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 CYR" svg:font-family="Courier New CYR" style:font-family-generic="roman" style:font-pitch="variable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1965in" fo:text-indent="0.196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.0868in" fo:line-height="100%"/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text-align="justify" fo:margin-bottom="0.0868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.0868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6" style:parent-style-name="Textbody" style:family="paragraph">
      <style:paragraph-properties fo:margin-bottom="0.0868in"/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top="0.0868in"/>
    </style:style>
    <style:style style:name="T80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top="0.0868in" fo:text-indent="0.375in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top="0.0868in" fo:text-indent="0.375in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top="0.0868in" fo:margin-bottom="0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justify" fo:margin-top="0.0868in" fo:margin-bottom="0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top="0.0868in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top="0.0868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top="0.0868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top="0.0868in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top="0.0868in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top="0.0868in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7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39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3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5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text-align="justify" fo:margin-top="0.0868in" fo:margin-bottom="0in"/>
      <style:text-properties style:font-name="Times New Roman" fo:font-size="14pt" style:font-size-asian="14pt" style:font-size-complex="14pt"/>
    </style:style>
    <style:style style:name="P14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Textbody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margin-bottom="0.0826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margin-bottom="0.082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7" style:parent-style-name="ConsPlusNormal" style:family="paragraph">
      <style:paragraph-properties fo:text-align="justify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8" style:parent-style-name="ConsPlusNormal" style:family="paragraph">
      <style:paragraph-properties fo:text-align="justify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9" style:parent-style-name="ConsPlusNormal" style:family="paragraph">
      <style:paragraph-properties fo:text-align="justify" fo:margin-bottom="0.082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margin-bottom="0.082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1" style:parent-style-name="ConsPlusNormal" style:family="paragraph">
      <style:paragraph-properties fo:text-align="justify" fo:margin-bottom="0.082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02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margin-bottom="0.0868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margin-bottom="0.0868in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7" style:parent-style-name="ConsPlusNormal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ConsPlusNormal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1" style:parent-style-name="ConsPlusNormal" style:family="paragraph">
      <style:paragraph-properties fo:text-align="justify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margin-bottom="0.0868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fo:text-align="justify" fo:margin-bottom="0.0826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6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3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5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bottom="0.0868in" fo:text-indent="0.4923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40" style:parent-style-name="Standard" style:family="paragraph">
      <style:paragraph-properties fo:text-align="justify" fo:margin-bottom="0.0868in">
        <style:tab-stops>
          <style:tab-stop style:type="left" style:position="0.1972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ListLabel1" style:family="text">
      <style:text-properties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2" style:parent-style-name="Textbody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8" style:parent-style-name="Textbody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margin-bottom="0.0826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78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279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5" style:parent-style-name="ConsPlusNormal" style:family="paragraph">
      <style:paragraph-properties fo:text-align="justify" fo:margin-bottom="0.0826in" fo:text-indent="0.4923in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7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313" style:parent-style-name="ConsPlusNormal" style:family="paragraph">
      <style:paragraph-properties fo:text-align="justify" fo:margin-bottom="0.0826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ConsPlusNormal" style:family="paragraph">
      <style:paragraph-properties fo:text-align="justify" fo:margin-bottom="0.0826in" fo:text-indent="0.4923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ListLabel1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Footnoteanchor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24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25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8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329" style:parent-style-name="ConsPlusNormal" style:family="paragraph">
      <style:paragraph-properties fo:text-align="justify" fo:margin-bottom="0.0826in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ListLabel1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ConsPlusNormal" style:family="paragraph">
      <style:paragraph-properties fo:text-align="justify" fo:margin-bottom="0.0826in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7" style:parent-style-name="ListLabel1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4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ConsPlusNormal" style:family="paragraph">
      <style:paragraph-properties fo:text-align="justify" fo:margin-bottom="0.0826in" fo:text-indent="0.4923in"/>
      <style:text-properties style:font-name="Times New Roman" style:font-name-complex="Times New Roman" fo:font-size="14pt" style:font-size-asian="14pt" style:font-size-complex="14pt"/>
    </style:style>
    <style:style style:name="P358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5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4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6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7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8" style:parent-style-name="ConsPlusNormal" style:family="paragraph">
      <style:paragraph-properties fo:text-align="justify" fo:margin-bottom="0.0826in"/>
      <style:text-properties style:font-name="Times New Roman" style:font-name-complex="Times New Roman" fo:font-size="14pt" style:font-size-asian="14pt" style:font-size-complex="14pt"/>
    </style:style>
    <style:style style:name="P36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37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85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86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87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88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89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0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1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2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3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4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5" style:parent-style-name="Standard" style:family="paragraph">
      <style:paragraph-properties fo:text-align="justify"/>
      <style:text-properties style:font-name="Times New Roman" fo:color="#000000" fo:letter-spacing="-0.0034in" fo:font-size="14pt" style:font-size-asian="14pt" fo:background-color="#FFFFFF"/>
    </style:style>
    <style:style style:name="P396" style:parent-style-name="Standard" style:family="paragraph">
      <style:paragraph-properties fo:text-align="center"/>
      <style:text-properties style:font-name="Times New Roman" fo:color="#000000" fo:letter-spacing="-0.0034in" fo:font-size="14pt" style:font-size-asian="14pt" fo:background-color="#FFFFFF"/>
    </style:style>
    <style:style style:name="P397" style:parent-style-name="Standard" style:family="paragraph">
      <style:paragraph-properties fo:text-align="center"/>
      <style:text-properties style:font-name="Times New Roman" fo:color="#000000" fo:letter-spacing="-0.0034in" fo:font-size="14pt" style:font-size-asian="14pt" fo:background-color="#FFFFFF"/>
    </style:style>
    <style:style style:name="P398" style:parent-style-name="Standard" style:family="paragraph">
      <style:paragraph-properties fo:text-align="center"/>
      <style:text-properties style:font-name="Times New Roman" fo:color="#000000" fo:letter-spacing="-0.0034in" fo:font-size="14pt" style:font-size-asian="14pt" fo:background-color="#FFFFFF"/>
    </style:style>
    <style:style style:name="T399" style:parent-style-name="Основнойшрифтабзаца" style:family="text">
      <style:text-properties style:font-name="Times New Roman" fo:color="#000000" fo:letter-spacing="-0.0034in" fo:font-size="14pt" style:font-size-asian="14pt" fo:background-color="#FFFFFF"/>
    </style:style>
    <style:style style:name="T400" style:parent-style-name="Основнойшрифтабзаца" style:family="text">
      <style:text-properties style:font-name="Times New Roman" fo:color="#000000" fo:letter-spacing="-0.0034in" fo:font-size="14pt" style:font-size-asian="14pt" fo:background-color="#FFFFFF"/>
    </style:style>
    <style:style style:name="T401" style:parent-style-name="Основнойшрифтабзаца" style:family="text">
      <style:text-properties style:font-name="Courier New CYR" fo:color="#000000" fo:letter-spacing="-0.0034in" fo:font-size="14pt" style:font-size-asian="14pt" fo:background-color="#FFFFFF"/>
    </style:style>
    <style:style style:name="T402" style:parent-style-name="Основнойшрифтабзаца" style:family="text">
      <style:text-properties style:font-name="Courier New CYR" fo:color="#000000" fo:letter-spacing="-0.0034in" fo:font-size="14pt" style:font-size-asian="14pt" fo:background-color="#FFFFFF"/>
    </style:style>
    <style:style style:name="T403" style:parent-style-name="Основнойшрифтабзаца" style:family="text">
      <style:text-properties style:font-name="Times New Roman" fo:color="#000000" fo:letter-spacing="-0.0034in" fo:font-size="11pt" style:font-size-asian="11pt" style:font-size-complex="11pt" fo:background-color="#FFFFFF"/>
    </style:style>
    <style:style style:name="P404" style:parent-style-name="Standard" style:family="paragraph">
      <style:text-properties style:font-name="Times New Roman" fo:color="#000000" fo:letter-spacing="-0.0034in" fo:font-size="14pt" style:font-size-asian="14pt" style:font-size-complex="14pt" fo:background-color="#FFFFFF"/>
    </style:style>
    <style:style style:name="P4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411" style:family="table-column">
      <style:table-column-properties style:column-width="0.8229in" style:use-optimal-column-width="false"/>
    </style:style>
    <style:style style:name="TableColumn412" style:family="table-column">
      <style:table-column-properties style:column-width="1.4013in" style:use-optimal-column-width="false"/>
    </style:style>
    <style:style style:name="TableColumn413" style:family="table-column">
      <style:table-column-properties style:column-width="1.1125in" style:use-optimal-column-width="false"/>
    </style:style>
    <style:style style:name="TableColumn414" style:family="table-column">
      <style:table-column-properties style:column-width="1.1118in" style:use-optimal-column-width="false"/>
    </style:style>
    <style:style style:name="TableColumn415" style:family="table-column">
      <style:table-column-properties style:column-width="1.1125in" style:use-optimal-column-width="false"/>
    </style:style>
    <style:style style:name="TableColumn416" style:family="table-column">
      <style:table-column-properties style:column-width="1.1159in" style:use-optimal-column-width="false"/>
    </style:style>
    <style:style style:name="Table410" style:family="table">
      <style:table-properties style:width="6.677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7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><text:s text:c="41"/><text:span text:style-name="T2"><text:s text:c="64"/>Приложение</text:span></text:p>
      <text:p text:style-name="P3"><text:s text:c="64"/><text:s text:c="15"/>к постановлению администрации</text:p>
      <text:p text:style-name="P4"><text:s text:c="84"/>муниципального образования</text:p>
      <text:p text:style-name="P5"><text:s text:c="90"/>Юрьев-Польский район</text:p>
      <text:p text:style-name="P6"><text:s text:c="90"/>от <text:s text:c="18"/>№</text:p>
      <text:p text:style-name="P7"/>
      <text:p text:style-name="P8"/>
      <text:p text:style-name="P9">АДМИНИСТРАТИВНЫЙ РЕГЛАМЕНТ</text:p>
      <text:p text:style-name="P10">предоставления муниципальной услуги</text:p>
      <text:p text:style-name="P11">«присвоение спортивных разрядов».</text:p>
      <text:p text:style-name="P12"/>
      <text:p text:style-name="P13">1. Общие положения.</text:p>
      <text:p text:style-name="P14">1.1. Административный регламент предоставления муниципальной услуги «Присвоение спортивных разрядов» разработан в целях создания комфортных условий для получения муниципальной услуги, устанавливает порядок и стандарт предоставления муниципальной услуги по присвоению спортивных разрядов. Спортивные разряды присваиваются в соответствие с приказом Министерства спорта Российской Федерации от 20.02.2017 № 108 «Об утверждении положения о Единой спортивной классификации».</text:p>
      <text:p text:style-name="P15"><text:s text:c="2"/>Регламент определяет:</text:p>
      <text:p text:style-name="P16">- сроки и последовательность действий в ходе предоставления муниципальной услуги</text:p>
      <text:p text:style-name="P17">- порядок взаимодействия с инициаторами отношений в ходе предоставления муниципальной услуги.</text:p>
      <text:p text:style-name="P18">1.2. Круг заявителей муниципальной услуги.</text:p>
      <text:p text:style-name="P19">Заявителями на получение муниципальной услуги являются:</text:p>
      <text:p text:style-name="P20">1.2.1.<text:s/>физкультурно-спортивные организации, организации, осуществляющие спортивную подготовку или образовательные организации к которой принадлежит спортсмен, по месту их нахождения.</text:p>
      <text:p text:style-name="P21">1.3. Требование к порядку информирования о предоставлении муниципальной услуги</text:p>
      <text:p text:style-name="P22">1.3.1. Информация о порядке предоставления муниципальной услуги предоставляется учреждением.</text:p>
      <text:p text:style-name="P23"><text:tab/>К справочной информации относится:</text:p>
      <text:p text:style-name="P24">- место нахождения и графики работы администрации;</text:p>
      <text:soft-page-break/>
      <text:p text:style-name="P25">- справочные телефоны сотрудников администрации, предоставляющих муниципальную услугу, в том числе номер телефонов для получения информации;</text:p>
      <text:p text:style-name="P26">- адреса официального сайта, а также электронной почты и (или) формы обратной связи администрации в сети «Интернет».</text:p>
      <text:p text:style-name="P27"><text:tab/>Справочная информация не приводится в тексте регламента и подлежит обязательному размещению в сети Интернет, в государственной информационной системе "Реестр государственных и муниципальных услуг Владимирской области" (далее - региональный реестр) и на Едином портале государственных и муниципальных услуг (функций) (далее - ЕПГУ).</text:p>
      <text:p text:style-name="P28">1.3.2. <text:s/>Способы и порядок получения информации о правилах предоставления муниципальной услуги:</text:p>
      <text:p text:style-name="P29"><text:tab/>Информацию о правилах предоставления муниципальной услуги заявитель может получить следующими способами: лично, посредством телефонной связи, посредством электронной связи, посредством почтовой связи.</text:p>
      <text:p text:style-name="P30">1.3.3. Информация о правилах предоставления муниципальной услуги, а так же настоящий административный регламент и муниципальный правовой акт о его утверждении размещается <text:s/>на официальном сайте администрации муниципального образования Юрьев-Польский район.</text:p>
      <text:p text:style-name="P31"><text:span text:style-name="T32">1.3.4.<text:s/></text:span><text:span text:style-name="T33">Информирование по вопросам предоставления муниципальной услуги осуществляется главным специалистом комитета по культуре администрации МО Юрьев-Польский район</text:span></text:p>
      <text:p text:style-name="P34">1.3.5. Информация о правилах предоставления муниципальной услуги осуществляется по следующим вопросам: место нахождения органа предоставляющего муниципальную услугу; должностное лицо, уполномоченное предоставлять муниципальную услугу и номера контактных телефонов; график работы , адрес Интернет — сайта<text:s/>администрации МО Юрьев-Польский район, адрес электронной почты администрации; нормативные правовые акты по вопросам предоставления муниципальной услуги, в том числе настоящий административный регламент; ход предоставления муниципальной услуги; административные процедуры предоставления муниципальной услуги; порядок и формы контроля <text:s/>за предоставлением муниципальной услуги; основания для отказа в предоставлении муниципальной услуги; досудебный и судебный порядок обжалования действий (бездействия) должностных<text:s/>лиц и муниципальных служащих администрации, ответственных за предоставление муниципальной услуги, а так же решений, принятых в ходе предоставления<text:s/><text:soft-page-break/>муниципальной услуги, иная информация о деятельности администрации в соответствии с Федеральным законом от 09.02.2009. № 8-ФЗ «Об обеспечении <text:s/>доступа к информации о деятельности государственных органов и органов местного самоуправления».</text:p>
      <text:p text:style-name="P35"><text:span text:style-name="T36">1.3.6.<text:s/></text:span><text:span text:style-name="T37">Информирование (консультирование) осуществляется главным специалистом</text:span><text:span text:style-name="T38"><text:s/>комитета по культуре администрации муниципального образования Юрьев-Польский район <text:s/>при обращении заявителей за информацией лично по телефону, посредством почты или электронной почты. Информирование проводится на русском языке в форме: индивидуального и п</text:span><text:span text:style-name="T39">убличного информирования.</text:span></text:p>
      <text:p text:style-name="P40"><text:span text:style-name="T41"><text:tab/>Индивидуальное устное информирование осуществляется главным специалистом комитета по культуре пр</text:span><text:span text:style-name="T42">и обращении заявителей за информацией лично или по телефону. Главный специалист принимает все необходимые меры для предоставления пол</text:span><text:span text:style-name="T43">ного <text:s/>и оперативного ответа на поставленные вопросы. Если для подготовки ответа требуется продолжительное время, главный специалист может предложить заявителям обратиться за необходимой информацией в письменном виде либо предложить возможность повторного о</text:span><text:span text:style-name="T44">бращения по телефону через определенный промежуток времени, а так же возможность ответного звонка заявителю для разъяснения. При ответе на телефонные звонки главный специалист должен назвать фамилию, имя, отчество, занимаемую должность и наименование отдел</text:span><text:span text:style-name="T45">а. Устное информирование должно проводиться с учетом требований официально-делового стиля речи. Во время разговора необходимо проговаривать слова четко, избегать «параллельных разговоров» с окружающими людьми и не прерывать разговор по причине поступления<text:s/></text:span><text:span text:style-name="T46">звонка на другой телефон. В конце информирования главный специалист должен кратко подвести итоги и перечислить меры, которые необходимо принять (кто именно, когда и что должен сделать).</text:span></text:p>
      <text:p text:style-name="P47"><text:tab/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 Ответ на заявление предоставляется в простой, четкой форме, с указанием фамилии, имя, отчества, номера телефона исполнителя и<text:s/>подписывается главой администрации.</text:p>
      <text:p text:style-name="P48"><text:tab/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 же настоящего административного регламента и муниципального правового акта о его утверждении на официальном Интернет — сайте; на информационном стенде администрации.</text:p>
      <text:soft-page-break/>
      <text:p text:style-name="P49">2. Стандарт предоставления муниципальной услуги.</text:p>
      <text:p text:style-name="P50">2.1. Наименование муниципальной услуги: «Присвоение спортивных разрядов».</text:p>
      <text:p text:style-name="P51">2.2. Наименование органа, предоставляемого муниципальную услугу.</text:p>
      <text:p text:style-name="P52">Услуга предоставляется администрацией муниципального образования Юрьев-Польский район, Владимирской области.</text:p>
      <text:p text:style-name="P53">2.3. Результатом предоставления услуги является:</text:p>
      <text:p text:style-name="P54">- постановление администрации МО Юрьев-Польский район о присвоении спортивных разрядов</text:p>
      <text:p text:style-name="P55">- постановление администрации МО Юрьев-Польский район об отказе в присвоении спортивных разрядов</text:p>
      <text:p text:style-name="P56">2.4. Сроки предоставления муниципальной услуги:</text:p>
      <text:p text:style-name="P57">- не должен превышать 2-х месяцев со дня поступления сведений и документов <text:s/>в администрацию;</text:p>
      <text:p text:style-name="P58">2.5. Нормативно правовые акты, регулирующие предоставление муниципальной услуги.</text:p>
      <text:p text:style-name="P59"><text:tab/>Перечень нормативных правовых актов, регулирующих<text:s/>предоставление муниципальной <text:s/>услуги (с указанием их реквизитов и источников официального опубликования) подлежит обязательному размещению в сети «Интернет» на официальном сайте администрации и на Едином портале.</text:p>
      <text:p text:style-name="P60"><text:tab/>Перечень нормативно правовых актов, регулирующих предоставление муниципальной услуги, не приводится в тексте настоящего административного регламента.</text:p>
      <text:p text:style-name="P61"><text:tab/>Администрация обеспечивает размещение и актуализацию перечня нормативных правовых актов, регулирующих предоставление муниципальной услуги, на своем официальном сайте, а также на Едином портале.</text:p>
      <text:p text:style-name="P62">2.6. Исчерпывающий перечень документов, необходимых, в соответствии с нормативными правовыми актами, для получения муниципальной услуги:</text:p>
      <text:p text:style-name="P63">2.6.1. В целях присвоения спортивных разрядов, заявитель предоставляет<text:s/>следующие документы:</text:p>
      <text:p text:style-name="P64">- представление на присвоение спортивных разрядов (приложение 1);</text:p>
      <text:p text:style-name="P65"><text:span text:style-name="T66">-<text:s/></text:span><text:span text:style-name="T67">копия протокола или выписка из протокола соревнования, подписанного председателем главной судейской коллегии соревнования (главным судьей),<text:s/></text:span><text:soft-page-break/><text:span text:style-name="T68">отражающего выполнение норм</text:span><text:span text:style-name="T69">, требований и условий их выполнения - для присвоения всех спортивных разрядов;</text:span></text:p>
      <text:p text:style-name="P70"><text:span text:style-name="T71">-<text:s/></text:span><text:bookmark-start text:name="p_161"/><text:bookmark-end text:name="p_161"/><text:span text:style-name="T72">копия справки о составе и квалификации судейской коллегии, подписанной: председателем судейской коллегии (главным судьей) и лицом,</text:span><text:bookmark-start text:name="p_162"/><text:bookmark-end text:name="p_162"/><text:span text:style-name="T73"><text:s/></text:span><text:span text:style-name="T74">уполномоченным организацией, проводящей<text:s/></text:span><text:span text:style-name="T75">соревнования - для присвоения спортивных разрядов "второй спортивный разряд", "третий спортивный разряд" (за исключением международных соревнований);</text:span></text:p>
      <text:p text:style-name="P76"><text:bookmark-start text:name="p_163"/><text:bookmark-end text:name="p_163"/>председателем судейской коллегии (главным судьей) - для присвоения юношеских спортивных разрядов;</text:p>
      <text:p text:style-name="P77">- две фотографии размером 3 x 4 см;</text:p>
      <text:p text:style-name="P78">- копия документа, удостоверяющего принадлежность спортсмена к физкультурно-спортивной организации, организации, осуществляющей спортивную подготовку или образовательной организации (в случае приостановления действия государственной аккредитации региональной спортивной федерации);</text:p>
      <text:p text:style-name="P79"><text:span text:style-name="T80"><text:s/></text:span><text:span text:style-name="T81">-</text:span><text:span text:style-name="T82"><text:s/></text:span><text:span text:style-name="T83"><text:s/>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</text:span><text:span text:style-name="T84">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за иск</text:span><text:span text:style-name="T85">лючением юношеских спортивных разрядов);</text:span></text:p>
      <text:p text:style-name="P86">- копия положения (регламента) о физкультурном мероприятии и (или) спортивном соревновании по военно-прикладным и служебно-прикладным видам спорта, на котором спортсмен выполнил нормы, требования и условия их выполнения для присвоения спортивного разряда (для военно-прикладных и служебно-прикладных видов спорта);</text:p>
      <text:p text:style-name="P87">- к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) или субъектов Российской Федерации (для всероссийских и межрегиональных соревнований), принявших участие в соответствующем соревновании.</text:p>
      <text:p text:style-name="P88"><text:tab/>Для лиц, не достигших возраста 14 лет - копия свидетельства о рождении.</text:p>
      <text:p text:style-name="P89"><text:tab/>Военнослужащим, проходящим военную службу по призыву, вместо указанных копий страниц паспорта гражданина Российской Федерации может представляться копия военного билета.</text:p>
      <text:p text:style-name="P90"><text:span text:style-name="T91"><text:tab/>Все требуемые для присвоения спортивного разряда документы должны быть заверены руководит</text:span><text:span text:style-name="T92">елем физкультурно-спортивной организации, в которой спортсмен осуществлял подготовку к официальным соревнованиям до дня<text:s/></text:span><text:soft-page-break/><text:span text:style-name="T93">выступления в официальных соревнованиях, на которых он выполнил необходимые для присвоения соответствующего спортивного разряда нормы.</text:span></text:p>
      <text:p text:style-name="P94"><text:span text:style-name="T95"><text:tab/></text:span><text:span text:style-name="T96">Документы, предусмотренные настоящим пунктом, представляются заявителями муниципальной услуги самостоятельно.</text:span></text:p>
      <text:p text:style-name="P97"><text:tab/>Документы, предусмотренные настоящим пунктом, администрацией в рамках межведомственного информационного взаимодействия не запрашиваются.</text:p>
      <text:p text:style-name="P98">2.7. Запрещено требовать от заявителя:</text:p>
      <text:p text:style-name="P99"><text:span text:style-name="T100">- <text:s/></text:span><text:span text:style-name="T101">представления документов или информации либо осуществления действий, предоставление или осуществление которых не предусмотрено нормативными правовыми актами Российской Федерации, нормативными правовыми актами Владимирской<text:s/></text:span><text:span text:style-name="T102">области, муниципальными правовыми актами, регулирующими отношения, возникающие<text:s/></text:span><text:span text:style-name="T103">в связи с предоставлением <text:s/>муниципальных услуг</text:span></text:p>
      <text:p text:style-name="P104"><text:span text:style-name="T105">- представления документов и информации, в том числе подтверждающих внесение заявителем платы за предоставление муниципальной</text:span><text:span text:style-name="T106"><text:s/>услуги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</text:span><text:span text:style-name="T107">х в предоставлении муниципальной услуги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</text:span><text:span text:style-name="T108">й<text:s/></text:span><text:span text:style-name="T109">частью 6</text:span><text:span text:style-name="T110"><text:s/>статьи 7 Федерального закона от 27.07.2010 г. № 210-ФЗ <text:s/>перечень документов. Заявитель вправе представить указанные документы и информацию в органы, предоставляющие муниципальную услугу, по собственной инициативе;</text:span></text:p>
      <text:p text:style-name="P111"><text:span text:style-name="T112">- осуществления действий, в том</text:span><text:span text:style-name="T113"><text:s/>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</text:span><text:span text:style-name="T114">зультате предоставления таких услуг, включенных в перечни, указанные в<text:s/></text:span><text:span text:style-name="T115">части 1 статьи 9</text:span><text:span text:style-name="T116"><text:s text:c="2"/>Федерального закона от 27.07.2010 г. № 210-ФЗ;</text:span></text:p>
      <text:p text:style-name="P117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8"><text:tab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soft-page-break/>
      <text:p text:style-name="P119"><text:tab/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20"><text:span text:style-name="T121"><text:tab/>в) истечение срока действия документов или изменение информации после первоначального отказа в приеме документов, необходим</text:span><text:span text:style-name="T122">ых для предоставления муниципальной услуги, либо в предоставлении</text:span><text:span text:style-name="T123"><text:s/></text:span><text:span text:style-name="T124"><text:s/>муниципальной услуги;</text:span></text:p>
      <text:p text:style-name="P125"><text:tab/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<text:s/>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26"><text:span text:style-name="T127">- предоставления на бумажном носителе документов и</text:span><text:span text:style-name="T128"><text:s/>информации, электронные образы которых ранее были заверены в соответствии с пунктом 7.2 части 1 статьи 16 Федерального закона от 27.07.2010 г. № 210-ФЗ, за исключением случаев, если нанесение отметок на такие документы либо их изъятие является необходимым</text:span><text:span text:style-name="T129"><text:s/>условием предоставления муниципальной услуги, и иных случаев, установленных федеральными законами.</text:span></text:p>
      <text:p text:style-name="P130">2.8. Исчерпывающий перечень оснований для отказа в приеме документов, необходимых для предоставления муниципальной услуги:</text:p>
      <text:p text:style-name="P131">-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;</text:p>
      <text:p text:style-name="P132">- некорректное заполнение обязательных полей в форме заявления о предоставлении услуги на ЕПГУ (недостоверное, неправильное либо неполное заполнение);</text:p>
      <text:p text:style-name="P133">- представление неполного комплекта документов, необходимого для предоставления услуги;</text:p>
      <text:p text:style-name="P134">- представленные документы, необходимые для предоставления услуги, утратили силу;</text:p>
      <text:p text:style-name="P135">- представленные документы имеют подчистки и исправления текста, не заверенные в порядке, установленном законодательством Российской Федерации;</text:p>
      <text:soft-page-break/>
      <text:p text:style-name="P136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услуги;</text:p>
      <text:p text:style-name="P137">- представленные электронные образы документов не позволяют в полном объеме прочитать текст документа и (или) распознать реквизиты документа;</text:p>
      <text:p text:style-name="P138">- подача запроса о предоставлении услуги и документов, необходимых для предоставления услуги, в<text:s/>электронной форме с нарушением установленных требований;</text:p>
      <text:p text:style-name="P139">-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.</text:p>
      <text:p text:style-name="P140">2.9. Исчерпывающий перечень оснований для приостановления или отказа в предоставлении услуги «Присвоение спортивных разрядов».</text:p>
      <text:p text:style-name="P141"><text:tab/>Основания для отказа в предоставлении муниципальной услуги:</text:p>
      <text:p text:style-name="P142">- запрос подан с нарушением сроков;</text:p>
      <text:p text:style-name="P143">- несоответствие результата спортсмена,<text:s/>указанного в документах для присвоения спортивного разряда, утвержденным Минспорта России нормам, требованиям и условиям их выполнения;</text:p>
      <text:p text:style-name="P144">- спортивная дисквалификация спортсмена;</text:p>
      <text:p text:style-name="P145">- нарушение условий допуска к соревнованиям и (или) физкультурным мероприятиям, установленного положениями (регламентами) о таких соревнованиях и (или) физкультурных мероприятиях, утверждаемых их организаторами;</text:p>
      <text:p text:style-name="P146">- наличие решения соответствующей антидопинговой организации о нарушении спортсменом антидопинговых правил, принятого по результатам допингконтроля, проведенного в рамках соревнований на котором спортсмен выполнил норму, требования и условия их выполнения;</text:p>
      <text:p text:style-name="P147">- 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148"><text:span text:style-name="T149"><text:tab/></text:span><text:span text:style-name="T150">Основания для приостановления муниципальной услуги отсутствуют.</text:span></text:p>
      <text:p text:style-name="P151">2.10. Предоставление муниципальной услуги осуществляется на безвозмездной основе.</text:p>
      <text:p text:style-name="P152">2.11. Время ожидания в очереди при подаче представления о предоставлении муниципальной<text:s/>услуги не должно превышать 15 минут.</text:p>
      <text:soft-page-break/>
      <text:p text:style-name="P153">2.12. Регистрация представления о присвоении спортивных разрядов производится в день его поступления.</text:p>
      <text:p text:style-name="P154">2.13. Требования к помещениям, в которых предоставляется муниципальная услуга, местам для заполнения запросов о предоставлении муниципальной услуги, информационным стендам с образцами их заполнения и перечня документов 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155">2.13.1. Требования к помещениям, в которых предоставляется муниципальная услуга:</text:p>
      <text:p text:style-name="P156">- предпочтительно размещаются на нижних этажах здания, в которых <text:s/>должен быть предусмотрен отдельный вход. Входы в помещения оборудую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157">- должны соответствовать санитарно-гигиеническим, противопожарным требованиям и требованиям техники безопасности, а также обеспечить свободный доступ к ним инвалидов и маломобильных групп населения;</text:p>
      <text:p text:style-name="P158">- комплектуются необходимым оборудованием в целях создания комфортных условий для получения муниципальной услуги</text:p>
      <text:p text:style-name="P159">2.13.2. Места для заполнения документов должны быть оборудованы стульями, столами и обеспечены образцами заполнения документов, бланками заявлений и канцелярскими принадлежностями.</text:p>
      <text:p text:style-name="P160">2.13.3. На информационных стендах размещается информация о порядке предоставления муниципальной услуги.</text:p>
      <text:p text:style-name="P161">2.13.4. Требования к обеспечению доступности для инвалидов в соответствии с законодательством Российской Федерации о социальной защите инвалидов:</text:p>
      <text:p text:style-name="P162">- возможность самостоятельного передвижения по территории, на которой расположен объект в целях доступа к месту <text:s/>предоставления муниципальной услуги, входа в такие объекты и выхода из них, посадки в транспортное средство, в том числе с использованием кресла-коляски;</text:p>
      <text:p text:style-name="P163">- сопровождение инвалидов, имеющих стойкие расстройства функции зрения</text:p>
      <text:p text:style-name="P164">- содействие инвалиду при входе в здание м выходе из<text:s/>него;</text:p>
      <text:soft-page-break/>
      <text:p text:style-name="P165">-допуску на объекты собаки — проводника при наличии документа, подтверждающего ее специальное обучение;</text:p>
      <text:p text:style-name="P166">- выделение не менее 10 процентов мест (но не менее одного места) для парковки специальных автотранспортных средств инвалидов на каждой стоянке.</text:p>
      <text:p text:style-name="P167">2.14. Показателями доступности <text:s/>муниципальной услуги являются:</text:p>
      <text:p text:style-name="P168">- информирование заявителей о предоставлении муниципальной услуги;</text:p>
      <text:p text:style-name="P169">- оборудование территории, прилегающей к <text:s/>месторасположения отдела, местам парковки автотранспортных средств, в том числе для лиц с ограниченными возможностями ;</text:p>
      <text:p text:style-name="P170">- оборудование помещений отдела местами хранения верхней одежды заявителей, местами общего пользования;</text:p>
      <text:p text:style-name="P171">- соблюдения графика работы отдела;</text:p>
      <text:p text:style-name="P172">- оборудование мест ожидания и мест приема заявителей стульями, столами, обеспечение канцелярскими принадлежностями для предоставления возможности оформления документов;</text:p>
      <text:p text:style-name="P173">- время, затраченное на получение конечного результата муниципальной услуги.</text:p>
      <text:p text:style-name="P174">Показателями качества муниципальной услуги являются:</text:p>
      <text:p text:style-name="P175">- соблюдение сроков и последовательности выполнения всех административных процедур, предусмотренных настоящим административным регламентом;</text:p>
      <text:p text:style-name="P176">- 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в нарушении срока таких исправлений, а так же в случае затребования должностными лицами отдела документов, платы, не предусмотренных настоящим административным регламентом.</text:p>
      <text:p text:style-name="P177">2.15. Получение муниципальной услуги посредством комплексного запроса о предоставлении нескольких муниципальных услуг не предусмотрено.</text:p>
      <text:p text:style-name="P178">2.16. Услуга предоставляется по экстерриториальному<text:s/>принципу.</text:p>
      <text:p text:style-name="P179">2.17. Иные требования, в том числе учитывающие особенности предоставления муниципальной услуги по экстерриториальному принципу (в случае, если услуга предоставляется по экстерриториальному принципу) и особенности предоставления муниципальной услуги в электронной форме.</text:p>
      <text:p text:style-name="P180"><text:span text:style-name="T181">2.17.1. Представление</text:span><text:span text:style-name="T182"><text:s/>о присвоении спортивных разрядов на территории муниципального образования<text:s/></text:span><text:span text:style-name="T183">Юрьев-Польский район</text:span><text:span text:style-name="T184"><text:s/>подается в<text:s/></text:span><text:soft-page-break/><text:span text:style-name="T185">администрацию, способами, предусмотренными настоящим административным регламентом независимо от места жительства (места нахождения) заявителя.</text:span></text:p>
      <text:p text:style-name="P186">2.17.2. Представление и необходимые документы, подаваемые в связи с предоставлением муниципальной услуги в электронной форме, представляются через Единый портал. Посредством Единого портала заявителю обеспечивается возможность:</text:p>
      <text:p text:style-name="P187">- получения информации о порядке<text:s/>и сроках предоставления муниципальной услуги;</text:p>
      <text:p text:style-name="P188">- формирования представления;</text:p>
      <text:p text:style-name="P189">- направление представления и необходимых документов в электронной форме;</text:p>
      <text:p text:style-name="P190">- получение сведений о ходе предоставления муниципальной услуги;</text:p>
      <text:p text:style-name="P191">- получение электронного сообщения о результате предоставления муниципальной услуги;</text:p>
      <text:p text:style-name="P192">- осуществление оценки качества предоставления муниципальной услуги;</text:p>
      <text:p text:style-name="P193">- досудебного (внесудебного) обжалования решений и действий (бездействий) учреждения, его должностных лиц, ответственных за предоставление муниципальной услуги;</text:p>
      <text:p text:style-name="P194">- получение результата предоставления муниципальной услуги.</text:p>
      <text:p text:style-name="P195">2.17.3. При предоставлении муниципальной услуги представление, а также документы, предоставляемые в электронном виде, подписываются усиленной квалифицированной электронной подписью.</text:p>
      <text:p text:style-name="P196">2.17.4. Основанием для начала оказания административных процедур при подаче представления через Единый портал является заполнение заявителем интерактивной формы.</text:p>
      <text:p text:style-name="P197">2.17.5. При приеме представления, поданного через Единый портал, служащий администрации,<text:s/>ответственный за прием и регистрацию представления в государственной информационной системе:</text:p>
      <text:p text:style-name="P198">- проверяет корректность заполнения полей интерактивной формы представления;</text:p>
      <text:p text:style-name="P199">- регистрирует представление в сроки, предусмотренные пунктом 2.12 настоящего административного регламента;</text:p>
      <text:p text:style-name="P200">2.17.6. Заявителю сообщается о регистрации или об отказе в регистрации представления и иных документов через Единый портал в сроки, установленные пунктом 2.12 настоящего административного регламента.</text:p>
      <text:p text:style-name="P201">2.17.7. Иные особенности представления муниципальной услуги в электронном виде, устанавливаются соответствующими разделами настоящего административного регламента.</text:p>
      <text:p text:style-name="P202">2.18. Исправление допущенных опечаток и ошибок в выданных в результате предоставления муниципальной услуги документах осуществляется в срок не позднее 5 рабочих дней со дня обращения заявителя в администрацию.</text:p>
      <text:p text:style-name="P203">2.19. В случае выявления в выданных документах допущенных опечаток и (или) ошибок специалист, ответственный за предоставление муниципальной услуги,<text:s/><text:soft-page-break/>осуществляет их исправление и замену указанных документов без взимания дополнительной оплаты.</text:p>
      <text:p text:style-name="P204">2.20. Муниципальная услуга через многофункциональные центры не предоставляется.</text:p>
      <text:p text:style-name="P205"/>
      <text:p text:style-name="P206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.</text:p>
      <text:p text:style-name="P207"><text:span text:style-name="T208">3.1. Предоставление муниципальной услуги включает в себя следующие административные процедуры:</text:span></text:p>
      <text:p text:style-name="P209"><text:span text:style-name="T210"><text:tab/>- прием и регистрация представления с приложенными к нему документами;</text:span></text:p>
      <text:p text:style-name="P211"><text:tab/>- рассмотрение представления и приложенных к нему документов, принятие решение о присвоении спортивного разряда или об отказе в предоставлении муниципальной услуги;</text:p>
      <text:p text:style-name="P212"><text:tab/>- уведомление заявителя о принятом решении.</text:p>
      <text:p text:style-name="P213">3.2. Административная процедура «Прием и<text:s/>регистрация представления с приложенными к нему документами ».</text:p>
      <text:p text:style-name="P214">3.2.1. Основанием для начала выполнения административной процедуры (действий) регистрации представления<text:s/>является обращение заявителя в администрацию, с представлением и перечнем документов, предусмотренных пунктом 2.6.1 настоящего административного регламента.</text:p>
      <text:p text:style-name="P215">3.2.2. При приеме представления и документов специалист, ответственный за предоставление муниципальной услуги:</text:p>
      <text:p text:style-name="P216"><text:tab/>- сверяет данные представленных документов с данными, указанными в представлении;</text:p>
      <text:p text:style-name="P217"><text:tab/>- проверяет комплектность документов, правильность оформления и содержания представленных документов, соответствие сведений, содержащихся в разных документах;</text:p>
      <text:p text:style-name="P218"><text:tab/>- снимает копии с документов, в случаях, если заявителем представлены оригиналы;</text:p>
      <text:p text:style-name="P219"><text:tab/>- заверяет копии документов, подлинники возвращает заявителю;</text:p>
      <text:p text:style-name="P220">- регистрирует представление в сроки, предусмотренные пунктом 2.12 настоящего административного регламента;</text:p>
      <text:p text:style-name="P221">Максимальный срок выполнения административной процедуры не может превышать 15 минут.</text:p>
      <text:p text:style-name="P222">3.3. Административная процедура «Рассмотрение представления и приложенных к нему документов, принятие решения о присвоении спортивного разряда или об отказе в предоставлении<text:s/>муниципальной услуги».</text:p>
      <text:soft-page-break/>
      <text:p text:style-name="P223"><text:tab/>Основанием для исполнения административной процедуры является регистрация представления с приложенными к нему документами.</text:p>
      <text:p text:style-name="P224">3.3.1. При отсутствии оснований для отказа в предоставлении муниципальной услуги, выявленных при рассмотрении<text:s/>документов, указанных в п. 2.9 настоящего административного регламента, специалист, ответственный за предоставление муниципальной услуги, готовит постановление о присвоении спортивного разряда и направляет его на подпись главе администрации.</text:p>
      <text:p text:style-name="P225">3.3.2. При наличии оснований для отказа в предоставлении муниципальной услуги, предусмотренных в п. 2.9 настоящего административного регламента, выявленных при рассмотрении документов, специалист, ответственный за предоставление муниципальной услуги, готовит уведомление об отказе в предоставлении муниципальной услуги и в течение 5 рабочих дней, со дня принятия такого решения, направляет его заявителю. В уведомлении заявителю указываются причины, послужившие основанием для принятия решения об отказе в предоставлении муниципальной услуги.</text:p>
      <text:p text:style-name="P226"><text:span text:style-name="T227">3.3.3. Уведомление заявителя об отказе в приеме документов или о регистрации представления осуществляется в ходе очного приема (при личном обращении заявителя) или в автоматическом режиме в государственной информационной системе посредств</text:span><text:span text:style-name="T228">ом<text:s/></text:span><text:span text:style-name="T229">push</text:span><text:span text:style-name="T230"><text:s/>–<text:s/></text:span><text:span text:style-name="T231">уведомления на Едином портале.</text:span></text:p>
      <text:p text:style-name="P232">Срок выполнения административной процедуры — в течение 30 дней со дня регистрации представления.</text:p>
      <text:p text:style-name="P233">Результатом выполнения данной административной процедуры является постановление о присвоении спортивного разряда либо<text:s/>уведомление об отказе в предоставлении муниципальной услуги.</text:p>
      <text:p text:style-name="P234">3.4. Административная процедура «Уведомление заявителя о принятом решении».</text:p>
      <text:p text:style-name="P235">Основанием для исполнения административной процедуры является подписанный и зарегистрированное постановление о присвоении спортивного разряда, либо уведомление об отказе в предоставлении муниципальной услуги.</text:p>
      <text:p text:style-name="P236">Специалист, ответственный за предоставление муниципальной услуги:</text:p>
      <text:p text:style-name="P237">- информирует заявителя о принятом решении путем выдачи экземпляра постановления о присвоении спортивного разряда, либо об отказе в предоставлении муниципальной услуги.</text:p>
      <text:p text:style-name="P238">Срок выполнения административной процедуры — в течение 5 рабочих дней со дня принятия решения о присвоении спортивного разряда либо об отказе в предоставлении муниципальной услуги.</text:p>
      <text:p text:style-name="P239">Результатом административной процедуры является выдача заявителю экземпляра постановления о присвоении спортивного разряда либо уведомление об отказе в предоставлении муниципальной услуги.</text:p>
      <text:soft-page-break/>
      <text:p text:style-name="P240"><text:span text:style-name="T241">3.5.</text:span><text:span text:style-name="T242"><text:s/>Уведомление заявителя о принятом решении проводится в автоматическом режиме в государственной информационной системе посредством<text:s/></text:span><text:span text:style-name="T243">push</text:span><text:span text:style-name="T244">- уведомления на Едином портале, почтовым отправлением на указанный заявителем почтовый адрес, либо адрес электронной почт</text:span><text:span text:style-name="T245">ы в сроки, установленные пунктом 2.12 настоящего административного регламента.</text:span></text:p>
      <text:p text:style-name="P246"><text:span text:style-name="T247">3.6. Особенности выполнения административных процедур (действий) в электронной форме приводятся в</text:span><text:span text:style-name="T248"><text:s/></text:span><text:span text:style-name="T249">пункте 2.17</text:span><text:span text:style-name="T250"><text:s/>настоящего административного регламента.</text:span></text:p>
      <text:p text:style-name="P251"/>
      <text:p text:style-name="P252">4. Формы контроля за исполнением административного регламента.</text:p>
      <text:p text:style-name="P253">4.1. Контроль за предоставлением муниципальной услуги <text:s/>включает текущий контроль, а так же проведение плановых и внеплановых проверок исполнения положений административного регламента.</text:p>
      <text:p text:style-name="P254">4.2. Текущий контроль за соблюдением последовательности действий, определенных административными процедурами при предоставлении муниципальной услуги и принятием решений осуществляется главой администрации муниципального образования.</text:p>
      <text:p text:style-name="P255">4.3. Текущий контроль осуществляется путем проведения проверок соблюдения и исполнения положений настоящего регламента.</text:p>
      <text:p text:style-name="P256">4.4. Периодичность осуществления текущего контроля устанавливается главой администрации муниципального образования.</text:p>
      <text:p text:style-name="P257">4.5. Проверки могут быть плановыми и внеплановыми.</text:p>
      <text:p text:style-name="P258">Внеплановая проверка может проводиться по конкретному обращению заявителя с жалобами на нарушение их прав и законных интересов.</text:p>
      <text:p text:style-name="P259">При проверки рассматриваются вопросы, связанные с предоставлением муниципальной услуги, или отдельные действия в рамках исполнения административных процедур.</text:p>
      <text:p text:style-name="P260">4.6. Результаты проверки оформляются в виде акта, в котором отмечаются выявленные недостатки и предложения по их устранению.</text:p>
      <text:p text:style-name="P261">4.7. Должностные лица несут персональную ответственность<text:s/>за соблюдение порядка предоставления муниципальной услуги, за неоказание помощи инвалидам в преодолении барьеров, мешающих получению ими муниципальной услуги наравне с другими лицами.</text:p>
      <text:p text:style-name="P262"><text:span text:style-name="T263"><text:tab/>Специалист, ответственный за предоставление муниципальной услуги<text:s/></text:span><text:span text:style-name="T264"><text:s/>несет</text:span><text:span text:style-name="T265"><text:s/>персональную ответственность за соблюдение сроков и порядка приема документов, правильность внесения данных в журнал регистрации документов.</text:span></text:p>
      <text:soft-page-break/>
      <text:p text:style-name="P266">4.8. 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к ответственности в соответствии с действующим законодательством Российской Федерации.</text:p>
      <text:p text:style-name="P267">4.9. 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административных правонарушениях, возлагается на лиц, замещающих должности, ответственных за предоставление муниципальной услуги.</text:p>
      <text:p text:style-name="P268"><text:span text:style-name="T269">5. Досуд</text:span><text:span text:style-name="T270">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а также организаций, осуществляющих ф</text:span><text:span text:style-name="T271">ункции по предоставлению муниципальных услуг, или их работников.<text:s/></text:span><text:span text:style-name="T272"><text:s/></text:span></text:p>
      <text:p text:style-name="P273"><text:span text:style-name="T274">5.1. Заявитель имеет право на обжалование действий (бездействия) и решений, осуществляемых (принятых) в ходе предоставления муниципальной услуги, в досудебном (внесудебном) порядке путем об</text:span><text:span text:style-name="T275">ращения в администрацию муниципального образования Юрьев-Польский район.</text:span></text:p>
      <text:p text:style-name="P276">5.2. В досудебном (внесудебном) порядке заявитель может обжаловать решения, действия (бездействие):</text:p>
      <text:p text:style-name="P277"><text:tab/>- специалиста, ответственного за предоставление муниципальной услуги;</text:p>
      <text:p text:style-name="P278"><text:tab/>- главы администрации муниципального образования.</text:p>
      <text:p text:style-name="P279">5.3 <text:s/>Заявитель может обратиться с жалобой в том числе в следующих случаях:</text:p>
      <text:p text:style-name="P280"><text:tab/>а) нарушение срока регистрации запроса заявителя о предоставлении муниципальной услуги;</text:p>
      <text:p text:style-name="P281"><text:tab/>б) нарушение срока предоставления муниципальной<text:s/>услуги;</text:p>
      <text:p text:style-name="P282"><text:span text:style-name="T283"><text:tab/>в)<text:s/></text:span><text:span text:style-name="T284">требование у заявителя документов или информации либо осуществление действий, предоставление или осуществление которых не предусмотрено нормативными правовыми актами Российской Федерации, нормативными пра</text:span><text:span text:style-name="T285">вовыми актами Владимирской области, муни</text:span><text:span text:style-name="T286">ципальными правовыми актами для предоставления муниципальной услуги;</text:span></text:p>
      <text:p text:style-name="P287"><text:span text:style-name="T288"><text:tab/>г) отказ в приеме документов, представление которых предусмотрено нормативными правовыми актами Российской Федерации, нормативными правовыми актами Владимирской области, муниципальными п</text:span><text:span text:style-name="T289">равовыми актами для предоставления муниципальной услуги,</text:span><text:span text:style-name="T290"><text:s/>у заявителя;</text:span></text:p>
      <text:p text:style-name="P291"><text:tab/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Владимирской области, муниципальными<text:s/><text:soft-page-break/>правовыми актами;</text:p>
      <text:p text:style-name="P292"><text:tab/>е) затребование с заявителя при предоставлении муниципальной услуги платы, не предусмотренной нормативными правовыми актами Российской Федерации,<text:s/>нормативными правовыми актами Владимирской области, муниципальными правовыми актами;</text:p>
      <text:p text:style-name="P293"><text:tab/>ж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294"><text:tab/>з) нарушение срока или порядка выдачи документов по результатам предоставления муниципальной услуги;</text:p>
      <text:p text:style-name="P295"><text:span text:style-name="T296"><text:tab/>и) требование у заявителя при пре</text:span><text:span text:style-name="T297">доставлении муниципальной услуги документов или информации, отсутствие и (или) недостоверность которых не указывались при первоначальном отказе<text:s/></text:span><text:span text:style-name="T298">в приёме документов, необходимых для предоставления муниципальной услуги, либо <text:s/>в предоставлении муниципальной у</text:span><text:span text:style-name="T299">слуги за исключением случаев, предусмотренных настоящим административным регламентом;</text:span></text:p>
      <text:p text:style-name="P300">к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ладимирской области, муниципальными правовыми актами.</text:p>
      <text:p text:style-name="P301">5.4. Жалоба подается в администрацию в письменной форме на бумажном носителе, в электронной форме. Жалоба<text:s/>может быть направлена по почте, с использованием информационно-телекоммуникационной сети «Интернет», официального сайта администрации, Единого портала (при наличии технической возможности), а также может быть принята при личном приеме заявителя.</text:p>
      <text:p text:style-name="P302">Жалоба должна содержать:</text:p>
      <text:p text:style-name="P303"><text:tab/>а) наименование органа, предоставляющего муниципальную услугу, должностного лица органа, предоставляющего муниципальную услугу, либо служащего, решения и действия (бездействие) которых обжалуются;</text:p>
      <text:p text:style-name="P304"><text:tab/>б) фамилию, имя, отчество (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05"><text:tab/>в) сведения об обжалуемых решениях и действиях (бездействии) администрации, ее должностного лица либо служащего;</text:p>
      <text:p text:style-name="P306"><text:tab/>г) доводы, на основании которых заявитель не согласен с решением и действием (бездействием) учреждения,<text:s/>ее должностного лица либо служащего.</text:p>
      <text:p text:style-name="P307"><text:tab/>Заявителем могут быть представлены документы (при наличии), подтверждающие доводы заявителя, либо их копии.</text:p>
      <text:soft-page-break/>
      <text:p text:style-name="P308">5.5. В случае,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309"><text:tab/>а) оформленная в соответствии с законодательством Российской Федерации доверенность (для физических лиц);</text:p>
      <text:p text:style-name="P310"><text:tab/>б) оформленная в соответствии с законодательством Российской Федерации доверенность, подписанная руководителем заявителя или иного лица, уполномоченного на это в соответствии с законом и учредительными документами (для юридических лиц);</text:p>
      <text:p text:style-name="P311"><text:tab/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312"><text:tab/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313"><text:span text:style-name="T314">5.6. Прием жалоб в письменной форме на бумажном носителе осуществляется в администрации по адресу: г. Юрьев-Польский, ул.<text:s/></text:span><text:span text:style-name="T315">Шибанкова, дом № 33., ежедневно (кроме субботы и воскресенья) с 8:00 до 17:00 (перерыв с 12:00 до 13:00).</text:span></text:p>
      <text:p text:style-name="P316"><text:span text:style-name="T317"><text:tab/>При подаче жалобы в электронном виде документы, указанные в<text:s/></text:span><text:span text:style-name="T318">пункте 5.5</text:span><text:span text:style-name="T319"><text:s/>настоящего административного регламента, могут быть представлены в форме элект</text:span><text:span text:style-name="T320">ронных документов, подписанных простой электронной подписью, усиленной неквалифицированной электронной подписью</text:span><text:span text:style-name="T321">,</text:span><text:span text:style-name="T322"><text:s/>при этом документ, удостоверяющий личность заявителя, не требуется.</text:span></text:p>
      <text:p text:style-name="P323">5.7. Жалоба подлежит регистрации не позднее следующего рабочего дня со дня<text:s/>ее поступления. Жалоба рассматривается в течение 15 рабочих дней со дня ее регистрации, если более короткие сроки рассмотрения жалобы не установлены администрацией.</text:p>
      <text:p text:style-name="P324">5.8. Заявитель имеет право на получение информации и документов, необходимых для обоснования и рассмотрения жалобы.</text:p>
      <text:p text:style-name="P325">5.9. По результатам рассмотрения жалобы администрация принимает одно из следующих решений:</text:p>
      <text:p text:style-name="P326"><text:bookmark-start text:name="P557"/><text:bookmark-end text:name="P557"/><text:tab/>1) удовлетворяет жалобу, в том числе в форме отмены принятого решения, исправления допущенных опечаток и ошибок в выданных в результате<text:s/>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Владимирской области, муниципальными правовыми актами,<text:s/>а также в иных формах;</text:p>
      <text:p text:style-name="P327"><text:tab/>2) отказывает в удовлетворении жалобы.</text:p>
      <text:soft-page-break/>
      <text:p text:style-name="P328"><text:tab/>При удовлетворении жалобы администрация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329"><text:span text:style-name="T330">5.10. Не позднее дня, следующего за днем принятия решения, указанного в<text:s/></text:span><text:span text:style-name="T331">подпункте 1 пункта 5.9</text:span><text:span text:style-name="T332"><text:s/>настоящего административного регламента, заявителю в письменной фор</text:span><text:span text:style-name="T333">ме и по желанию заявителя в электронной форме направляется мотивированный ответ о результатах рассмотрения жалобы.</text:span></text:p>
      <text:p text:style-name="P334"><text:span text:style-name="T335">5.11. В случае признания жалобы подлежащей удовлетворению в ответе заявителю, указанном</text:span><text:span text:style-name="T336"><text:s/>в<text:s/></text:span><text:a xlink:href="#P557" office:target-frame-name="_top" xlink:show="replace"><text:span text:style-name="T337">подпункте 1 пункта 5.9</text:span></text:a><text:span text:style-name="T338"><text:s/></text:span><text:span text:style-name="T339">настоящего административного регламента, дается информация о действиях, осуществляемых администрацией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</text:span><text:span text:style-name="T340">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341">5.12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342">5.13. Администрация отказывает в удовлетворении жалобы в следующих случаях:</text:p>
      <text:p text:style-name="P343"><text:tab/>а) наличие вступившего в законную силу решения суда, арбитражного суда по жалобе о том же предмете и по<text:s/>тем же основаниям;</text:p>
      <text:p text:style-name="P344"><text:tab/>б) подача жалобы лицом, полномочия которого не подтверждены в порядке, установленном законодательством Российской Федерации;</text:p>
      <text:p text:style-name="P345"><text:tab/>в) наличие решения по жалобе, принятого ранее в отношении того же заявителя и по тому же предмету жалобы.</text:p>
      <text:p text:style-name="P346">5.14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347">5.15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348"><text:tab/>В ответе по результатам рассмотрения жалобы указываются:</text:p>
      <text:p text:style-name="P349"><text:tab/>а) наименование администрации, должность, фамилия, имя, отчество (при наличии) ее должностного лица, принявшего решение по жалобе;</text:p>
      <text:p text:style-name="P350"><text:tab/>б) номер, дата, место принятия решения, включая сведения о должностном лице, решение или действие (бездействие) которого обжалуется;</text:p>
      <text:p text:style-name="P351"><text:tab/>в) фамилия, имя, отчество (при наличии) или наименование заявителя;</text:p>
      <text:p text:style-name="P352"><text:tab/>г) основания для принятия решения по жалобе;</text:p>
      <text:p text:style-name="P353"><text:tab/>д) принятое по жалобе решение;</text:p>
      <text:p text:style-name="P354"><text:tab/>е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soft-page-break/>
      <text:p text:style-name="P355"><text:tab/>ж) сведения о порядке обжалования принятого по жалобе решения.</text:p>
      <text:p text:style-name="P356"><text:tab/>Ответ по результатам рассмотрения жалобы подписывается уполномоченным на рассмотрение жалобы должностным лицом администрации.</text:p>
      <text:p text:style-name="P357"><text:tab/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администрации, вид которой установлен законодательством Российской Федерации.</text:p>
      <text:p text:style-name="P358">5.16. Информирование заявителей о порядке подачи и рассмотрения жалобы осуществляется администрацией посредством размещения информации на стендах в месте предоставления муниципальной услуги, на официальном сайте администрации и на Едином портале (при наличии технической возможности).</text:p>
      <text:p text:style-name="P359">5.17. Решение администрации по результатам рассмотрения жалобы заявитель вправе обжаловать в судебном порядке.</text:p>
      <text:p text:style-name="P360"/>
      <text:p text:style-name="P361">6. Порядок исправления допущенных опечаток и ошибок в выданных в результате<text:s/>предоставления муниципальной услуги документах</text:p>
      <text:p text:style-name="P362"/>
      <text:p text:style-name="P363">6.1. В случае, если в выданных в результате предоставления муниципальной услуги документах допущены ошибки и (или) опечатки, заявитель вправе обратиться в администрацию посредством почтовой связи, Единого портала или непосредственно при личном обращении с указанием сути допущенных ошибок и (или) опечаток и приложением копии документа, их содержащего.</text:p>
      <text:p text:style-name="P364">6.2. Регистрация обращения о необходимости исправления допущенных опечаток и (или) ошибок (далее - обращение) осуществляется в сроки, установленные пунктом 2.12 настоящего административного регламента.</text:p>
      <text:p text:style-name="P365">6.3. В течение 3 календарных дней с даты регистрации обращения специалист, ответственный за предоставление муниципальной услуги, подготавливает и направляет заявителю новые документы, в которые внесены соответствующие исправления.</text:p>
      <text:p text:style-name="P366">6.4. Документ, выдаваемый в результате предоставления муниципальной услуги, в который внесены исправления, вручается заявителю лично или направляется заказным письмом с уведомлением о вручении.</text:p>
      <text:p text:style-name="P367">6.5. В случае подаче обращения в форме электронного документа посредством Единого портала заявитель уведомляется о приеме и регистрации обращения и об устранении допущенных опечаток и (или) ошибок посредством Единого портала в соответствии с пунктами 3.3.3, 3.5. настоящего административного регламента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 text:c="80"/></text:p>
      <text:p text:style-name="P385"/>
      <text:p text:style-name="P386"/>
      <text:p text:style-name="P387"><text:s text:c="101"/>Приложение № 1</text:p>
      <text:p text:style-name="P388"><text:s text:c="84"/>к административному регламенту</text:p>
      <text:p text:style-name="P389"><text:s text:c="71"/></text:p>
      <text:p text:style-name="P390"/>
      <text:p text:style-name="P391"><text:s text:c="93"/>Главе администрации</text:p>
      <text:p text:style-name="P392"><text:s text:c="84"/>муниципального образования</text:p>
      <text:p text:style-name="P393"><text:s text:c="32"/><text:s text:c="59"/>Юрьев-Польский район</text:p>
      <text:p text:style-name="P394"/>
      <text:p text:style-name="P395"/>
      <text:p text:style-name="P396">Представление</text:p>
      <text:p text:style-name="P397">на присвоение спортивных разрядов "второй спортивный разряд",<text:s/>"третий спортивный разряд"</text:p>
      <text:p text:style-name="P398"/>
      <text:p text:style-name="Standard"><text:span text:style-name="T399"><text:s/>На <text:s text:c="2"/>основании <text:s text:c="2"/>выполнения <text:s/>норм <text:s/>и <text:s/>требований <text:s/>Единой <text:s/>всероссийс</text:span><text:span text:style-name="T400">кой спортивной <text:s/>классификации,<text:s/></text:span><text:span text:style-name="T401">__________________________________________________________</text:span></text:p>
      <text:p text:style-name="Standard"><text:span text:style-name="T402"><text:s text:c="20"/></text:span><text:span text:style-name="T403"><text:s/>(наименование организации)</text:span></text:p>
      <text:p text:style-name="P404"/>
      <text:p text:style-name="P405">просит Вас рассмотреть вопрос о присвоении <text:s/>спортивного разряда «________» по<text:s/>__________________________________________________________________</text:p>
      <text:p text:style-name="P406"><text:span text:style-name="T407"><text:s text:c="70"/></text:span><text:span text:style-name="T408"><text:s/>(вид спорта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soft-page-break/>
            <text:p text:style-name="P419">Присвоить "............" спортивный разряд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№ п/п</text:p>
          </table:table-cell>
          <table:table-cell table:style-name="TableCell423">
            <text:p text:style-name="P424">Фамилия,Имя</text:p>
          </table:table-cell>
          <table:table-cell table:style-name="TableCell425">
            <text:p text:style-name="P426">Дата<text:s/>рождения</text:p>
          </table:table-cell>
          <table:table-cell table:style-name="TableCell427">
            <text:p text:style-name="P428">Дата и место проведения</text:p>
          </table:table-cell>
          <table:table-cell table:style-name="TableCell429">
            <text:p text:style-name="P430">Показанный результат</text:p>
          </table:table-cell>
          <table:table-cell table:style-name="TableCell431">
            <text:p text:style-name="P432">ФИО тренера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Приложение:</text:p>
      <text:p text:style-name="P461">1.______________________</text:p>
      <text:p text:style-name="P462">2._______________________</text:p>
      <text:p text:style-name="P463">3._______________________</text:p>
      <text:p text:style-name="P464"/>
      <text:p text:style-name="P465"/>
      <text:p text:style-name="P466">Руководитель учреждения (организации)</text:p>
      <text:p text:style-name="P467"/>
      <text:p text:style-name="P468">____________________ <text:s text:c="3"/>__________________<text:s/><text:s text:c="3"/>________________________</text:p>
      <text:p text:style-name="P469"><text:span text:style-name="T470"><text:s text:c="57"/></text:span><text:span text:style-name="T471"><text:s/>(подпись) <text:s text:c="23"/>(расшифровка подписи)</text:span></text:p>
      <text:p text:style-name="P472"/>
      <text:p text:style-name="P473">МП</text:p>
      <text:p text:style-name="P474">« <text:s text:c="3"/>«___________________ г.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 CYR" svg:font-family="Courier New CYR" style:font-family-generic="roman" style:font-pitch="variable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name-complex="Calibri" fo:color="#00000A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top="0.1666in" fo:margin-left="0.5in" fo:text-indent="0.590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1" style:display-name="ListLabel 1" style:family="text">
      <style:text-properties fo:color="#0000FF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4pt" style:font-size-asian="14pt"/>
    </style:style>
    <style:style style:name="ListLabel18" style:display-name="ListLabel 18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text:list-style style:name="WWNum2" style:display-name="WWNum2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)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18in" fo:margin-bottom="0.7875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муниципального образования Гусь-Хрустальный район Владимирской области от 07.02.2020 N 114"Об утверждении административного регламента предоставления муниципальной услуги "Присвоение (подтверждение) спортивных разрядов "второй спортивный разряд", "третий спортивный разряд", квалификационных категорий спортивных судей "спортивный судья второй категории", "спортивный судья третьей категории"</dc:title>
    <meta:initial-creator>Администратор безопасности</meta:initial-creator>
    <dc:creator>Acer 5560G</dc:creator>
    <meta:creation-date>2020-05-20T16:41:00Z</meta:creation-date>
    <dc:date>2024-04-05T06:28:00Z</dc:date>
    <meta:template xlink:href="Normal.dotm" xlink:type="simple"/>
    <meta:editing-cycles>1</meta:editing-cycles>
    <meta:editing-duration>PT12840S</meta:editing-duration>
    <meta:user-defined meta:name="Company">КонсультантПлюс Версия 4019.00.23</meta:user-defined>
    <meta:document-statistic meta:page-count="21" meta:paragraph-count="90" meta:word-count="6776" meta:character-count="45312" meta:row-count="321" meta:non-whitespace-character-count="38626"/>
  </office:meta>
</office:document-meta>
</file>