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51cm" fo:break-before="auto" fo:break-after="auto" table:align="margins" fo:keep-with-next="auto" style:may-break-between-rows="true" table:border-model="collapsing"/>
    </style:style>
    <style:style style:name="Таблица1.A" style:family="table-column">
      <style:table-column-properties style:column-width="8.475cm" style:rel-column-width="32767*"/>
    </style:style>
    <style:style style:name="Таблица1.B" style:family="table-column">
      <style:table-column-properties style:column-width="8.475cm" style:rel-column-width="3276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6.96cm" fo:margin-left="0cm" table:align="left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3.56cm"/>
    </style:style>
    <style:style style:name="Таблица2.C" style:family="table-column">
      <style:table-column-properties style:column-width="2.826cm"/>
    </style:style>
    <style:style style:name="Таблица2.D" style:family="table-column">
      <style:table-column-properties style:column-width="2.824cm"/>
    </style:style>
    <style:style style:name="Таблица2.F" style:family="table-column">
      <style:table-column-properties style:column-width="2.835cm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15c8c6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9cm" fo:language="en" fo:country="US" fo:font-weight="normal" officeooo:paragraph-rsid="004e66a2" fo:background-color="#ffffff" style:font-size-asian="14pt" style:font-weight-asian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9cm" fo:language="en" fo:country="US" fo:font-weight="normal" officeooo:rsid="00631765" officeooo:paragraph-rsid="00631765" fo:background-color="#ffffff" style:font-size-asian="14pt" style:font-weight-asian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9cm" fo:language="ru" fo:country="RU" fo:font-weight="normal" officeooo:rsid="004e66a2" officeooo:paragraph-rsid="004e66a2" fo:background-color="#ffffff" style:font-size-asian="14pt" style:font-weight-asian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9cm" fo:language="ru" fo:country="RU" fo:font-weight="normal" officeooo:rsid="004e66a2" officeooo:paragraph-rsid="005a29cf" fo:background-color="#ffffff" style:font-size-asian="14pt" style:font-weight-asian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9cm" fo:language="ru" fo:country="RU" fo:font-weight="normal" officeooo:rsid="004e66a2" officeooo:paragraph-rsid="004e66a2" fo:background-color="#ffffff" style:font-size-asian="14pt" style:font-weight-asian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9cm" fo:language="ru" fo:country="RU" fo:font-weight="normal" officeooo:rsid="00631765" officeooo:paragraph-rsid="00631765" fo:background-color="#ffffff" style:font-size-asian="14pt" style:font-weight-asian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letter-spacing="-0.009cm" fo:language="ru" fo:country="RU" fo:font-weight="normal" officeooo:rsid="00631765" officeooo:paragraph-rsid="004e66a2" fo:background-color="#ffffff" style:font-size-asian="12.25pt" style:font-weight-asian="normal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style:font-name="Courier New CYR" fo:font-size="14pt" fo:letter-spacing="-0.009cm" fo:language="ru" fo:country="RU" fo:font-weight="normal" officeooo:rsid="004e66a2" officeooo:paragraph-rsid="004e66a2" fo:background-color="#ffffff" style:font-size-asian="14pt" style:font-weight-asian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language="ru" fo:country="RU" fo:font-style="normal" style:text-underline-style="none" fo:font-weight="normal" officeooo:rsid="00631765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07b98" officeooo:paragraph-rsid="006900d3" style:font-size-asian="14pt" style:font-style-asian="normal" style:font-weight-asian="normal" style:font-size-complex="14pt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indent="0.499cm" style:auto-text-indent="false" style:page-number="auto" fo:background-color="transparent"/>
      <style:text-properties fo:font-size="14pt" officeooo:rsid="0015c8c6" style:font-size-asian="12.25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officeooo:paragraph-rsid="005d9742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officeooo:paragraph-rsid="00656fb3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4pt" officeooo:paragraph-rsid="0067a96d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officeooo:paragraph-rsid="0068b843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4pt" officeooo:paragraph-rsid="006900d3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4pt" officeooo:paragraph-rsid="006990b8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4pt" officeooo:rsid="005f8acf" officeooo:paragraph-rsid="0068b843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4pt" fo:language="ru" fo:country="RU" officeooo:paragraph-rsid="006900d3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7124c2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fo:language="ru" fo:country="RU" officeooo:rsid="005d9742" officeooo:paragraph-rsid="005d9742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6900d3" style:font-size-asian="14pt" style:font-size-complex="14pt"/>
    </style:style>
    <style:style style:name="P3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6900d3" style:font-size-asian="14pt" style:font-style-asian="normal" style:font-weight-asian="normal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631765" officeooo:paragraph-rsid="00631765" style:font-size-asian="12.25pt" style:font-style-asian="normal" style:font-weight-asian="normal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rsid="00631765" officeooo:paragraph-rsid="00631765" style:font-size-asian="11pt" style:font-style-asian="normal" style:font-weight-asian="normal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fo:font-size="14pt" fo:language="ru" fo:country="RU" officeooo:rsid="001bc9cf" style:font-size-asian="12.25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6a9ebe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6a9ebe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6fa40d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6a9ebe" style:font-size-asian="14pt" style:font-size-complex="14pt"/>
    </style:style>
    <style:style style:name="P4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6990b8"/>
    </style:style>
    <style:style style:name="P4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6a9ebe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631765" officeooo:paragraph-rsid="00631765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6c186a"/>
    </style:style>
    <style:style style:name="P4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7124c2"/>
    </style:style>
    <style:style style:name="P4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713c6a"/>
    </style:style>
    <style:style style:name="P49" style:family="paragraph" style:parent-style-name="ConsPlusNormal">
      <style:paragraph-properties fo:text-align="center" style:justify-single-word="false"/>
      <style:text-properties style:font-name="Times New Roman" fo:font-size="14pt" fo:font-weight="bold" officeooo:paragraph-rsid="00713c6a" style:font-size-asian="14pt" style:font-weight-asian="bold" style:font-name-complex="Times New Roman1" style:font-size-complex="14pt" style:font-weight-complex="bold"/>
    </style:style>
    <style:style style:name="P50" style:family="paragraph" style:parent-style-name="Text_20_body">
      <style:paragraph-properties fo:text-align="justify" style:justify-single-word="false"/>
      <style:text-properties fo:color="#000000" style:font-name="Times New Roman" fo:font-size="14pt" fo:language="en" fo:country="US" fo:font-weight="normal" style:font-size-asian="14pt" style:font-weight-asian="normal" style:font-size-complex="14pt"/>
    </style:style>
    <style:style style:name="P51" style:family="paragraph" style:parent-style-name="Text_20_body">
      <style:paragraph-properties fo:text-align="justify" style:justify-single-word="false"/>
      <style:text-properties fo:color="#000000" style:font-name="Times New Roman" fo:font-size="14pt" fo:letter-spacing="-0.009cm" fo:language="en" fo:country="US" fo:font-weight="normal" fo:background-color="#ffffff" style:font-size-asian="14pt" style:font-weight-asian="normal"/>
    </style:style>
    <style:style style:name="P52" style:family="paragraph" style:parent-style-name="Text_20_body">
      <style:paragraph-properties fo:text-align="justify" style:justify-single-word="false"/>
      <style:text-properties style:font-name="Times New Roman" fo:font-size="14pt" officeooo:paragraph-rsid="00740c9c" style:font-size-asian="14pt" style:font-size-complex="14pt"/>
    </style:style>
    <style:style style:name="P53" style:family="paragraph" style:parent-style-name="List_20_Paragraph" style:list-style-name="WWNum2">
      <style:paragraph-properties fo:margin-left="0cm" fo:margin-right="0cm" fo:margin-top="0cm" fo:margin-bottom="0.353cm" loext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officeooo:paragraph-rsid="006a9ebe"/>
    </style:style>
    <style:style style:name="P5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6990b8" style:font-size-asian="14pt" style:font-name-complex="Times New Roman1" style:font-size-complex="14pt"/>
    </style:style>
    <style:style style:name="P5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officeooo:paragraph-rsid="006990b8" style:font-size-asian="14pt" style:font-name-complex="Times New Roman1" style:font-size-complex="14pt" style:font-weight-complex="bold"/>
    </style:style>
    <style:style style:name="P5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officeooo:paragraph-rsid="006a9ebe" style:font-size-asian="14pt" style:font-name-complex="Times New Roman1" style:font-size-complex="14pt"/>
    </style:style>
    <style:style style:name="P5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6990b8" style:font-size-asian="14pt" style:font-name-complex="Times New Roman1" style:font-size-complex="14pt"/>
    </style:style>
    <style:style style:name="P5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124c2" style:font-size-asian="14pt" style:font-name-complex="Times New Roman1" style:font-size-complex="14pt"/>
    </style:style>
    <style:style style:name="P5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13c6a" style:font-size-asian="14pt" style:font-name-complex="Times New Roman1" style:font-size-complex="14pt"/>
    </style:style>
    <style:style style:name="P60" style:family="paragraph" style:parent-style-name="ConsPlusNormal">
      <style:paragraph-properties fo:text-align="center" style:justify-single-word="false"/>
      <style:text-properties style:font-name="Times New Roman" fo:font-size="14pt" fo:font-weight="bold" officeooo:paragraph-rsid="00713c6a" style:font-size-asian="14pt" style:font-weight-asian="bold" style:font-name-complex="Times New Roman1" style:font-size-complex="14pt" style:font-weight-complex="bold"/>
    </style:style>
    <style:style style:name="P61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officeooo:paragraph-rsid="006a9ebe"/>
    </style:style>
    <style:style style:name="P6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fo:color="#000000" style:font-name="Times New Roman" fo:font-size="14pt" officeooo:paragraph-rsid="006a9ebe" style:font-size-asian="14pt" style:font-name-complex="Times New Roman1" style:font-size-complex="14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color="#000000" style:font-name="Times New Roman" fo:font-size="14pt" officeooo:paragraph-rsid="006a9ebe" style:font-size-asian="14pt" style:font-name-complex="Times New Roman1" style:font-size-complex="14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" fo:font-size="14pt" officeooo:paragraph-rsid="006a9ebe" style:font-size-asian="14pt" style:font-name-complex="Times New Roman1" style:font-size-complex="14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4pt" officeooo:paragraph-rsid="006a9ebe" style:font-size-asian="14pt" style:font-name-complex="Times New Roman1" style:font-size-complex="14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6a9ebe" style:font-size-asian="14pt" style:font-name-complex="Times New Roman1" style:font-size-complex="14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6fa40d" style:font-size-asian="14pt" style:font-name-complex="Times New Roman1" style:font-size-complex="14pt" style:font-weight-complex="bold"/>
    </style:style>
    <style:style style:name="P6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5c8c6" style:font-size-asian="12.25pt" style:font-size-complex="14pt"/>
    </style:style>
    <style:style style:name="T3" style:family="text">
      <style:text-properties fo:language="en" fo:country="US" officeooo:rsid="001bc9cf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bc9cf"/>
    </style:style>
    <style:style style:name="T6" style:family="text">
      <style:text-properties fo:language="ru" fo:country="RU" officeooo:rsid="00207767"/>
    </style:style>
    <style:style style:name="T7" style:family="text">
      <style:text-properties fo:language="ru" fo:country="RU" officeooo:rsid="00225a45"/>
    </style:style>
    <style:style style:name="T8" style:family="text">
      <style:text-properties fo:language="ru" fo:country="RU" officeooo:rsid="00238ffd"/>
    </style:style>
    <style:style style:name="T9" style:family="text">
      <style:text-properties fo:language="ru" fo:country="RU" officeooo:rsid="00260eae"/>
    </style:style>
    <style:style style:name="T10" style:family="text">
      <style:text-properties fo:language="ru" fo:country="RU" officeooo:rsid="0026ec56"/>
    </style:style>
    <style:style style:name="T11" style:family="text">
      <style:text-properties fo:language="ru" fo:country="RU" officeooo:rsid="0028a18c"/>
    </style:style>
    <style:style style:name="T12" style:family="text">
      <style:text-properties fo:language="ru" fo:country="RU" officeooo:rsid="002b587b"/>
    </style:style>
    <style:style style:name="T13" style:family="text">
      <style:text-properties fo:language="ru" fo:country="RU" officeooo:rsid="002bfc08"/>
    </style:style>
    <style:style style:name="T14" style:family="text">
      <style:text-properties fo:language="ru" fo:country="RU" officeooo:rsid="002df780"/>
    </style:style>
    <style:style style:name="T15" style:family="text">
      <style:text-properties fo:language="ru" fo:country="RU" officeooo:rsid="002e9e1f"/>
    </style:style>
    <style:style style:name="T16" style:family="text">
      <style:text-properties fo:language="ru" fo:country="RU" officeooo:rsid="002f2742"/>
    </style:style>
    <style:style style:name="T17" style:family="text">
      <style:text-properties fo:language="ru" fo:country="RU" officeooo:rsid="004e66a2"/>
    </style:style>
    <style:style style:name="T18" style:family="text">
      <style:text-properties fo:language="ru" fo:country="RU" officeooo:rsid="0051efd9"/>
    </style:style>
    <style:style style:name="T19" style:family="text">
      <style:text-properties fo:language="ru" fo:country="RU" officeooo:rsid="005a29cf"/>
    </style:style>
    <style:style style:name="T20" style:family="text">
      <style:text-properties fo:language="ru" fo:country="RU" officeooo:rsid="005d9742"/>
    </style:style>
    <style:style style:name="T21" style:family="text">
      <style:text-properties officeooo:rsid="0032ad14"/>
    </style:style>
    <style:style style:name="T22" style:family="text">
      <style:text-properties officeooo:rsid="0035d5cb"/>
    </style:style>
    <style:style style:name="T23" style:family="text">
      <style:text-properties officeooo:rsid="00374c7d"/>
    </style:style>
    <style:style style:name="T24" style:family="text">
      <style:text-properties officeooo:rsid="00379418"/>
    </style:style>
    <style:style style:name="T25" style:family="text">
      <style:text-properties officeooo:rsid="003910fe"/>
    </style:style>
    <style:style style:name="T26" style:family="text">
      <style:text-properties officeooo:rsid="0039e4ac"/>
    </style:style>
    <style:style style:name="T27" style:family="text">
      <style:text-properties officeooo:rsid="003abc7c"/>
    </style:style>
    <style:style style:name="T28" style:family="text">
      <style:text-properties officeooo:rsid="003cae04"/>
    </style:style>
    <style:style style:name="T29" style:family="text">
      <style:text-properties officeooo:rsid="00470c7e"/>
    </style:style>
    <style:style style:name="T30" style:family="text">
      <style:text-properties officeooo:rsid="0047b856"/>
    </style:style>
    <style:style style:name="T31" style:family="text">
      <style:text-properties officeooo:rsid="00495e65"/>
    </style:style>
    <style:style style:name="T32" style:family="text">
      <style:text-properties officeooo:rsid="0049989d"/>
    </style:style>
    <style:style style:name="T3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4" style:family="text">
      <style:text-properties fo:color="#000000" style:text-line-through-style="none" style:text-line-through-type="none" fo:font-style="normal" style:text-underline-style="none" fo:font-weight="normal" officeooo:rsid="005e8528" style:font-style-asian="normal" style:font-weight-asian="normal"/>
    </style:style>
    <style:style style:name="T3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6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37" style:family="text">
      <style:text-properties fo:color="#000000" style:font-name="Times New Roman" fo:font-size="14pt" officeooo:rsid="006c186a" style:font-size-asian="14pt" style:font-name-complex="Times New Roman1" style:font-size-complex="14pt" style:font-weight-complex="bold"/>
    </style:style>
    <style:style style:name="T38" style:family="text">
      <style:text-properties fo:color="#000000" style:font-name="Times New Roman" fo:font-size="14pt" officeooo:rsid="0074a739" style:font-size-asian="14pt" style:font-name-complex="Times New Roman1" style:font-size-complex="14pt" style:font-weight-complex="bold"/>
    </style:style>
    <style:style style:name="T39" style:family="text">
      <style:text-properties fo:color="#000000" style:font-name="Times New Roman" fo:font-size="14pt" officeooo:rsid="0069c249" style:font-size-asian="14pt" style:font-name-complex="Times New Roman1" style:font-size-complex="14pt"/>
    </style:style>
    <style:style style:name="T40" style:family="text">
      <style:text-properties fo:color="#000000" style:font-name="Times New Roman" fo:font-size="14pt" fo:language="en" fo:country="US" style:font-size-asian="14pt" style:font-name-complex="Times New Roman1" style:font-size-complex="14pt" style:font-weight-complex="bold"/>
    </style:style>
    <style:style style:name="T41" style:family="text">
      <style:text-properties fo:color="#000000" style:font-name-complex="Times New Roman1"/>
    </style:style>
    <style:style style:name="T42" style:family="text">
      <style:text-properties fo:color="#000000" officeooo:rsid="0074a7f4" style:font-name-complex="Times New Roman1"/>
    </style:style>
    <style:style style:name="T43" style:family="text">
      <style:text-properties fo:color="#0000ff" style:text-line-through-style="none" style:text-line-through-type="none" fo:font-style="normal" style:text-underline-style="none" fo:font-weight="normal" officeooo:rsid="005e8528" style:font-style-asian="normal" style:font-weight-asian="normal"/>
    </style:style>
    <style:style style:name="T44" style:family="text">
      <style:text-properties officeooo:rsid="005a29cf"/>
    </style:style>
    <style:style style:name="T45" style:family="text">
      <style:text-properties officeooo:rsid="005b0be6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officeooo:rsid="001bc9cf" style:font-size-asian="14pt" style:font-size-complex="14pt"/>
    </style:style>
    <style:style style:name="T49" style:family="text">
      <style:text-properties style:font-name="Times New Roman" fo:font-size="14pt" style:font-size-asian="14pt" style:font-name-complex="Times New Roman1" style:font-size-complex="14pt"/>
    </style:style>
    <style:style style:name="T50" style:family="text">
      <style:text-properties style:font-name="Times New Roman" fo:font-size="14pt" officeooo:rsid="0069c249" style:font-size-asian="14pt" style:font-name-complex="Times New Roman1" style:font-size-complex="14pt"/>
    </style:style>
    <style:style style:name="T51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2" style:family="text">
      <style:text-properties style:font-name="Times New Roman" fo:font-size="14pt" officeooo:rsid="006c186a" style:font-size-asian="14pt" style:font-name-complex="Times New Roman1" style:font-size-complex="14pt" style:font-weight-complex="bold"/>
    </style:style>
    <style:style style:name="T53" style:family="text">
      <style:text-properties style:font-name="Times New Roman" fo:font-size="14pt" officeooo:rsid="006fa40d" style:font-size-asian="14pt" style:font-name-complex="Times New Roman1" style:font-size-complex="14pt" style:font-weight-complex="bold"/>
    </style:style>
    <style:style style:name="T54" style:family="text">
      <style:text-properties style:font-name="Times New Roman" fo:font-size="14pt" officeooo:rsid="0074a739" style:font-size-asian="14pt" style:font-name-complex="Times New Roman1" style:font-size-complex="14pt" style:font-weight-complex="bold"/>
    </style:style>
    <style:style style:name="T55" style:family="text">
      <style:text-properties style:font-name="Times New Roman" fo:font-size="14pt" officeooo:rsid="0074a7f4" style:font-size-asian="14pt" style:font-name-complex="Times New Roman1" style:font-size-complex="14pt" style:font-weight-complex="bold"/>
    </style:style>
    <style:style style:name="T56" style:family="text">
      <style:text-properties style:font-name="Times New Roman" fo:font-size="14pt" officeooo:rsid="006fa40d" style:font-size-asian="14pt" style:font-name-complex="Times New Roman1" style:font-size-complex="14pt"/>
    </style:style>
    <style:style style:name="T57" style:family="text">
      <style:text-properties style:font-name="Times New Roman" fo:font-size="14pt" officeooo:rsid="007124c2" style:font-size-asian="14pt" style:font-name-complex="Times New Roman1" style:font-size-complex="14pt"/>
    </style:style>
    <style:style style:name="T58" style:family="text">
      <style:text-properties style:font-name="Times New Roman" fo:font-size="14pt" officeooo:rsid="00713c6a" style:font-size-asian="14pt" style:font-name-complex="Times New Roman1" style:font-size-complex="14pt"/>
    </style:style>
    <style:style style:name="T59" style:family="text">
      <style:text-properties style:font-name="Times New Roman" fo:font-size="14pt" fo:language="en" fo:country="US" style:font-size-asian="14pt" style:font-size-complex="14pt"/>
    </style:style>
    <style:style style:name="T60" style:family="text">
      <style:text-properties style:font-name="Times New Roman" fo:font-size="14pt" fo:language="en" fo:country="US" officeooo:rsid="001bc9cf" style:font-size-asian="14pt" style:font-size-complex="14pt"/>
    </style:style>
    <style:style style:name="T61" style:family="text"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T62" style:family="text">
      <style:text-properties style:font-name="Times New Roman" fo:font-size="14pt" fo:language="ru" fo:country="RU" officeooo:rsid="002e9e1f" style:font-size-asian="14pt" style:font-size-complex="14pt"/>
    </style:style>
    <style:style style:name="T63" style:family="text">
      <style:text-properties style:font-name="Times New Roman" fo:font-size="14pt" fo:language="ru" fo:country="RU" officeooo:rsid="002efe49" style:font-size-asian="14pt" style:font-size-complex="14pt"/>
    </style:style>
    <style:style style:name="T64" style:family="text">
      <style:text-properties style:font-name="Times New Roman" fo:font-size="11pt" style:font-size-asian="11pt" style:font-size-complex="11pt"/>
    </style:style>
    <style:style style:name="T65" style:family="text">
      <style:text-properties style:font-name="Times New Roman" fo:font-size="11pt" officeooo:rsid="00631765" style:font-size-asian="11pt" style:font-size-complex="11pt"/>
    </style:style>
    <style:style style:name="T66" style:family="text">
      <style:text-properties style:text-line-through-style="none" style:text-line-through-type="none" fo:language="ru" fo:country="RU" fo:font-style="normal" style:text-underline-style="none" fo:font-weight="normal" officeooo:rsid="002e9e1f" style:font-style-asian="normal" style:font-weight-asian="normal"/>
    </style:style>
    <style:style style:name="T67" style:family="text">
      <style:text-properties style:text-line-through-style="none" style:text-line-through-type="none" fo:language="ru" fo:country="RU" fo:font-style="normal" style:text-underline-style="none" fo:font-weight="normal" officeooo:rsid="005e8528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5e8528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0631765" style:font-style-asian="normal" style:font-weight-asian="normal"/>
    </style:style>
    <style:style style:name="T71" style:family="text">
      <style:text-properties style:text-line-through-style="none" style:text-line-through-type="none" fo:font-size="11pt" fo:font-style="normal" style:text-underline-style="none" fo:font-weight="normal" officeooo:rsid="00631765" style:font-size-asian="11pt" style:font-style-asian="normal" style:font-weight-asian="normal" style:font-size-complex="11pt"/>
    </style:style>
    <style:style style:name="T72" style:family="text">
      <style:text-properties officeooo:rsid="005d9742"/>
    </style:style>
    <style:style style:name="T73" style:family="text">
      <style:text-properties officeooo:rsid="005f8acf"/>
    </style:style>
    <style:style style:name="T74" style:family="text">
      <style:text-properties officeooo:rsid="0062feb2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officeooo:rsid="0068b843"/>
    </style:style>
    <style:style style:name="T77" style:family="text">
      <style:text-properties officeooo:rsid="006900d3"/>
    </style:style>
    <style:style style:name="T78" style:family="text">
      <style:text-properties style:font-name-complex="Times New Roman1"/>
    </style:style>
    <style:style style:name="T79" style:family="text">
      <style:text-properties style:font-name-complex="Times New Roman1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4d3504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<text:span text:style-name="T1"><text:s text:c="64"/></text:span><text:span text:style-name="T2">Приложение</text:span></text:p>
      <text:p text:style-name="P1"><text:s text:c="79"/>к постановлению администрации</text:p>
      <text:p text:style-name="P1"><text:s text:c="84"/><text:span text:style-name="T45">муниципального образования</text:span></text:p>
      <text:p text:style-name="P1"><text:s text:c="90"/>Юрьев-Польский район</text:p>
      <text:p text:style-name="P14"><text:s text:c="90"/>от <text:s text:c="18"/>№</text:p>
      <text:p text:style-name="P1"/>
      <text:p text:style-name="P1"/>
      <text:p text:style-name="P29">АДМИНИСТРАТИВНЫЙ РЕГЛАМЕНТ</text:p>
      <text:p text:style-name="P29">предоставления муниципальной услуги</text:p>
      <text:p text:style-name="P29">«присвоение спортивных разрядов».</text:p>
      <text:p text:style-name="P29"/>
      <text:p text:style-name="P25">1. Общие положения.</text:p>
      <text:p text:style-name="P15">1.1. Административный регламент предоставления муниципальной услуги «Присвоение спортивных разрядов» разработан в целях создания комфортных условий для получения муниципальной услуги, устанавливает порядок и стандарт предоставления муниципальной услуги по присвоению спортивных разрядов. Спортивные разряды присваиваются в соответствие с приказом Министерства спорта Российской Федерации от 20.02.2017 № 108 «Об утверждении положения о Единой спортивной классификации».</text:p>
      <text:p text:style-name="P15"><text:s text:c="2"/>Регламент определяет:</text:p>
      <text:p text:style-name="P15">- сроки и последовательность действий в ходе предоставления муниципальной услуги</text:p>
      <text:p text:style-name="P15">- порядок взаимодействия с инициаторами отношений в ходе предоставления муниципальной услуги.</text:p>
      <text:p text:style-name="P15">Муниципальную услугу предоставляет администрация муниципального образования Юрьев-Польский район.</text:p>
      <text:p text:style-name="P15">1.2. Круг заявителей муниципальной услуги.</text:p>
      <text:p text:style-name="P15">Заявителями на получение муниципальной услуги являются:</text:p>
      <text:p text:style-name="P15">1.2.1. физкультурно-спортивные организации, <text:span text:style-name="T72">организации, осуществляющие спортивную подготовку или образовательные организации к которой принадлежит спортсмен, по месту их нахождения.</text:span></text:p>
      <text:p text:style-name="P15">1.3. Требование к порядку информирования о предоставлении муниципальной услуги</text:p>
      <text:p text:style-name="P15">1.3.1. Местонахождение и почтовый адрес администрации МО Юрьев-Польский район: 601800, Владимирская область, г. Юрьев-Польский, <text:s text:c="17"/>ул. Шибанкова, дом № 33.</text:p>
      <text:p text:style-name="P15"><text:soft-page-break/>Почтовый адрес отдела по физической культуре и спорту администрации МО Юрьев-Польский район: 601800, Владимирская область, г. Юрьев-Польский, ул. Луговая, дом № 25-а</text:p>
      <text:p text:style-name="P27"><text:span text:style-name="T47"><text:s text:c="2"/>Адрес электронной почты администрации МО Юрьев-Польский район:</text:span><text:a xlink:type="simple" xlink:href="mailto:Yurier@yp33.ru" text:style-name="Internet_20_link" text:visited-style-name="Visited_20_Internet_20_Link"><text:span text:style-name="T60">Yurier@yp33.ru</text:span></text:a></text:p>
      <text:p text:style-name="P28"><text:span text:style-name="T48">О</text:span><text:span text:style-name="T47">фициальный сайт муниципального образования Юрьев-Польский район : </text:span><text:span text:style-name="T59">www.yp33.ru</text:span></text:p>
      <text:p text:style-name="P15"><text:span text:style-name="T3"><text:s/>Адрес электронной почты </text:span><text:span text:style-name="T5">отдела по физической культуре и спорту</text:span></text:p>
      <text:p text:style-name="P27"><text:span text:style-name="T60">администрации МО Юрьев-Польский район: </text:span><text:a xlink:type="simple" xlink:href="mailto:ofks.naumov@mail.ru" text:style-name="Internet_20_link" text:visited-style-name="Visited_20_Internet_20_Link"><text:span text:style-name="T47">ofks.naumov@mail.ru</text:span></text:a></text:p>
      <text:p text:style-name="P15"><text:span text:style-name="T3"><text:s text:c="2"/></text:span><text:span text:style-name="T5">Телефон для информации по вопросам, связанным с предоставление муниципальной услуги: (8-49 246) 33777.</text:span></text:p>
      <text:p text:style-name="P15"><text:s text:c="2"/>График работы администрации и отдела по <text:span text:style-name="T72">физкультуре и спорту</text:span>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Понедельник</text:p>
          </table:table-cell>
          <table:table-cell table:style-name="Таблица1.B1" table:number-rows-spanned="5" office:value-type="string">
            <text:p text:style-name="P15">с 08.00 до 17.00</text:p>
            <text:p text:style-name="P15"/>
            <text:p text:style-name="P15">обед с 12.00 до 13.00</text:p>
          </table:table-cell>
        </table:table-row>
        <table:table-row>
          <table:table-cell table:style-name="Таблица1.A2" office:value-type="string">
            <text:p text:style-name="P15">Вторник</text:p>
          </table:table-cell>
          <table:covered-table-cell/>
        </table:table-row>
        <table:table-row>
          <table:table-cell table:style-name="Таблица1.A2" office:value-type="string">
            <text:p text:style-name="P15">Среда</text:p>
          </table:table-cell>
          <table:covered-table-cell/>
        </table:table-row>
        <table:table-row>
          <table:table-cell table:style-name="Таблица1.A2" office:value-type="string">
            <text:p text:style-name="P15">Четверг</text:p>
          </table:table-cell>
          <table:covered-table-cell/>
        </table:table-row>
        <table:table-row>
          <table:table-cell table:style-name="Таблица1.A2" office:value-type="string">
            <text:p text:style-name="P15">Пятница</text:p>
          </table:table-cell>
          <table:covered-table-cell/>
        </table:table-row>
        <table:table-row>
          <table:table-cell table:style-name="Таблица1.A2" office:value-type="string">
            <text:p text:style-name="P15">Суббота</text:p>
          </table:table-cell>
          <table:table-cell table:style-name="Таблица1.B6" table:number-rows-spanned="2" office:value-type="string">
            <text:p text:style-name="P15"/>
            <text:p text:style-name="P15">Выходной</text:p>
          </table:table-cell>
        </table:table-row>
        <table:table-row>
          <table:table-cell table:style-name="Таблица1.A2" office:value-type="string">
            <text:p text:style-name="P15">Воскресенье</text:p>
          </table:table-cell>
          <table:covered-table-cell/>
        </table:table-row>
        <table:table-row>
          <table:table-cell table:style-name="Таблица1.A2" office:value-type="string">
            <text:p text:style-name="P15">Предпраздничные <text:s/>дни</text:p>
          </table:table-cell>
          <table:table-cell table:style-name="Таблица1.B6" office:value-type="string">
            <text:p text:style-name="P15">с 08.00 до 16.00</text:p>
            <text:p text:style-name="P15">обед с 12.00 до 13.00 </text:p>
          </table:table-cell>
        </table:table-row>
      </table:table>
      <text:p text:style-name="P15"/>
      <text:p text:style-name="P15"><text:span text:style-name="T5">1.</text:span><text:span text:style-name="T4">3.2. <text:s/>Способы и порядок получения информации о правилах предоставления муниципальной услуги:</text:span></text:p>
      <text:p text:style-name="P15"><text:span text:style-name="T4"><text:tab/>Информацию о правилах предоставления муниципальной услуги заявитель может получить следующими способами: лично, посредством телефонной связи, посредством электронной связи, </text:span><text:span text:style-name="T6">посредством почтовой связи.</text:span></text:p>
      <text:p text:style-name="P15">1.3.3. Информация о правилах предоставления муниципальной услуги, а так же настоящий административный регламент и муниципальный правовой акт о его <text:soft-page-break/>утверждении размещается <text:s/>на официальном сайте <text:span text:style-name="T72">муниципального образования Юрьев-Польский район</text:span>.</text:p>
      <text:p text:style-name="P15">1.3.4. Информирование по вопросам предоставления муниципальной услуги осуществляется заведующим отдела по <text:span text:style-name="T72">физкультуре и спорту</text:span> администрации МО Юрьев-Польский район</text:p>
      <text:p text:style-name="P15"><text:span text:style-name="T7">1.3.5. Информаци</text:span><text:span text:style-name="T20">я</text:span><text:span text:style-name="T7"> о правилах предоставления муниципальной услуги осуществляется по следующим вопросам: место нахождения </text:span><text:span text:style-name="T20">органа предоставляющего муниципальную услугу</text:span><text:span text:style-name="T7">; должностное лицо, уполномоченное предоставлять муниципальную услугу и номера контактных телефонов; график работы , адрес Интернет — сайта <text:s/>МО Юрьев-Польский район, адрес электронной почты администрации и отдела по </text:span><text:span text:style-name="T20">физкультуре и спорту</text:span><text:span text:style-name="T7">; нормативные правовые акты по вопросам предоставления муниципальной услуги, в том числе настоящий административный регламент; ход предоставления муниципальной услуги; административные процедуры предоставления муниципальной услуги; порядок и формы контроля</text:span><text:span text:style-name="T4"> <text:s/></text:span><text:span text:style-name="T7">за предоставлением муниципальной услуги; </text:span><text:span text:style-name="T8">основания для отказа в предоставлении муниципальной услуги; досудебный и судебный порядок обжалования действий (бездействия) должностных лиц и муниципальных служащих администрации, ответственных за предоставление муниципальной услуги, а так же решений, принятых в ходе предоставления муниципальной услуги, иная информация о деятельности отдела по физической культуре и спорту в соответствии с Федеральным законом от 09.02.2009. № 8-ФЗ «Об обеспечении <text:s/>доступа к информации о деятельности государственных органов и органов местного самоуправления».</text:span></text:p>
      <text:p text:style-name="P15"><text:span text:style-name="T8">1.</text:span><text:span text:style-name="T4">3.6. Информирование (консультирование) осуществляется заведующим отделом по </text:span><text:span text:style-name="T18">физической культуре и спорту (отдел </text:span><text:span text:style-name="T4">ФК и С</text:span><text:span text:style-name="T18">) </text:span><text:span text:style-name="T19">администрации муниципального образования Юрьев-Польский район</text:span><text:span text:style-name="T4"> <text:s/>при обращении заявителей за информацией лично по телефону, посредством почты или электронной почты. Информирование проводится на русском языке в форме: индивидуального и публичного информирования.</text:span></text:p>
      <text:p text:style-name="P15"><text:span text:style-name="T9"><text:tab/>Индивидуальное устное информирование осуществляется заведующим отделом по ФК и С <text:s/>при обращении заявителей за информацией лично или по телефону. Заведующий отделом принимает все необходимые меры для предоставления полного <text:s/>и оперативного ответа на поставленные вопросы. Если для подготовки ответа требуется продолжительное время, заведующий отделом может предложить заявителям обратиться за необходимой информацией в письменном виде либо предложить возможность повторного </text:span><text:soft-page-break/><text:span text:style-name="T9">обращения по телефону через определенный промежуток времени, а так же возможность ответного звонка заявителю для разъяснения. При ответе на телефонные звонки заведующий отделом должен назвать фамилию, имя, отчество, занимаемую должность и наименование отдела. </text:span><text:span text:style-name="T10">Устное информирование должно проводиться с учетом требований официально-делового стиля речи. Во время разговора необходимо проговаривать слова четко, избегать «параллельных разговоров» с окружающими людьми и не прерывать разговор по причине поступления звонка на другой телефон. В конце информирования зав. отделом должен кратко подвести итоги и перечислить меры, которые необходимо принять (кто именно, когда и что должен сделать).</text:span></text:p>
      <text:p text:style-name="P15"><text:span text:style-name="T10"><text:tab/>Индивидуальное письменное информирование осуществляется в виде письменного ответа на обращение заинтересованного лица, электронной почтой в зависимости от способа обращения заявителя за информацией. Ответ на заявление предоставляется в простой, четкой форме, с указанием фамилии, имя, отчества, номера телефона исполнителя и подписывается </text:span><text:span text:style-name="T11">главой администрации.</text:span></text:p>
      <text:p text:style-name="P15"><text:tab/>Публичное письменное информирование осуществляется путем публикации информационных материалов о правилах предоставления муниципальной услуги, а так же настоящего административного регламента и муниципального правового акта о его утверждении на официальном Интернет — сайте; на информационном стенде отдела по ФК и С. </text:p>
      <text:p text:style-name="P15"/>
      <text:p text:style-name="P25">2. Стандарт предоставления муниципальной услуги.</text:p>
      <text:p text:style-name="P15"/>
      <text:p text:style-name="P15">2.1. Наименование муниципальной услуги: «Присвоение спортивных разрядов».</text:p>
      <text:p text:style-name="P15">2.2. Наименование органа, предоставляемого муниципальную услугу.</text:p>
      <text:p text:style-name="P15">Услуга предоставляется администрацией муниципального образования Юрьев-Польский район, Владимирской области.</text:p>
      <text:p text:style-name="P15">2.3. Результатом предоставления услуги является:</text:p>
      <text:p text:style-name="P16">- <text:span text:style-name="T72">постановление администрации МО Юрьев-Польский район о </text:span>присвоени<text:span text:style-name="T72">и</text:span> спортивных разрядов</text:p>
      <text:p text:style-name="P15">- <text:span text:style-name="T72">постановление администрации МО Юрьев-Польский район об отказе в присвоении спортивных разрядов</text:span></text:p>
      <text:p text:style-name="P15"><text:soft-page-break/>2.4. Сроки предоставления муниципальной услуги: </text:p>
      <text:p text:style-name="P17">- присвоение спортивных разрядов до 25 р.д.;</text:p>
      <text:p text:style-name="P17">- подтверждение спортивных разрядов до 20 р.д.</text:p>
      <text:p text:style-name="P15">2.5. Перечень нормативных правовых актов, регулируемых отношения, возникающие в связи с предоставлением муниципальной <text:s/>услуги:</text:p>
      <text:p text:style-name="P15">- Федеральный закон от 27.07.2010 № 210-ФЗ «Об организации предоставления государственных и муниципальных услуг».</text:p>
      <text:p text:style-name="P15">- Федеральный закон от 04.12.2007 № 329-ФЗ «О физической культуре и спорте в Российской Федерации»;</text:p>
      <text:p text:style-name="P15"><text:span text:style-name="T4">- </text:span><text:span text:style-name="T12">Федеральный </text:span><text:span text:style-name="T4"><text:s/></text:span><text:span text:style-name="T12">закон от 06.10.2003 № 131 -ФЗ « Об общих принципах организации местного</text:span><text:span text:style-name="T4"> </text:span><text:span text:style-name="T12">самоуправления в Российской Федерации;</text:span></text:p>
      <text:p text:style-name="P15">- Федеральный закон от 27.07.2006 № 152-ФЗ «О персональных данных»</text:p>
      <text:p text:style-name="P15">- Федеральный закон от 24.11. 1995 № 181-ФЗ «О социальной защите инвалидов в Российской Федерации»</text:p>
      <text:p text:style-name="P15">- Приказ Министерства спорта Российской Федерации от 20 февраля 2017 № 108 «Об утверждении положения о Единой всероссийской спортивной классификации» </text:p>
      <text:p text:style-name="P15">- <text:span text:style-name="T72">Устав МО Юрьев-Польский район.</text:span></text:p>
      <text:p text:style-name="P15">2.6. Исчерпывающий перечень документов, необходимых, в соответствии с нормативными правовыми актами, для получения муниципальной услуги:</text:p>
      <text:p text:style-name="P15"><text:span text:style-name="T13">2.6.1.</text:span><text:span text:style-name="T12"> </text:span><text:span text:style-name="T14">В целях присвоения спортивных разрядов, заявитель предоставляет следующие документы:</text:span></text:p>
      <text:p text:style-name="P15">- <text:span text:style-name="T72">представление</text:span> на присвоение спортивных разрядов (приложение 1);</text:p>
      <text:p text:style-name="P15">- <text:span text:style-name="T72">копия протокола или </text:span>выписка из протокола официальных соревнований, заверенная <text:span text:style-name="T72">председателем </text:span>главной судейской коллеги<text:span text:style-name="T72">и</text:span> официального соревнования <text:span text:style-name="T72">отражающего</text:span> выполнение норм или требований, а так же условий их выполнения для присвоения спортивного разряда</text:p>
      <text:p text:style-name="P15"><text:span text:style-name="T14">- </text:span><text:span text:style-name="T20">копия </text:span><text:span text:style-name="T15">справк</text:span><text:span text:style-name="T20">и</text:span><text:span text:style-name="T15"> о составе и квалификации судейской коллегии, подписанная главным судьей соревнований </text:span><text:span text:style-name="T20">и лицом, уполномоченным организацией, проводящей соревнования</text:span><text:span text:style-name="T15">;</text:span></text:p>
      <text:p text:style-name="P10"><text:span text:style-name="T67">-</text:span><text:span text:style-name="T66"> две фотографии размером 3 x 4 см;</text:span></text:p>
      <text:p text:style-name="P31"><text:span text:style-name="T69">- </text:span><text:span text:style-name="T68">копия документа, удостоверяющего принадлежность спортсмена к физкультурно-спортивной организации, организации, осуществляющей </text:span><text:soft-page-break/><text:span text:style-name="T68">спортивную подготовку или образовательной организации (в случае приостановления действия государственной аккредитации региональной спортивной федерации);</text:span></text:p>
      <text:p text:style-name="P31"><text:span text:style-name="T43"><text:s/></text:span><text:span text:style-name="T34">-</text:span><text:span text:style-name="T43"> </text:span><text:span text:style-name="T68"><text:s/>копии второй и третьей страниц паспорта гражданина Российской Федерации, а также копии страниц, содержащих сведения о месте жительства, а при его отсутствии - копии страниц паспорта гражданина Росси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честве (при наличии), органе, выдавшем документ, дате окончания срока действия документа (за исключением юношеских спортивных разрядов);</text:span></text:p>
      <text:p text:style-name="P30"><text:span text:style-name="T69">-</text:span><text:span text:style-name="T68"> копия положения (регламента) о физкультурном мероприятии и (или) спортивном соревновании по военно-прикладным и служебно-прикладным видам спорта, на котором спортсмен выполнил нормы, требования и условия их выполнения для присвоения спортивного разряда (для военно-прикладных и служебно-прикладных видов спорта);</text:span></text:p>
      <text:p text:style-name="P30"><text:span text:style-name="T69">-</text:span><text:span text:style-name="T68"> копия документа (справка, протокол), подписанного председателем главной судейской коллегии соревнования (главным судьей), содержащего сведения о количестве стран (для международных соревнований) или субъектов Российской Федерации (для всероссийских и межрегиональных соревнований), принявших участие в соответствующем соревновании.</text:span></text:p>
      <text:p text:style-name="P68"><text:tab/>Для лиц, не достигших возраста 14 лет - копия свидетельства о рождении.</text:p>
      <text:p text:style-name="P27"><text:span text:style-name="T62"><text:tab/>Все требуемые для присвоения спортивного разряда документы должны быть заверены руководителем физкультурно-спортивной организации, в которой <text:s/>спортсмен осуществлял подготовку к официальным соревнованиям </text:span><text:span text:style-name="T63">до дня выступления в официальных соревнованиях, на которых он выполнил необходимые для присвоения соответствующего спортивного разряда нормы.</text:span></text:p>
      <text:p text:style-name="P15"><text:span text:style-name="T4">2.7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которые находятся в распоряжении государственных органов, органов местного самоу</text:span><text:span text:style-name="T16">правления и иных организаций и которые заявитель вправе представить</text:span></text:p>
      <text:p text:style-name="P15">2.7.1. Исчерпывающий перечень документов, необходимых для предоставления услуги «Присвоение спортивных разрядов»:</text:p>
      <text:p text:style-name="P18">- <text:span text:style-name="T77">к</text:span>опия протокола или выписка из протокола соревнования, подписанного председателем главной судейской коллегии соревнования (главным судьей), отражающего выполнение норм, требований и условий их выполнения.</text:p>
      <text:p text:style-name="P18"><text:soft-page-break/>- <text:span text:style-name="T77">к</text:span>опия справки о составе и квалификации судейской коллегии, подписанной председателем судейской коллегии (главным судьей) и лицом, уполномоченным организацией, проводящей соревнования.</text:p>
      <text:p text:style-name="P18">- <text:span text:style-name="T77">к</text:span>опия документа, удостоверяющего принадлежность спортсмена к физкультурно-спортивной организации, организации, осуществляющей спортивную подготовку или образовательной организации.</text:p>
      <text:p text:style-name="P18">- <text:span text:style-name="T77">к</text:span>опия документа (справка, протокол), подписанного председателем главной судейской коллегии соревнования (главным судьей), содержащего сведения о количестве стран, принявших участие в соответствующем соревновании.</text:p>
      <text:p text:style-name="P18">- <text:span text:style-name="T77">к</text:span>опия документа (справка, протокол), подписанного председателем главной судейской коллегии соревнования (главным судьей), содержащего сведения о количестве субъектов Российской Федерации, принявших участие в соответствующем соревновании.</text:p>
      <text:p text:style-name="P18">- <text:span text:style-name="T77">д</text:span>окумент, подтверждающий полномочия представителя.</text:p>
      <text:p text:style-name="P20">2.7.<text:span text:style-name="T77">2</text:span>. Исчерпывающий перечень документов, необходимых для предоставления услуги «Подтверждение спортивных разрядов»: </text:p>
      <text:p text:style-name="P18">- <text:span text:style-name="T77">к</text:span>опия протокола или выписка из протокола соревнования, подписанного председателем главной судейской коллегии соревнования (главным судьей), отражающего выполнение норм, требований и условий их выполнения.</text:p>
      <text:p text:style-name="P18">- <text:span text:style-name="T77">к</text:span>опия справки о составе и квалификации судейской коллегии, подписанной председателем судейской коллегии (главным судьей) и лицом, уполномоченным организацией, проводящей соревнования.</text:p>
      <text:p text:style-name="P20">- <text:span text:style-name="T77">д</text:span>окумент, подтверждающий полномочия представителя.</text:p>
      <text:p text:style-name="P24">2.<text:span text:style-name="T77">8</text:span> Запрещено требовать от заявителя:</text:p>
      <text:p text:style-name="P13">-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ых и муниципальных услуг;</text:p>
      <text:p text:style-name="P32"><text:span text:style-name="T68">-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муниципальн</text:span><text:span text:style-name="T69">ой</text:span><text:span text:style-name="T68"> услуг</text:span><text:span text:style-name="T69">и</text:span><text:span text:style-name="T68">, в соответствии с нормативными </text:span><text:soft-page-break/><text:span text:style-name="T68">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юченных в определенный </text:span><text:span text:style-name="T33">частью 6</text:span><text:span text:style-name="T68"> статьи </text:span><text:span text:style-name="T69">7 Федерального закона от 27.07.2010 г. № 210-ФЗ </text:span><text:span text:style-name="T68"><text:s/>перечень документов. Заявитель вправе представить указанные документы и информацию в органы, предоставляющие государственные услуги, и органы, предоставляющие муниципальные услуги, по собственной инициативе;</text:span></text:p>
      <text:p text:style-name="P32"><text:span text:style-name="T68">- 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</text:span><text:span text:style-name="T33">части 1 статьи 9</text:span><text:span text:style-name="T68"> <text:s/>Федерального закона </text:span><text:span text:style-name="T69">от 27.07.2010 г. № 210-ФЗ</text:span><text:span text:style-name="T68">;</text:span></text:p>
      <text:p text:style-name="P33">-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, за исключением следующих случаев:</text:p>
      <text:p text:style-name="P33"><text:tab/>а) 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государственной или муниципальной услуги;</text:p>
      <text:p text:style-name="P33"><text:tab/>б) наличие ошибок в заявлении о предоставлении государственной или муниципальной услуги и документах, поданных заявителем после первоначального отказа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 и не включенных в представленный ранее комплект документов;</text:p>
      <text:p text:style-name="P33"><text:tab/>в) 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;</text:p>
      <text:p text:style-name="P20"><text:span text:style-name="T68"><text:tab/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<text:s/>при первоначальном отказе в приеме документов, необходимых для предоставления муниципальной </text:span><text:soft-page-break/><text:span text:style-name="T68">услуги, уведомляется заявитель, а также приносятся извинения за доставленные неудобства.</text:span></text:p>
      <text:p text:style-name="P20">2.9. Исчерпывающий перечень оснований для приостановления или отказа в предоставлении муниципальной услуги.</text:p>
      <text:p text:style-name="P19">2.9.1. Исчерпывающий перечень оснований для отказа в приеме документов, необходимых для предоставления услуги: </text:p>
      <text:p text:style-name="P19">- 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;</text:p>
      <text:p text:style-name="P19">- некорректное заполнение обязательных полей в форме заявления о предоставлении услуги на ЕПГУ (недостоверное, неправильное либо неполное заполнение);</text:p>
      <text:p text:style-name="P19">- представление неполного комплекта документов, необходимого для предоставления услуги;</text:p>
      <text:p text:style-name="P19">- представленные документы, необходимые для предоставления услуги, утратили силу;</text:p>
      <text:p text:style-name="P19">- представленные документы имеют подчистки и исправления текста, не заверенные в порядке, установленном законодательством Российской Федерации;</text:p>
      <text:p text:style-name="P19">-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p text:style-name="P19">- представленные электронные образы документов не позволяют в полном объеме прочитать текст документа и (или) распознать реквизиты документа;</text:p>
      <text:p text:style-name="P19">- 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/text:p>
      <text:p text:style-name="P19">- несоблюдение установленных статьей 11 Федерального закона от 06.04.2011 № 63-ФЗ «Об электронной подписи» условий признания действительности, усиленной квалифицированной электронной подписи.</text:p>
      <text:p text:style-name="P23">2.9.2. Исчерпывающий перечень оснований для отказа в предоставлении подуслуги «Присвоение спортивных разрядов»:</text:p>
      <text:p text:style-name="P23">- запрос подан с нарушением сроков;</text:p>
      <text:p text:style-name="P23"><text:soft-page-break/>- несоответствие результата спортсмена, указанного в документах для присвоения спортивного разряда, утвержденным Минспорта России нормам, требованиям и условиям их выполнения;</text:p>
      <text:p text:style-name="P23">- спортивная дисквалификация спортсмена;</text:p>
      <text:p text:style-name="P23">- нарушение условий допуска к соревнованиям и (или) физкультурным мероприятиям, установленного положениями (регламентами) о таких соревнованиях и (или) физкультурных мероприятиях, утверждаемых их организаторами;</text:p>
      <text:p text:style-name="P23">- наличие решения соответствующей антидопинговой организации о нарушении спортсменом антидопинговых правил, принятого по результатам допингконтроля, проведенного в рамках соревнований на котором спортсмен выполнил норму, требования и условия их выполнения;</text:p>
      <text:p text:style-name="P23">- документы (сведения), представленные заявителем, противоречат документам (сведениям), полученным в рамках межведомственного взаимодействия.</text:p>
      <text:p text:style-name="P23">2.9.<text:span text:style-name="T76">3. </text:span>Исчерпывающий перечень оснований для отказа в предоставлении подуслуги «Подтверждение спортивных разрядов»:</text:p>
      <text:p text:style-name="P23">- запрос подан с нарушением сроков;</text:p>
      <text:p text:style-name="P23">- несоответствие результата спортсмена, указанного в документах для присвоения спортивного разряда, утвержденным Минспорта России нормам, требованиям и условиям их выполнения;</text:p>
      <text:p text:style-name="P23">- спортивная дисквалификация спортсмена, произошедшая до или в день проведения соревнования, на котором спортсмен подтвердил спортивный разряд;</text:p>
      <text:p text:style-name="P23">- нарушение условий допуска к соревнованиям и (или) физкультурным мероприятиям, установленного положениями (регламентами) о таких соревнованиях и (или) физкультурных мероприятиях, утверждаемых их организаторами;</text:p>
      <text:p text:style-name="P23">- документы (сведения), представленные заявителем, противоречат документам (сведениям), полученным в рамках межведомственного взаимодействия. </text:p>
      <text:p text:style-name="P15">2.<text:span text:style-name="T21">10. </text:span>Предоставление муниципальной услуги осуществляется на безвозмездной основе.</text:p>
      <text:p text:style-name="P15">2.11. Время ожидания в очереди при подаче представления о предоставлении муниципальной услуги не должно превышать 15 минут.</text:p>
      <text:p text:style-name="P15"><text:soft-page-break/>2.12. Регистрация представления о присвоении спортивных разрядов производится в <text:span text:style-name="T73">день его </text:span>поступления.</text:p>
      <text:p text:style-name="P15">2.13. Требования к помещениям, в которых предоставляется муниципальная услуга, местам для заполнения запросов о предоставлении муниципальной услуги, информационным стендам с образцами их заполнения и перечня документов , необходимых для предоставления муниципальной услуги, в том числе к обеспечению доступности для инвалидов <text:span text:style-name="T22">указанных объектов в соответствии с законодательством Российской Федерации о социальной защите инвалидов.</text:span></text:p>
      <text:p text:style-name="P15">2.13.1. Требования к помещениям, в которых предоставляется муниципальная услуга:</text:p>
      <text:p text:style-name="P15">- предпочтительно размещаются на нижних этажах здания, в которых <text:s/>должен быть предусмотрен отдельный вход. <text:span text:style-name="T23">Входы в помещения оборудуются пандусами, расширенными проходами, позволяющими обеспечить беспрепятственный доступ инвалидов, использующих кресла-коляски;</text:span></text:p>
      <text:p text:style-name="P15">- <text:span text:style-name="T23">должны соответствовать санитарно-гигиеническим, противопожарным требованиям и требованиям техники безопасности, а также обеспечить свободный доступ к ним инвалидов и маломобильных групп населения;</text:span></text:p>
      <text:p text:style-name="P15">- комплектуются необходимым оборудованием в целях создания комфортных условий для получения муниципальной услуги</text:p>
      <text:p text:style-name="P15">2.13.2. Места для заполнения документов должны быть оборудованы стульями, столами и обеспечены образцами заполнения документов, бланками заявлений и канцелярскими принадлежностями.</text:p>
      <text:p text:style-name="P15">2.13.3. <text:span text:style-name="T24">На информационных стендах размещается информация о порядке предоставления муниципальной услуги. </text:span></text:p>
      <text:p text:style-name="P15">2.13.4. Требования к обеспечению доступности для инвалидов в соответствии с законодательством Российской Федерации о социальной защите инвалидов:</text:p>
      <text:p text:style-name="P15">- <text:span text:style-name="T25">возможность самостоятельного передвижения по территории, на которой расположен объект в целях доступа к месту <text:s/>предоставления муниципальной услуги, входа в такие объекты и выхода из них, посадки в транспортное средство, в том числе с использованием кресла-коляски;</text:span></text:p>
      <text:p text:style-name="P15">- <text:span text:style-name="T25">сопровождение инвалидов, имеющих стойкие расстройства функции зрения</text:span></text:p>
      <text:p text:style-name="P15">- <text:span text:style-name="T25">содействие инвалиду при входе в здание м выходе из него;</text:span></text:p>
      <text:p text:style-name="P15"><text:soft-page-break/>-<text:span text:style-name="T25">допуску на объекты собаки — проводника при наличии документа, подтверждающего ее специальное обучение;</text:span></text:p>
      <text:p text:style-name="P15">- <text:span text:style-name="T26">выделение не менее 10 процентов мест (но не менее одного места) для парковки специальных автотранспортных средств инвалидов на каждой стоянке.</text:span></text:p>
      <text:p text:style-name="P15">2.14. Показателями доступности <text:s/>муниципальной услуги являются:</text:p>
      <text:p text:style-name="P15"><text:span text:style-name="T73">-</text:span> информирование заявителей о предоставлении муниципальной услуги;</text:p>
      <text:p text:style-name="P15">- <text:span text:style-name="T27">оборудование территории, прилегающей к <text:s/>месторасположения отдела, местам парковки автотранспортных средств, в том числе для лиц с ограниченными возможностями ;</text:span></text:p>
      <text:p text:style-name="P15">- <text:span text:style-name="T27">оборудование помещений отдела местами хранения верхней одежды заявителей, местами общего пользования;</text:span></text:p>
      <text:p text:style-name="P15">- <text:span text:style-name="T27">соблюдения графика работы отдела;</text:span></text:p>
      <text:p text:style-name="P15">- <text:span text:style-name="T27">оборудование мест ожидания и мест приема заявителей стульями, столами, обеспечение канцелярскими принадлежностями для предоставления возможности оформления документов;</text:span></text:p>
      <text:p text:style-name="P15">- <text:span text:style-name="T27">время, затраченное на получение конечного результата муниципальной услуги.</text:span></text:p>
      <text:p text:style-name="P15">Показателями качества муниципальной услуги являютс<text:span text:style-name="T28">я</text:span>:</text:p>
      <text:p text:style-name="P15">- <text:span text:style-name="T28">соблюдение сроков и последовательности выполнения всех административных процедур, предусмотренных настоящим административным регламентом;</text:span></text:p>
      <text:p text:style-name="P21">- <text:span text:style-name="T28">количество обоснованных жалоб заявителей о несоблюдении порядка выполнения административных процедур, сроков регистрации запроса и предоставления муниципальной услуги, об отказе в исправлении допущенных опечаток и ошибок в выданных в результате предоставления муниципальной услуги документах либо в нарушении срока таких исправлений, а так же в случае затребования должностными лицами отдела документов, платы, не предусмотренных настоящим административным регламентом.</text:span></text:p>
      <text:p text:style-name="P54">2.15. Получение муниципальной услуги посредством комплексного запроса о предоставлении нескольких муниципальных услуг не предусмотрено. </text:p>
      <text:p text:style-name="P54">2.16. Услуга предоставляется по экстерриториальному принципу. </text:p>
      <text:p text:style-name="P54">2.17. Иные требования, в том числе учитывающие особенности предоставления муниципальной услуги по экстерриториальному принципу (в случае, если услуга предоставляется по экстерриториальному принципу) и особенности <text:soft-page-break/>предоставления муниципальной услуги в электронной форме.</text:p>
      <text:p text:style-name="P42"><text:span text:style-name="T49">2.17.1. Заявление о </text:span><text:span text:style-name="T50">присвоении спортивных разрядов</text:span><text:span text:style-name="T49"> на территории муниципального образования </text:span><text:span text:style-name="T39">Юрьев-Польский район</text:span><text:span text:style-name="T49"> подается в учреждение, способами, предусмотренными настоящим административным регламентом независимо от места жительства (места нахождения) заявителя. </text:span></text:p>
      <text:p text:style-name="P54">2.17.2. Заявление и необходимые документы, подаваемые в связи с предоставлением муниципальной услуги в электронной форме, представляются через Единый портал. Посредством Единого портала заявителю обеспечивается возможность:</text:p>
      <text:p text:style-name="P54">- получения информации о порядке и сроках предоставления муниципальной услуги;</text:p>
      <text:p text:style-name="P54">- формирования заявления;</text:p>
      <text:p text:style-name="P54">- направление заявления и необходимых документов в электронной форме;</text:p>
      <text:p text:style-name="P54">- получение сведений о ходе предоставления муниципальной услуги;</text:p>
      <text:p text:style-name="P54">- получение электронного сообщения о результате предоставления муниципальной услуги;</text:p>
      <text:p text:style-name="P54">- осуществление оценки качества предоставления муниципальной услуги;</text:p>
      <text:p text:style-name="P42"><text:span text:style-name="T49">- досудебного (внесудебного) обжалования решений и действий (бездействий) учреждения, его должностных лиц, ответственных за предоставление муниципальной услуги;</text:span></text:p>
      <text:p text:style-name="P54">- получение результата предоставления муниципальной услуги. </text:p>
      <text:p text:style-name="P54">2.17.3. При предоставлении муниципальной услуги заявление, а также документы, предоставляемые в электронном виде, подписываются усиленной квалифицированной электронной подписью.</text:p>
      <text:p text:style-name="P54">2.17.4. При предоставлении услуги возможно дача согласие на проактивное информирование заявителей.</text:p>
      <text:p text:style-name="P55">2.17.5. Основанием для начала оказания административных процедур при подаче заявления через Единый портал является заполнение заявителем интерактивной формы.</text:p>
      <text:p text:style-name="P55">2.17.6. При приеме заявления, поданного через Единый портал, служащий учреждения, ответственный за прием и регистрацию заявления в государственной информационной системе:</text:p>
      <text:p text:style-name="P55">- проверяет корректность заполнения полей интерактивной формы заявления;</text:p>
      <text:p text:style-name="P55">- регистрирует заявление в сроки, предусмотренные пунктом 2.4 настоящего административного регламента;</text:p>
      <text:p text:style-name="P55">2.17.7. Заявителю сообщается о регистрации или об отказе в регистрации заявления и иных документов через Единый портал в сроки, установленные пунктом 2.4 настоящего административного регламента.</text:p>
      <text:p text:style-name="P55">2.17.8. Иные особенности представления муниципальной услуги в электронном виде, устанавливаются соответствующими разделами настоящего административного регламента. </text:p>
      <text:p text:style-name="P54">2.18. Исправление допущенных опечаток и ошибок в выданных в результате предоставления муниципальной услуги документах осуществляется в срок не позднее 5 рабочих дней со дня обращения заявителя в учреждение.</text:p>
      <text:p text:style-name="P54">2.19. В случае выявления в выданных документах допущенных опечаток и <text:soft-page-break/>(или) ошибок инспектор осуществляет их исправление и замену указанных документов без взимания дополнительной оплаты.</text:p>
      <text:p text:style-name="P54">2.20. Предоставление муниципальной услуги в многофункциональных центрах осуществляется в соответствии с настоящим административным регламентом и соглашением о взаимодействии с многофункциональным центром.</text:p>
      <text:p text:style-name="P57"><text:tab/>Взаимодействие осуществляется с использованием системы межведомственного электронного взаимодействия (далее - СМЭВ). </text:p>
      <text:p text:style-name="P57"><text:tab/>При подаче документов, необходимых для оказания муниципальной услуги через многофункциональный центр, непосредственное оказание услуги осуществляется учреждением. </text:p>
      <text:p text:style-name="P57"><text:tab/>При подаче заявления и документов через многофункциональный центр уведомление о принятом решении направляется учреждением в многофункциональный центр для выдачи заявителю в форме электронного документа.</text:p>
      <text:p text:style-name="P57"/>
      <text:p text:style-name="P25">3. Состав, последовательность и сроки выполнения административных процедур, требования к порядку их выполнения, <text:span text:style-name="T73">в том числе особенности выполнения административных процедур в электронной форме</text:span>.</text:p>
      <text:p text:style-name="P25"/>
      <text:p text:style-name="P56">3.1. Предоставление муниципальной услуги состоит из следующих административных процедур:</text:p>
      <text:list xml:id="list2806993476" text:style-name="WWNum2">
        <text:list-item>
          <text:p text:style-name="P53"><text:span text:style-name="T35">«</text:span><text:span text:style-name="T36">Проверка документов и регистрация заявления</text:span><text:span text:style-name="T35">»;</text:span></text:p>
        </text:list-item>
        <text:list-item>
          <text:p text:style-name="P61"><text:span text:style-name="T35">«</text:span><text:span text:style-name="T36">Получение сведений посредством системы межведомственного электронного взаимодействия</text:span><text:span text:style-name="T35">»;</text:span></text:p>
        </text:list-item>
        <text:list-item>
          <text:p text:style-name="P61"><text:span text:style-name="T35">«</text:span><text:span text:style-name="T36">Рассмотрение документов и сведений</text:span><text:span text:style-name="T35">»;</text:span></text:p>
        </text:list-item>
        <text:list-item>
          <text:p text:style-name="P61"><text:span text:style-name="T35">«</text:span><text:span text:style-name="T36">Принятие решения</text:span><text:span text:style-name="T35">»;</text:span></text:p>
        </text:list-item>
        <text:list-item>
          <text:p text:style-name="P62">«Выдача результата».</text:p>
        </text:list-item>
      </text:list>
      <text:p text:style-name="P65">3.2. Административная процедура «Проверка документов и регистрация заявления».</text:p>
      <text:p text:style-name="P65">3.2.1. Основанием для начала выполнения административной процедуры (действий) регистрации заявления является обращение заявителя в учреждение, многофункциональный центр с заявлением и перечнем документов, предусмотренных пунктом 2.7.1 настоящего административного регламента.</text:p>
      <text:p text:style-name="P65">3.2.2. При приеме заявления и документов служащий учреждения, многофункционального центра:</text:p>
      <text:p text:style-name="P63"><text:tab/>- сверяет данные представленных документов с данными, указанными в заявлении;</text:p>
      <text:p text:style-name="P63"><text:tab/>- проверяет комплектность документов, правильность оформления и содержания представленных документов, соответствие сведений, содержащихся в разных документах;</text:p>
      <text:p text:style-name="P63"><text:tab/>- снимает копии с документов, в случаях, если заявителем представлены оригиналы;</text:p>
      <text:p text:style-name="P63"><text:tab/>- заверяет копии документов, подлинники возвращает заявителю;</text:p>
      <text:p text:style-name="P63"><text:soft-page-break/><text:tab/>- регистрирует заявление в сроки, предусмотренные пунктом 2.4 настоящего административного регламента;</text:p>
      <text:p text:style-name="P63"><text:tab/>- выдает (направляет) заявителю расписку-уведомление с указанием регистрационного номера и даты приема заявления;</text:p>
      <text:p text:style-name="P65">3.2.3. Служащий учреждения, многофункционального центра принимает решение об отказе в приеме документов с мотивированным обоснованием причин отказа в соответствии с пунктом 2.9 настоящего административного регламента.</text:p>
      <text:p text:style-name="P63"><text:tab/>Критериями принятия решения являются сведения о том, что в документах, представленных заявителем, присутствуют: </text:p>
      <text:p text:style-name="P46"><text:span text:style-name="T51"><text:tab/>- </text:span><text:span text:style-name="T52">в</text:span><text:span text:style-name="T51"> документе, удостоверяющем принадлежность спортсмена к физкультурно-спортивной организации, организации, осуществляющей спортивную подготовку или образовательной организации, </text:span><text:span text:style-name="T54">присутствуют</text:span><text:span text:style-name="T51"> подчистки и исправления текста, которые не заверены в порядке, установленном законодательством Российской Федерации ;</text:span></text:p>
      <text:p text:style-name="P46"><text:span text:style-name="T51"><text:tab/>- </text:span><text:span text:style-name="T52">в</text:span><text:span text:style-name="T51"> документе, удостоверяющем принадлежность спортсмена к физкультурно-спортивной организации, организации, осуществляющей спортивную подготовку или образовательной организации, </text:span><text:span text:style-name="T54">присутствуют</text:span><text:span text:style-name="T51"> повреждения, что позволяет в полном объеме использовать информацию и сведения, прочитать текст и распознать реквизиты ;</text:span></text:p>
      <text:p text:style-name="P46"><text:span text:style-name="T51"><text:tab/>- </text:span><text:span text:style-name="T54">не </text:span><text:span text:style-name="T52">п</text:span><text:span text:style-name="T51">редставлен документ, удостоверяющий принадлежность спортсмена к физкультурно-спортивной организации, организации, осуществляющей спортивную подготовку или образовательной организации ;</text:span></text:p>
      <text:p text:style-name="P46"><text:span text:style-name="T36">- </text:span><text:span text:style-name="T37">в</text:span><text:span text:style-name="T36"> запросе </text:span><text:span text:style-name="T38">не </text:span><text:span text:style-name="T36">указаны данные ДУЛ спортсмена;</text:span></text:p>
      <text:p text:style-name="P65">3.2.4. Результатом административной процедуры (действий) являются:</text:p>
      <text:p text:style-name="P63"><text:tab/>а) регистрация заявления;</text:p>
      <text:p text:style-name="P63"><text:tab/>б) отказ в приеме документов. </text:p>
      <text:p text:style-name="P65">3.2.5. Способом фиксации результата административной процедуры (действий) является внесение служащим учреждения, многофункционального центра сведений о приеме и регистрации заявления со всеми необходимыми документами и передаче их для дальнейшего рассмотрения. Сведения о регистрации заявления должны быть доступны заявителю на Едином портале, в случае, если заявление подано в электронной форме.</text:p>
      <text:p text:style-name="P38"><text:span text:style-name="T36">3.2.6. Уведомление заявителя об отказе в приеме документов или о регистрации заявления осуществляется в ходе очного приема (при личном обращении заявителя) или в автоматическом режиме в государственной информационной системе посредством </text:span><text:span text:style-name="T40">push</text:span><text:span text:style-name="T36">- уведомления на Едином портале.</text:span></text:p>
      <text:p text:style-name="P65">3.3. Административная процедура «Получение сведений посредством системы межведомственного электронного взаимодействия».</text:p>
      <text:p text:style-name="P65">3.3.1. Основанием для направления межведомственных запросов для получения информации, влияющей на право заявителя на получение муниципальной услуги, является регистрация заявления.</text:p>
      <text:p text:style-name="P38"><text:span text:style-name="T36">3.3.2. Получение сведений посредством СМЭВ осуществляется в соответствии с требованиями постановления</text:span><text:span text:style-name="T49"> Правительства Российской Федерации от </text:span><text:soft-page-break/><text:span text:style-name="T49">08.09.2010 № 697 «О единой системе межведомственного электронного взаимодействия». </text:span></text:p>
      <text:p text:style-name="P43"><text:span text:style-name="T49">3.3.</text:span><text:span text:style-name="T56">3</text:span><text:span text:style-name="T49">. Должностным лицом, ответственным за выполнение административных действий, входящих в состав административной процедуры, является служащий учреждения.</text:span></text:p>
      <text:p text:style-name="P66">3.4. Способ фиксации результата административной процедуры ручное заполнение значения критериев принятия решения в государственной информационной системе.</text:p>
      <text:p text:style-name="P66">3.5. Административная процедура «Рассмотрение документов и сведений».</text:p>
      <text:p text:style-name="P66">3.5.1. Началом административной процедуры является составление акта. </text:p>
      <text:p text:style-name="P67">3.5.2. Акт и документы, поступившие от заявителя, либо полученные в результате межведомственного взаимодействия, формируются в дело и передаются для рассмотрения руководителю (заместителю) руководителя учреждения.</text:p>
      <text:p text:style-name="P64"><text:tab/>Максимальный срок административной процедуры - 5 календарных дней. </text:p>
      <text:p text:style-name="P40"><text:span text:style-name="T51">3.5.3. Руководитель (заместитель) руководителя учреждения исходя из результатов проверки документов и акта, на основании пункт</text:span><text:span text:style-name="T55">а</text:span><text:span text:style-name="T51"> 2.9, <text:s/>настоящего административного регламента принимает решение о </text:span><text:span text:style-name="T53">присвоение спортивных разрядов</text:span><text:span text:style-name="T51">, либо об отказе в </text:span><text:span text:style-name="T53">присвоение спортивных разрядов</text:span><text:span text:style-name="T51">.</text:span></text:p>
      <text:p text:style-name="P66">3.6. Административная процедура «Принятие решения».</text:p>
      <text:p text:style-name="P40"><text:span text:style-name="T51">3.6.1. Началом административной процедуры является получение специалистом от руководителя (заместителя) руководителя учреждения указаний о подготовке решения о </text:span><text:span text:style-name="T53">присвоение спортивных разрядов</text:span><text:span text:style-name="T51">, либо об отказе в </text:span><text:span text:style-name="T53">присвоение спортивных разрядов</text:span><text:span text:style-name="T51"> (далее - решение).</text:span></text:p>
      <text:p text:style-name="P66">3.6.2. Специалист учреждения в течение 1 рабочего дня готовит проект решения и представляет его на подпись руководителю (заместителю) руководителя учреждения, обеспечивает его регистрацию в установленном порядке.</text:p>
      <text:p text:style-name="P66">3.6.3. Способ фиксации результата административной процедуры - принятое решение после присвоения реквизитов в установленном порядке фиксируется ответственным должностным лицом в государственной информационной системе.</text:p>
      <text:p text:style-name="P39"><text:span text:style-name="T51">3.6.4. Уведомление заявителя о принятом решении проводится в автоматическом режиме в государственной информационной системе посредством </text:span><text:span text:style-name="T61">push</text:span><text:span text:style-name="T51">- уведомления на Едином портале, почтовым отправлением на указанный заявителем почтовый адрес, либо адрес электронной почты в сроки, установленные пунктом 2.4 настоящего административного регламента. </text:span></text:p>
      <text:p text:style-name="P41"><text:span text:style-name="T78">3.7. Особенности выполнения административных процедур (действий) в электронной форме приводятся в</text:span><text:span text:style-name="T41"> </text:span><text:span text:style-name="ListLabel_20_1"><text:span text:style-name="T41">пункте 2.1</text:span></text:span><text:span text:style-name="ListLabel_20_1"><text:span text:style-name="T42">7</text:span></text:span><text:span text:style-name="T41"> настоящего административного регламента.</text:span></text:p>
      <text:p text:style-name="P41"/>
      <text:p text:style-name="P26">4. Фор<text:span text:style-name="T74">м</text:span>ы контроля за исполнением административного регламента.</text:p>
      <text:p text:style-name="P15"><text:soft-page-break/><text:span text:style-name="T29">4.1.</text:span> <text:s/><text:span text:style-name="T29">Контроль за предоставлением муниципальной услуги <text:s/>включает текущий контроль, а так же проведение плановых и внеплановых проверок исполнения положений административного регламента.</text:span></text:p>
      <text:p text:style-name="P15">4.2. Текущий контроль за соблюдением последовательности действий, определенных административными процедурами при предоставлении муниципальной услуги <text:span text:style-name="T30">и принятием решений осуществляется главой администрации муниципального образования.</text:span></text:p>
      <text:p text:style-name="P15">4.3. Текущий контроль осуществляется путем проведения главой администрации проверок соблюдения и исполнения положений настоящего регламента.</text:p>
      <text:p text:style-name="P15">4.4. Периодичность осуществления текущего контроля устанавливается главой администрации муниципального образования.</text:p>
      <text:p text:style-name="P15">4.5. Проверки могут быть плановыми и внеплановыми.</text:p>
      <text:p text:style-name="P15">Внеплановая проверка может проводиться по конкретному обращению заявителя с жалобами на нарушение их прав и законных интересов. </text:p>
      <text:p text:style-name="P15">При проверки рассматриваются вопросы, связанные с предоставлением муниципальной услуги, или отдельные действия в рамках исполнения административных процедур.</text:p>
      <text:p text:style-name="P15">4.6. Результаты проверки оформляются в виде акта, в котором отмечаются выявленные недостатки <text:span text:style-name="T31">и предложения по их устранению.</text:span></text:p>
      <text:p text:style-name="P15">4.7. <text:span text:style-name="T74">Д</text:span>олжностны<text:span text:style-name="T74">е</text:span> лиц<text:span text:style-name="T74">а</text:span> несут персональную ответственность з<text:span text:style-name="T74">а</text:span> соблюдение порядка предоставления муниципальной услуги, за неоказание помощи инвалидам в преодолении барьеров, мешающих получению ими муниципальной услуги наравне с другими лицами.</text:p>
      <text:p text:style-name="P52"><text:span text:style-name="T79"><text:tab/>Специалист учреждения</text:span> несет персональную ответственность за соблюдение сроков и порядка приема документов, правильность внесения данных в журнал регистрации документов.</text:p>
      <text:p text:style-name="P15">4.8. По результат<text:span text:style-name="T74">а</text:span>м <text:s/>проведенных проверок в случае выявления нарушений законодательства и настоящего административного регламента осуществляется привлечение виновных должностных лиц <text:span text:style-name="T32">к ответственности в соответствии с действующим законодательством Российской Федерации.</text:span></text:p>
      <text:p text:style-name="P15">4.9. Ответственность за неисполнение, ненадлежащее исполнение возложенных обязанностей по предоставлению муниципальной услуги, предусмотренная в соответствии с Трудовым кодексом Российской Федерации, Кодексом Российской административных правонарушениях, возлагается на лиц, <text:soft-page-break/>замещающих должности, ответственных за предоставление муниципальной услуги.</text:p>
      <text:p text:style-name="P22"><text:span text:style-name="T80">5. Досудебное (внесудебное) обжалование заявителем решений и действий (бездействия) органа, предоставляющего муниципальную услугу, </text:span><text:span text:style-name="T81">должностного лица органа, предоставляющего муниципальную услугу, либо муниципального служащего, а также организаций, осуществляющих функции по предоставлению муниципальных услуг, или их работников. </text:span><text:s/></text:p>
      <text:p text:style-name="P47"><text:span text:style-name="T49"><text:tab/>5.1. Заявитель имеет право на обжалование действий (бездействия) и решений, осуществляемых (принятых) в ходе предоставления муниципальной услуги, в досудебном (внесудебном) порядке путем обращения в учреждение и (или) в администрацию муниципального образования </text:span><text:span text:style-name="T57">Юрьев-Польский район.</text:span><text:span text:style-name="T49"> </text:span></text:p>
      <text:p text:style-name="P58"><text:tab/>5.2. В досудебном (внесудебном) порядке заявитель может обжаловать решения, действия (бездействие):</text:p>
      <text:p text:style-name="P58"><text:tab/>- служащих учреждения - заместителю руководителя учреждения;</text:p>
      <text:p text:style-name="P58"><text:tab/>- руководителя (заместителя руководителя) учреждения - главе муниципального образования.</text:p>
      <text:p text:style-name="P58"><text:tab/>5.3. Заявитель может обратиться с жалобой в том числе в следующих случаях:</text:p>
      <text:p text:style-name="P58"><text:tab/>а) нарушение срока регистрации запроса заявителя о предоставлении муниципальной услуги;</text:p>
      <text:p text:style-name="P58"><text:tab/>б) нарушение срока предоставления муниципальной услуги;</text:p>
      <text:p text:style-name="P58"><text:tab/>в) требование представления заявителем документов, не предусмотренных нормативными правовыми актами Российской Федерации, нормативными правовыми актами Владимирской области, муниципальными правовыми актами для предоставления муниципальной услуги;</text:p>
      <text:p text:style-name="P58"><text:tab/>г) отказ в приеме документов, представление которых предусмотрено нормативными правовыми актами Российской Федерации, нормативными правовыми актами Владимирской области, муниципальными правовыми актами для предоставления муниципальной услуги;</text:p>
      <text:p text:style-name="P58"><text:tab/>д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Владимирской области, муниципальными правовыми актами;</text:p>
      <text:p text:style-name="P58"><text:tab/>е) требование внесения заявителем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ладимирской области, муниципальными правовыми актами;</text:p>
      <text:p text:style-name="P58"><text:tab/>ж) отказ служащих учреждения, его должностного лиц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58"><text:tab/>з) нарушение срока или порядка выдачи документов по результатам <text:soft-page-break/>предоставления муниципальной услуги;</text:p>
      <text:p text:style-name="P58"><text:tab/>и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едоставлении муниципальной услуги, за исключением случаев, предусмотренных настоящим административным регламентом;</text:p>
      <text:p text:style-name="P58"><text:tab/>5.4. Жалоба подается в учреждение в письменной форме на бумажном носителе, в электронной форме. Жалоба может быть направлена по почте, с использованием информационно-телекоммуникационной сети «Интернет», официального сайта учреждения, Единого портала (при наличии технической возможности), а также может быть принята при личном приеме заявителя.</text:p>
      <text:p text:style-name="P58">Жалоба должна содержать:</text:p>
      <text:p text:style-name="P58"><text:tab/>а) наименование органа, предоставляющего муниципальную услугу, должностного лица органа, предоставляющего муниципальную услугу, либо служащего, решения и действия (бездействие) которых обжалуются;</text:p>
      <text:p text:style-name="P47"><text:span text:style-name="T49"><text:tab/>б) фамилию, имя, отчество (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58"><text:tab/>в) сведения об обжалуемых решениях и действиях (бездействии) учреждения, ее должностного лица либо служащего;</text:p>
      <text:p text:style-name="P58"><text:tab/>г) доводы, на основании которых заявитель не согласен с решением и действием (бездействием) учреждения, ее должностного лица либо служащего.</text:p>
      <text:p text:style-name="P58"><text:tab/>Заявителем могут быть представлены документы (при наличии), подтверждающие доводы заявителя, либо их копии.</text:p>
      <text:p text:style-name="P58"><text:bookmark text:name="P545"/><text:tab/>5.5. В случае,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58"><text:tab/>а) оформленная в соответствии с законодательством Российской Федерации доверенность (для физических лиц);</text:p>
      <text:p text:style-name="P58"><text:tab/>б) оформленная в соответствии с законодательством Российской Федерации доверенность, подписанная руководителем заявителя или иного лица, уполномоченного на это в соответствии с законом и учредительными документами (для юридических лиц);</text:p>
      <text:p text:style-name="P58"><text:tab/>в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58"><text:tab/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48"><text:span text:style-name="T49"><text:tab/>5.6. Прием жалоб в письменной форме на бумажном носителе </text:span><text:soft-page-break/><text:span text:style-name="T49">осуществляется в учреждении по адресу: г. Юрьев-Польский, ул. Шибанкова, дом № 33., ежедневно (кроме субботы и воскресенья) с </text:span><text:span text:style-name="T58">8</text:span><text:span text:style-name="T49">:00 до 17:</text:span><text:span text:style-name="T58">0</text:span><text:span text:style-name="T49">0 (перерыв с 12:</text:span><text:span text:style-name="T58">0</text:span><text:span text:style-name="T49">0 до 13:00).</text:span></text:p>
      <text:p text:style-name="P47"><text:span text:style-name="T49"><text:tab/>При подаче жалобы в электронном виде документы, указанные в </text:span><text:span text:style-name="ListLabel_20_1"><text:span text:style-name="T35">пункте 5.5</text:span></text:span><text:span text:style-name="T49"> настоящего административного регламента, могут быть представлены в форме электронных документов, подписанных простой электронной подписью, усиленной неквалифицированной электронной подписью</text:span><text:span text:style-name="Footnote_20_anchor"><text:span text:style-name="T49">,</text:span></text:span><text:span text:style-name="T49"> при этом документ, удостоверяющий личность заявителя, не требуется.</text:span></text:p>
      <text:p text:style-name="P58"><text:tab/>5.7. Жалоба подлежит регистрации не позднее следующего рабочего дня со дня ее поступления. Жалоба рассматривается в течение 15 рабочих дней со дня ее регистрации, если более короткие сроки рассмотрения жалобы не установлены учреждением.</text:p>
      <text:p text:style-name="P58"><text:tab/>5.8. Заявитель имеет право на получение информации и документов, необходимых для обоснования и рассмотрения жалобы.</text:p>
      <text:p text:style-name="P58"><text:tab/>5.9. По результатам рассмотрения жалобы учреждение принимает одно из следующих решений:</text:p>
      <text:p text:style-name="P58"><text:bookmark text:name="P557"/><text:tab/>1) удовлетворяет жалобу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Владимирской области, муниципальными правовыми актами, а также в иных формах;</text:p>
      <text:p text:style-name="P58"><text:tab/>2) отказывает в удовлетворении жалобы.</text:p>
      <text:p text:style-name="P58"><text:tab/>При удовлетворении жалобы учреждение 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 со дня принятия решения, если иное не установлено законодательством Российской Федерации.</text:p>
      <text:p text:style-name="P47"><text:span text:style-name="T49"><text:tab/>5.10. Не позднее дня, следующего за днем принятия решения, указанного в </text:span><text:span text:style-name="ListLabel_20_1"><text:span text:style-name="T35">подпункте 1 пункта 5.9</text:span></text:span><text:span text:style-name="T49">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47"><text:span text:style-name="T49"><text:tab/>5.11. В случае признания жалобы подлежащей удовлетворению в ответе заявителю, указанном</text:span><text:span text:style-name="T35"> в </text:span><text:a xlink:type="simple" xlink:href="#P557" text:style-name="ListLabel_20_18" text:visited-style-name="ListLabel_20_18"><text:span text:style-name="ListLabel_20_1"><text:span text:style-name="T35">подпункте 1 пункта 5.9</text:span></text:span></text:a><text:span text:style-name="T35"> </text:span><text:span text:style-name="T49">настоящего административного регламента, дается информация о действиях, осуществляемых учреждением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span></text:p>
      <text:p text:style-name="P58"><text:tab/>5.12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58"><text:tab/>5.13. Учреждение отказывает в удовлетворении жалобы в следующих случаях:</text:p>
      <text:p text:style-name="P58"><text:soft-page-break/><text:tab/>а) наличие вступившего в законную силу решения суда, арбитражного суда по жалобе о том же предмете и по тем же основаниям;</text:p>
      <text:p text:style-name="P58"><text:tab/>б) подача жалобы лицом, полномочия которого не подтверждены в порядке, установленном законодательством Российской Федерации;</text:p>
      <text:p text:style-name="P58"><text:tab/>в) наличие решения по жалобе, принятого ранее в отношении того же заявителя и по тому же предмету жалобы.</text:p>
      <text:p text:style-name="P58"><text:tab/>5.14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в органы прокуратуры.</text:p>
      <text:p text:style-name="P58"><text:tab/>5.15. Ответ по результатам рассмотрения жалобы направляется заявителю не позднее дня, следующего за днем принятия решения, в письменной форме.</text:p>
      <text:p text:style-name="P58"><text:tab/>В ответе по результатам рассмотрения жалобы указываются:</text:p>
      <text:p text:style-name="P58"><text:tab/>а) наименование учреждение, должность, фамилия, имя, отчество (при наличии) ее должностного лица, принявшего решение по жалобе;</text:p>
      <text:p text:style-name="P58"><text:tab/>б) номер, дата, место принятия решения, включая сведения о должностном лице, решение или действие (бездействие) которого обжалуется;</text:p>
      <text:p text:style-name="P58"><text:tab/>в) фамилия, имя, отчество (при наличии) или наименование заявителя;</text:p>
      <text:p text:style-name="P58"><text:tab/>г) основания для принятия решения по жалобе;</text:p>
      <text:p text:style-name="P58"><text:tab/>д) принятое по жалобе решение;</text:p>
      <text:p text:style-name="P58"><text:tab/>е) 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58"><text:tab/>ж) сведения о порядке обжалования принятого по жалобе решения.</text:p>
      <text:p text:style-name="P58"><text:tab/>Ответ по результатам рассмотрения жалобы подписывается уполномоченным на рассмотрение жалобы должностным лицом учреждения.</text:p>
      <text:p text:style-name="P58"><text:tab/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учреждения, вид которой установлен законодательством Российской Федерации.</text:p>
      <text:p text:style-name="P58"><text:tab/>5.16. Информирование заявителей о порядке подачи и рассмотрения жалобы осуществляется учреждением посредством размещения информации на стендах в месте предоставления муниципальной услуги, на официальном сайте учреждения и на Едином портале (при наличии технической возможности).</text:p>
      <text:p text:style-name="P58">5.17. Решение учреждения по результатам рассмотрения жалобы заявитель вправе обжаловать в судебном порядке.</text:p>
      <text:p text:style-name="P49"/>
      <text:p text:style-name="P49">6. Порядок исправления допущенных опечаток и ошибок в выданных в результате предоставления муниципальной услуги документах</text:p>
      <text:p text:style-name="P49"/>
      <text:p text:style-name="P59"><text:tab/>6.1. В случае, если в выданных в результате предоставления муниципальной услуги документах допущены ошибки и (или) опечатки, заявитель вправе обратиться в учреждение посредством почтовой связи, <text:soft-page-break/>Единого портала, через многофункциональный центр или непосредственно при личном обращении с указанием сути допущенных ошибок и (или) опечаток и приложением копии документа, их содержащего.</text:p>
      <text:p text:style-name="P59"><text:tab/>6.2. Регистрация обращения о необходимости исправления допущенных опечаток и (или) ошибок (далее - обращение) осуществляется в сроки, установленные пунктом 2.4 настоящего административного регламента.</text:p>
      <text:p text:style-name="P59"><text:tab/>6.3. В течение 3 календарных дней с даты регистрации обращения служащий учреждения подготавливает и направляет заявителю новые документы, в которые внесены соответствующие исправления.</text:p>
      <text:p text:style-name="P59"><text:tab/>6.4. Документ, выдаваемый в результате предоставления муниципальной услуги, в который внесены исправления, вручается заявителю лично или направляется заказным письмом с уведомлением о вручении.</text:p>
      <text:p text:style-name="P59"><text:tab/>6.5. В случае подаче обращения в форме электронного документа посредством Единого портала заявитель уведомляется о приеме и регистрации обращения и об устранении допущенных опечаток и (или) ошибок посредством Единого портала в соответствии с пунктами 3.2.6, 3.6.4 настоящего административного регламента.</text:p>
      <text:p text:style-name="P59"><text:tab/>6.6. В случае подачи письма о необходимости исправления допущенных опечаток и (или) ошибок через многофункциональный центр исправленное уведомление в форме электронного документа направляется заявителю для выдачи через многофункциональный центр.</text:p>
      <text:p text:style-name="P5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1"/>
      <text:p text:style-name="P2"><text:soft-page-break/><text:s text:c="103"/></text:p>
      <text:p text:style-name="P2"><text:s text:c="101"/><text:span text:style-name="T17">Приложение № 1</text:span></text:p>
      <text:p text:style-name="P4"><text:s text:c="84"/>к административному регламенту</text:p>
      <text:p text:style-name="P4"><text:s text:c="71"/></text:p>
      <text:p text:style-name="P4"/>
      <text:p text:style-name="P4"/>
      <text:p text:style-name="P5"><text:s text:c="93"/><text:span text:style-name="T44">Главе</text:span> администраци<text:span text:style-name="T44">и</text:span></text:p>
      <text:p text:style-name="P5"><text:s text:c="84"/>муниципального образования</text:p>
      <text:p text:style-name="P4"><text:s text:c="91"/>Юрьев-Польский район</text:p>
      <text:p text:style-name="P4"/>
      <text:p text:style-name="P4"/>
      <text:p text:style-name="P7">Представление</text:p>
      <text:p text:style-name="P3"><text:span text:style-name="T4">на присвоение <text:s/>спортивных разрядов "второй спортивный разряд", </text:span>"третий спортивный разряд" </text:p>
      <text:p text:style-name="P6"/>
      <text:p text:style-name="P9"><text:span text:style-name="T46"><text:s/>На <text:s text:c="2"/>основании <text:s text:c="2"/>выполнения <text:s/>норм <text:s/>и <text:s/>требований <text:s/>Единой <text:s/>всероссийской спортивной <text:s/>классификации, </text:span>__________________________________________________________</text:p>
      <text:p text:style-name="P9"><text:s text:c="20"/><text:span text:style-name="T64"><text:s/></text:span><text:span text:style-name="T65">(наименование организации)</text:span></text:p>
      <text:p text:style-name="P8"/>
      <text:p text:style-name="P11"><text:span text:style-name="T68">просит Вас рассмотреть вопрос о присвоении <text:s/>спортивного </text:span><text:span text:style-name="T70">разряда «________» по __________________________________________________________________</text:span></text:p>
      <text:p text:style-name="P11"><text:span text:style-name="T70"><text:s text:c="70"/></text:span><text:span text:style-name="T71"><text:s/>(вид спорта)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row>
          <table:table-cell table:style-name="Таблица2.A1" table:number-columns-spanned="6" office:value-type="string">
            <text:p text:style-name="P10"><text:span text:style-name="T68">Присвоить "............" спортивный разря</text:span><text:span text:style-name="T70">д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45">№ п/п</text:p>
          </table:table-cell>
          <table:table-cell table:style-name="Таблица2.A2" office:value-type="string">
            <text:p text:style-name="P45">Фамилия,Имя</text:p>
          </table:table-cell>
          <table:table-cell table:style-name="Таблица2.A2" office:value-type="string">
            <text:p text:style-name="P45">Дата рождения</text:p>
          </table:table-cell>
          <table:table-cell table:style-name="Таблица2.A2" office:value-type="string">
            <text:p text:style-name="P45">Дата и место проведения</text:p>
          </table:table-cell>
          <table:table-cell table:style-name="Таблица2.A2" office:value-type="string">
            <text:p text:style-name="P45">Показанный результат</text:p>
          </table:table-cell>
          <table:table-cell table:style-name="Таблица2.F2" office:value-type="string">
            <text:p text:style-name="P45">ФИО тренера</text:p>
          </table:table-cell>
        </table:table-row>
        <table:table-row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F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F2" office:value-type="string">
            <text:p text:style-name="P44"/>
          </table:table-cell>
        </table:table-row>
      </table:table>
      <text:p text:style-name="P11"/>
      <text:p text:style-name="P34">Приложение:</text:p>
      <text:p text:style-name="P34">1.______________________</text:p>
      <text:p text:style-name="P34">2._______________________</text:p>
      <text:p text:style-name="P34">3._______________________</text:p>
      <text:p text:style-name="P34"/>
      <text:p text:style-name="P34"/>
      <text:p text:style-name="P34">Руководитель учреждения (организации)</text:p>
      <text:p text:style-name="P34"/>
      <text:p text:style-name="P34">____________________ <text:s text:c="3"/>__________________ <text:s text:c="3"/>________________________</text:p>
      <text:p text:style-name="P34"><text:s text:c="57"/><text:span text:style-name="T75"><text:s/>(подпись) <text:s text:c="23"/>(расшифровка подписи)</text:span></text:p>
      <text:p text:style-name="P35"/>
      <text:p text:style-name="P35">МП</text:p>
      <text:p text:style-name="P35">« <text:s text:c="3"/>«___________________ г.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cm" loext:contextual-spacing="true" fo:text-indent="1.5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" style:display-name="ListLabel 1" style:family="text">
      <style:text-properties fo:color="#0000ff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4cm" fo:margin-right="1.2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  <style:master-page style:name="Converted12" style:page-layout-name="Mpm2"/>
    <style:master-page style:name="Converted14" style:page-layout-name="Mpm2"/>
    <style:master-page style:name="Converted16" style:page-layout-name="Mpm2"/>
    <style:master-page style:name="Converted18" style:page-layout-name="Mpm2"/>
    <style:master-page style:name="Converted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6:41:00</meta:creation-date>
    <dc:date>2021-08-04T11:19:04.639000000</dc:date>
    <meta:editing-duration>PT1H24M14S</meta:editing-duration>
    <meta:editing-cycles>20</meta:editing-cycles>
    <meta:generator>LibreOffice/6.0.1.1$Windows_x86 LibreOffice_project/60bfb1526849283ce2491346ed2aa51c465abfe6</meta:generator>
    <meta:print-date>2020-05-20T16:46:09.347000000</meta:print-date>
    <dc:title>Постановление администрации муниципального образования Гусь-Хрустальный район Владимирской области от 07.02.2020 N 114"Об утверждении административного регламента предоставления муниципальной услуги "Присвоение (подтверждение) спортивных разрядов "второй спортивный разряд", "третий спортивный разряд", квалификационных категорий спортивных судей "спортивный судья второй категории", "спортивный судья третьей категории"</dc:title>
    <meta:document-statistic meta:table-count="2" meta:image-count="0" meta:object-count="0" meta:page-count="23" meta:paragraph-count="324" meta:word-count="5547" meta:character-count="49365" meta:non-whitespace-character-count="42691"/>
    <meta:user-defined meta:name="Company">КонсультантПлюс Версия 4019.00.23</meta:user-defined>
  </office:meta>
</office:document-meta>
</file>