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ourier New1" svg:font-family="'Courier New'" style:font-family-generic="modern"/>
    <style:font-face style:name="Arial Unicode MS1" svg:font-family="'Arial Unicode MS'" style:font-family-generic="swiss"/>
    <style:font-face style:name="Courier New" svg:font-family="'Courier New'" style:font-family-generic="modern" style:font-pitch="fixed"/>
    <style:font-face style:name="Times New Roman1" svg:font-family="'Times New Roman'" style:font-family-generic="modern" style:font-pitch="fixed"/>
    <style:font-face style:name="OpenSymbol" svg:font-family="OpenSymbol, 'Arial Unicode MS'" style:font-pitch="variable"/>
    <style:font-face style:name="Arial1" svg:font-family="Arial"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Courier New2"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69cm" fo:margin-left="0.039cm" fo:margin-right="-0.007cm" table:align="margins" style:writing-mode="lr-tb"/>
    </style:style>
    <style:style style:name="Таблица1.A" style:family="table-column">
      <style:table-column-properties style:column-width="8.971cm" style:rel-column-width="34647*"/>
    </style:style>
    <style:style style:name="Таблица1.B" style:family="table-column">
      <style:table-column-properties style:column-width="3.505cm" style:rel-column-width="13536*"/>
    </style:style>
    <style:style style:name="Таблица1.C" style:family="table-column">
      <style:table-column-properties style:column-width="4.493cm" style:rel-column-width="17352*"/>
    </style:style>
    <style:style style:name="Таблица1.1" style:family="table-row">
      <style:table-row-properties style:min-row-height="0.519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986cm" table:align="left" style:writing-mode="lr-tb"/>
    </style:style>
    <style:style style:name="Таблица2.A" style:family="table-column">
      <style:table-column-properties style:column-width="9.502cm"/>
    </style:style>
    <style:style style:name="Таблица2.B" style:family="table-column">
      <style:table-column-properties style:column-width="1.752cm"/>
    </style:style>
    <style:style style:name="Таблица2.C" style:family="table-column">
      <style:table-column-properties style:column-width="5.733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5.901cm" fo:margin-left="-0.009cm" fo:margin-top="0cm" fo:margin-bottom="0cm" table:align="left"/>
    </style:style>
    <style:style style:name="Таблица3.A" style:family="table-column">
      <style:table-column-properties style:column-width="1.198cm"/>
    </style:style>
    <style:style style:name="Таблица3.B" style:family="table-column">
      <style:table-column-properties style:column-width="4.501cm"/>
    </style:style>
    <style:style style:name="Таблица3.C" style:family="table-column">
      <style:table-column-properties style:column-width="10.202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0.5pt solid #000000"/>
    </style:style>
    <style:style style:name="Таблица4" style:family="table">
      <style:table-properties style:width="15.901cm" fo:margin-left="-0.009cm" fo:margin-top="0cm" fo:margin-bottom="0cm" table:align="left"/>
    </style:style>
    <style:style style:name="Таблица4.A" style:family="table-column">
      <style:table-column-properties style:column-width="1.198cm"/>
    </style:style>
    <style:style style:name="Таблица4.B" style:family="table-column">
      <style:table-column-properties style:column-width="4.501cm"/>
    </style:style>
    <style:style style:name="Таблица4.C" style:family="table-column">
      <style:table-column-properties style:column-width="10.202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0.5pt solid #000000"/>
    </style:style>
    <style:style style:name="Таблица5" style:family="table">
      <style:table-properties style:width="15.901cm" fo:margin-left="-0.009cm" fo:margin-top="0cm" fo:margin-bottom="0cm" table:align="left"/>
    </style:style>
    <style:style style:name="Таблица5.A" style:family="table-column">
      <style:table-column-properties style:column-width="1.198cm"/>
    </style:style>
    <style:style style:name="Таблица5.B" style:family="table-column">
      <style:table-column-properties style:column-width="4.501cm"/>
    </style:style>
    <style:style style:name="Таблица5.C" style:family="table-column">
      <style:table-column-properties style:column-width="10.202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0"/>
    </style:style>
    <style:style style:name="P1" style:family="paragraph" style:parent-style-name="Название_20_объекта">
      <style:paragraph-properties fo:margin-top="0cm" fo:margin-bottom="0cm" style:contextual-spacing="false"/>
      <style:text-properties fo:color="#000000" loext:opacity="100%" fo:font-size="16pt" fo:font-weight="normal" style:font-size-asian="16pt" style:font-weight-asian="normal" style:font-size-complex="16pt" style:font-weight-complex="bold"/>
    </style:style>
    <style:style style:name="P2" style:family="paragraph" style:parent-style-name="Название_20_объекта">
      <style:paragraph-properties fo:margin-top="0cm" fo:margin-bottom="0cm" style:contextual-spacing="false" fo:line-height="150%"/>
      <style:text-properties fo:color="#000000" loext:opacity="100%" fo:font-size="16pt" fo:font-weight="normal" style:font-size-asian="16pt" style:font-weight-asian="normal" style:font-size-complex="16pt" style:font-weight-complex="bold"/>
    </style:style>
    <style:style style:name="P3" style:family="paragraph" style:parent-style-name="Название_20_объекта">
      <style:paragraph-properties fo:margin-top="0cm" fo:margin-bottom="0cm" style:contextual-spacing="false" style:line-height-at-least="0cm"/>
      <style:text-properties fo:color="#000000" loext:opacity="100%" fo:font-size="16pt" style:font-size-asian="16pt" style:font-size-complex="16pt"/>
    </style:style>
    <style:style style:name="P4" style:family="paragraph" style:parent-style-name="_9__9_ConsPlusNormal">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_9__9_ConsPlusNormal">
      <style:paragraph-properties fo:margin-left="0cm" fo:margin-right="0cm" fo:text-align="center" style:justify-single-word="false" fo:text-indent="0cm" style:auto-text-indent="false" style:text-autospace="none"/>
      <style:text-properties style:text-line-through-style="none" style:text-line-through-typ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6" style:family="paragraph" style:parent-style-name="_9__9_ConsPlusNormal">
      <style:paragraph-properties fo:margin-left="0cm" fo:margin-right="0cm" fo:text-align="center" style:justify-single-word="false" fo:text-indent="0cm" style:auto-text-indent="false" style:text-autospace="none"/>
      <style:text-properties style:text-line-through-style="none" style:text-line-through-type="none" style:text-position="0% 100%" style:font-name="Times New Roman"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style:line-height-at-least="0cm" fo:text-align="center" style:justify-single-word="false"/>
      <style:text-properties fo:font-size="72pt" fo:font-weight="bold" style:font-size-asian="72pt" style:font-weight-asian="bold" style:font-size-complex="72pt"/>
    </style:style>
    <style:style style:name="P9" style:family="paragraph" style:parent-style-name="Standard">
      <style:paragraph-properties style:snap-to-layout-grid="false"/>
      <style:text-properties fo:font-size="14pt" style:font-size-asian="14pt" style:font-size-complex="14pt"/>
    </style:style>
    <style:style style:name="P10" style:family="paragraph" style:parent-style-name="Standard">
      <style:text-properties fo:color="#000000" loext:opacity="100%" style:font-name="Times New Roman" fo:font-size="12pt" fo:font-style="italic" style:font-size-asian="12pt" style:font-style-asian="italic" style:font-size-complex="12pt"/>
    </style:style>
    <style:style style:name="P11" style:family="paragraph" style:parent-style-name="Standard">
      <style:text-properties style:font-name="Times New Roman" fo:font-size="14pt" style:font-size-asian="14pt" style:font-size-complex="14pt"/>
    </style:style>
    <style:style style:name="P12" style:family="paragraph" style:parent-style-name="Standard">
      <style:text-properties style:font-name="Times New Roman" fo:font-size="6pt" style:font-size-asian="6pt" style:font-size-complex="6pt"/>
    </style:style>
    <style:style style:name="P13" style:family="paragraph" style:parent-style-name="Standard">
      <style:text-properties style:font-name="Times New Roman" fo:font-size="12pt" fo:font-style="italic" style:font-size-asian="12pt" style:font-style-asian="italic" style:font-size-complex="12pt"/>
    </style:style>
    <style:style style:name="P14" style:family="paragraph" style:parent-style-name="Standard">
      <style:text-properties style:text-line-through-style="none" style:text-line-through-type="none"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15" style:family="paragraph" style:parent-style-name="Standard">
      <style:paragraph-properties fo:margin-left="0cm" fo:margin-right="0cm" fo:text-align="justify" style:justify-single-word="false" fo:text-indent="1.251cm" style:auto-text-indent="false"/>
    </style:style>
    <style:style style:name="P16" style:family="paragraph" style:parent-style-name="Standard">
      <style:paragraph-properties fo:margin-left="0cm" fo:margin-right="0cm" fo:text-align="justify" style:justify-single-word="false" fo:text-indent="1.251cm" style:auto-text-indent="false"/>
      <style:text-properties officeooo:paragraph-rsid="0024da60"/>
    </style:style>
    <style:style style:name="P17"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text-align="justify" style:justify-single-word="false" fo:hyphenation-ladder-count="no-limit" fo:text-indent="1.251cm" style:auto-text-indent="false" style:text-autospace="none"/>
      <style:text-properties style:font-name="Times New Roman" fo:font-size="14pt" style:font-size-asian="14pt" style:font-size-complex="14pt" fo:hyphenate="true" fo:hyphenation-remain-char-count="2" fo:hyphenation-push-char-count="2" loext:hyphenation-no-caps="false"/>
    </style:style>
    <style:style style:name="P19" style:family="paragraph" style:parent-style-name="Standard">
      <style:paragraph-properties fo:margin-left="0cm" fo:margin-right="0cm" fo:text-align="center" style:justify-single-word="false" fo:text-indent="1.251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text-align="center" style:justify-single-word="false" fo:text-indent="1.251cm" style:auto-text-indent="false"/>
      <style:text-properties style:font-name="Times New Roman" fo:font-size="14pt" officeooo:paragraph-rsid="00274ddc" style:font-size-asian="14pt" style:font-size-complex="14pt"/>
    </style:style>
    <style:style style:name="P21"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2" style:family="paragraph" style:parent-style-name="Standard">
      <style:paragraph-properties fo:margin-left="0cm" fo:margin-right="0cm" fo:text-align="justify" style:justify-single-word="false" fo:text-indent="1.251cm" style:auto-text-indent="false" style:text-autospace="none"/>
      <style:text-properties style:font-name="Times New Roman"/>
    </style:style>
    <style:style style:name="P23" style:family="paragraph" style:parent-style-name="Standard">
      <style:paragraph-properties fo:margin-left="0cm" fo:margin-right="0cm" fo:text-align="justify" style:justify-single-word="false" fo:text-indent="1.251cm" style:auto-text-indent="false"/>
      <style:text-properties style:font-name="Times New Roman" fo:font-size="6pt" style:font-size-asian="6pt" style:font-size-complex="6pt"/>
    </style:style>
    <style:style style:name="P24"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Times New Roman" fo:font-size="6pt" style:font-size-asian="6pt" style:font-size-complex="6pt"/>
    </style:style>
    <style:style style:name="P25" style:family="paragraph" style:parent-style-name="Standard">
      <style:paragraph-properties fo:margin-left="0cm" fo:margin-right="0cm" fo:text-align="justify" style:justify-single-word="false" fo:text-indent="1.251cm" style:auto-text-indent="false"/>
      <style:text-properties style:text-line-through-style="none" style:text-line-through-type="none" style:text-position="0% 100%" style:font-name="Times New Roman" fo:font-size="6pt" fo:font-style="normal" style:text-underline-style="none" fo:font-weight="normal" style:font-name-asian="Times New Roman" style:font-size-asian="5.25pt" style:language-asian="en" style:country-asian="US" style:font-style-asian="normal" style:font-weight-asian="normal" style:font-name-complex="Times New Roman" style:font-size-complex="6pt" style:font-style-complex="normal" style:font-weight-complex="normal"/>
    </style:style>
    <style:style style:name="P26" style:family="paragraph" style:parent-style-name="Standard">
      <style:paragraph-properties fo:margin-left="0cm" fo:margin-right="0cm" fo:text-align="justify" style:justify-single-word="false" fo:text-indent="1.251cm" style:auto-text-indent="false"/>
      <style:text-properties style:text-line-through-style="none" style:text-line-through-type="none" style:text-position="0% 100%" style:font-name="Times New Roman" fo:font-size="6pt" fo:font-style="normal" style:text-underline-style="none" fo:font-weight="normal" officeooo:paragraph-rsid="00230d0d" style:font-name-asian="Times New Roman" style:font-size-asian="5.25pt" style:language-asian="en" style:country-asian="US" style:font-style-asian="normal" style:font-weight-asian="normal" style:font-name-complex="Times New Roman" style:font-size-complex="6pt" style:font-style-complex="normal" style:font-weight-complex="normal"/>
    </style:style>
    <style:style style:name="P27" style:family="paragraph" style:parent-style-name="Standard">
      <style:paragraph-properties fo:margin-left="0cm" fo:margin-right="0cm" fo:text-align="justify" style:justify-single-word="false" fo:text-indent="1.251cm" style:auto-text-indent="false"/>
      <style:text-properties style:text-line-through-style="none" style:text-line-through-type="none" style:text-position="0% 100%" style:font-name="Times New Roman" fo:font-size="14pt" fo:font-style="normal" style:text-underline-style="none" fo:font-weight="bold" officeooo:paragraph-rsid="00230d0d" style:font-name-asian="Times New Roman" style:font-size-asian="14pt" style:language-asian="en" style:country-asian="US" style:font-style-asian="normal" style:font-weight-asian="bold" style:font-name-complex="Times New Roman" style:font-size-complex="14pt" style:font-style-complex="normal" style:font-weight-complex="bold"/>
    </style:style>
    <style:style style:name="P28" style:family="paragraph" style:parent-style-name="Standard">
      <style:paragraph-properties fo:margin-left="0cm" fo:margin-right="0cm" fo:text-align="center" style:justify-single-word="false" fo:text-indent="1.251cm" style:auto-text-indent="false"/>
      <style:text-properties style:text-line-through-style="none" style:text-line-through-type="none" style:text-position="0% 100%" style:font-name="Times New Roman" fo:font-size="14pt"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P29" style:family="paragraph" style:parent-style-name="Standard">
      <style:paragraph-properties fo:margin-left="0cm" fo:margin-right="0cm" fo:text-align="justify" style:justify-single-word="false" fo:text-indent="1.251cm" style:auto-text-indent="false"/>
      <style:text-properties style:text-line-through-style="none" style:text-line-through-type="none" style:text-position="0% 100%" style:font-name="Times New Roman" fo:font-size="14pt"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P30" style:family="paragraph" style:parent-style-name="Standard">
      <style:paragraph-properties fo:margin-left="0cm" fo:margin-right="0cm" fo:margin-top="0cm" fo:margin-bottom="0.101cm" style:contextual-spacing="false"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249cm" fo:text-align="justify" style:justify-single-word="false" fo:text-indent="1.251cm" style:auto-text-indent="false" style:text-autospace="none"/>
    </style:style>
    <style:style style:name="P32" style:family="paragraph" style:parent-style-name="ConsNormal">
      <style:paragraph-properties fo:margin-left="10.001cm" fo:margin-right="0.037cm" fo:text-align="end" style:justify-single-word="false" fo:orphans="2" fo:widows="2" fo:text-indent="0cm" style:auto-text-indent="false">
        <style:tab-stops>
          <style:tab-stop style:position="12.383cm"/>
          <style:tab-stop style:position="12.7cm"/>
          <style:tab-stop style:position="16.828cm"/>
        </style:tab-stops>
      </style:paragraph-properties>
      <style:text-properties fo:color="#000000" loext:opacity="100%" style:font-name="Times New Roman" fo:font-size="14pt" style:font-size-asian="14pt" style:font-name-complex="Times New Roman" style:font-size-complex="14pt"/>
    </style:style>
    <style:style style:name="P33" style:family="paragraph" style:parent-style-name="Standard">
      <style:paragraph-properties fo:margin-left="0cm" fo:margin-right="0.36cm" fo:text-align="start" style:justify-single-word="false" fo:orphans="2" fo:widows="2" fo:hyphenation-ladder-count="no-limit" fo:text-indent="-0.164cm" style:auto-text-indent="false" style:writing-mode="lr-tb"/>
      <style:text-properties style:font-name="Times New Roman" fo:font-size="14pt" style:font-size-asian="14pt" style:font-size-complex="14pt" fo:hyphenate="false" fo:hyphenation-remain-char-count="2" fo:hyphenation-push-char-count="2" loext:hyphenation-no-caps="false"/>
    </style:style>
    <style:style style:name="P34" style:family="paragraph" style:parent-style-name="Standard">
      <style:paragraph-properties fo:margin-left="0cm" fo:margin-right="-0.002cm" fo:text-indent="0cm" style:auto-text-indent="false">
        <style:tab-stops>
          <style:tab-stop style:position="17cm"/>
        </style:tab-stops>
      </style:paragraph-properties>
      <style:text-properties style:font-name="Times New Roman" fo:font-size="24pt" fo:font-style="italic" style:font-size-asian="24pt" style:font-style-asian="italic" style:font-size-complex="24pt" style:font-style-complex="italic"/>
    </style:style>
    <style:style style:name="P35" style:family="paragraph" style:parent-style-name="_9__9_ConsPlusNormal">
      <style:paragraph-properties fo:margin-left="0cm" fo:margin-right="0cm" fo:text-align="justify" style:justify-single-word="false" fo:text-indent="0cm" style:auto-text-indent="false" style:text-autospace="none"/>
    </style:style>
    <style:style style:name="P36" style:family="paragraph" style:parent-style-name="_9__9_ConsPlusNormal">
      <style:paragraph-properties fo:margin-left="0cm" fo:margin-right="0cm" fo:text-align="center" style:justify-single-word="false" fo:text-indent="0cm" style:auto-text-indent="false" style:text-autospace="none"/>
      <style:text-properties style:text-line-through-style="none" style:text-line-through-type="none" style:text-position="0% 100%" style:font-name="Times New Roman"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37" style:family="paragraph" style:parent-style-name="_9__9_ConsPlusNormal">
      <style:paragraph-properties fo:margin-left="0cm" fo:margin-right="0cm" fo:text-align="end" style:justify-single-word="false" fo:text-indent="0cm" style:auto-text-indent="false" style:text-autospace="none"/>
      <style:text-properties style:text-line-through-style="none" style:text-line-through-type="none" style:text-position="0% 100%" style:font-name="Times New Roman" fo:font-size="16pt" fo:font-style="normal" style:text-underline-style="none" fo:font-weight="normal" officeooo:rsid="0033d52e" officeooo:paragraph-rsid="0033d52e" style:font-name-asian="Times New Roman" style:font-size-asian="16pt" style:font-style-asian="normal" style:font-weight-asian="normal" style:font-name-complex="Times New Roman" style:font-size-complex="16pt" style:font-style-complex="normal" style:font-weight-complex="normal"/>
    </style:style>
    <style:style style:name="P38" style:family="paragraph" style:parent-style-name="ConsNormal">
      <style:paragraph-properties fo:margin-left="9.601cm" fo:margin-right="0.041cm" fo:text-align="center" style:justify-single-word="false" fo:orphans="2" fo:widows="2" fo:text-indent="0cm" style:auto-text-indent="false">
        <style:tab-stops>
          <style:tab-stop style:position="12.383cm"/>
          <style:tab-stop style:position="12.7cm"/>
          <style:tab-stop style:position="16.828cm"/>
        </style:tab-stops>
      </style:paragraph-properties>
      <style:text-properties style:font-name="Times New Roman" fo:font-size="14pt" officeooo:paragraph-rsid="0030fa05" style:font-size-asian="14pt" style:font-name-complex="Times New Roman" style:font-size-complex="14pt"/>
    </style:style>
    <style:style style:name="P39" style:family="paragraph" style:parent-style-name="ConsPlusNormal">
      <style:paragraph-properties fo:margin-left="0cm" fo:margin-right="0cm" style:line-height-at-least="0cm" fo:text-align="justify" style:justify-single-word="false" fo:orphans="2" fo:widows="2" fo:text-indent="1.251cm" style:auto-text-indent="false"/>
      <style:text-properties style:text-line-through-style="none" style:text-line-through-type="none" style:text-position="0% 100%" style:font-name="Times New Roman" fo:font-size="14pt" fo:font-style="normal" style:text-underline-style="none" fo:font-weight="normal" officeooo:paragraph-rsid="00308a92"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ConsPlusNormal">
      <style:paragraph-properties fo:margin-left="0cm" fo:margin-right="0cm" style:line-height-at-least="0cm" fo:text-align="center" style:justify-single-word="false" fo:orphans="2" fo:widows="2" fo:text-indent="1.251cm" style:auto-text-indent="false"/>
      <style:text-properties style:font-name="Times New Roman" fo:font-size="14pt" officeooo:paragraph-rsid="00308a92" style:font-size-asian="14pt" style:font-name-complex="Times New Roman" style:font-size-complex="14pt"/>
    </style:style>
    <style:style style:name="P41" style:family="paragraph" style:parent-style-name="ConsPlusNormal">
      <style:paragraph-properties fo:margin-left="0cm" fo:margin-right="0cm" style:line-height-at-least="0cm" fo:text-align="justify" style:justify-single-word="false" fo:orphans="2" fo:widows="2" fo:text-indent="1.251cm" style:auto-text-indent="false"/>
      <style:text-properties style:font-name="Times New Roman" fo:font-size="14pt" officeooo:paragraph-rsid="00308a92" style:font-size-asian="14pt" style:font-name-complex="Times New Roman" style:font-size-complex="14pt"/>
    </style:style>
    <style:style style:name="P42" style:family="paragraph" style:parent-style-name="ConsPlusNormal">
      <style:paragraph-properties fo:margin-left="0cm" fo:margin-right="0cm" style:line-height-at-least="0cm" fo:text-align="center" style:justify-single-word="false" fo:orphans="2" fo:widows="2" fo:text-indent="1.251cm" style:auto-text-indent="false"/>
      <style:text-properties style:font-name="Times New Roman" fo:font-size="14pt" fo:font-weight="bold" officeooo:paragraph-rsid="00308a92" style:font-size-asian="14pt" style:font-weight-asian="bold" style:font-name-complex="Times New Roman" style:font-size-complex="14pt" style:font-weight-complex="bold"/>
    </style:style>
    <style:style style:name="P43" style:family="paragraph" style:parent-style-name="ConsPlusNormal">
      <style:paragraph-properties fo:margin-left="0cm" fo:margin-right="0cm" style:line-height-at-least="0cm" fo:text-align="justify" style:justify-single-word="false" fo:orphans="2" fo:widows="2" fo:text-indent="1.251cm" style:auto-text-indent="false"/>
      <style:text-properties style:font-name="Times New Roman" fo:font-size="6pt" officeooo:paragraph-rsid="00308a92" style:font-size-asian="6pt" style:font-name-complex="Times New Roman" style:font-size-complex="6pt"/>
    </style:style>
    <style:style style:name="P44" style:family="paragraph" style:parent-style-name="ConsPlusNormal">
      <style:paragraph-properties fo:margin-left="0cm" fo:margin-right="0cm" style:line-height-at-least="0cm" fo:text-align="center" style:justify-single-word="false" fo:orphans="2" fo:widows="2" fo:text-indent="1.251cm" style:auto-text-indent="false"/>
      <style:text-properties officeooo:paragraph-rsid="00308a92"/>
    </style:style>
    <style:style style:name="P45" style:family="paragraph" style:parent-style-name="ConsPlusNormal">
      <style:paragraph-properties fo:margin-left="0cm" fo:margin-right="0cm" style:line-height-at-least="0cm" fo:text-align="justify" style:justify-single-word="false" fo:orphans="2" fo:widows="2" fo:text-indent="1.251cm" style:auto-text-indent="false"/>
      <style:text-properties officeooo:paragraph-rsid="00308a92"/>
    </style:style>
    <style:style style:name="P46" style:family="paragraph" style:parent-style-name="ConsPlusNormal">
      <style:paragraph-properties fo:margin-left="0cm" fo:margin-right="0cm" fo:margin-top="0cm" fo:margin-bottom="0cm" style:contextual-spacing="false" style:line-height-at-least="0cm" fo:text-align="center" style:justify-single-word="false" fo:orphans="2" fo:widows="2" fo:text-indent="1.251cm" style:auto-text-indent="false"/>
      <style:text-properties style:font-name="Times New Roman" fo:font-size="14pt" fo:font-weight="bold" officeooo:paragraph-rsid="00308a92" style:font-size-asian="14pt" style:font-weight-asian="bold" style:font-name-complex="Times New Roman" style:font-size-complex="14pt" style:font-weight-complex="bold"/>
    </style:style>
    <style:style style:name="P47" style:family="paragraph" style:parent-style-name="ConsPlusNormal">
      <style:paragraph-properties fo:margin-left="0cm" fo:margin-right="0cm" fo:margin-top="0.101cm" fo:margin-bottom="0cm" style:contextual-spacing="false" style:line-height-at-least="0cm" fo:text-align="center" style:justify-single-word="false" fo:orphans="2" fo:widows="2" fo:text-indent="1.251cm" style:auto-text-indent="false"/>
      <style:text-properties style:font-name="Times New Roman" fo:font-size="14pt" officeooo:paragraph-rsid="00308a92" style:font-size-asian="14pt" style:font-name-complex="Times New Roman" style:font-size-complex="14pt"/>
    </style:style>
    <style:style style:name="P48" style:family="paragraph" style:parent-style-name="ConsPlusNormal">
      <style:paragraph-properties fo:margin-left="0cm" fo:margin-right="0cm" fo:margin-top="0.101cm" fo:margin-bottom="0cm" style:contextual-spacing="false" style:line-height-at-least="0cm" fo:text-align="center" style:justify-single-word="false" fo:orphans="2" fo:widows="2" fo:text-indent="1.251cm" style:auto-text-indent="false"/>
      <style:text-properties style:font-name="Times New Roman" fo:font-size="14pt" fo:font-weight="bold" officeooo:paragraph-rsid="00308a92" style:font-size-asian="14pt" style:font-weight-asian="bold" style:font-name-complex="Times New Roman" style:font-size-complex="14pt" style:font-weight-complex="bold"/>
    </style:style>
    <style:style style:name="P49" style:family="paragraph" style:parent-style-name="ConsPlusNormal">
      <style:paragraph-properties fo:margin-left="0cm" fo:margin-right="0cm" fo:margin-top="0cm" fo:margin-bottom="0.101cm" style:contextual-spacing="false" style:line-height-at-least="0cm" fo:text-align="center" style:justify-single-word="false" fo:orphans="2" fo:widows="2" fo:text-indent="1.251cm" style:auto-text-indent="false"/>
      <style:text-properties style:font-name="Times New Roman" fo:font-size="14pt" officeooo:paragraph-rsid="00308a92" style:font-size-asian="14pt" style:font-name-complex="Times New Roman" style:font-size-complex="14pt"/>
    </style:style>
    <style:style style:name="P50" style:family="paragraph" style:parent-style-name="ConsPlusNormal">
      <style:paragraph-properties fo:margin-left="0cm" fo:margin-right="0cm" fo:margin-top="0cm" fo:margin-bottom="0.101cm" style:contextual-spacing="false" style:line-height-at-least="0cm" fo:text-align="justify" style:justify-single-word="false" fo:orphans="2" fo:widows="2" fo:text-indent="1.251cm" style:auto-text-indent="false"/>
      <style:text-properties style:font-name="Times New Roman" fo:font-size="14pt" officeooo:paragraph-rsid="00308a92" style:font-size-asian="14pt" style:font-name-complex="Times New Roman" style:font-size-complex="14pt"/>
    </style:style>
    <style:style style:name="P51" style:family="paragraph" style:parent-style-name="ConsPlusNormal">
      <style:paragraph-properties fo:margin-left="0cm" fo:margin-right="0cm" fo:margin-top="0cm" fo:margin-bottom="0.101cm" style:contextual-spacing="false" style:line-height-at-least="0cm" fo:text-align="center" style:justify-single-word="false" fo:orphans="2" fo:widows="2" fo:text-indent="1.251cm" style:auto-text-indent="false"/>
      <style:text-properties style:font-name="Times New Roman" fo:font-size="14pt" fo:font-weight="bold" officeooo:paragraph-rsid="00308a92" style:font-size-asian="14pt" style:font-weight-asian="bold" style:font-name-complex="Times New Roman" style:font-size-complex="14pt" style:font-weight-complex="bold"/>
    </style:style>
    <style:style style:name="P52" style:family="paragraph" style:parent-style-name="ConsPlusNormal">
      <style:paragraph-properties fo:margin-left="0cm" fo:margin-right="0cm" fo:margin-top="0.101cm" fo:margin-bottom="0.101cm" style:contextual-spacing="false" style:line-height-at-least="0cm" fo:text-align="justify" style:justify-single-word="false" fo:orphans="2" fo:widows="2" fo:text-indent="1.251cm" style:auto-text-indent="false"/>
      <style:text-properties officeooo:paragraph-rsid="00308a92"/>
    </style:style>
    <style:style style:name="P53" style:family="paragraph" style:parent-style-name="ConsPlusNormal">
      <style:paragraph-properties fo:margin-left="0cm" fo:margin-right="0cm" fo:margin-top="0.101cm" fo:margin-bottom="0.101cm" style:contextual-spacing="false" style:line-height-at-least="0cm" fo:text-align="justify" style:justify-single-word="false" fo:orphans="2" fo:widows="2" fo:text-indent="1.251cm" style:auto-text-indent="false"/>
      <style:text-properties style:font-name="Times New Roman" fo:font-size="14pt" officeooo:paragraph-rsid="00308a92" style:font-size-asian="14pt" style:font-name-complex="Times New Roman" style:font-size-complex="14pt"/>
    </style:style>
    <style:style style:name="P54" style:family="paragraph" style:parent-style-name="Standard">
      <style:paragraph-properties fo:margin-left="0cm" fo:margin-right="0cm" fo:text-align="justify" style:justify-single-word="false" fo:text-indent="1.251cm" style:auto-text-indent="false"/>
    </style:style>
    <style:style style:name="P55" style:family="paragraph" style:parent-style-name="Standard">
      <style:paragraph-properties fo:margin-left="0cm" fo:margin-right="0cm" fo:text-align="justify" style:justify-single-word="false" fo:text-indent="1.251cm" style:auto-text-indent="false"/>
      <style:text-properties officeooo:paragraph-rsid="0031dc8b"/>
    </style:style>
    <style:style style:name="P56" style:family="paragraph" style:parent-style-name="Standard">
      <style:paragraph-properties fo:margin-left="0cm" fo:margin-right="0cm" fo:text-align="justify" style:justify-single-word="false" fo:text-indent="1.251cm" style:auto-text-indent="false"/>
      <style:text-properties style:font-name="Times New Roman" fo:font-size="6pt" style:font-size-asian="5.25pt" style:font-size-complex="6pt"/>
    </style:style>
    <style:style style:name="P57" style:family="paragraph" style:parent-style-name="Standard">
      <style:paragraph-properties fo:margin-left="0cm" fo:margin-right="0cm" style:line-height-at-least="0cm" fo:text-align="justify" style:justify-single-word="false" fo:orphans="2" fo:widows="2" fo:text-indent="1.251cm" style:auto-text-indent="false"/>
      <style:text-properties officeooo:paragraph-rsid="00308a92"/>
    </style:style>
    <style:style style:name="P58" style:family="paragraph" style:parent-style-name="Standard">
      <style:paragraph-properties fo:margin-left="0cm" fo:margin-right="0cm" style:line-height-at-least="0cm" fo:text-align="justify" style:justify-single-word="false" fo:text-indent="1.251cm" style:auto-text-indent="false"/>
      <style:text-properties officeooo:paragraph-rsid="00308a92"/>
    </style:style>
    <style:style style:name="P59" style:family="paragraph" style:parent-style-name="Standard">
      <style:paragraph-properties fo:text-align="end" style:justify-single-word="false"/>
      <style:text-properties style:font-name="Times New Roman" fo:font-size="14pt" officeooo:rsid="0030fa05" officeooo:paragraph-rsid="0030fa05" style:font-size-asian="14pt" style:font-size-complex="14pt"/>
    </style:style>
    <style:style style:name="P60"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P61" style:family="paragraph" style:parent-style-name="Standard">
      <style:paragraph-properties fo:margin-left="0cm" fo:margin-right="0cm" fo:text-align="justify" style:justify-single-word="false" fo:orphans="0" fo:widows="0" fo:text-indent="0cm" style:auto-text-indent="false"/>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P62"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Courier New2" fo:font-size="10pt" fo:font-style="normal" style:text-underline-style="none" fo:font-weight="normal" style:font-size-asian="10pt" style:font-style-asian="normal" style:font-weight-asian="normal"/>
    </style:style>
    <style:style style:name="P63"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P64" style:family="paragraph" style:parent-style-name="Standard">
      <style:paragraph-properties fo:margin-left="0cm" fo:margin-right="0cm" fo:text-align="end" style:justify-single-word="false" fo:text-indent="0cm" style:auto-text-indent="false"/>
    </style:style>
    <style:style style:name="P65" style:family="paragraph" style:parent-style-name="Standard">
      <style:paragraph-properties fo:margin-left="0cm" fo:margin-right="0cm" fo:text-align="justify" style:justify-single-word="false" fo:text-indent="0cm" style:auto-text-indent="false"/>
    </style:style>
    <style:style style:name="P66" style:family="paragraph" style:parent-style-name="Standard">
      <style:paragraph-properties fo:margin-left="0cm" fo:margin-right="0cm" fo:text-align="center" style:justify-single-word="false" fo:text-indent="0cm" style:auto-text-indent="false"/>
    </style:style>
    <style:style style:name="P67" style:family="paragraph" style:parent-style-name="Standard">
      <style:paragraph-properties fo:margin-left="0cm" fo:margin-right="0cm" fo:text-align="center" style:justify-single-word="false" fo:orphans="0" fo:widows="0" fo:text-indent="0cm" style:auto-text-indent="false">
        <style:tab-stops/>
      </style:paragraph-properties>
    </style:style>
    <style:style style:name="P68" style:family="paragraph" style:parent-style-name="Standard">
      <style:paragraph-properties fo:margin-left="0cm" fo:margin-right="0cm" fo:text-align="start" style:justify-single-word="false" fo:orphans="0" fo:widows="0" fo:text-indent="0cm" style:auto-text-indent="false">
        <style:tab-stops/>
      </style:paragraph-properties>
    </style:style>
    <style:style style:name="P69" style:family="paragraph" style:parent-style-name="Standard">
      <style:paragraph-properties fo:margin-left="0cm" fo:margin-right="0cm" fo:text-align="end" style:justify-single-word="false" fo:text-indent="0cm" style:auto-text-indent="false"/>
      <style:text-properties style:font-name="Times New Roman" fo:font-size="13pt" style:font-size-asian="13pt" style:font-size-complex="13pt"/>
    </style:style>
    <style:style style:name="P70" style:family="paragraph" style:parent-style-name="Standard" style:list-style-name="">
      <style:paragraph-properties fo:margin-left="0cm" fo:margin-right="0cm" fo:text-align="end" style:justify-single-word="false" fo:text-indent="0cm" style:auto-text-indent="false"/>
      <style:text-properties style:font-name="Times New Roman" fo:font-size="13pt" style:font-size-asian="13pt" style:font-size-complex="13pt"/>
    </style:style>
    <style:style style:name="P71" style:family="paragraph" style:parent-style-name="Standard">
      <style:paragraph-properties fo:margin-left="0cm" fo:margin-right="0cm" fo:text-align="justify" style:justify-single-word="false" fo:text-indent="0cm" style:auto-text-indent="false" style:text-autospace="none"/>
    </style:style>
    <style:style style:name="P72" style:family="paragraph" style:parent-style-name="Standard">
      <style:paragraph-properties fo:margin-left="0cm" fo:margin-right="0cm" fo:text-align="end" style:justify-single-word="false" fo:orphans="2" fo:widows="2" fo:text-indent="9.502cm" style:auto-text-indent="false">
        <style:tab-stops>
          <style:tab-stop style:position="12.383cm"/>
          <style:tab-stop style:position="12.7cm"/>
          <style:tab-stop style:position="16.828cm"/>
        </style:tab-stops>
      </style:paragraph-properties>
      <style:text-properties fo:color="#000000" loext:opacity="100%" style:text-line-through-style="none" style:text-line-through-type="none" style:text-position="0% 100%" style:font-name="Times New Roman" fo:font-size="24pt" fo:font-style="normal" style:text-underline-style="none" fo:font-weight="normal" officeooo:paragraph-rsid="0030fa05" style:font-name-asian="Times New Roman" style:font-size-asian="24pt" style:font-style-asian="normal" style:font-weight-asian="normal" style:font-name-complex="Times New Roman" style:font-size-complex="24pt" style:font-style-complex="normal" style:font-weight-complex="normal"/>
    </style:style>
    <style:style style:name="P73" style:family="paragraph" style:parent-style-name="Standard">
      <style:paragraph-properties fo:margin-left="9.502cm" fo:margin-right="0cm" fo:text-indent="0cm" style:auto-text-indent="false"/>
      <style:text-properties fo:font-size="6pt" officeooo:paragraph-rsid="0030fa05" style:font-size-asian="6pt" style:font-size-complex="6pt"/>
    </style:style>
    <style:style style:name="P74" style:family="paragraph" style:parent-style-name="Standard">
      <style:paragraph-properties fo:margin-left="9.502cm" fo:margin-right="0cm" fo:text-indent="0cm" style:auto-text-indent="false"/>
      <style:text-properties officeooo:paragraph-rsid="0030fa05"/>
    </style:style>
    <style:style style:name="T1" style:family="text">
      <style:text-properties style:text-line-through-style="none" style:text-line-through-type="none" style:text-position="0% 100%" style:font-name="Times New Roman" fo:font-size="14pt"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 style:family="text">
      <style:text-properties style:text-line-through-style="none" style:text-line-through-type="none" style:text-position="0% 100%" style:font-name="Times New Roman" fo:font-size="14pt" fo:font-style="normal" style:text-underline-style="none" fo:font-weight="normal" officeooo:rsid="0024da60"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 style:family="text">
      <style:text-properties style:text-line-through-style="none" style:text-line-through-typ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 style:family="text">
      <style:text-properties style:text-line-through-style="none" style:text-line-through-type="none" style:text-position="0% 100%" style:text-underline-style="none" fo:font-weight="normal" style:font-name-asian="Times New Roman" style:font-weight-asian="normal" style:font-name-complex="Times New Roman" style:font-style-complex="italic" style:font-weight-complex="normal"/>
    </style:style>
    <style:style style:name="T5" style:family="text">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T6" style:family="text">
      <style:text-properties style:text-line-through-style="none" style:text-line-through-type="none" style:font-name="Arial1" fo:font-size="10pt" fo:font-style="normal" style:text-underline-style="none" fo:font-weight="normal" officeooo:rsid="0030fa05" style:font-size-asian="10pt" style:font-style-asian="normal" style:font-weight-asian="normal"/>
    </style:style>
    <style:style style:name="T7" style:family="text">
      <style:text-properties style:text-line-through-style="none" style:text-line-through-type="none" style:font-name="Arial1" fo:font-size="10pt" fo:font-style="normal" style:text-underline-style="none" fo:font-weight="bold" style:font-size-asian="10pt" style:font-style-asian="normal" style:font-weight-asian="bold"/>
    </style:style>
    <style:style style:name="T8" style:family="text">
      <style:text-properties style:text-line-through-style="none" style:text-line-through-type="none" style:font-name="Courier New2" fo:font-size="10pt" fo:font-style="normal" style:text-underline-style="none" fo:font-weight="normal" style:font-size-asian="10pt" style:font-style-asian="normal" style:font-weight-asian="normal"/>
    </style:style>
    <style:style style:name="T9" style:family="text">
      <style:text-properties style:text-line-through-style="none" style:text-line-through-type="none" style:font-name="Courier New2" fo:font-size="10pt" fo:font-style="normal" style:text-underline-style="none" fo:font-weight="normal" officeooo:rsid="0030fa05" style:font-size-asian="10pt" style:font-style-asian="normal" style:font-weight-asian="normal"/>
    </style:style>
    <style:style style:name="T10"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11" style:family="text">
      <style:text-properties style:text-line-through-style="none" style:text-line-through-type="none" fo:font-size="10pt" fo:font-style="normal" style:text-underline-style="none" fo:font-weight="normal" officeooo:rsid="0030fa05" style:font-size-asian="10pt" style:font-style-asian="normal" style:font-weight-asian="normal"/>
    </style:style>
    <style:style style:name="T12" style:family="text">
      <style:text-properties style:text-line-through-style="none" style:text-line-through-type="none" fo:font-style="normal" style:text-underline-style="none" fo:font-weight="normal" style:font-style-asian="normal" style:font-weight-asian="normal"/>
    </style:style>
    <style:style style:name="T13" style:family="text">
      <style:text-properties style:text-line-through-style="none" style:text-line-through-type="none" fo:font-style="normal" style:text-underline-style="none" fo:font-weight="normal" officeooo:rsid="0030fa05" style:font-style-asian="normal" style:font-weight-asian="normal"/>
    </style:style>
    <style:style style:name="T14"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15" style:family="text">
      <style:text-properties fo:color="#000000" loext:opacity="100%"/>
    </style:style>
    <style:style style:name="T16" style:family="text">
      <style:text-properties fo:color="#000000" loext:opacity="100%" style:text-line-through-style="none" style:text-line-through-typ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loext:opacity="100%" style:text-line-through-style="none" style:text-line-through-typ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italic" style:font-weight-complex="normal"/>
    </style:style>
    <style:style style:name="T18" style:family="text">
      <style:text-properties fo:color="#000000" loext:opacity="100%" style:text-line-through-style="none" style:text-line-through-type="none" style:text-position="0% 100%" style:font-name="Times New Roman" fo:font-size="14pt" fo:font-style="normal" style:text-underline-style="none" fo:font-weight="normal" fo:background-color="#ffffff" loext:char-shading-value="0"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loext:opacity="100%" style:text-line-through-style="none" style:text-line-through-typ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0" style:family="text">
      <style:text-properties fo:color="#000000" loext:opacity="100%" style:text-line-through-style="none" style:text-line-through-typ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loext:opacity="100%" style:text-line-through-style="none" style:text-line-through-type="none" style:text-position="0% 100%" fo:font-size="14pt" fo:letter-spacing="0.016cm"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loext:opacity="100%" style:text-line-through-style="none" style:text-line-through-type="none" style:text-position="0% 100%" fo:font-size="14pt" fo:letter-spacing="0.002cm"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loext:opacity="100%" fo:font-style="normal" style:font-style-asian="normal" style:font-style-complex="normal"/>
    </style:style>
    <style:style style:name="T24" style:family="text">
      <style:text-properties fo:color="#000000" loext:opacity="100%" fo:font-size="14pt" style:text-underline-style="none" fo:background-color="#ffffff" loext:char-shading-value="0" style:font-size-asian="14pt" style:language-asian="ru" style:country-asian="RU" style:font-size-complex="14pt" style:font-weight-complex="bold"/>
    </style:style>
    <style:style style:name="T25" style:family="text">
      <style:text-properties fo:color="#000000" loext:opacity="100%" fo:font-size="14pt" style:text-underline-style="none" fo:background-color="#ffffff" loext:char-shading-value="0" style:font-size-asian="14pt" style:language-asian="ru" style:country-asian="RU" style:font-name-complex="Times New Roman" style:font-size-complex="14pt" style:font-weight-complex="bold"/>
    </style:style>
    <style:style style:name="T26" style:family="text">
      <style:text-properties style:font-name="Times New Roman" fo:font-size="14pt" style:font-size-asian="14pt" style:font-size-complex="14pt"/>
    </style:style>
    <style:style style:name="T27" style:family="text">
      <style:text-properties style:font-name="Times New Roman" fo:font-size="14pt" officeooo:rsid="002cfe70" style:font-size-asian="14pt" style:font-size-complex="14pt"/>
    </style:style>
    <style:style style:name="T28" style:family="text">
      <style:text-properties style:font-name="Times New Roman" fo:font-size="14pt" officeooo:rsid="002d79d1" style:font-size-asian="14pt" style:font-size-complex="14pt"/>
    </style:style>
    <style:style style:name="T29" style:family="text">
      <style:text-properties style:font-name="Times New Roman" fo:font-size="14pt" officeooo:rsid="0030fa05" style:font-size-asian="14pt" style:font-size-complex="14pt"/>
    </style:style>
    <style:style style:name="T30" style:family="text">
      <style:text-properties style:font-name="Times New Roman" fo:font-size="14pt" officeooo:rsid="0031dc8b" style:font-size-asian="14pt" style:font-size-complex="14pt"/>
    </style:style>
    <style:style style:name="T31" style:family="text">
      <style:text-properties style:font-name="Times New Roman" fo:font-size="14pt" style:font-size-asian="14pt" style:font-name-complex="Times New Roman" style:font-size-complex="14pt"/>
    </style:style>
    <style:style style:name="T32" style:family="text">
      <style:text-properties style:font-name="Times New Roman" fo:font-size="14pt" style:font-size-asian="14pt" style:font-name-complex="Times New Roman" style:font-size-complex="14pt"/>
    </style:style>
    <style:style style:name="T33" style:family="text">
      <style:text-properties officeooo:rsid="00274ddc"/>
    </style:style>
    <style:style style:name="T34" style:family="text">
      <style:text-properties officeooo:rsid="0028cbfc"/>
    </style:style>
    <style:style style:name="T35" style:family="text">
      <style:text-properties officeooo:rsid="002b0cd8"/>
    </style:style>
    <style:style style:name="T36" style:family="text">
      <style:text-properties style:use-window-font-color="true" loext:opacity="0%" style:font-name="Times New Roman" fo:font-size="14pt" fo:language="ru" fo:country="RU" style:font-name-asian="Times New Roman" style:font-size-asian="14pt" style:language-asian="zh" style:country-asian="CN" style:font-name-complex="Times New Roman" style:font-size-complex="14pt" style:language-complex="ar" style:country-complex="SA"/>
    </style:style>
    <style:style style:name="T37" style:family="text">
      <style:text-properties style:use-window-font-color="true" loext:opacity="0%" style:font-name="Times New Roman" fo:font-size="14pt" fo:language="ru" fo:country="RU" style:font-name-asian="Times New Roman" style:font-size-asian="14pt" style:language-asian="zh" style:country-asian="CN" style:font-name-complex="Times New Roman" style:font-size-complex="14pt" style:language-complex="ar" style:country-complex="SA"/>
    </style:style>
    <style:style style:name="T38" style:family="text">
      <style:text-properties style:use-window-font-color="true" loext:opacity="0%" style:font-name="Times New Roman" fo:font-size="14pt" fo:language="ru" fo:country="RU" officeooo:rsid="0031dc8b" style:font-name-asian="Times New Roman" style:font-size-asian="14pt" style:language-asian="zh" style:country-asian="CN" style:font-name-complex="Times New Roman" style:font-size-complex="14pt" style:language-complex="ar" style:country-complex="SA"/>
    </style:style>
    <style:style style:name="T39" style:family="text">
      <style:text-properties fo:color="#ff0000" loext:opacity="100%" style:font-name="Times New Roman" fo:font-size="14pt" style:font-size-asian="14pt" style:font-name-complex="Times New Roman" style:font-size-complex="14pt"/>
    </style:style>
    <style:style style:name="T40" style:family="text">
      <style:text-properties officeooo:rsid="0030fa05"/>
    </style:style>
    <style:style style:name="T41" style:family="text">
      <style:text-properties style:font-name="Times New Roman"/>
    </style:style>
    <style:style style:name="T42" style:family="text">
      <style:text-properties style:font-name="Times New Roman" fo:font-size="14pt" officeooo:rsid="0030fa05" style:font-size-asian="14pt" style:font-size-complex="14pt"/>
    </style:style>
    <style:style style:name="T43" style:family="text">
      <style:text-properties fo:font-size="14pt" style:font-size-asian="14pt" style:font-size-complex="14pt"/>
    </style:style>
    <style:style style:name="T44" style:family="text">
      <style:text-properties fo:font-size="14pt" officeooo:rsid="0030fa05" style:font-size-asian="14pt" style:font-size-complex="14pt"/>
    </style:style>
    <style:style style:name="T45" style:family="text">
      <style:text-properties officeooo:rsid="0031dc8b"/>
    </style:style>
    <style:style style:name="T46" style:family="text">
      <style:text-properties fo:language="en" fo:country="US" officeooo:rsid="0033d5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П Р О Е К Т</text:p>
      <text:p text:style-name="P6"/>
      <text:p text:style-name="P6">АДМИНИСТРАЦИЯ</text:p>
      <text:p text:style-name="P1">МУНИЦИПАЛЬНОГО <text:s/>ОБРАЗОВАНИЯ</text:p>
      <text:p text:style-name="P2">ЮРЬЕВ-ПОЛЬСКИЙ <text:s/>РАЙОН</text:p>
      <text:p text:style-name="P3">ПОСТАНОВЛЕНИЕ</text:p>
      <text:p text:style-name="P8"/>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3">от </text:p>
          </table:table-cell>
          <table:table-cell table:style-name="Таблица1.A1" office:value-type="string">
            <text:p text:style-name="P9"/>
          </table:table-cell>
          <table:table-cell table:style-name="Таблица1.A1" office:value-type="string">
            <text:p text:style-name="P11">№ </text:p>
          </table:table-cell>
        </table:table-row>
      </table:table>
      <text:p text:style-name="P12"/>
      <text:p text:style-name="P10">Об утверждении административного регламента</text:p>
      <text:p text:style-name="P10">предоставления муниципальной услуги </text:p>
      <text:p text:style-name="P13"><text:span text:style-name="T15">«</text:span><text:span text:style-name="T4">Отклонение от предельных параметров</text:span></text:p>
      <text:p text:style-name="P14">разрешенного строительства, реконструкции</text:p>
      <text:p text:style-name="P13"><text:span text:style-name="T4">объектов капитального строительства</text:span><text:span text:style-name="T15">»</text:span></text:p>
      <text:p text:style-name="P34"/>
      <text:p text:style-name="P22"><text:span text:style-name="T20">В соответствии с Градостроительным кодексом Российской Федерации, Федеральными законами от 06.10.2003г. №131-ФЗ «Об общих принципах организации местного самоуправления в Российской Федерации», от 27.07.2010 №210-ФЗ «Об организации предоставления государственных и муниципальных услуг», от 02.05.2006 №59-ФЗ «О порядке рассмотрения обращений граждан Российской Федерации», постановлением администрации муниципального образования Юрьев-Польский район от 14.01.2011 №11 «Об установлении порядка разработки и утверждения административных регламентов предоставления государственных и муниципальных услуг», Уставом муниципального образования Юрьев-Польский район, в целях реализации административной реформы, повышения качества исполнения и доступности муниципальных услуг</text:span><text:span text:style-name="T21">, </text:span><text:span text:style-name="T22">оказываемых населению и юридическим лицам на территории Юрьев-Польского района, п о с т а н о в л я ю:</text:span></text:p>
      <text:p text:style-name="P12"/>
      <text:p text:style-name="P18"><text:span text:style-name="T15">1. Утвердить административный регламент предоставления муниципальной услуги </text:span><text:span text:style-name="T23">«</text:span><text:span text:style-name="T19">Отклонение от предельных параметров </text:span><text:span text:style-name="T3">разрешенного строительства, реконструкции </text:span><text:span text:style-name="T19">объектов капитального строительства</text:span><text:span text:style-name="T23">»</text:span><text:span text:style-name="T15"> (приложение).</text:span></text:p>
      <text:p text:style-name="P24"/>
      <text:p text:style-name="P31"><text:span text:style-name="T16">2. Настоящее постановление вступает в силу со дня его официального опубликования </text:span><text:span text:style-name="T17">и подлежит размещению на </text:span><text:span text:style-name="T16">официальном сайте администрации муниципального образования Юрьев-Польский район в информационно-телекоммуникационной сети «Интернет».</text:span></text:p>
      <text:p text:style-name="P4"/>
      <text:p text:style-name="P4"/>
      <text:p text:style-name="P4"/>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1">Глава администрации</text:p>
          </table:table-cell>
          <table:table-cell table:style-name="Таблица2.A1" office:value-type="string">
            <text:p text:style-name="P11"/>
          </table:table-cell>
          <table:table-cell table:style-name="Таблица2.A1" office:value-type="string">
            <text:p text:style-name="P59">А.А. Трофимов</text:p>
          </table:table-cell>
        </table:table-row>
      </table:table>
      <text:p text:style-name="P74"><text:soft-page-break/><text:span text:style-name="T43"><text:s text:c="18"/>Приложение <text:s/></text:span></text:p>
      <text:p text:style-name="P73"/>
      <text:p text:style-name="P38">к постановлению администрации <text:s text:c="3"/>муниципального образования Юрьев-Польский район</text:p>
      <text:p text:style-name="P74"><text:span text:style-name="T43"><text:s text:c="10"/>от ___________</text:span><text:span text:style-name="T26"> </text:span><text:span text:style-name="T29">№</text:span><text:span text:style-name="T26"> </text:span><text:span text:style-name="T43">_____</text:span></text:p>
      <text:p text:style-name="P72"><text:s/></text:p>
      <text:p text:style-name="P4"/>
      <text:p text:style-name="P5"><text:bookmark text:name="Par31"/>АДМИНИСТРАТИВНЫЙ РЕГЛАМЕНТ</text:p>
      <text:p text:style-name="P5">ПРЕДОСТАВЛЕНИЯ МУНИЦИПАЛЬНОЙ УСЛУГИ «ПРЕДОСТАВЛЕНИЕ</text:p>
      <text:p text:style-name="P5">РАЗРЕШЕНИЯ НА ОТКЛОНЕНИЕ ОТ ПРЕДЕЛЬНЫХ ПАРАМЕТРОВ</text:p>
      <text:p text:style-name="P5">РАЗРЕШЕННОГО СТРОИТЕЛЬСТВА, РЕКОНСТРУКЦИИ ОБЪЕКТА</text:p>
      <text:p text:style-name="P5">КАПИТАЛЬНОГО СТРОИТЕЛЬСТВА»</text:p>
      <text:p text:style-name="P4"/>
      <text:p text:style-name="P21">I. ОБЩИЕ ПОЛОЖЕНИЯ</text:p>
      <text:p text:style-name="P23"/>
      <text:p text:style-name="P30">1.1. Предметом регулирования административного регламента предоставления муниципальной услуги «Предоставление разрешения на отклонение от предельных параметров разрешенного строительства, реконструкции объекта капитального строительства» (далее - административный регламент и муниципальная услуга соответственно) является порядок и стандарт предоставления муниципальной услуги, особенности предоставления муниципальной услуги в электронной форме и через многофункциональный центр предоставления государственных и муниципальных услуг.</text:p>
      <text:p text:style-name="P30">1.2. Заявителями на получение муниципальной услуги являются физические или юридические лица - правообладатели земельных участков, размеры которых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text:p>
      <text:p text:style-name="P30">1.3. Заявителями на получение муниципальной услуги также могут быть физические или юридические - правообладатели земельных участков, которым отклонение от предельных параметров разрешенного строительства, реконструкции объектов капитального строительства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text:p>
      <text:p text:style-name="P30">1.4. Муниципальная услуга предоставляется в соответствии с вариантом предоставления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оставлением которого обратился заявитель.</text:p>
      <text:p text:style-name="P26"/>
      <text:p text:style-name="P26"/>
      <text:p text:style-name="P26"/>
      <text:p text:style-name="P26"/>
      <text:p text:style-name="P26"><text:soft-page-break/></text:p>
      <text:p text:style-name="P27">II. СТАНДАРТ ПРЕДОСТАВЛЕНИЯ МУНИЦИПАЛЬНОЙ УСЛУГИ</text:p>
      <text:p text:style-name="P25"/>
      <text:p text:style-name="P28">2.1. Наименование муниципальной услуги</text:p>
      <text:p text:style-name="P29">2.1.1. «Предоставление разрешения на отклонение от предельных параметров разрешенного строительства, реконструкции объекта капитального строительства».</text:p>
      <text:p text:style-name="P28">2.2. Наименование органа, предоставляющего муниципальную услугу</text:p>
      <text:p text:style-name="P29">2.2.1. Муниципальную услугу предоставляет администрация муниципального образования Юрьев-Польский район Владимирской области (далее - администрация района) через управление архитектуры, градостроительства и информатизации администрации муниципального образования Юрьев-Польский район (далее - управление).</text:p>
      <text:p text:style-name="P16"><text:span text:style-name="T1">В предоставлении муниципальной услуги участвует комиссия по подготовке проекта правил землепользования и застройки администрации муниципального образования Юрьев-Польский район (далее - комиссия), а также филиал государственного бюджетного учреждения Владимирской области «Многофункциональный центр предоставления государственных и муниципальных услуг Владимирской области» в городе Юрьев-Польский. </text:span><text:span text:style-name="T18">Возможно принятие многофункциональным центром решения об отказе в приеме запроса и документов и (или) информации, необходимых для предоставления муниципальной услуги.</text:span></text:p>
      <text:p text:style-name="P28">2.3. Результат предоставления муниципальной услуги</text:p>
      <text:p text:style-name="P29">2.3.1. Результатом предоставления муниципальной услуги является:</text:p>
      <text:p text:style-name="P29">1) выдача разрешения на отклонение от предельных параметров разрешенного строительства, реконструкции объекта капитального строительства (далее - разрешение на отклонение от предельных параметров) (в виде постановления администрации района);</text:p>
      <text:p text:style-name="P29">2) исправление опечаток и ошибок в выданном разрешении на отклонение от предельных параметров;</text:p>
      <text:p text:style-name="P29">3) выдача дубликата разрешения на отклонение от предельных параметров;</text:p>
      <text:p text:style-name="P29">4) уведомление (постановление) об отказе в предоставлении муниципальной услуги.</text:p>
      <text:p text:style-name="P29">2.3.2. Способы получения результатов муниципальной услуги, указанных в пункте 2.3.1 административного регламента:</text:p>
      <text:p text:style-name="P29">1) лично в структурном подразделении администрации района;</text:p>
      <text:p text:style-name="P29">2) через законного представителя в структурном подразделении администрации района;</text:p>
      <text:p text:style-name="P29">3) по почтовому адресу;</text:p>
      <text:p text:style-name="P29">4) через многофункциональный центр;</text:p>
      <text:p text:style-name="P29">5) через Единый портал;</text:p>
      <text:p text:style-name="P29">6) через уполномоченного представителя в структурном подразделении администрации района.</text:p>
      <text:p text:style-name="P28">2.4. Срок предоставления муниципальной услуги</text:p>
      <text:p text:style-name="P29"><text:soft-page-break/>2.4.1. Максимальный срок предоставления муниципальной услуги составляет не более 60 рабочих дней (с учетом проведения публичных слушаний или общественных обсуждений по проекту разрешения на отклонение от предельных параметров) со дня регистрации запроса о предоставлении услуги:</text:p>
      <text:p text:style-name="P29">- в администрации района, в том числе в случае, если запрос и документы и (или) информация, необходимые для предоставления муниципальной услуги, поданы заявителем посредством почтового отправления;</text:p>
      <text:p text:style-name="P29">- на Едином портале;</text:p>
      <text:p text:style-name="P29">- в многофункциональном центре в случае, если запрос и документы и (или) информация, необходимые для предоставления муниципальной услуги, поданы заявителем в многофункциональном центре.</text:p>
      <text:p text:style-name="P29">2.4.2. Максимальный срок предоставления муниципальной услуги для каждого варианта предоставления услуги приводится в содержащих описания таких вариантов подразделах административного регламента.</text:p>
      <text:p text:style-name="P28">2.5. Правовые основания для предоставления муниципальной услуги</text:p>
      <text:p text:style-name="P29">2.5.1. На официальном сайте администрации района, а также на Едином портале размещается и постоянно актуализируется перечень нормативных правовых актов, регулирующих предоставление муниципальной услуги, а также информация о порядке досудебного (внесудебного) обжалования решений и действий (бездействия) администрации района, а также его должностных лиц, муниципальных служащих, работников.</text:p>
      <text:p text:style-name="P28">2.6. Исчерпывающий перечень документов, необходимых для предоставления муниципальной услуги</text:p>
      <text:p text:style-name="P29">2.6.1. Документы и информация, которые заявитель должен представить самостоятельно:</text:p>
      <text:p text:style-name="P15"><text:span text:style-name="T1">2.6.1.1. В целях получения разрешения на отклонение от предельных параметров заявитель направляет в комиссию (в администрацию района) заявление о предоставлении такого разрешения по форме согласно приложению </text:span><text:span text:style-name="T2">№</text:span><text:span text:style-name="T1"> 1 к административному регламенту.</text:span></text:p>
      <text:p text:style-name="P29">К заявлению прилагаются следующие документы:</text:p>
      <text:p text:style-name="P29">1) документ, удостоверяющий личность заявителя (в случае обращения в электронной форме представление документа не требуется, идентификация осуществляется посредством ЕСИА/Единой биометрической системы);</text:p>
      <text:p text:style-name="P29">2) документ, подтверждающий полномочия представителя заявителя (в случае, если отсутствуют сведения о документе, подтверждающем полномочия представителя в Единой информационной системе нотариата);</text:p>
      <text:p text:style-name="P29">3) правоустанавливающий документ на земельный участок (в случае, если необходимые документы и сведения о правах на земельный участок отсутствуют в Едином государственном реестре недвижимости (ЕГРН), а также в случае отсутствия указанных документов и сведений в органах исполнительной власти субъекта Российской Федерации, органах местного самоуправления);</text:p>
      <text:p text:style-name="P15"><text:span text:style-name="T1">4) правоустанавливающий документ на объект капитального строительства (в случае, если необходимые документы и сведения о правах на </text:span><text:soft-page-break/><text:span text:style-name="T1">объект капитального строительства отсутствуют в ЕГРН, а также в случае отсутствия указанных документов и сведений в органах исполнительной власти субъекта Российской Федерации, органах местного самоуправления);</text:span></text:p>
      <text:p text:style-name="P29">5) нотариально удостоверенное согласие всех правообладателей земельного участка (если у земельного участка два или более правообладателя и выбран вид строительных работ "Строительство");</text:p>
      <text:p text:style-name="P29">6) нотариально удостоверенное согласие всех правообладателей объекта капитального строительства (если у объекта капитального строительства два или более правообладателя и выбран вид строительных работ "реконструкция");</text:p>
      <text:p text:style-name="P29">7) документы, подтверждающие, что характеристики земельного участка, неблагоприятны для застройки. В случае, если неблагоприятные для застройки характеристики земельного участка - инженерно-геологические, то дополнительно предоставляется заключение, подготовленное физическим (юридическим) лицом, соответствующим требованиям законодательством Российской Федерации, предъявляемым к лицам, выполняющим инженерные изыскания;</text:p>
      <text:p text:style-name="P29">8) документы, подтверждающие соблюдение требований технических регламентов при размещении планируемого к строительству, реконструкции объекта капитального строительства, представляемые в форме заключения организации, состоящей в саморегулируемой организации (СРО), о соблюдении требований технических регламентов для объектов капитального строительства при реализации разрешения на отклонение от предельных параметров разрешенного строительства, реконструкции объектов капитального строительства.</text:p>
      <text:p text:style-name="P29">2.6.1.2. В целях исправления допущенных опечаток и ошибок в выданном разрешении на отклонение от предельных параметров заявитель представляет (направляет) в администрацию района заявление по форме согласно приложению N 2 к административному регламенту, к которому прилагаются следующие документы:</text:p>
      <text:p text:style-name="P29">1) документ, удостоверяющий личность заявителя (в случае обращения в электронной форме представление документа не требуется, идентификация осуществляется посредством ЕСИА/Единой биометрической системы);</text:p>
      <text:p text:style-name="P29">2) документ, подтверждающий полномочия представителя заявителя (в случае, если отсутствуют сведения о документе, подтверждающем полномочия представителя в Единой информационной системе нотариата);</text:p>
      <text:p text:style-name="P29">3) документы (сведения), свидетельствующие о наличии в разрешении на отклонение от предельных параметров опечаток и (или) ошибок и содержащие правильные данные.</text:p>
      <text:p text:style-name="P29">2.6.1.3. В целях получения дубликата разрешения на отклонение от предельных параметров заявитель представляет (направляет) в администрацию района заявление о выдаче дубликата разрешения на отклонение от предельных параметров по форме согласно приложению N 3 к административному регламенту. К заявлению прилагаются следующие документы:</text:p>
      <text:p text:style-name="P29"><text:soft-page-break/>1) документ, удостоверяющий личность заявителя (в случае обращения в электронной форме представление документа не требуется, идентификация осуществляется посредством ЕСИА/Единой биометрической системы);</text:p>
      <text:p text:style-name="P29">2) документ, подтверждающий полномочия представителя заявителя (в случае, если отсутствуют сведения о документе, подтверждающем полномочия представителя в Единой информационной системе нотариата).</text:p>
      <text:p text:style-name="P29">2.6.1.4. К оформлению заявления о предоставлении муниципальной услуги и прилагаемых к нему документов предъявляются следующие требования:</text:p>
      <text:p text:style-name="P29">1) заявление и документы оформляются на русском языке;</text:p>
      <text:p text:style-name="P29">2) заявление может быть заполнено от руки или машинописным способом, распечатано посредством электронных печатающих устройств, сформировано в интерактивной форме с помощью Единого портала;</text:p>
      <text:p text:style-name="P29">3) тексты документов должны быть написаны разборчиво;</text:p>
      <text:p text:style-name="P29">4) фамилия, имя и отчество (при наличии) заявителя, его адрес места жительства, телефон (если есть) должны быть написаны полностью;</text:p>
      <text:p text:style-name="P29">5) документы не должны содержать подчисток, приписок, зачеркнутых слов и иных неоговоренных исправлений;</text:p>
      <text:p text:style-name="P29">6) документы не должны быть исполнены карандашом;</text:p>
      <text:p text:style-name="P29">7) документы не должны иметь серьезных повреждений, наличие которых допускает неоднозначность их толкования.</text:p>
      <text:p text:style-name="P29">2.6.1.5. Прием заявления о предоставлении муниципальной услуги и необходимых для ее предоставления документов может осуществляться:</text:p>
      <text:p text:style-name="P29">1) непосредственно администрацией района;</text:p>
      <text:p text:style-name="P29">2) через многофункциональный центр в соответствии с соглашением о взаимодействии между многофункциональным центром и администрацией района;</text:p>
      <text:p text:style-name="P29">3) с использованием Единого портала.</text:p>
      <text:p text:style-name="P29">2.6.1.6. Направление заявителями заявления о предоставлении муниципальной услуги и прилагаемых к нему документов посредством официального сайта администрации района и электронной почты в форме электронного документа не предусмотрено.</text:p>
      <text:p text:style-name="P29">2.6.1.7. Получение муниципальной услуги посредством комплексного запроса о предоставлении нескольких муниципальных услуг не предусмотрено.</text:p>
      <text:p text:style-name="P29">2.6.2. Документы и информация, которые заявитель вправе представить по собственной инициативе, подлежащие представлению в рамках межведомственного информационного взаимодействия.</text:p>
      <text:p text:style-name="P29">2.6.2.1. Администрация района запрашивает следующие документы (их копии или сведения, содержащиеся в них)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если заявитель не представил указанные документы самостоятельно:</text:p>
      <text:p text:style-name="P29">1) выписка из Единого государственного реестра юридических лиц (если заявитель - юридическое лицо);</text:p>
      <text:p text:style-name="P29"><text:soft-page-break/>2) выписка из Единого государственного реестра индивидуальных предпринимателей (если заявитель - индивидуальный предприниматель);</text:p>
      <text:p text:style-name="P29">3) сведения о нотариальной доверенности;</text:p>
      <text:p text:style-name="P29">3) правоустанавливающий документ на земельный участок;</text:p>
      <text:p text:style-name="P29">4) правоустанавливающий документ на объект капитального строительства (при наличии на земельном участке объекта капитального строительства).</text:p>
      <text:p text:style-name="P29">2.6.2.2. Заявитель вправе представить документы, указанные в 2.6.2.1 административного регламента, дополнительно к документам, необходимым для предоставления муниципальной услуги, подлежащим представлению заявителем.</text:p>
      <text:p text:style-name="P29">2.6.2.3. Запрещается требовать от заявителя:</text:p>
      <text:p text:style-name="P29">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9">2)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муниципальной услуги, за исключением документов, включенных в определенный частью 6 статьи 7 Федерального закона от 27.07.2010 N 210-ФЗ;</text:p>
      <text:p text:style-name="P29">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N 210-ФЗ;</text:p>
      <text:p text:style-name="P29">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07.2010 <text:span text:style-name="T33">№</text:span> 210-ФЗ;</text:p>
      <text:p text:style-name="P29">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07.2010 <text:span text:style-name="T33">№</text:span>210-ФЗ, за исключением случаев, если нанесение отметок на такие документы либо их изъятие является необходимым условием предоставления государственной или муниципальной услуги, и иных случаев, установленных федеральными законами.</text:p>
      <text:p text:style-name="P29"/>
      <text:p text:style-name="P28"><text:soft-page-break/>2.7. Исчерпывающий перечень оснований для отказа в приеме документов, необходимых для предоставления муниципальной услуги</text:p>
      <text:p text:style-name="P29">2.7.1. Основанием для отказа в приеме документов, необходимых для предоставления муниципальной услуги, является:</text:p>
      <text:p text:style-name="P29">1) заявление подано в орган местного самоуправления, в полномочия которого не входит предоставление услуги;</text:p>
      <text:p text:style-name="P29">2) некорректное заполнение обязательных полей в форме заявления (отсутствие заполнения, недостоверное, неполное либо неправильное заполнение), в том числе в интерактивной форме уведомления (заявления) на Едином портале;</text:p>
      <text:p text:style-name="P29">3) представленные заявителем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29">4) представленные на бумажном носителе документы содержат подчистки и исправления текста, не заверенные в порядке, установленном законодательством Российской Федерации;</text:p>
      <text:p text:style-name="P29">5) представленны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29">6) заявление и документы, необходимые для предоставления услуги, поданы в электронной форме с нарушением установленных требований;</text:p>
      <text:p text:style-name="P29">7) выявлено несоблюдение установленных статьей 11 Федерального закона от 06.04.2011 <text:span text:style-name="T33">№</text:span>63-ФЗ "Об электронной подписи" условий признания действительности квалифицированной электронной подписи в документах, представленных в электронном виде.</text:p>
      <text:p text:style-name="P29">2.7.2. Не допускается отказ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официальном сайте администрации района.</text:p>
      <text:p text:style-name="P28">2.8. Исчерпывающий перечень оснований для приостановления</text:p>
      <text:p text:style-name="P28">предоставления муниципальной услуги или отказа</text:p>
      <text:p text:style-name="P29">в предоставлении муниципальной услуги</text:p>
      <text:p text:style-name="P29">2.8.1. Основания для приостановления предоставления муниципальной услуги отсутствуют.</text:p>
      <text:p text:style-name="P29">2.8.2. Основанием для отказа в выдаче разрешения на отклонение от предельных параметров является:</text:p>
      <text:p text:style-name="P29">1) отсутствие документов, указанных в пункте 2.6.1.1 административного регламента);</text:p>
      <text:p text:style-name="P29">2) заявитель не является правообладателем объекта недвижимости, в отношении которого запрашивается разрешение на отклонение от предельных параметров;</text:p>
      <text:p text:style-name="P29">3) заявление о предоставлении услуги подано неуполномоченным лицом;</text:p>
      <text:p text:style-name="P29"><text:soft-page-break/>4) сведения, указанные в заявлении, не подтверждены сведениями, полученными в рамках межведомственного взаимодействия;</text:p>
      <text:p text:style-name="P29">5) на территорию земельного участка, в отношении которого запрашивается разрешение на отклонение от предельных параметров, не распространяется действие градостроительных регламентов либо для этой территории градостроительные регламенты не установлены;</text:p>
      <text:p text:style-name="P29">6) земельный участок, в отношении которого запрашивается разрешение на отклонение от предельных параметров, расположен в нескольких территориальных зонах;</text:p>
      <text:p text:style-name="P29">7) границы земельного участка, в отношении которого запрашивается разрешение на отклонение от предельных параметров, не установлены в соответствии с требованиями земельного законодательства;</text:p>
      <text:p text:style-name="P29">8) земельный участок, в отношении которого запрашивается разрешение на отклонение от предельных параметров, не соответствует требованиям части 1 статьи 40 Градостроительного кодекса Российской Федерации;</text:p>
      <text:p text:style-name="P29">9) запрашиваемое отклонение от предельных параметров не соответствует требованиям технических регламентов;</text:p>
      <text:p text:style-name="P29">10) отклонение от предельных параметров запрашивается в части предельного количества этажей, предельной высоты зданий, строений,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text:p>
      <text:p text:style-name="P29">11) самовольная постройка, расположенная на земельном участке, в отношении которого запрашивается разрешение на отклонение от предельных параметров, не снесена или не приведена в соответствие с установленными требованиями, за исключением случаев, если по результатам рассмотрения уведомления о выявлении самовольной постройки администрацией района в исполнительный орган государственной власти, должностному лицу, в государственное учреждение или орган местного самоуправления, которые указаны в части 2 статьи 55.32 Градостроительного кодекса Российской Федерации и от которых поступило данное уведомление, направлено уведомление о том,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text:p>
      <text:p text:style-name="P29">12) запрашиваемое отклонение от предельных параметров не соответствует ограничениям использования объектов недвижимости, установленным на приаэродромной территории;</text:p>
      <text:p text:style-name="P15"><text:span text:style-name="T1">13) поступление в администрацию района в ходе проведения общественных обсуждений или публичных слушаний по проекту предоставления разрешения на отклонение от предельных параметров возражений относительно предоставления такого разрешения от правообладателей земельных участков, имеющих общие границы с земельным участком, применительно к которому запрашивается данное разрешение, правообладателей объектов капитального строительства, расположенных на </text:span><text:soft-page-break/><text:span text:style-name="T1">земельных участках, имеющих общие границы с земельным участком, применительно к которому запрашивается данное разрешение, и правообладателей помещений, являющихся частью объекта капитального строительства, применительно к которому запрашивается данное разрешение.</text:span></text:p>
      <text:p text:style-name="P29">2.8.3. Основанием для отказа в исправлении допущенных опечаток и ошибок в разрешении на отклонение от предельных параметров является:</text:p>
      <text:p text:style-name="P29">1) непредставление заявителем документов, предусмотренных пунктом 2.6.1.2 административного регламента;</text:p>
      <text:p text:style-name="P29">2) неподтверждение факта наличия опечаток и ошибок.</text:p>
      <text:p text:style-name="P29">2.8.4. Основанием для отказа в выдаче дубликата разрешения на отклонение от предельных параметров является:</text:p>
      <text:p text:style-name="P29">1) непредставление заявителем документов, предусмотренных пунктом 2.6.1.3 административного регламента;</text:p>
      <text:p text:style-name="P29">2) заявление о выдаче дубликата подано лицом, не являющимся владельцем земельного участка, на который выдано разрешение на отклонение от предельных параметров, или его представителем;</text:p>
      <text:p text:style-name="P29">3) разрешение на отклонение от предельных параметров, указанное в заявлении о выдаче дубликата, было выдано не администрацией района.</text:p>
      <text:p text:style-name="P29">2.8.5. Не допускается отказ в предоставлении услуги в случае, если запрос и документы, необходимые для предоставления услуги, поданы в соответствии с информацией о сроках и порядке предоставления услуги, опубликованной на Едином портале и официальном сайте администрации района.</text:p>
      <text:p text:style-name="P28">2.9. Размер платы, взимаемой с заявителя при предоставлении муниципальной услуги, и способы ее взимания</text:p>
      <text:p text:style-name="P29">2.9.1. Муниципальная услуга предоставляется без взимания государственной пошлины или иной платы. Сведения о бесплатном предоставлении муниципальной услуги размещаются на Едином портале.</text:p>
      <text:p text:style-name="P29">2.9.2. 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 (заявитель).</text:p>
      <text:p text:style-name="P28">2.10. Максимальный срок ожидания в очереди при подаче</text:p>
      <text:p text:style-name="P28">заявителем запроса о предоставлении муниципальной услуги</text:p>
      <text:p text:style-name="P28">и при получении результата предоставления</text:p>
      <text:p text:style-name="P28">муниципальной услуги</text:p>
      <text:p text:style-name="P29">2.10.1. Максимальный срок ожидания в очереди при подаче запроса и при получении результата предоставления муниципальной услуги в администрации района или МФЦ не должен превышать 15 минут.</text:p>
      <text:p text:style-name="P28">2.11. Срок регистрации запроса заявителя о предоставлении муниципальной услуги</text:p>
      <text:p text:style-name="P29">2.11.1. Заявление, принятое лично от заявителя, регистрируется специалистом администрации района, работником многофункционального <text:soft-page-break/>центра в течение 15 минут при условии одновременного предоставления (предъявления) необходимых документов.</text:p>
      <text:p text:style-name="P29">2.11.2. Заявление, направленное посредством Единого портала, регистрируется специалистом администрации района в государственной информационной системе, обеспечивающей возможность предоставления муниципальной услуги в электронной форме (далее - государственная информационная система). Регистрация запроса о предоставлении муниципальной услуги, поступившего в выходной (нерабочий или праздничный) день, а также запроса, поступившего менее чем за тридцать минут до окончания рабочего дня, осуществляется в следующий за ним первый рабочий день.</text:p>
      <text:p text:style-name="P28">2.12. Требования к помещениям, в которых предоставляется муниципальная услуга</text:p>
      <text:p text:style-name="P29">2.12.1. Здания (строения), в которых расположена администрация района, должны быть оборудованы информационной вывеской (табличкой) о наименовании и режиме работы, а также входом для свободного доступа заявителей в помещение.</text:p>
      <text:p text:style-name="P29">2.12.2. Помещения, в которых предоставляется муниципальная услуга, должны снабжаться табличками с указанием фамилий, имен, отчеств, должностей лиц, ответственных за предоставление муниципальной услуги, а также информацией с указанием наименования органа, предоставляющего муниципальную услугу.</text:p>
      <text:p text:style-name="P29">2.12.3. Прием граждан осуществляется в специально выделенных для этих целей помещениях, включающих в себя места для ожидания, для заполнения заявлений о предоставлении муниципальной услуги и информирования граждан.</text:p>
      <text:p text:style-name="P29">2.12.4. Места для информирования заявителей, заполнения необходимых документов, ожидания в очереди на подачу или получение документов должны быть оборудованы стульями, столами исходя из фактической нагрузки и возможности их размещения в помещении, а также обеспечиваются образцами заполнения документов, перечнем документов, необходимых для предоставления государственной услуги.</text:p>
      <text:p text:style-name="P29">2.12.5. Рабочие места специалистов администрации района, осуществляющих предоставление муниципальной услуги, оборудуются:</text:p>
      <text:p text:style-name="P29">- рабочими столами и стульями (не менее 1 комплекта на одного специалиста);</text:p>
      <text:p text:style-name="P29">- компьютерами (1 рабочий компьютер на одного специалиста);</text:p>
      <text:p text:style-name="P29">- оргтехникой, позволяющей своевременно и в полном объеме осуществлять предоставление муниципальной услуги.</text:p>
      <text:p text:style-name="P29">2.12.6. Обеспечение доступности для инвалидов помещений, в которых предоставляется услуга, осуществляется при обращении инвалида по телефону, указанному на официальном сайте администрации района. По прибытии инвалида к зданию администрации района специалист администрации района обеспечивает инвалиду сопровождение к месту предоставления услуги с учетом ограничений его жизнедеятельности.</text:p>
      <text:p text:style-name="P29"><text:soft-page-break/>Инвалидам обеспечиваются:</text:p>
      <text:p text:style-name="P29">- сопровождение инвалидов, имеющих стойкие расстройства функции зрения и самостоятельного передвижения, и оказание им помощи;</text:p>
      <text:p text:style-name="P29">- допуск собаки-проводника при наличии документа, подтверждающего ее специальное обучение;</text:p>
      <text:p text:style-name="P29">- содействие при входе и выходе из помещений;</text:p>
      <text:p text:style-name="P29">- предоставление иной необходимой помощи в преодолении барьеров, мешающих получению ими муниципальной услуги наравне с другими лицами.</text:p>
      <text:p text:style-name="P29">2.12.7. Размещение и оформление визуальной, текстовой и мультимедийной информации по предоставлению муниципальной услуги в местах приема заявителей не предусмотрено.</text:p>
      <text:p text:style-name="P29">2.12.8. Территория, прилегающая к местонахождению администрации района, оборудуется, по возможности, местами для парковки автотранспортных средств, включая автотранспортные средства инвалидов.</text:p>
      <text:p text:style-name="P29">2.13. Показатели доступности и качества муниципальной услуги</text:p>
      <text:p text:style-name="P29">2.13.1. Показателями доступности и качества муниципальной услуги являются:</text:p>
      <text:p text:style-name="P29">1) доступность электронных форм документов, необходимых для предоставления услуги, на Едином портале и официальном сайте администрации района;</text:p>
      <text:p text:style-name="P29">2) возможность подачи запроса на получение муниципальной услуги и документов в электронной форме с использованием Единого портала;</text:p>
      <text:p text:style-name="P29">3) своевременное предоставление муниципальной услуги (отсутствие нарушений сроков предоставления муниципальной услуги);</text:p>
      <text:p text:style-name="P29">4) предоставление муниципальной услуги в соответствии с вариантом предоставления муниципальной услуги;</text:p>
      <text:p text:style-name="P29">5) удобство информирования заявителя о ходе предоставления муниципальной услуги, а также получения результата предоставления услуги;</text:p>
      <text:p text:style-name="P29">6) обеспечение функциональной возможности на всей территории Российской Федерации предоставления услуги в электронном виде через Единый портал (экстерриториальный принцип).</text:p>
      <text:p text:style-name="P29">2.14. Иные требования к предоставлению муниципальной услуги</text:p>
      <text:p text:style-name="P29">2.14.1. Услуг, которые являются необходимыми и обязательными для предоставления муниципальной услуги, не предусмотрено.</text:p>
      <text:p text:style-name="P29">2.14.2. Перечень информационных систем, используемых для предоставления муниципальной услуги.</text:p>
      <text:p text:style-name="P29">Для предоставления муниципальной услуги могут использоваться:</text:p>
      <text:p text:style-name="P29">- федеральная государственная информационная система «Единый портал государственных и муниципальных услуг (функций)»;</text:p>
      <text:p text:style-name="P29">- система межведомственного электронного взаимодействия (СМЭВ).</text:p>
      <text:p text:style-name="P29">2.14.3. Особенности предоставления муниципальной услуги в многофункциональном центре.</text:p>
      <text:p text:style-name="P29">Организация предоставления муниципальных услуг в многофункциональных центрах осуществляется в соответствии с требованиями главы 4 Федерального закона от 27.07.2010 <text:span text:style-name="T33">№</text:span>210-ФЗ.</text:p>
      <text:p text:style-name="P29"><text:soft-page-break/>Предоставление муниципальной услуги в многофункциональном центре осуществляется в соответствии с настоящим административным регламентом и соглашением о взаимодействии с многофункциональным центром.</text:p>
      <text:p text:style-name="P29">В случае подачи заявителем запроса о предоставлении муниципальной услуги через многофункциональный центр, документ, являющийся результатом муниципальной услуги, выдается заявителю через многофункциональный центр, если иной способ получения не указан заявителем.</text:p>
      <text:p text:style-name="P29">Взаимодействие между многофункциональным центром и администрацией района может осуществляться с использованием СМЭВ.</text:p>
      <text:p text:style-name="P29">При подаче документов, необходимых для оказания муниципальной услуги через многофункциональный центр, непосредственное оказание услуги осуществляется администрацией района.</text:p>
      <text:p text:style-name="P29">При подаче запроса о предоставлении муниципальной услуги через многофункциональный центр документ, являющийся результатом муниципальной услуги, может направляться администрацией района в многофункциональный центр для выдачи заявителю в форме электронного документа.</text:p>
      <text:p text:style-name="P29">2.14.4. Особенности предоставления муниципальной услуги в электронной форме.</text:p>
      <text:p text:style-name="P29">2.14.4.1. Муниципальная услуга в электронной форме предоставляется в соответствии со статьей 10 Федерального закона от 27.07.2010 <text:span text:style-name="T33">№</text:span>210-ФЗ, постановлением Правительства РФ от 26.03.2016 <text:span text:style-name="T33">№</text:span>236 «О требованиях к предоставлению в электронной форме государственных и муниципальных услуг».</text:p>
      <text:p text:style-name="P29">2.14.4.2. При предоставлении услуг в электронной форме посредством Единого портала заявителю обеспечивается:</text:p>
      <text:p text:style-name="P29">а) получение информации о порядке и сроках предоставления услуги;</text:p>
      <text:p text:style-name="P29">б) запись на прием в администрацию района, многофункциональный центр для подачи запроса о предоставлении услуги (далее - запрос);</text:p>
      <text:p text:style-name="P29">в) формирование запроса;</text:p>
      <text:p text:style-name="P29">г) прием и регистрация администрацией района запроса и иных документов, необходимых для предоставления услуги;</text:p>
      <text:p text:style-name="P29">д) получение результата предоставления услуги;</text:p>
      <text:p text:style-name="P29">е) получение сведений о ходе выполнения запроса;</text:p>
      <text:p text:style-name="P29">ж) осуществление оценки качества предоставления услуги;</text:p>
      <text:p text:style-name="P29">з)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29">2.14.4.3. При обращении в электронной форме за получением муниципальной услуги заявление и каждый прилагаемый к нему документ подписываются усиленной квалифицированной электронной подписью, за исключением случая, предусмотренного пунктом 2.14.4.4 административного регламента.</text:p>
      <text:p text:style-name="P29">2.14.4.4. В случае, если при обращении в электронной форме за получением муниципальной услуги идентификация и аутентификация <text:soft-page-break/>заявителя - физического лица осуществляются с использованием единой системы идентификации и аутентификации (ЕСИА), з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личность физического лица установлена при личном приеме.</text:p>
      <text:p text:style-name="P29">2.14.4.5. Доверенность, подтверждающая правомочие на обращение за муниципальной услуги, выданная организацией, удостоверяется усиленной квалифицированной электронной подписью правомочного должностного лица организации, а доверенность, выданная физическим лицом, - усиленной квалифицированной электронной подписью нотариуса.</text:p>
      <text:p text:style-name="P29">2.14.4.6. Проактивное информирование заявителя о возможности получения муниципальной услуги по выдаче разрешения на отклонение от предельных параметров может осуществляться посредством направления уведомления в личный кабинет заявителя на Едином портале, в случае, если параметры земельного участка меньше установленных градостроительным регламентом минимальных размеров земельных участков либо, если конфигурация земельного участка неблагоприятна для застройки, на основании сведений, содержащихся в ЕСИА заявителя, а также сведений, полученных из ЕГРН и ИСОГД.</text:p>
      <text:p text:style-name="P29">2.14.4.7. Проактивное предоставление муниципальной услуги не предусмотрено.</text:p>
      <text:p text:style-name="P29">2.14.4.8. Иные особенности представления муниципальной услуги в электронной форме устанавливаются соответствующими разделами настоящего административного регламента.</text:p>
      <text:p text:style-name="P29"/>
      <text:p text:style-name="P7">III. СОСТАВ, ПОСЛЕДОВАТЕЛЬНОСТЬ И СРОКИ ВЫПОЛНЕНИЯ АДМИНИСТРАТИВНЫХ ПРОЦЕДУР</text:p>
      <text:p text:style-name="P17"/>
      <text:p text:style-name="P17">3.1. Перечень вариантов предоставления муниципальной услуги</text:p>
      <text:p text:style-name="P17">3.1.1. Предусмотрены следующие варианты предоставления муниципальной услуги:</text:p>
      <text:p text:style-name="P17">1) выдача разрешения на отклонение от предельных параметров;</text:p>
      <text:p text:style-name="P17">2) исправление допущенных опечаток и ошибок в выданном разрешении на отклонение от предельных параметров;</text:p>
      <text:p text:style-name="P17">3) выдача дубликата разрешения на отклонение от предельных параметров.</text:p>
      <text:p text:style-name="P17">3.1.2. Исчерпывающий перечень оснований для отказа в выдаче дубликата разрешения на отклонение от предельных параметров предусмотрен пунктом 2.8.4 административного регламента.</text:p>
      <text:p text:style-name="P17">3.1.3. Основанием для оставления заявления о предоставлении муниципальной услуги без рассмотрения является соответствующий запрос заявителя.</text:p>
      <text:p text:style-name="P19">3.2. Описание административной процедуры профилирования заявителя</text:p>
      <text:p text:style-name="P17"/>
      <text:p text:style-name="P17"><text:soft-page-break/>3.2.1. Профилирование заявителей для предъявления необходимого варианта предоставления муниципальной услуги производится на Едином портале в автоматическом режиме на основе типа заявителя, а также сведений, полученных в ходе предварительного прохождения заявителем экспертной системы на Едином портале при заполнении интерактивной формы запроса на предоставление муниципальной услуги, и на основе данных, поступивших в профиль заявителя на Едином портале из внешних систем.</text:p>
      <text:p text:style-name="P17">3.2.2. Перечень общих признаков, по которым объединяются категории заявителей, а также комбинации признаков заявителей, каждая из которых соответствует одному варианту предоставления муниципальной услуги, приводится в приложениях <text:span text:style-name="T33">№</text:span> 4, <text:span text:style-name="T33">№</text:span> 5 и <text:span text:style-name="T33">№ </text:span>6 к административному регламенту.</text:p>
      <text:p text:style-name="P20">3.3. Описание варианта предоставления муниципальной услуги «Выдача разрешения на отклонение от предельных параметров»</text:p>
      <text:p text:style-name="P17">3.3.1. Перечень административных процедур при выдаче разрешения на отклонение от предельных параметров:</text:p>
      <text:p text:style-name="P17">1) прием запроса и документов и (или) информации, необходимых для предоставления муниципальной услуги;</text:p>
      <text:p text:style-name="P17">2) межведомственное информационное взаимодействие;</text:p>
      <text:p text:style-name="P17">3) принятие решения о предоставлении (об отказе в предоставлении) муниципальной услуги;</text:p>
      <text:p text:style-name="P17">4) предоставление результата муниципальной услуги.</text:p>
      <text:p text:style-name="P17">3.3.2. Максимальный срок выдачи разрешения на отклонение от предельных параметров составляет 60 рабочих дней (с учетом проведения публичных слушаний или общественных обсуждений по проекту разрешения на отклонение от предельных параметров) со дня регистрации запроса о предоставлении услуги.</text:p>
      <text:p text:style-name="P17">3.3.3. Описание административной процедуры "Прием запроса и документов и (или) информации, необходимых для предоставления муниципальной услуги" при выдаче разрешения на отклонение от предельных параметров.</text:p>
      <text:p text:style-name="P17">3.3.3.1. Основанием для начала административной процедуры является обращение заявителя в <text:span text:style-name="T34">комиссию (</text:span>администрацию района<text:span text:style-name="T34">)</text:span> с запросом о предоставлении муниципальной услуги и приложенными к нему документами, предусмотренными пунктом 2.6.1.1 административного регламента. При подаче запроса через Единый портал основанием для начала административной процедуры является заполнение заявителем интерактивной формы запроса.</text:p>
      <text:p text:style-name="P17">3.3.3.2. Способы подачи запроса и документов предусмотрены пунктом 2.6.1.5 административного регламента, в том числе через МФЦ.</text:p>
      <text:p text:style-name="P17">3.3.3.3. Возможен прием многофункциональным центром запроса и документов и (или) информации, необходимых для предоставления муниципальной услуги, на всей территории Владимирской област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при наличии соглашения о взаимодействии между администрацией района и многофункциональным центром.</text:p>
      <text:p text:style-name="P17"><text:soft-page-break/>3.3.3.4. За получением муниципальной услуги от лица заявителя может обращаться его представитель, наделенный полномочиями в порядке, установленном законодательством Российской Федерации, выступать от его имени при взаимодействии с уполномоченным органом при предоставлении муниципальной услуги.</text:p>
      <text:p text:style-name="P17">3.3.3.5. Прием запроса и документов и (или) информации, необходимых для предоставления муниципальной услуги в администрации района, МФЦ осуществляется уполномоченным специалистом администрации района, работником МФЦ.</text:p>
      <text:p text:style-name="P17">3.3.3.6. При личном обращении в администрацию района или МФЦ с запросом о предоставлении муниципальной услуги личность заявителя устанавливается на основании паспорта гражданина Российской Федерации и иных документов, удостоверяющих личность, в соответствии с законодательством Российской Федерации.</text:p>
      <text:p text:style-name="P17">При направлении запроса с использованием Единого портала идентификация и аутентификация могут осуществляться посредством:</text:p>
      <text:p text:style-name="P17">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17">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17">3.3.3.7. При приеме запроса и документов специалист администрации района, работник МФЦ:</text:p>
      <text:p text:style-name="P17">- сверяет данные представленных документов с данными, указанными в заявлении;</text:p>
      <text:p text:style-name="P17">- проверяет комплектность документов, правильность оформления и содержания представленных документов, соответствие сведений, содержащихся в разных документах.</text:p>
      <text:p text:style-name="P17">При приеме запроса, поданного через Единый портал, специалист администрации района, ответственный за прием и регистрацию запроса в государственной информационной системе, проверяет корректность заполнения полей интерактивной формы запроса.</text:p>
      <text:p text:style-name="P17">3.3.3.8. Специалист администрации района, работник МФЦ принимает решение о приеме или об отказе в приеме документов. Критерием принятия решения является установление факта наличия или отсутствия оснований для отказа в приеме документов в соответствии с пунктом 2.7.1 административного регламента.</text:p>
      <text:p text:style-name="P17">При наличии оснований для отказа в приеме документов специалист администрации района, работник МФЦ уведомляет заявителя об отказе в <text:soft-page-break/>приеме заявления и приложенных документов, документы возвращаются заявителю.</text:p>
      <text:p text:style-name="P17">При отсутствии оснований для отказа в приеме документов специалист администрации района, работник МФЦ:</text:p>
      <text:p text:style-name="P17">- снимает копии с документов, в случаях если заявителем представлены оригиналы;</text:p>
      <text:p text:style-name="P17">- заверяет копии документов, подлинники возвращает заявителю;</text:p>
      <text:p text:style-name="P17">- регистрирует заявление в сроки, предусмотренные пунктом 2.11 административного регламента;</text:p>
      <text:p text:style-name="P17">- выдает (направляет) заявителю расписку-уведомление с указанием регистрационного номера и даты приема заявления.</text:p>
      <text:p text:style-name="P17">3.3.3.9. Зарегистрированный запрос и прилагаемые документы после резолюции главы администрации района в течение 1 рабочего дня направляются на исполнение в управление.</text:p>
      <text:p text:style-name="P15"><text:span text:style-name="T26">Начальник управления передает запрос и прилагаемые документы уполномоченному специалисту </text:span><text:span text:style-name="T30">управления</text:span><text:span text:style-name="T26"> для рассмотрения в день его получения.</text:span></text:p>
      <text:p text:style-name="P17">3.3.3.10. Способом фиксации результата административной процедуры (действий) является внесение специалистом администрации района, работником МФЦ сведений о приеме и регистрации запроса со всеми необходимыми документами в систему делопроизводства или на Едином портале.</text:p>
      <text:p text:style-name="P17">3.3.3.11. Уведомление заявителя об отказе в приеме документов или о регистрации запроса осуществляется в ходе очного приема (при личном обращении заявителя) или в автоматическом режиме посредством уведомления на Едином портале.</text:p>
      <text:p text:style-name="P17">3.3.3.12. Результатом административной процедуры является:</text:p>
      <text:p text:style-name="P17">а) регистрация заявления;</text:p>
      <text:p text:style-name="P17">б) отказ в приеме документов.</text:p>
      <text:p text:style-name="P17">3.3.4. Описание административной процедуры "Межведомственное информационное взаимодействие" при выдаче разрешения на отклонение от предельных параметров.</text:p>
      <text:p text:style-name="P17">3.3.4.1. Основанием для начала административной процедуры является регистрация заявления о предоставлении муниципальной услуги и получение специалистом отдела градостроительной деятельности управления строительства и архитектуры - секретарем комиссии заявления и приложенных к нему документов.</text:p>
      <text:p text:style-name="P15"><text:span text:style-name="T26">3.3.4.2. Специалист </text:span><text:span text:style-name="T29">управления</text:span><text:span text:style-name="T26"> в течение 1 рабочего дня осуществляет проверку наличия документов, предусмотренных пунктами 2.6.1.1 и 2.6.2.1 административного регламента, и их соответствия установленным требованиям. Критерием принятия решения является установление факта наличия или отсутствия документов, подлежащих запросу в рамках межведомственного взаимодействия.</text:span></text:p>
      <text:p text:style-name="P15"><text:span text:style-name="T26">Специалист </text:span><text:span text:style-name="T29">управления</text:span><text:span text:style-name="T26"> подготавливает и направляет запросы сведений и документов:</text:span></text:p>
      <text:p text:style-name="P17"><text:soft-page-break/>1) в Федеральную налоговую службу:</text:p>
      <text:p text:style-name="P17">- запрос выписки из Единого реестра юридических лиц (если заявитель - юридическое лицо);</text:p>
      <text:p text:style-name="P17">- запрос выписки из Единого реестра индивидуальных предпринимателей (если заявитель - индивидуальный предприниматель).</text:p>
      <text:p text:style-name="P17">Выписки могут быть запрошены через Сервис предоставления сведений из ЕГРЮЛ/ЕГРИП в электронном виде на сайте: https://egrul.nalog.ru/index.html;</text:p>
      <text:p text:style-name="P17">2) в Федеральную службу государственной регистрации, кадастра и картографии:</text:p>
      <text:p text:style-name="P17">- запрос информации (выписки) из Единого государственного реестра недвижимости о земельном участке, в отношении которого запрашивается разрешение на отклонение от предельных параметров, и на земельные участки, которые являются смежными для такого земельного участка;</text:p>
      <text:p text:style-name="P17">- запрос информации (выписки) из Единого государственного реестра недвижимости об объектах капитального строительства (помещениях в них), расположенных на земельном участке, в отношении которого запрашивается разрешение на отклонение от предельных параметров;</text:p>
      <text:p text:style-name="P17">- запрос информации (выписки) из Единого государственного реестра недвижимости об объектах капитального строительства (помещениях в них), расположенных на земельных участках, смежных с участком, в отношении которого запрашивается разрешение на отклонение от предельных параметров;</text:p>
      <text:p text:style-name="P17">3) в Федеральную нотариальную палату - запрос сведений о нотариальной доверенности представителя заявителя.</text:p>
      <text:p text:style-name="P17">3.3.4.3. В случае поступления запроса о предоставлении услуги через Единый портал, направление межведомственных запросов может производиться автоматически после регистрации запроса.</text:p>
      <text:p text:style-name="P17">3.3.4.4. Межведомственное взаимодействие осуществляется в электронной форме с использованием системы межведомственного электронного взаимодействия (СМЭВ). Получение сведений посредством СМЭВ осуществляется в соответствии с требованиями постановления Правительства Российской Федерации от 08.09.2010 <text:span text:style-name="T35">№</text:span>697 "О единой системе межведомственного электронного взаимодействия" и правилами межведомственного информационного взаимодействия, утверждаемыми Правительством Российской Федерации.</text:p>
      <text:p text:style-name="P17">Срок подготовки и направления ответа на межведомственный запрос о представлении документов и информации, указанных в пункте 2 части 1 статьи 7 Федерального закона от 27.07.2010 <text:span text:style-name="T35">№</text:span>210-ФЗ, для предоставления муниципальной услуги с использованием межведомственного информационного взаимодействия не может превышать пять рабочих дней со дня поступления межведомственного запроса в орган или организацию, предоставляющие документ и информацию, если иные сроки подготовки и направления ответа на межведомственный запрос не установлены федеральными законами, правовыми актами Правительства Российской Федерации и принятыми в соответствии с федеральными законами нормативными правовыми актами субъектов Российской Федерации.</text:p>
      <text:p text:style-name="P17"><text:soft-page-break/>3.3.4.5. Результатом административной процедуры является:</text:p>
      <text:p text:style-name="P17">а) получение документов (сведений);</text:p>
      <text:p text:style-name="P17">б) получение информации об отсутствии запрашиваемых документов (сведений).</text:p>
      <text:p text:style-name="P17">3.3.4.6. Способом фиксации результата административной процедуры (действий) является приобщение документов (сведений), представленных по межведомственным запросам, к поступившему запросу о предоставлении услуги и прилагаемым документам.</text:p>
      <text:p text:style-name="P17">3.3.5. Описание административной процедуры "Принятие решения о предоставлении (об отказе в предоставлении) муниципальной услуги" при выдаче разрешения на отклонение от предельных параметров.</text:p>
      <text:p text:style-name="P17">3.3.5.1. Основанием для начала административной процедуры является получение специалистом отдела градостроительной деятельности всех сведений, необходимых для принятия решения о предоставлении (отказе в предоставлении) муниципальной услуги.</text:p>
      <text:p text:style-name="P15"><text:span text:style-name="T26">3.3.5.2. Специалист </text:span><text:span text:style-name="T29">управления</text:span><text:span text:style-name="T26"> в течение 1 рабочего дня со дня получения всех сведений, необходимых для принятия решения, осуществляет проверку документов и сведений.</text:span></text:p>
      <text:p text:style-name="P17">Критерием принятия решения является установление факта наличия или отсутствия оснований для отказа в предоставлении муниципальной услуги, указанных в подпунктах 1 - 12 пункта 2.8.2 административного регламента.</text:p>
      <text:p text:style-name="P55"><text:span text:style-name="T26">3.3.5.3. При установлении факта наличия оснований для отказа в предоставлении муниципальной услуги специалист </text:span><text:span text:style-name="T29">управления</text:span><text:span text:style-name="T26"> подготавливает уведомление (письмо) об отказе в предоставлении муниципальной услуги, в котором указывается обоснование отказа. Письмо согласовывается начальником управления (заместитель председателя комиссии) и </text:span><text:span text:style-name="T31">заместителем главы администрации <text:s/></text:span><text:span text:style-name="T36">МО Юрьев-Польский район по развитию и жизнеобеспечению города Юрьев-Польский, начальник</text:span><text:span text:style-name="T38">ом</text:span><text:span text:style-name="T36"> управления экономики и планирования</text:span><text:span text:style-name="T31"> (председатель комиссии)</text:span><text:span text:style-name="T26"> и направляется на подпись главе администрации района. После подписания главой администрации письмо об отказе направляется заявителю в порядке, указанном в пункте 3.3.6 административного регламента.</text:span></text:p>
      <text:p text:style-name="P15"><text:span text:style-name="T26">3.3.5.4. При отсутствии оснований для отказа в предоставлении муниципальной услуги специалист </text:span><text:span text:style-name="T27">управления</text:span><text:span text:style-name="T26"> - секретарь комиссии подготавливает проект решения о предоставлении разрешения на отклонение от предельных параметров (постановление администрации района).</text:span></text:p>
      <text:p text:style-name="P17">3.3.5.5. Проект решения о предоставлении разрешения на отклонение от предельных параметров подготавливается в течение пятнадцати рабочих дней со дня поступления заявления о предоставлении такого разрешения и подлежит рассмотрению на общественных обсуждениях или публичных слушаниях, за исключением случая, указанного в части 1.1 статьи 40 Градостроительного кодекса Российской Федерации (если отклонение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text:soft-page-break/>строительства, установленных градостроительным регламентом для конкретной территориальной зоны, не более чем на десять процентов).</text:p>
      <text:p text:style-name="P15"><text:span text:style-name="T26">3.3.5.6. В случае если решение о предоставлении разрешения на отклонение от предельных параметров подлежит рассмотрению на общественных обсуждениях или публичных слушаниях, специалист </text:span><text:span text:style-name="T27">управления</text:span><text:span text:style-name="T26"> подготавливает сообщения (письма) о проведении общественных обсуждений или публичных слушаний по проекту решения о предоставлении разрешения на отклонение от предельных параметров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text:span></text:p>
      <text:p text:style-name="P17">Указанные сообщения подписываются председателем комиссии или его заместителем и направляются не позднее чем через семь рабочих дней со дня поступления заявления заинтересованного лица о предоставлении разрешения на отклонение от предельных параметров.</text:p>
      <text:p text:style-name="P17">3.3.5.7. Комиссия организует и проводит общественные обсуждения или публичные слушания по рассмотрению проекта решения о предоставлении разрешения на отклонение от предельных параметров в порядке, установленном статьей 5.1 Градостроительного кодекса Российской Федерации, с учетом положений статьи 39 Градостроительного кодекса Российской Федерации.</text:p>
      <text:p text:style-name="P17">Срок проведения общественных обсуждений или публичных слушаний со дня оповещения жителей муниципального образования об их проведении до дня опубликования заключения о результатах общественных обсуждений или публичных слушаний не может быть более одного месяца.</text:p>
      <text:p text:style-name="P17">3.3.5.8. На основании заключения о результатах общественных обсуждений или публичных слушаний по проекту решения о предоставлении разрешения на отклонение от предельных параметров комиссия в течение пятнадцати рабочих дней со дня окончания таких обсуждений или слушаний осуществляет подготовку рекомендаций (заключение комиссии)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заключение) главе администрации района.</text:p>
      <text:p text:style-name="P15"><text:span text:style-name="T26">В случае отрицательного заключения комиссии специалист </text:span><text:span text:style-name="T29">управления</text:span><text:span text:style-name="T26"> - секретарь комиссии подготавливает проект постановления администрации района об отказе в предоставлении разрешения на отклонение от предельных параметров с указанием причин принятого решения. В случае если в заявлении о предоставлении муниципальной услуги в качестве способа выдачи результата муниципальной услуги указано почтовое отправление, к постановлению подготавливается сопроводительное письмо. Проект постановления о предоставлении разрешения или об отказе в предоставлении разрешения </text:span><text:soft-page-break/><text:span text:style-name="T26">согласовывается в порядке делопроизводства администрации района и направляется на подписание главе администрации района одновременно с заключением.</text:span></text:p>
      <text:p text:style-name="P17">3.3.5.9. Глава администрации района в течение семи дней со дня поступления указанных в пункте 3.3.5.8 административного регламента рекомендаций принимает решение о предоставлении разрешения на отклонение от предельных параметров или об отказе в предоставлении такого разрешения, подписывая соответствующее постановление.</text:p>
      <text:p text:style-name="P17">3.3.5.10. Результатом административной процедуры является:</text:p>
      <text:p text:style-name="P17">1) постановление о предоставлении разрешения на отклонение от предельных параметров;</text:p>
      <text:p text:style-name="P17">2) постановление или письмо об отказе в выдаче разрешения на отклонение от предельных параметров.</text:p>
      <text:p text:style-name="P17">3.3.5.11. Способом фиксации результата административной процедуры является подпись главы администрации района на документе, являющемся результатом муниципальной услуги.</text:p>
      <text:p text:style-name="P17">3.3.6. Описание административной процедуры "Предоставление результата муниципальной услуги" при выдаче разрешения на отклонение от предельных параметров.</text:p>
      <text:p text:style-name="P17">3.3.6.1. Основанием для начала административной процедуры является получение специалистом отдела градостроительной деятельности подписанного главой администрации района постановления о предоставлении разрешения на отклонение от предельных параметров или постановления (письма) об отказе в выдаче разрешения на отклонение от предельных параметров.</text:p>
      <text:p text:style-name="P17">3.3.6.2. Предоставление результата муниципальной услуги производится способами, указанными в пункте 2.3.2 административного регламента, в течение срока, указанного в пункте 3.3.2 административного регламента.</text:p>
      <text:p text:style-name="P17">3.3.6.3. Предоставление результата муниципальной услуги многофункциональным центром на всей территории Владимирской област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возможно при наличии соглашения о взаимодействии между администрацией района и многофункциональным центром.</text:p>
      <text:p text:style-name="P15"><text:span text:style-name="T26">3.3.6.4. Специалист </text:span><text:span text:style-name="T29">управления</text:span><text:span text:style-name="T26"> в течение одного рабочего дня со дня получения подписанного уполномоченным должностным лицом документа, являющегося результатом муниципальной услуги:</text:span></text:p>
      <text:p text:style-name="P17">1) уведомляет заявителя по телефону о готовности документа (в случае если в качестве способа получения документа в заявлении было указано получение в администрации района);</text:p>
      <text:p text:style-name="P17">2) передает документ в МФЦ (в случае если в качестве способа получения документа в заявлении было указано получение в МФЦ);</text:p>
      <text:p text:style-name="P17">3) передает документ и сопроводительное письмо в отдел организационно-контрольной и кадровой работы для отправки заявителю по <text:soft-page-break/>почте, электронной почте (в случае если в заявлении указан способ отправки результата услуги почтовым отправлением);</text:p>
      <text:p text:style-name="P17">4) направляет заявителю результат муниципальной услуги в форме электронного документа, подписанного уполномоченным должностным лицом с использованием усиленной квалифицированной электронной подписи, через Единый портал (в случае поступлении запроса о предоставлении услуги через Единый портал).</text:p>
      <text:p text:style-name="P17">3.3.6.5. Выдача разрешения на отклонение от предельных параметров в администрации района осуществляется специалистом отдела градостроительной деятельности заявителю или уполномоченному представителю заявителя лично под роспись в журнале выдаваемых разрешений с указанием даты получения разрешения.</text:p>
      <text:p text:style-name="P17">3.3.6.6. В случае если к заявлению о предоставлении муниципальной услуги прилагались подлинники правоустанавливающих документов и других документов личного хранения, такие документы возвращаются заявителю, а для хранения в управлении строительства и архитектуры изготавливаются их копии.</text:p>
      <text:p text:style-name="P17">3.3.6.7. Результатом административной процедуры является выдача (направление) заявителю результата предоставления муниципальной услуги.</text:p>
      <text:p text:style-name="P17">3.3.6.8. Способом фиксации результата административной процедуры в зависимости от способа получения результата предоставления услуги является подпись заявителя либо его уполномоченного представителя в журнале выдачи документов либо направленный в адрес заявителя почтовым отправлением, на адрес электронной почты заявителя или посредством Единого портала, многофункционального центра документ, являющийся результатом муниципальной услуги.</text:p>
      <text:p text:style-name="P19">3.4. Описание варианта предоставления муниципальной услуги «Исправление допущенных опечаток и ошибок в выданном разрешении на отклонение от предельных параметров»</text:p>
      <text:p text:style-name="P17">3.4.1. Перечень административных процедур при исправлении допущенных опечаток и ошибок в выданном разрешении на отклонение от предельных параметров:</text:p>
      <text:p text:style-name="P17">1) прием запроса и документов и (или) информации, необходимых для предоставления муниципальной услуги;</text:p>
      <text:p text:style-name="P17">2) принятие решения о предоставлении (об отказе в предоставлении) муниципальной услуги;</text:p>
      <text:p text:style-name="P17">3) предоставление результата муниципальной услуги.</text:p>
      <text:p text:style-name="P17">3.4.2. Максимальный срок исправления опечаток и ошибок в выданном разрешении на отклонение от предельных параметров составляет 5 рабочих дней со дня регистрации запроса о предоставлении муниципальной услуги.</text:p>
      <text:p text:style-name="P17">3.4.3. Описание административной процедуры "Прием запроса и документов и (или) информации, необходимых для предоставления муниципальной услуги" при исправлении допущенных опечаток и ошибок в выданном разрешении на отклонение от предельных параметров.</text:p>
      <text:p text:style-name="P17"><text:soft-page-break/>3.4.3.1. Основанием для начала административной процедуры является обращение заявителя в администрацию района с запросом о предоставлении муниципальной услуги и приложенными к нему документами, предусмотренными пунктом 2.6.1.2 административного регламента. При подаче запроса через Единый портал основанием для начала административной процедуры является заполнение заявителем интерактивной формы запроса.</text:p>
      <text:p text:style-name="P17">3.4.3.2. Способы подачи запроса и документов предусмотрены пунктом 2.6.1.5 административного регламента, в том числе через МФЦ.</text:p>
      <text:p text:style-name="P17">3.4.3.3. Возможен прием многофункциональным центром запроса и документов и (или) информации, необходимых для предоставления муниципальной услуги, по выбору заявителя на всей территории Владимирской области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при наличии соглашения о взаимодействии между администрацией района и многофункциональным центром.</text:p>
      <text:p text:style-name="P17">3.4.3.4. За получением муниципальной услуги от лица заявителя может обращаться его представитель, наделенный полномочиями в порядке, установленном законодательством Российской Федерации, выступать от его имени при взаимодействии с уполномоченным органом при предоставлении муниципальной услуги.</text:p>
      <text:p text:style-name="P17">3.4.3.5. Прием запроса и документов и (или) информации, необходимых для предоставления муниципальной услуги, в администрации района, МФЦ осуществляется уполномоченным специалистом администрации района, работником МФЦ в порядке, указанном в пунктах 3.3.3.6 - 3.3.3.11 административного регламента.</text:p>
      <text:p text:style-name="P17">Критерием принятия решения является установление факта наличия или отсутствия оснований для отказа в приеме документов в соответствии с пунктом 2.7.1 административного регламента.</text:p>
      <text:p text:style-name="P17">3.4.3.6. Результатом административной процедуры является:</text:p>
      <text:p text:style-name="P17">а) регистрация запроса;</text:p>
      <text:p text:style-name="P17">б) отказ в приеме документов.</text:p>
      <text:p text:style-name="P17">3.4.4. Описание административной процедуры "Принятие решения о предоставлении (об отказе в предоставлении) муниципальной услуги" при исправлении допущенных опечаток и ошибок в выданном разрешении на отклонение от предельных параметров.</text:p>
      <text:p text:style-name="P17">3.4.4.1. Основанием для начала административной процедуры является получение специалистом отдела градостроительной деятельности всех сведений, необходимых для принятия решения о предоставлении (отказе в предоставлении) муниципальной услуги.</text:p>
      <text:p text:style-name="P15"><text:span text:style-name="T26">3.4.4.2. Специалист </text:span><text:span text:style-name="T29">управления</text:span><text:span text:style-name="T26"> в течение 1 рабочего дня со дня получения всех сведений, необходимых для принятия решения, осуществляет проверку наличия и правильности оформления документов и сведений.</text:span></text:p>
      <text:p text:style-name="P17">Критерием принятия решения является установление факта наличия или отсутствия оснований для отказа в предоставлении муниципальной услуги, указанных в пункте 2.8.3 административного регламента.</text:p>
      <text:p text:style-name="P15"><text:soft-page-break/><text:span text:style-name="T26">3.4.4.3. При установлении факта наличия оснований для отказа в предоставлении муниципальной услуги специалист </text:span><text:span text:style-name="T29">управления</text:span><text:span text:style-name="T26"> подготавливает уведомление (письмо) об отказе в предоставлении муниципальной услуги, в котором указывается обоснование отказа.</text:span></text:p>
      <text:p text:style-name="P17">3.4.4.4. При отсутствии оснований для отказа в предоставлении муниципальной услуги специалист исправляет допущенные опечатки и ошибки в разрешении на отклонение от предельных параметров путем подготовки проекта постановления о внесении изменений в постановление администрации района о предоставлении разрешения на отклонение от предельных параметров.</text:p>
      <text:p text:style-name="P15"><text:span text:style-name="T26">3.4.4.5. Подготовленные документы, являющиеся результатом предоставления муниципальной услуги, передаются специалистом </text:span><text:span text:style-name="T28">управления</text:span><text:span text:style-name="T26"> начальнику управления для согласования. После согласования начальником управления специалист </text:span><text:span text:style-name="T28">управления</text:span><text:span text:style-name="T26"> передает подготовленные проекты документов на подписание главе администрации района.</text:span></text:p>
      <text:p text:style-name="P17">3.4.4.6. Глава администрации района подписывает документы, являющиеся результатом предоставления муниципальной услуги, в течение одного рабочего дня со дня получения или возвращает в управление на доработку с указанием конкретных причин.</text:p>
      <text:p text:style-name="P17">Устранение причин возврата проекта документа, его повторное направление на подпись производятся в сроки, исключающие возможность нарушения срока предоставления муниципальной услуги.</text:p>
      <text:p text:style-name="P17">3.4.4.7. Результатом административной процедуры является:</text:p>
      <text:p text:style-name="P17">1) оформление проекта постановления о внесении изменений в постановление администрации района о предоставлении разрешения на отклонение от предельных параметров;</text:p>
      <text:p text:style-name="P17">2) оформление уведомления об отказе в исправлении допущенных опечаток и ошибок.</text:p>
      <text:p text:style-name="P17">3.4.4.8. Способом фиксации результата административной процедуры является подпись главы администрации района на документе, являющемся результатом муниципальной услуги.</text:p>
      <text:p text:style-name="P17">3.4.5. Описание административной процедуры "Предоставление результата муниципальной услуги" при исправлении допущенных опечаток и ошибок в выданном разрешении на отклонение от предельных параметров.</text:p>
      <text:p text:style-name="P15"><text:span text:style-name="T26">3.4.5.1. Основанием для начала административной процедуры является получение специалистом </text:span><text:span text:style-name="T28">управления</text:span><text:span text:style-name="T26"> подписанного главой администрации района документа, являющегося результатом муниципальной услуги.</text:span></text:p>
      <text:p text:style-name="P17">3.4.5.2. Предоставление результата муниципальной услуги производится способами, указанными в пункте 2.3.2 административного регламента, в течение срока, указанного в пункте 3.4.2 административного регламента.</text:p>
      <text:p text:style-name="P17">3.4.5.3. Предоставление результата муниципальной услуги многофункциональным центром на всей территории Владимирской област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возможно при наличии соглашения о <text:soft-page-break/>взаимодействии между администрацией района и многофункциональным центром.</text:p>
      <text:p text:style-name="P17">3.4.5.4. Действия по предоставлению результата муниципальной услуги производятся в соответствии с пунктами 3.3.6.4 - 3.3.6.6 административного регламента.</text:p>
      <text:p text:style-name="P17">3.4.5.5. Результатом административной процедуры является выдача (направление) заявителю результата предоставления муниципальной услуги.</text:p>
      <text:p text:style-name="P17">3.4.5.6. Способом фиксации результата административной процедуры в зависимости от способа получения результата предоставления услуги является подпись заявителя либо его уполномоченного представителя в журнале выдачи документов либо направленный в адрес заявителя почтовым отправлением, на адрес электронной почты заявителя или посредством Единого портала, многофункционального центра документ, являющийся результатом муниципальной услуги.</text:p>
      <text:p text:style-name="P19">3.5. Описание варианта предоставления муниципальной услуги "Выдача дубликата разрешения на отклонение от предельных параметров"</text:p>
      <text:p text:style-name="P17">3.5.1. Перечень административных процедур при выдаче дубликата разрешения на отклонение от предельных параметров:</text:p>
      <text:p text:style-name="P17">1) прием запроса и документов и (или) информации, необходимых для предоставления муниципальной услуги;</text:p>
      <text:p text:style-name="P17">2) принятие решения о предоставлении (об отказе в предоставлении) муниципальной услуги;</text:p>
      <text:p text:style-name="P17">3) предоставление результата муниципальной услуги.</text:p>
      <text:p text:style-name="P17">3.5.2. Максимальный срок выдачи дубликата разрешения на отклонение от предельных параметров составляет 5 рабочих дней со дня регистрации запроса о предоставлении муниципальной услуги.</text:p>
      <text:p text:style-name="P17">3.5.3. Описание административной процедуры "Прием запроса и документов и (или) информации, необходимых для предоставления муниципальной услуги" при выдаче дубликата разрешения на отклонение от предельных параметров.</text:p>
      <text:p text:style-name="P17">3.5.3.1. Основанием для начала административной процедуры является обращение заявителя в администрацию района с запросом о предоставлении муниципальной услуги и приложенными к нему документами, предусмотренными пунктом 2.6.1.3 административного регламента. При подаче запроса через Единый портал основанием для начала административной процедуры является заполнение заявителем интерактивной формы запроса.</text:p>
      <text:p text:style-name="P17">3.5.3.2. Способы подачи запроса и документов предусмотрены пунктом 2.6.1.5 административного регламента, в том числе через МФЦ.</text:p>
      <text:p text:style-name="P17">3.5.3.3. Возможен прием многофункциональным центром запроса и документов и (или) информации, необходимых для предоставления муниципальной услуги, по выбору заявителя на всей территории Владимирской области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при наличии соглашения о взаимодействии между администрацией района и многофункциональным центром.</text:p>
      <text:p text:style-name="P17"><text:soft-page-break/>3.5.3.4. За получением муниципальной услуги от лица заявителя может обращаться его представитель, наделенный полномочиями в порядке, установленном законодательством Российской Федерации, выступать от его имени при взаимодействии с уполномоченным органом при предоставлении муниципальной услуги.</text:p>
      <text:p text:style-name="P17">3.5.3.5. Прием запроса и документов и (или) информации, необходимых для предоставления муниципальной услуги, в администрации района, МФЦ осуществляется уполномоченным специалистом администрации района, работником МФЦ в порядке, указанном в пунктах 3.3.3.6 - 3.3.2.11 административного регламента.</text:p>
      <text:p text:style-name="P17">Критерием принятия решения является установление факта наличия или отсутствия оснований для отказа в приеме документов в соответствии с пунктом 2.7.1 административного регламента.</text:p>
      <text:p text:style-name="P17">3.5.3.6. Результатом административной процедуры является:</text:p>
      <text:p text:style-name="P17">а) регистрация запроса;</text:p>
      <text:p text:style-name="P17">б) отказ в приеме документов.</text:p>
      <text:p text:style-name="P17">3.5.4. Описание административной процедуры "Принятие решения о предоставлении (об отказе в предоставлении) муниципальной услуги" при выдаче дубликата разрешения на отклонение от предельных параметров.</text:p>
      <text:p text:style-name="P17">3.5.4.1. Основанием для начала административной процедуры является получение специалистом отдела градостроительной деятельности всех сведений, необходимых для принятия решения о предоставлении (отказе в предоставлении) муниципальной услуги.</text:p>
      <text:p text:style-name="P15"><text:span text:style-name="T26">3.5.4.2. Специалист </text:span><text:span text:style-name="T28">управления</text:span><text:span text:style-name="T26"> в течение 1 рабочего дня со дня получения всех сведений, необходимых для принятия решения, осуществляет проверку наличия и правильности оформления документов и сведений.</text:span></text:p>
      <text:p text:style-name="P17">Критерием принятия решения является установление факта наличия или отсутствия оснований для отказа в предоставлении муниципальной услуги, указанных в пункте 2.8.4 административного регламента.</text:p>
      <text:p text:style-name="P15"><text:span text:style-name="T26">3.5.4.3. При установлении факта наличия оснований для отказа в предоставлении муниципальной услуги, специалист </text:span><text:span text:style-name="T29">управления</text:span><text:span text:style-name="T26"> подготавливает уведомление (письмо) об отказе в предоставлении муниципальной услуги, в котором указывается обоснование отказа.</text:span></text:p>
      <text:p text:style-name="P55"><text:span text:style-name="T26">Уведомление об отказе передается специалистом </text:span><text:span text:style-name="T28">управления </text:span><text:span text:style-name="T26">начальнику </text:span><text:span text:style-name="T31">управления архитектуры, градостроительства и информатизации (далее - начальник управления)</text:span><text:span text:style-name="T26"> для согласования. После согласования начальником управления специалист </text:span><text:span text:style-name="T28">управления</text:span><text:span text:style-name="T26"> передает подготовленные проекты документов на подписание главе администрации района.</text:span></text:p>
      <text:p text:style-name="P17">Глава администрации района подписывает уведомление об отказе в течение одного рабочего дня со дня получения или возвращает в управление на доработку с указанием конкретных причин.</text:p>
      <text:p text:style-name="P17">Устранение причин возврата проекта документа, его повторное направление на подпись производятся в сроки, исключающие возможность нарушения срока предоставления муниципальной услуги.</text:p>
      <text:p text:style-name="P15"><text:soft-page-break/><text:span text:style-name="T26">3.5.4.4. При отсутствии оснований для отказа в предоставлении муниципальной услуги специалист </text:span><text:span text:style-name="T29">управления</text:span><text:span text:style-name="T26"> организовывает подготовку дубликата (копии) разрешения на отклонение от предельных параметров. Дубликат разрешения оформляется в виде копии постановления о предоставлении разрешения на отклонение от предельных параметров, заверенной печатью администрации.</text:span></text:p>
      <text:p text:style-name="P17">3.5.4.5. Результатом административной процедуры является:</text:p>
      <text:p text:style-name="P17">1) оформление дубликата разрешения на отклонение от предельных параметров;</text:p>
      <text:p text:style-name="P17">2) оформление уведомления об отказе в выдаче дубликата.</text:p>
      <text:p text:style-name="P17">3.5.4.6. Способом фиксации результата административной процедуры является подпись главы администрации района на документе, являющемся результатом муниципальной услуги.</text:p>
      <text:p text:style-name="P17">3.5.5. Описание административной процедуры "Предоставление результата муниципальной услуги" при выдаче дубликата разрешения на отклонение от предельных параметров.</text:p>
      <text:p text:style-name="P15"><text:span text:style-name="T26">3.5.5.1. Основанием для начала административной процедуры является получение специалистом </text:span><text:span text:style-name="T28">управления</text:span><text:span text:style-name="T26"> подписанного главой администрации района уведомления об отказе в выдаче дубликата или копии постановления о выдаче разрешения на отклонение от предельных параметров.</text:span></text:p>
      <text:p text:style-name="P17">3.5.5.2. Предоставление результата муниципальной услуги производится способами, указанными в пункте 2.3.2 административного регламента, в течение срока, указанного в пункте 3.5.2 административного регламента.</text:p>
      <text:p text:style-name="P17">3.5.5.3. Предоставление результата муниципальной услуги многофункциональным центром на всей территории Владимирской област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возможно при наличии соглашения о взаимодействии между администрацией района и многофункциональным центром.</text:p>
      <text:p text:style-name="P17">3.5.5.4. Действия по предоставлению результата муниципальной услуги производятся специалистом отдела в соответствии с пунктами 3.3.6.4 - 3.3.6.6 административного регламента.</text:p>
      <text:p text:style-name="P17">3.5.5.5. Результатом административной процедуры является выдача (направление) заявителю результата предоставления муниципальной услуги.</text:p>
      <text:p text:style-name="P17">3.5.5.6. Способом фиксации результата административной процедуры в зависимости от способа получения результата предоставления услуги является подпись заявителя либо его уполномоченного представителя в журнале выдачи документов либо направленный в адрес заявителя почтовым отправлением, на адрес электронной почты заявителя или посредством Единого портала, многофункционального центра документ, являющийся результатом муниципальной услуги.</text:p>
      <text:p text:style-name="P56"/>
      <text:p text:style-name="P46"><text:span text:style-name="T46">4</text:span>. Формы контроля за исполнением административного регламента</text:p>
      <text:p text:style-name="P40">4.1. Порядок осуществления текущего контроля за соблюдением</text:p>
      <text:p text:style-name="P44"><text:soft-page-break/><text:span text:style-name="T31"><text:s/>и исполнением ответственными должностными лицами положений регламента и иных нормативных правовых актов, устанавливающих </text:span></text:p>
      <text:p text:style-name="P40">требования к предоставлению муниципальной услуги, </text:p>
      <text:p text:style-name="P40">а также принятием ими решений</text:p>
      <text:p text:style-name="P41">4.1.1. Текущий контроль за принятием решений, соблюдением и исполнением положений административного регламента и иных нормативных правовых актов, устанавливающих требования к предоставлению муниципальной услуги, осуществляется заместителем главы администрации по жизнеобеспечению и общественной безопасности непосредственно при предоставлении муниципальной услуги, а также путем организации проведения проверок.</text:p>
      <text:p text:style-name="P41">4.1.2. Текущий контроль включает рассмотрение, принятие решений и подготовку ответов на обращения заинтересованных лиц, содержащие жалобы на решения и действия (бездействие), принимаемые (осуществляемые) в ходе предоставления муниципальной услуги.</text:p>
      <text:p text:style-name="P43"/>
      <text:p text:style-name="P40">4.2. Порядок и периодичность осуществления плановых</text:p>
      <text:p text:style-name="P40">и внеплановых проверок полноты и качества предоставления</text:p>
      <text:p text:style-name="P40">муниципальной услуги, в том числе порядок и формы контроля</text:p>
      <text:p text:style-name="P40">за полнотой и качеством предоставления муниципальной услуги</text:p>
      <text:p text:style-name="P43"/>
      <text:p text:style-name="P41">4.2.1. Оценка полноты и качества предоставления муниципальной услуги и последующий контроль за исполнением регламента включает в себя проведение проверок, выявление и устранение нарушений прав заинтересованных лиц, рассмотрение предложений по повышению качества предоставления услуги и недопущению выявленных нарушений.</text:p>
      <text:p text:style-name="P41">4.2.2. Плановые проверки исполнения регламента осуществляются в соответствии с графиком проверок, но не реже чем раз в два года.</text:p>
      <text:p text:style-name="P41">4.2.3. Внеплановые проверки осуществляются при наличии жалоб на исполнение регламента.</text:p>
      <text:p text:style-name="P47">4.3. Ответственность должностных лиц администрации района</text:p>
      <text:p text:style-name="P40">за решения и действия (бездействие), принимаемые</text:p>
      <text:p text:style-name="P40">(осуществляемые) ими в ходе предоставления</text:p>
      <text:p text:style-name="P49">муниципальной услуги</text:p>
      <text:p text:style-name="P41">4.3.1. Персональная ответственность исполнителя закрепляется в его должностной инструкции в соответствии с требованиями законодательства.</text:p>
      <text:p text:style-name="P41">4.3.2. По результатам проверок лица, допустившие нарушение требований регламента, привлекаются к дисциплинарной ответственности в соответствии с Трудовым кодексом Российской Федерации.</text:p>
      <text:p text:style-name="P41">4.3.3. За неправомерные решения и действия (бездействие), принимаемые (осуществляемые) в ходе предоставления муниципальной услуги, являющиеся административными правонарушениями или преступлениями, виновные лица привлекаются к ответственности в соответствии с действующим законодательством Российской Федерации.</text:p>
      <text:p text:style-name="P47">4.4. Положения, характеризующие требования к порядку</text:p>
      <text:p text:style-name="P40"><text:soft-page-break/>и формам контроля за предоставлением муниципальной услуги,</text:p>
      <text:p text:style-name="P49">в том числе со стороны граждан, их объединений и организаций</text:p>
      <text:p text:style-name="P41">4.4.1. Контроль за соблюдением законодательства при предоставлении муниципальной услуги осуществляется уполномоченными органами государственной власти в порядке, установленном законодательством.</text:p>
      <text:p text:style-name="P41">4.4.2. Контроль за условиями и организацией предоставления муниципальной услуги в МФЦ осуществляется в соответствии соглашением о взаимодействии.</text:p>
      <text:p text:style-name="P41">4.4.3. Порядок и формы контроля за предоставлением муниципальной услуги со стороны граждан, их объединений и организаций устанавливаются действующим законодательством Российской Федерации.</text:p>
      <text:p text:style-name="P41">4.4.4. Заинтересованные лица, в том числе граждане, их объединения, организации, могут принимать участие в электронных опросах, форумах и анкетировании по вопросам удовлетворенности полнотой и качеством предоставления муниципальной услуги, соблюдения положений административного регламента, сроков и последовательности действий (административных процедур), предусмотренных административным регламентом.</text:p>
      <text:p text:style-name="P48">5. Досудебный (внесудебный) порядок обжалования решений</text:p>
      <text:p text:style-name="P42">и действий (бездействия) администрации района, МФЦ, а также</text:p>
      <text:p text:style-name="P51">их должностных лиц, муниципальных служащих, работников</text:p>
      <text:p text:style-name="P41">5.1. Информация для заинтересованных лиц об их праве на досудебное (внесудебное) обжалование действий (бездействия) и (или) решений, принятых (осуществляемых) в ходе предоставления муниципальной услуги</text:p>
      <text:p text:style-name="P41">5.1.1. Заявитель может обратиться с жалобой на решения и действия (бездействие) администрации района, должностного лица администрации района (исполнителя), муниципального служащего, руководителя МФЦ, работника МФЦ при предоставлении муниципальной услуги.</text:p>
      <text:p text:style-name="P41">5.1.2. Заявитель может обратиться с жалобой, в том числе в следующих случаях:</text:p>
      <text:p text:style-name="P41">1) нарушение срока регистрации запроса о предоставлении муниципальной услуги, запроса, указанного в статье 15.1 Федерального закона от 27.07.2010 №210-ФЗ «Об организации предоставления государственных и муниципальных услуг» (далее - Федеральный закон от 27.07.2010 № 210-ФЗ);</text:p>
      <text:p text:style-name="P41">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от 27.07.2010 № 210-ФЗ;</text:p>
      <text:p text:style-name="P41">3) требование у заявителя документов или информации либо осуществления действий, представление или осуществление которых не <text:soft-page-break/>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41">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41">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от 27.07.2010 № 210-ФЗ;</text:p>
      <text:p text:style-name="P41">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41">7) 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организаций, предусмотренных частью 1.1 статьи 16 Федерального закона от 27.07.2010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от 27.07.2010 № 210-ФЗ;</text:p>
      <text:p text:style-name="P41">8) нарушение срока или порядка выдачи документов по результатам предоставления муниципальной услуги;</text:p>
      <text:p text:style-name="P41">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text:soft-page-break/>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от 27.07.2010 №210-ФЗ;</text:p>
      <text:p text:style-name="P41">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07.2010 № 210-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от 27.07.2010 № 210-ФЗ.</text:p>
      <text:p text:style-name="P52"><text:span text:style-name="T31">5.2. </text:span><text:span text:style-name="T36">Общие требования к порядку подачи и рассмотрения жалобы.</text:span></text:p>
      <text:p text:style-name="P41">5.2.1. Жалоба подается в письменной форме на бумажном носителе, в электронной форме в администрацию района, многофункциональный центр либо учредителю многофункционального центра (администрация Владимирской области), а также в организации, предусмотренные частью 1.1 статьи 16 Федерального закона от 27.07.2010 № 210-ФЗ.</text:p>
      <text:p text:style-name="P41">5.2.2. Жалоба на решения и действия (бездействие) специалистов управления, ответственных за предоставление муниципальной услуги, подаются начальнику управления, на решения и действия (бездействие) начальника управления - главе администрации муниципального образования Юрьев-Польский район.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частью 1.1 статьи 16 <text:s/>Федерального закона от 27.07.2010 № 210-ФЗ, подаются руководителям этих организаций.</text:p>
      <text:p text:style-name="P41">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text:s/>предоставляющего муниципальную услугу, может быть направлена по почте, <text:soft-page-break/>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Жалоба на решения и действия (бездействие) организаций, предусмотренных частью 1.1 статьи 16 настоящего Федерального закона,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50">5.2.3. Жалоба на решения и (или) действия (бездействие) администрации района, должностных лиц администрации района либо муниципальных служащих при осуществлении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утвержденные Правительством Российской Федерации в соответствии с частью 2 статьи 6 Градостроительного кодекса Российской Федерации, может быть подана такими лицами в порядке, установленном статьей 11.2 Федерального закона от 27.07.2010 № 210-ФЗ, либо в порядке, установленном антимонопольным законодательством Российской Федерации, в антимонопольный орган.</text:p>
      <text:p text:style-name="P41">5.2.4. Жалоба должна содержать:</text:p>
      <text:p text:style-name="P41">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его руководителя и (или) работника, организаций, предусмотренных частью 1.1 статьи 16 Федерального закона от 27.07.2010 №210-ФЗ, их руководителей и (или) работников, решения и действия (бездействие) которых обжалуются;</text:p>
      <text:p text:style-name="P41">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41">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text:soft-page-break/>многофункционального центра, работника многофункционального центра, организаций, предусмотренных частью 1.1 статьи 16 Федерального закона от 27.07.2010 № 210-ФЗ, их работников;</text:p>
      <text:p text:style-name="P41">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частью 1.1 статьи 16 Федерального закона от 27.07.2010 № 210-ФЗ, их работников. Заявителем могут быть представлены документы (при наличии), подтверждающие доводы заявителя, либо их копии.</text:p>
      <text:p text:style-name="P45"><text:span text:style-name="T31">5.2.</text:span><text:span text:style-name="T39">5</text:span><text:span text:style-name="T31">. Прием жалоб в письменной форме осуществляется в месте предоставления муниципальной услуги (в месте, где заявитель подавал запрос на получение муниципальной услуги, нарушение порядка которой обжалуется, либо в месте, где заявителем получен результат указанной муниципальной услуги).</text:span></text:p>
      <text:p text:style-name="P41">Время приема жалоб должно совпадать со временем предоставления муниципальной услуги.</text:p>
      <text:p text:style-name="P41">5.2.6. Прием жалоб осуществляется учредителем многофункционального центра в месте фактического нахождения учредителя.</text:p>
      <text:p text:style-name="P41">Время приема жалоб учредителем многофункционального центра должно совпадать со временем работы учредителя.</text:p>
      <text:p text:style-name="P41">5.2.7.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41">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41">а) оформленная в соответствии с законодательством Российской Федерации доверенность (для физических лиц);</text:p>
      <text:p text:style-name="P41">б)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41">в)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41">5.2.8. При подаче жалобы в электронном виде документы, указанные в пункте 5.2.7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41"><text:soft-page-break/>Жалоба подлежит регистрации не позднее следующего рабочего дня со дня ее поступления.</text:p>
      <text:p text:style-name="P45"><text:span text:style-name="T31">В случае, если жалоба подана заявителем в орган, в компетенцию которого не входит принятие решения о жалобе, в течение 3 рабочих дней со дня ее регистрации указанный орган направляет жалобу в уполномоченный на ее рассмотрение орган и в письменной форме информирует заявителя о </text:span><text:span text:style-name="T36">перенаправлении</text:span><text:span text:style-name="T31"> жалобы.</text:span></text:p>
      <text:p text:style-name="P53">5.3. Порядок рассмотрения жалобы</text:p>
      <text:p text:style-name="P41">5.3.1. Жалоба подлежит рассмотрению в срок, установленный в части 6 статьи 11.2 Федерального закона от 27.07.2010 № 210-ФЗ «Об организации предоставления государственных и муниципальных услуг».</text:p>
      <text:p text:style-name="P41">5.3.2. По результатам рассмотрения жалобы принимается одно из следующих решений:</text:p>
      <text:p text:style-name="P41">1) жалоба удовлетворяется, в том числе в форме отмены принятого решения, исправления допущенных опечаток и ошибок в выданных в результате предоставления государственной или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Владимирской области, муниципальными правовыми актами;</text:p>
      <text:p text:style-name="P41">2) в удовлетворении жалобы отказывается.</text:p>
      <text:p text:style-name="P41">5.3.3. Не позднее дня, следующего за днем принятия решения, указанного в пункте 5.3.2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41">5.3.4. В случае признания жалобы подлежащей удовлетворению в ответе заявителю, указанном в пункте 5.3.3 административного регламента, дается информация о действиях, осуществляемых администрацией района, многофункциональным центром либо организацией, предусмотренной частью 1.1 статьи 16 Федерального закона от 27.07.2010 №210-ФЗ,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41">В удовлетворении жалобы отказывается в следующих случаях:</text:p>
      <text:p text:style-name="P41">а) наличие вступившего в законную силу решения суда, арбитражного суда по жалобе о том же предмете и по тем же основаниям;</text:p>
      <text:p text:style-name="P41">б) подача жалобы лицом, полномочия которого не подтверждены в порядке, установленном законодательством Российской Федерации;</text:p>
      <text:p text:style-name="P41">в) наличие решения по жалобе, принятого ранее в отношении того же заявителя и по тому же предмету жалобы.</text:p>
      <text:p text:style-name="P41">5.3.5. В случае признания жалобы не подлежащей удовлетворению в ответе заявителю, указанном в пункте 5.3.3 административного регламента, <text:soft-page-break/>даются аргументированные разъяснения о причинах принятого решения, а также информация о порядке обжалования принятого решения.</text:p>
      <text:p text:style-name="P41">5.3.6.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P58"><text:span text:style-name="Internet_20_link"><text:span text:style-name="T24">5.4. В ответе по результатам рассмотрения жалобы указываются:</text:span></text:span></text:p>
      <text:p text:style-name="P58"><text:a xlink:type="simple" xlink:href="consultantplus://offline/ref=FA6CC559A4FE08CF49E33D6E082AED31891EF5C89C00C4960B200B2B10403DCFCF302BC7EBFB5DFC5368E3023D3CF3B0DA2BE43F3810FF2F13E727F8N3f7I" text:style-name="Internet_20_link" text:visited-style-name="Visited_20_Internet_20_Link"><text:span text:style-name="Internet_20_link"><text:span text:style-name="T24">а) наименование органа, предоставляющего муниципальную услугу, организации, предусмотренной частью 1.1 статьи 16 Федерального закона от 27.07.2010 №210-ФЗ «Об организации предоставления государственных и муниципальных услуг», должность, фамилия, имя, отчество (при наличии) должностного лица, принявшего решение по жалобе;</text:span></text:span></text:a></text:p>
      <text:p text:style-name="P58"><text:a xlink:type="simple" xlink:href="consultantplus://offline/ref=FA6CC559A4FE08CF49E33D6E082AED31891EF5C89C00C4960B200B2B10403DCFCF302BC7EBFB5DFC5368E3023D3CF3B0DA2BE43F3810FF2F13E727F8N3f7I" text:style-name="Internet_20_link" text:visited-style-name="Visited_20_Internet_20_Link"><text:span text:style-name="Internet_20_link"><text:span text:style-name="T24">б) номер, дата, место принятия решения, включая сведения о должностном лице, решение или действие (бездействие) которого обжалуется;</text:span></text:span></text:a></text:p>
      <text:p text:style-name="P58"><text:a xlink:type="simple" xlink:href="consultantplus://offline/ref=FA6CC559A4FE08CF49E33D6E082AED31891EF5C89C00C4960B200B2B10403DCFCF302BC7EBFB5DFC5368E3023D3CF3B0DA2BE43F3810FF2F13E727F8N3f7I" text:style-name="Internet_20_link" text:visited-style-name="Visited_20_Internet_20_Link"><text:span text:style-name="Internet_20_link"><text:span text:style-name="T24">в) фамилия, имя, отчество (при наличии) или наименование заявителя;</text:span></text:span></text:a></text:p>
      <text:p text:style-name="P58"><text:a xlink:type="simple" xlink:href="consultantplus://offline/ref=FA6CC559A4FE08CF49E33D6E082AED31891EF5C89C00C4960B200B2B10403DCFCF302BC7EBFB5DFC5368E3023D3CF3B0DA2BE43F3810FF2F13E727F8N3f7I" text:style-name="Internet_20_link" text:visited-style-name="Visited_20_Internet_20_Link"><text:span text:style-name="Internet_20_link"><text:span text:style-name="T24">г) основания для принятия решения по жалобе;</text:span></text:span></text:a></text:p>
      <text:p text:style-name="P58"><text:a xlink:type="simple" xlink:href="consultantplus://offline/ref=FA6CC559A4FE08CF49E33D6E082AED31891EF5C89C00C4960B200B2B10403DCFCF302BC7EBFB5DFC5368E3023D3CF3B0DA2BE43F3810FF2F13E727F8N3f7I" text:style-name="Internet_20_link" text:visited-style-name="Visited_20_Internet_20_Link"><text:span text:style-name="Internet_20_link"><text:span text:style-name="T24">д) принятое по жалобе решение;</text:span></text:span></text:a></text:p>
      <text:p text:style-name="P58"><text:a xlink:type="simple" xlink:href="consultantplus://offline/ref=FA6CC559A4FE08CF49E33D6E082AED31891EF5C89C00C4960B200B2B10403DCFCF302BC7EBFB5DFC5368E3023D3CF3B0DA2BE43F3810FF2F13E727F8N3f7I" text:style-name="Internet_20_link" text:visited-style-name="Visited_20_Internet_20_Link"><text:span text:style-name="Internet_20_link"><text:span text:style-name="T24">е) в случае, если жалоба признана обоснованной, - сроки устранения выявленных нарушений, в том числе срок предоставления результата муниципальной услуги;</text:span></text:span></text:a></text:p>
      <text:p text:style-name="P57"><text:a xlink:type="simple" xlink:href="consultantplus://offline/ref=FA6CC559A4FE08CF49E33D6E082AED31891EF5C89C00C4960B200B2B10403DCFCF302BC7EBFB5DFC5368E3023D3CF3B0DA2BE43F3810FF2F13E727F8N3f7I" text:style-name="Internet_20_link" text:visited-style-name="Visited_20_Internet_20_Link"><text:span text:style-name="Internet_20_link"><text:span text:style-name="T25">ж) сведения о порядке обжалования принятого по жалобе решения.</text:span></text:span></text:a></text:p>
      <text:p text:style-name="P41">5.5. Органы местного самоуправления, организации и уполномоченные на рассмотрение жалобы лица, которым может быть направлена жалоба заявителя в досудебном(внесудебном) порядке</text:p>
      <text:p text:style-name="P45"><text:span text:style-name="T31">5.5.1. Жалобы на решения и действия (бездействие) органа, предоставляющего муниципальную услугу, руководителя органа, предоставляющего муниципальную услугу, должностного лица органа, предоставляющего муниципальную услугу, или муниципального служащего рассматривается главой администрации муниципального образования </text:span><text:span text:style-name="T36">Юрьев-Польский</text:span><text:span text:style-name="T31"> район либо его заместителем, курирующим предоставление муниципальной услуги.</text:span></text:p>
      <text:p text:style-name="P41">5.5.2.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Владимирской области.</text:p>
      <text:p text:style-name="P41">5.5.3. Жалобы на решения и действия (бездействие) работников организаций, предусмотренных частью 1.1 статьи 16 Федерального закона от 27.07.2010 № 210-ФЗ, подаются руководителям этих организаций.</text:p>
      <text:p text:style-name="P41">5.6. Способы информирования заявителей о порядке досудебного (внесудебного) обжалования</text:p>
      <text:p text:style-name="P41">5.6.1. Информация о порядке досудебного (внесудебного) обжалования предоставляется: посредством размещения информации на стендах в местах <text:soft-page-break/>предоставления муниципальной услуги, на Едином портале, на официальном сайте администрации района в сети «Интернет», посредством телефонной связи, в письменной форме, при личном приеме, по электронной почте.</text:p>
      <text:p text:style-name="P41">5.7. Перечень нормативных правовых актов, регулирующих порядок досудебного (внесудебного) обжалования решений и действий (бездействия) администрации района, а также ее должностных лиц</text:p>
      <text:p text:style-name="P41">5.7.1. Порядок досудебного (внесудебного) обжалования решений и действий (бездействия) администрации района, а также ее должностных лиц регулируется:</text:p>
      <text:p text:style-name="P41">- Федеральным законом от 27.07.2010 № 210-ФЗ «Об организации предоставления государственных и муниципальных услуг» («Российская газета», №168, 30.07.2010, «Собрание законодательства РФ», 02.08.2010, № 31, ст. 4179);</text:p>
      <text:p text:style-name="P41">-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Собрание законодательства Российской Федерации», 2012, № 48, ст. 6706; 2018, № 49, ст. 7600);</text:p>
      <text:p text:style-name="P39">- настоящим регламентом.</text:p>
      <text:p text:style-name="P4"/>
      <text:p text:style-name="P4"/>
      <text:p text:style-name="P4"/>
      <text:p text:style-name="P4"/>
      <text:p text:style-name="P4"/>
      <text:p text:style-name="P4"/>
      <text:p text:style-name="P4"/>
      <text:p text:style-name="P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h text:style-name="P70" text:outline-level="1"><text:soft-page-break/><text:span text:style-name="T12">Приложение </text:span><text:span text:style-name="T13">№</text:span><text:span text:style-name="T12"> 1</text:span></text:h>
      <text:p text:style-name="P69"><text:span text:style-name="T12">к административному регламенту</text:span></text:p>
      <text:p text:style-name="P69"><text:span text:style-name="T12">предоставления муниципальной услуги</text:span></text:p>
      <text:p text:style-name="P69"><text:span text:style-name="T12">"Предоставление разрешения на отклонение</text:span></text:p>
      <text:p text:style-name="P69"><text:span text:style-name="T12">от предельных параметров разрешенного</text:span></text:p>
      <text:p text:style-name="P69"><text:span text:style-name="T12">строительства, реконструкции объекта</text:span></text:p>
      <text:p text:style-name="P69"><text:span text:style-name="T12">капитального строительства"</text:span></text:p>
      <text:p text:style-name="P63"/>
      <text:p text:style-name="P64"><text:span text:style-name="T14"><text:s text:c="70"/>ФОРМА</text:span></text:p>
      <text:p text:style-name="P62"/>
      <text:p text:style-name="P65"><text:span text:style-name="T8"><text:s text:c="34"/>В администрацию </text:span><text:span text:style-name="T9">Юрьев-Польского</text:span><text:span text:style-name="T8"> района</text:span></text:p>
      <text:p text:style-name="P65"><text:span text:style-name="T8"><text:s text:c="43"/>Владимирской области</text:span></text:p>
      <text:p text:style-name="P62"/>
      <text:p text:style-name="P65"><text:span text:style-name="T8"><text:s text:c="34"/>от ______________________________________</text:span></text:p>
      <text:p text:style-name="P65"><text:span text:style-name="T8"><text:s text:c="37"/>(фамилия, имя, отчество (при наличии),</text:span></text:p>
      <text:p text:style-name="P62"/>
      <text:p text:style-name="P65"><text:span text:style-name="T8"><text:s text:c="29"/>______________________________________________</text:span></text:p>
      <text:p text:style-name="P65"><text:span text:style-name="T8"><text:s text:c="29"/>паспортные данные, сведения о месте жительства</text:span></text:p>
      <text:p text:style-name="P65"><text:span text:style-name="T8"><text:s text:c="37"/>заявителя - для физического лица)</text:span></text:p>
      <text:p text:style-name="P62"/>
      <text:p text:style-name="P65"><text:span text:style-name="T8"><text:s text:c="29"/>______________________________________________</text:span></text:p>
      <text:p text:style-name="P65"><text:span text:style-name="T8"><text:s text:c="31"/>(наименование, ОГРН, ИНН, место нахождения,</text:span></text:p>
      <text:p text:style-name="P65"><text:span text:style-name="T8"><text:s text:c="45"/>фамилия, имя,</text:span></text:p>
      <text:p text:style-name="P62"/>
      <text:p text:style-name="P65"><text:span text:style-name="T8"><text:s text:c="29"/>______________________________________________</text:span></text:p>
      <text:p text:style-name="P65"><text:span text:style-name="T8"><text:s text:c="32"/>отчество (при наличии) руководителя - для</text:span></text:p>
      <text:p text:style-name="P65"><text:span text:style-name="T8"><text:s text:c="44"/>юридического лица)</text:span></text:p>
      <text:p text:style-name="P62"/>
      <text:p text:style-name="P65"><text:span text:style-name="T8"><text:s text:c="29"/>______________________________________________</text:span></text:p>
      <text:p text:style-name="P65"><text:span text:style-name="T8"><text:s text:c="31"/>(контактный телефон, факс, почтовый адрес,</text:span></text:p>
      <text:p text:style-name="P65"><text:span text:style-name="T8"><text:s text:c="41"/>адрес электронной почты)</text:span></text:p>
      <text:p text:style-name="P62"/>
      <text:p text:style-name="P65"><text:span text:style-name="T8"><text:s text:c="33"/>ЗАЯВЛЕНИЕ</text:span></text:p>
      <text:p text:style-name="P65"><text:span text:style-name="T8"><text:s text:c="2"/>о выдаче разрешения на отклонение от предельных параметров разрешенного</text:span></text:p>
      <text:p text:style-name="P65"><text:span text:style-name="T8"><text:s text:c="6"/>строительства, реконструкции объекта капитального строительства</text:span></text:p>
      <text:p text:style-name="P62"/>
      <text:p text:style-name="P65"><text:span text:style-name="T8"><text:s text:c="4"/>Прошу <text:s text:c="2"/>выдать <text:s text:c="2"/>разрешение <text:s/>на <text:s/>отклонение <text:s/>от <text:s/>предельных <text:s/>параметров</text:span></text:p>
      <text:p text:style-name="P65"><text:span text:style-name="T8">разрешенного <text:s text:c="4"/>строительства, <text:s text:c="3"/>реконструкции <text:s text:c="3"/>объекта <text:s text:c="3"/>капитального</text:span></text:p>
      <text:p text:style-name="P65"><text:span text:style-name="T8">строительства <text:s text:c="3"/>на <text:s text:c="3"/>земельном <text:s text:c="3"/>участке <text:s text:c="3"/>с <text:s text:c="3"/>кадастровым <text:s text:c="3"/>номером:</text:span></text:p>
      <text:p text:style-name="P65"><text:span text:style-name="T8">_______________________________, расположенном по адресу: _________________</text:span></text:p>
      <text:p text:style-name="P65"><text:span text:style-name="T8">(указывается кадастровый номер)</text:span></text:p>
      <text:p text:style-name="P65"><text:span text:style-name="T8">___________________________________________________________________________</text:span></text:p>
      <text:p text:style-name="P65"><text:span text:style-name="T8"><text:s text:c="11"/>(указывается адрес земельного участка в соответствии</text:span></text:p>
      <text:p text:style-name="P65"><text:span text:style-name="T8"><text:s text:c="19"/>с правоустанавливающими документами)</text:span></text:p>
      <text:p text:style-name="P65"><text:span text:style-name="T8">в части ___________________________________________________________________</text:span></text:p>
      <text:p text:style-name="P65"><text:span text:style-name="T8"><text:s text:c="5"/>(указываются параметры, от которых необходимо отклонение (площадь</text:span></text:p>
      <text:p text:style-name="P65"><text:span text:style-name="T8"><text:s text:c="32"/>застройки,</text:span></text:p>
      <text:p text:style-name="P62"/>
      <text:p text:style-name="P65"><text:span text:style-name="T8">___________________________________________________________________________</text:span></text:p>
      <text:p text:style-name="P65"><text:span text:style-name="T8"><text:s text:c="4"/>отступы от границ земельного участка и т.п. и величина отклонения))</text:span></text:p>
      <text:p text:style-name="P62"/>
      <text:p text:style-name="P65"><text:span text:style-name="T8">Результат предоставления муниципальной услуги прошу</text:span></text:p>
      <text:p text:style-name="P62"/>
      <text:p text:style-name="P65"><text:span text:style-name="T8">___________________________________________________________________________</text:span></text:p>
      <text:p text:style-name="P65"><text:span text:style-name="T8"><text:s text:c="4"/>(выдать лично в администрации района, выдать лично в МФЦ, направить</text:span></text:p>
      <text:p text:style-name="P65"><text:span text:style-name="T8"><text:s text:c="15"/>почтовым отправлением или в электронном виде)</text:span></text:p>
      <text:p text:style-name="P62"/>
      <text:p text:style-name="P65"><text:span text:style-name="T8">Приложение: _______________________________________________________________</text:span></text:p>
      <text:p text:style-name="P65"><text:span text:style-name="T8"><text:s text:c="14"/>(перечень документов, прилагаемых к заявлению)</text:span></text:p>
      <text:p text:style-name="P62"/>
      <text:p text:style-name="P65"><text:span text:style-name="T8">___________________________________________________________________________</text:span></text:p>
      <text:p text:style-name="P62"><text:soft-page-break/></text:p>
      <text:p text:style-name="P65"><text:span text:style-name="T8"><text:s text:c="4"/>Заявитель ___________________________________________ <text:s text:c="2"/>_______________</text:span></text:p>
      <text:p text:style-name="P65"><text:span text:style-name="T8"><text:s text:c="18"/>(фамилия, имя, отчество (для граждан); <text:s text:c="5"/>(подпись)</text:span></text:p>
      <text:p text:style-name="P62"/>
      <text:p text:style-name="P65"><text:span text:style-name="T8">___________________________________________________________________________</text:span></text:p>
      <text:p text:style-name="P65"><text:span text:style-name="T8"><text:s text:c="3"/>наименование, фамилия, имя, отчество, должность руководителя, печать</text:span></text:p>
      <text:p text:style-name="P65"><text:span text:style-name="T8"><text:s text:c="26"/>(для юридических лиц))</text:span></text:p>
      <text:p text:style-name="P62"/>
      <text:p text:style-name="P65"><text:span text:style-name="T8"><text:s text:c="4"/>Сведения об электронной подписи <text:s text:c="15"/>____ <text:s/>_______________ г.</text:span></text:p>
      <text:p text:style-name="P60"/>
      <text:p text:style-name="P60"/>
      <text:p text:style-name="P60"/>
      <text:p text:style-name="P60"/>
      <text:p text:style-name="P60"/>
      <text:h text:style-name="P70" text:outline-level="1"><text:span text:style-name="T12">Приложение </text:span><text:span text:style-name="T13">№</text:span><text:span text:style-name="T12"> 2</text:span></text:h>
      <text:p text:style-name="P69"><text:span text:style-name="T12">к административному регламенту</text:span></text:p>
      <text:p text:style-name="P69"><text:span text:style-name="T12">предоставления муниципальной услуги</text:span></text:p>
      <text:p text:style-name="P69"><text:span text:style-name="T12">"Предоставление разрешения на отклонение</text:span></text:p>
      <text:p text:style-name="P69"><text:span text:style-name="T12">от предельных параметров разрешенного</text:span></text:p>
      <text:p text:style-name="P69"><text:span text:style-name="T12">строительства, реконструкции объекта</text:span></text:p>
      <text:p text:style-name="P69"><text:span text:style-name="T12">капитального строительства"</text:span></text:p>
      <text:p text:style-name="P60"/>
      <text:p text:style-name="P64"><text:span text:style-name="T8"><text:s text:c="68"/></text:span><text:span text:style-name="T14"><text:s text:c="2"/>ФОРМА</text:span></text:p>
      <text:p text:style-name="P62"/>
      <text:p text:style-name="P65"><text:span text:style-name="T8"><text:s text:c="34"/>В администрацию </text:span><text:span text:style-name="T9">Юрьев-Польского</text:span><text:span text:style-name="T8"> района</text:span></text:p>
      <text:p text:style-name="P65"><text:span text:style-name="T8"><text:s text:c="43"/>Владимирской области</text:span></text:p>
      <text:p text:style-name="P62"/>
      <text:p text:style-name="P65"><text:span text:style-name="T8"><text:s text:c="34"/>от ______________________________________</text:span></text:p>
      <text:p text:style-name="P65"><text:span text:style-name="T8"><text:s text:c="37"/>(фамилия, имя, отчество (при наличии),</text:span></text:p>
      <text:p text:style-name="P62"/>
      <text:p text:style-name="P65"><text:span text:style-name="T8"><text:s text:c="29"/>______________________________________________</text:span></text:p>
      <text:p text:style-name="P65"><text:span text:style-name="T8"><text:s text:c="29"/>паспортные данные, сведения о месте жительства</text:span></text:p>
      <text:p text:style-name="P65"><text:span text:style-name="T8"><text:s text:c="37"/>заявителя - для физического лица)</text:span></text:p>
      <text:p text:style-name="P62"/>
      <text:p text:style-name="P65"><text:span text:style-name="T8"><text:s text:c="29"/>______________________________________________</text:span></text:p>
      <text:p text:style-name="P65"><text:span text:style-name="T8"><text:s text:c="31"/>(наименование, ОГРН, ИНН, место нахождения,</text:span></text:p>
      <text:p text:style-name="P65"><text:span text:style-name="T8"><text:s text:c="45"/>фамилия, имя,</text:span></text:p>
      <text:p text:style-name="P62"/>
      <text:p text:style-name="P65"><text:span text:style-name="T8"><text:s text:c="29"/>______________________________________________</text:span></text:p>
      <text:p text:style-name="P65"><text:span text:style-name="T8"><text:s text:c="32"/>отчество (при наличии) руководителя - для</text:span></text:p>
      <text:p text:style-name="P65"><text:span text:style-name="T8"><text:s text:c="44"/>юридического лица)</text:span></text:p>
      <text:p text:style-name="P62"/>
      <text:p text:style-name="P65"><text:span text:style-name="T8"><text:s text:c="29"/>______________________________________________</text:span></text:p>
      <text:p text:style-name="P65"><text:span text:style-name="T8"><text:s text:c="31"/>(контактный телефон, факс, почтовый адрес,</text:span></text:p>
      <text:p text:style-name="P65"><text:span text:style-name="T8"><text:s text:c="41"/>адрес электронной почты)</text:span></text:p>
      <text:p text:style-name="P62"/>
      <text:p text:style-name="P62"/>
      <text:p text:style-name="P65"><text:span text:style-name="T8"><text:s text:c="33"/>ЗАЯВЛЕНИЕ</text:span></text:p>
      <text:p text:style-name="P65"><text:span text:style-name="T8"><text:s/>об исправлении опечаток и ошибок в разрешении на отклонение от предельных</text:span></text:p>
      <text:p text:style-name="P65"><text:span text:style-name="T8"><text:s text:c="7"/>параметров разрешенного строительства, реконструкции объекта</text:span></text:p>
      <text:p text:style-name="P65"><text:span text:style-name="T8"><text:s text:c="24"/>капитального строительства</text:span></text:p>
      <text:p text:style-name="P62"/>
      <text:p text:style-name="P65"><text:span text:style-name="T8"><text:s text:c="4"/>Прошу <text:s/>исправить <text:s/>в <text:s/>разрешении <text:s/>на отклонение от предельных параметров</text:span></text:p>
      <text:p text:style-name="P65"><text:span text:style-name="T8">разрешенного <text:s text:c="4"/>строительства, <text:s text:c="3"/>реконструкции <text:s text:c="3"/>объекта <text:s text:c="3"/>капитального</text:span></text:p>
      <text:p text:style-name="P65"><text:span text:style-name="T8">строительства от</text:span></text:p>
      <text:p text:style-name="P62"/>
      <text:p text:style-name="P65"><text:span text:style-name="T8">"___" _____________ 20__ г. N ____, выданного _____________________________</text:span></text:p>
      <text:p text:style-name="P65"><text:span text:style-name="T8"><text:s text:c="32"/>(наименование органа, выдавшего разрешение)</text:span></text:p>
      <text:p text:style-name="P62"/>
      <text:p text:style-name="P65"><text:span text:style-name="T8">___________________ <text:s text:c="2"/>для земельного участка с кадастровым номером: _______</text:span></text:p>
      <text:p text:style-name="P62"/>
      <text:p text:style-name="P62"><text:soft-page-break/></text:p>
      <text:p text:style-name="P65"><text:span text:style-name="T8">___________________________________________________________________________</text:span></text:p>
      <text:p text:style-name="P65"><text:span text:style-name="T8"><text:s text:c="8"/>(указываются кадастровый номер и адрес земельного участка)</text:span></text:p>
      <text:p text:style-name="P62"/>
      <text:p text:style-name="P65"><text:span text:style-name="T8">_______________ следующие опечатки (ошибки): ______________________________</text:span></text:p>
      <text:p text:style-name="P65"><text:span text:style-name="T8"><text:s text:c="10"/>(указываются опечатки и ошибки, подлежащие исправлению)</text:span></text:p>
      <text:p text:style-name="P62"/>
      <text:p text:style-name="P65"><text:span text:style-name="T8">___________________________________________________________________________</text:span></text:p>
      <text:p text:style-name="P62"/>
      <text:p text:style-name="P65"><text:span text:style-name="T8"><text:s text:c="4"/>Результат предоставления муниципальной услуги прошу</text:span></text:p>
      <text:p text:style-name="P62"/>
      <text:p text:style-name="P65"><text:span text:style-name="T8">___________________________________________________________________________</text:span></text:p>
      <text:p text:style-name="P65"><text:span text:style-name="T8"><text:s text:c="4"/>(выдать лично в администрации района, выдать лично в МФЦ, направить</text:span></text:p>
      <text:p text:style-name="P65"><text:span text:style-name="T8"><text:s text:c="15"/>почтовым отправлением или в электронном виде)</text:span></text:p>
      <text:p text:style-name="P62"/>
      <text:p text:style-name="P65"><text:span text:style-name="T8">Приложение: _______________________________________________________________</text:span></text:p>
      <text:p text:style-name="P65"><text:span text:style-name="T8"><text:s text:c="14"/>(перечень документов, прилагаемых к заявлению)</text:span></text:p>
      <text:p text:style-name="P62"/>
      <text:p text:style-name="P65"><text:span text:style-name="T8">___________________________________________________________________________</text:span></text:p>
      <text:p text:style-name="P62"/>
      <text:p text:style-name="P65"><text:span text:style-name="T8">_______________________________________ <text:s text:c="6"/>_____________</text:span></text:p>
      <text:p text:style-name="P65"><text:span text:style-name="T8"><text:s/>(фамилия, имя, отчество (для граждан); <text:s text:c="8"/>(подпись)</text:span></text:p>
      <text:p text:style-name="P62"/>
      <text:p text:style-name="P65"><text:span text:style-name="T8">___________________________________________________________________________</text:span></text:p>
      <text:p text:style-name="P65"><text:span text:style-name="T8"><text:s text:c="3"/>наименование, фамилия, имя, отчество, должность руководителя, печать</text:span></text:p>
      <text:p text:style-name="P65"><text:span text:style-name="T8"><text:s text:c="26"/>(для юридических лиц))</text:span></text:p>
      <text:p text:style-name="P62"/>
      <text:p text:style-name="P65"><text:span text:style-name="T8"><text:s text:c="51"/>"___" _______________ г.</text:span></text:p>
      <text:p text:style-name="P62"/>
      <text:p text:style-name="P65"><text:span text:style-name="T8"><text:s text:c="43"/>Сведения об электронной подписи.</text:span></text:p>
      <text:p text:style-name="P60"/>
      <text:p text:style-name="P60"/>
      <text:p text:style-name="P60"/>
      <text:p text:style-name="P60"/>
      <text:p text:style-name="P60"/>
      <text:h text:style-name="P70" text:outline-level="1"><text:span text:style-name="T12">Приложение </text:span><text:span text:style-name="T13">№</text:span><text:span text:style-name="T12"> 3</text:span></text:h>
      <text:p text:style-name="P69"><text:span text:style-name="T12">к административному регламенту</text:span></text:p>
      <text:p text:style-name="P69"><text:span text:style-name="T12">предоставления муниципальной услуги</text:span></text:p>
      <text:p text:style-name="P69"><text:span text:style-name="T12">"Предоставление разрешения на отклонение</text:span></text:p>
      <text:p text:style-name="P69"><text:span text:style-name="T12">от предельных параметров разрешенного</text:span></text:p>
      <text:p text:style-name="P69"><text:span text:style-name="T12">строительства, реконструкции объекта</text:span></text:p>
      <text:p text:style-name="P69"><text:span text:style-name="T12">капитального строительства"</text:span></text:p>
      <text:p text:style-name="P60"/>
      <text:p text:style-name="P64"><text:span text:style-name="T8"><text:s text:c="70"/></text:span><text:span text:style-name="T14">ФОРМА</text:span></text:p>
      <text:p text:style-name="P62"/>
      <text:p text:style-name="P65"><text:span text:style-name="T8"><text:s text:c="34"/>В администрацию </text:span><text:span text:style-name="T9">Юрьев-Польского </text:span><text:span text:style-name="T8">района</text:span></text:p>
      <text:p text:style-name="P65"><text:span text:style-name="T8"><text:s text:c="43"/>Владимирской области</text:span></text:p>
      <text:p text:style-name="P62"/>
      <text:p text:style-name="P65"><text:span text:style-name="T8"><text:s text:c="34"/>от ______________________________________</text:span></text:p>
      <text:p text:style-name="P65"><text:span text:style-name="T8"><text:s text:c="37"/>(фамилия, имя, отчество (при наличии),</text:span></text:p>
      <text:p text:style-name="P62"/>
      <text:p text:style-name="P65"><text:span text:style-name="T8"><text:s text:c="29"/>______________________________________________</text:span></text:p>
      <text:p text:style-name="P65"><text:span text:style-name="T8"><text:s text:c="29"/>паспортные данные, сведения о месте жительства</text:span></text:p>
      <text:p text:style-name="P65"><text:span text:style-name="T8"><text:s text:c="37"/>заявителя - для физического лица)</text:span></text:p>
      <text:p text:style-name="P62"/>
      <text:p text:style-name="P65"><text:span text:style-name="T8"><text:s text:c="29"/>______________________________________________</text:span></text:p>
      <text:p text:style-name="P65"><text:span text:style-name="T8"><text:s text:c="31"/>(наименование, ОГРН, ИНН, место нахождения,</text:span></text:p>
      <text:p text:style-name="P65"><text:span text:style-name="T8"><text:s text:c="45"/>фамилия, имя,</text:span></text:p>
      <text:p text:style-name="P62"/>
      <text:p text:style-name="P65"><text:span text:style-name="T8"><text:s text:c="29"/>______________________________________________</text:span></text:p>
      <text:p text:style-name="P65"><text:span text:style-name="T8"><text:s text:c="32"/>отчество (при наличии) руководителя - для</text:span></text:p>
      <text:p text:style-name="P65"><text:soft-page-break/><text:span text:style-name="T8"><text:s text:c="44"/>юридического лица)</text:span></text:p>
      <text:p text:style-name="P62"/>
      <text:p text:style-name="P65"><text:span text:style-name="T8"><text:s text:c="29"/>______________________________________________</text:span></text:p>
      <text:p text:style-name="P65"><text:span text:style-name="T8"><text:s text:c="31"/>(контактный телефон, факс, почтовый адрес,</text:span></text:p>
      <text:p text:style-name="P65"><text:span text:style-name="T8"><text:s text:c="41"/>адрес электронной почты)</text:span></text:p>
      <text:p text:style-name="P62"/>
      <text:p text:style-name="P65"><text:span text:style-name="T8"><text:s text:c="33"/>ЗАЯВЛЕНИЕ</text:span></text:p>
      <text:p text:style-name="P65"><text:span text:style-name="T8"><text:s text:c="3"/>о выдаче дубликата разрешения на отклонение от предельных параметров</text:span></text:p>
      <text:p text:style-name="P65"><text:span text:style-name="T8"><text:s text:c="13"/>разрешенного строительства, реконструкции объекта</text:span></text:p>
      <text:p text:style-name="P65"><text:span text:style-name="T8"><text:s text:c="24"/>капитального строительства</text:span></text:p>
      <text:p text:style-name="P62"/>
      <text:p text:style-name="P65"><text:span text:style-name="T8"><text:s text:c="4"/>Прошу выдать дубликат разрешения на отклонение от предельных параметров</text:span></text:p>
      <text:p text:style-name="P65"><text:span text:style-name="T8">разрешенного <text:s text:c="4"/>строительства, <text:s text:c="3"/>реконструкции <text:s text:c="3"/>объекта <text:s text:c="3"/>капитального</text:span></text:p>
      <text:p text:style-name="P65"><text:span text:style-name="T8">строительства от</text:span></text:p>
      <text:p text:style-name="P62"/>
      <text:p text:style-name="P65"><text:span text:style-name="T8">"___" _____________ 20__ г. N ____, выданного _____________________________</text:span></text:p>
      <text:p text:style-name="P65"><text:span text:style-name="T8"><text:s text:c="32"/>(наименование органа, выдавшего разрешение)</text:span></text:p>
      <text:p text:style-name="P62"/>
      <text:p text:style-name="P62"/>
      <text:p text:style-name="P65"><text:span text:style-name="T8">___________________ <text:s text:c="2"/>для земельного участка с кадастровым номером: _______</text:span></text:p>
      <text:p text:style-name="P62"/>
      <text:p text:style-name="P62"/>
      <text:p text:style-name="P65"><text:span text:style-name="T8">___________________________________________________________________________</text:span></text:p>
      <text:p text:style-name="P65"><text:span text:style-name="T8"><text:s text:c="8"/>(указываются кадастровый номер и адрес земельного участка)</text:span></text:p>
      <text:p text:style-name="P62"/>
      <text:p text:style-name="P62"/>
      <text:p text:style-name="P65"><text:span text:style-name="T8">в связи с _________________________________________________________________</text:span></text:p>
      <text:p text:style-name="P65"><text:span text:style-name="T8"><text:s text:c="18"/>(указываются причины выдачи дубликата)</text:span></text:p>
      <text:p text:style-name="P62"/>
      <text:p text:style-name="P65"><text:span text:style-name="T8">___________________________________________________________________________</text:span></text:p>
      <text:p text:style-name="P62"/>
      <text:p text:style-name="P65"><text:span text:style-name="T8">Результат предоставления муниципальной услуги прошу</text:span></text:p>
      <text:p text:style-name="P62"/>
      <text:p text:style-name="P65"><text:span text:style-name="T8">___________________________________________________________________________</text:span></text:p>
      <text:p text:style-name="P65"><text:span text:style-name="T8"><text:s text:c="4"/>(выдать лично в администрации района, выдать лично в МФЦ, направить</text:span></text:p>
      <text:p text:style-name="P65"><text:span text:style-name="T8"><text:s text:c="15"/>почтовым отправлением или в электронном виде)</text:span></text:p>
      <text:p text:style-name="P62"/>
      <text:p text:style-name="P65"><text:span text:style-name="T8">Приложение: _______________________________________________________________</text:span></text:p>
      <text:p text:style-name="P65"><text:span text:style-name="T8"><text:s text:c="14"/>(перечень документов, прилагаемых к заявлению)</text:span></text:p>
      <text:p text:style-name="P62"/>
      <text:p text:style-name="P65"><text:span text:style-name="T8">___________________________________________________________________________</text:span></text:p>
      <text:p text:style-name="P62"/>
      <text:p text:style-name="P65"><text:span text:style-name="T8">_______________________________________ <text:s text:c="6"/>_____________</text:span></text:p>
      <text:p text:style-name="P65"><text:span text:style-name="T8"><text:s/>(фамилия, имя, отчество (для граждан); <text:s text:c="8"/>(подпись)</text:span></text:p>
      <text:p text:style-name="P62"/>
      <text:p text:style-name="P65"><text:span text:style-name="T8">___________________________________________________________________________</text:span></text:p>
      <text:p text:style-name="P65"><text:span text:style-name="T8"><text:s text:c="3"/>наименование, фамилия, имя, отчество, должность руководителя, печать</text:span></text:p>
      <text:p text:style-name="P65"><text:span text:style-name="T8"><text:s text:c="26"/>(для юридических лиц))</text:span></text:p>
      <text:p text:style-name="P62"/>
      <text:p text:style-name="P65"><text:span text:style-name="T8"><text:s text:c="51"/>"___" _______________ г.</text:span></text:p>
      <text:p text:style-name="P62"/>
      <text:p text:style-name="P65"><text:span text:style-name="T8"><text:s text:c="43"/>Сведения об электронной подписи.</text:span></text:p>
      <text:p text:style-name="P60"/>
      <text:p text:style-name="P60"/>
      <text:p text:style-name="P60"/>
      <text:p text:style-name="P60"/>
      <text:p text:style-name="P60"/>
      <text:p text:style-name="P60"/>
      <text:p text:style-name="P60"/>
      <text:p text:style-name="P60"/>
      <text:p text:style-name="P60"/>
      <text:p text:style-name="P60"/>
      <text:p text:style-name="P60"/>
      <text:h text:style-name="P70" text:outline-level="1"><text:soft-page-break/><text:span text:style-name="T12">Приложение </text:span><text:span text:style-name="T13">№</text:span><text:span text:style-name="T12"> 4</text:span></text:h>
      <text:p text:style-name="P69"><text:span text:style-name="T12">к административному регламенту</text:span></text:p>
      <text:p text:style-name="P69"><text:span text:style-name="T12">предоставления муниципальной услуги</text:span></text:p>
      <text:p text:style-name="P69"><text:span text:style-name="T12">"Предоставление разрешения на отклонение</text:span></text:p>
      <text:p text:style-name="P69"><text:span text:style-name="T12">от предельных параметров разрешенного</text:span></text:p>
      <text:p text:style-name="P69"><text:span text:style-name="T12">строительства, реконструкции объекта</text:span></text:p>
      <text:p text:style-name="P69"><text:span text:style-name="T12">капитального строительства"</text:span></text:p>
      <text:p text:style-name="P60"/>
      <text:p text:style-name="P66"><text:span text:style-name="T7">КРИТЕРИИ</text:span></text:p>
      <text:p text:style-name="P66"><text:span text:style-name="T7">ДЛЯ ФОРМИРОВАНИЯ ВАРИАНТОВ ПРЕДОСТАВЛЕНИЯ ПОДУСЛУГИ</text:span></text:p>
      <text:p text:style-name="P66"><text:span text:style-name="T7">"ВЫДАЧА РАЗРЕШЕНИЯ НА ОТКЛОНЕНИЕ ОТ ПРЕДЕЛЬНЫХ ПАРАМЕТРОВ</text:span></text:p>
      <text:p text:style-name="P66"><text:span text:style-name="T7">РАЗРЕШЕННОГО СТРОИТЕЛЬСТВА, РЕКОНСТРУКЦИИ ОБЪЕКТА</text:span></text:p>
      <text:p text:style-name="P66"><text:span text:style-name="T7">КАПИТАЛЬНОГО СТРОИТЕЛЬСТВА"</text:span></text:p>
      <text:p text:style-name="P60"/>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67"><text:span text:style-name="T5">N п/п</text:span></text:p>
          </table:table-cell>
          <table:table-cell table:style-name="Таблица3.A1" office:value-type="string">
            <text:p text:style-name="P67"><text:span text:style-name="T5">Наименование критерия</text:span></text:p>
          </table:table-cell>
          <table:table-cell table:style-name="Таблица3.A1" office:value-type="string">
            <text:p text:style-name="P67"><text:span text:style-name="T5">Значения критерия</text:span></text:p>
          </table:table-cell>
        </table:table-row>
        <table:table-row table:style-name="Таблица3.1">
          <table:table-cell table:style-name="Таблица3.A1" office:value-type="string">
            <text:p text:style-name="P67"><text:span text:style-name="T5">1</text:span></text:p>
          </table:table-cell>
          <table:table-cell table:style-name="Таблица3.A1" office:value-type="string">
            <text:p text:style-name="P67"><text:span text:style-name="T5">3</text:span></text:p>
          </table:table-cell>
          <table:table-cell table:style-name="Таблица3.A1" office:value-type="string">
            <text:p text:style-name="P67"><text:span text:style-name="T5">4</text:span></text:p>
          </table:table-cell>
        </table:table-row>
        <table:table-row table:style-name="Таблица3.1">
          <table:table-cell table:style-name="Таблица3.A1" office:value-type="string">
            <text:p text:style-name="P67"><text:span text:style-name="T5">1.</text:span></text:p>
          </table:table-cell>
          <table:table-cell table:style-name="Таблица3.A1" office:value-type="string">
            <text:p text:style-name="P68"><text:span text:style-name="T5">Кто обратился за услугой?</text:span></text:p>
          </table:table-cell>
          <table:table-cell table:style-name="Таблица3.A1" office:value-type="string">
            <text:p text:style-name="P68"><text:span text:style-name="T5">1. Заявитель.</text:span></text:p>
            <text:p text:style-name="P68"><text:span text:style-name="T5">2. Представитель</text:span></text:p>
          </table:table-cell>
        </table:table-row>
        <table:table-row table:style-name="Таблица3.1">
          <table:table-cell table:style-name="Таблица3.A1" office:value-type="string">
            <text:p text:style-name="P67"><text:span text:style-name="T5">2.</text:span></text:p>
          </table:table-cell>
          <table:table-cell table:style-name="Таблица3.A1" office:value-type="string">
            <text:p text:style-name="P68"><text:span text:style-name="T5">К какой категории относится заявитель?</text:span></text:p>
          </table:table-cell>
          <table:table-cell table:style-name="Таблица3.A1" office:value-type="string">
            <text:p text:style-name="P68"><text:span text:style-name="T5">1. Физическое лицо.</text:span></text:p>
            <text:p text:style-name="P68"><text:span text:style-name="T5">2. Индивидуальный предприниматель.</text:span></text:p>
            <text:p text:style-name="P68"><text:span text:style-name="T5">3. Юридическое лицо</text:span></text:p>
          </table:table-cell>
        </table:table-row>
        <table:table-row table:style-name="Таблица3.1">
          <table:table-cell table:style-name="Таблица3.A1" office:value-type="string">
            <text:p text:style-name="P67"><text:span text:style-name="T5">3.</text:span></text:p>
          </table:table-cell>
          <table:table-cell table:style-name="Таблица3.A1" office:value-type="string">
            <text:p text:style-name="P68"><text:span text:style-name="T5">Кто обратился от имени юридического лица?</text:span></text:p>
          </table:table-cell>
          <table:table-cell table:style-name="Таблица3.A1" office:value-type="string">
            <text:p text:style-name="P68"><text:span text:style-name="T5">1. Сотрудник.</text:span></text:p>
            <text:p text:style-name="P68"><text:span text:style-name="T5">2. Руководитель</text:span></text:p>
          </table:table-cell>
        </table:table-row>
        <table:table-row table:style-name="Таблица3.1">
          <table:table-cell table:style-name="Таблица3.A1" office:value-type="string">
            <text:p text:style-name="P67"><text:span text:style-name="T5">4.</text:span></text:p>
          </table:table-cell>
          <table:table-cell table:style-name="Таблица3.A1" office:value-type="string">
            <text:p text:style-name="P68"><text:span text:style-name="T5">К какой категории относится представитель заявителя?</text:span></text:p>
          </table:table-cell>
          <table:table-cell table:style-name="Таблица3.A1" office:value-type="string">
            <text:p text:style-name="P68"><text:span text:style-name="T5">1. Физическое лицо.</text:span></text:p>
            <text:p text:style-name="P68"><text:span text:style-name="T5">2. Индивидуальный предприниматель.</text:span></text:p>
            <text:p text:style-name="P68"><text:span text:style-name="T5">3. Юридическое лицо</text:span></text:p>
          </table:table-cell>
        </table:table-row>
        <table:table-row table:style-name="Таблица3.1">
          <table:table-cell table:style-name="Таблица3.A1" office:value-type="string">
            <text:p text:style-name="P67"><text:span text:style-name="T5">5.</text:span></text:p>
          </table:table-cell>
          <table:table-cell table:style-name="Таблица3.A1" office:value-type="string">
            <text:p text:style-name="P68"><text:span text:style-name="T5">Право на земельный участок зарегистрировано в ЕГРН?</text:span></text:p>
          </table:table-cell>
          <table:table-cell table:style-name="Таблица3.A1" office:value-type="string">
            <text:p text:style-name="P68"><text:span text:style-name="T5">1. Право на земельный участок зарегистрировано в ЕГРН.</text:span></text:p>
            <text:p text:style-name="P68"><text:span text:style-name="T5">2. Право на земельный участок не зарегистрировано в ЕГРН</text:span></text:p>
          </table:table-cell>
        </table:table-row>
        <table:table-row table:style-name="Таблица3.1">
          <table:table-cell table:style-name="Таблица3.A1" office:value-type="string">
            <text:p text:style-name="P67"><text:span text:style-name="T5">6.</text:span></text:p>
          </table:table-cell>
          <table:table-cell table:style-name="Таблица3.A1" office:value-type="string">
            <text:p text:style-name="P68"><text:span text:style-name="T5">Характеристики земельного участка, которые неблагоприятны для застройки</text:span></text:p>
          </table:table-cell>
          <table:table-cell table:style-name="Таблица3.A1" office:value-type="string">
            <text:p text:style-name="P68"><text:span text:style-name="T5">1. Инженерно-геологические характеристики.</text:span></text:p>
            <text:p text:style-name="P68"><text:span text:style-name="T5">2. Размер земельного участка меньше установленных градостроительным регламентом размеров земельного участка.</text:span></text:p>
            <text:p text:style-name="P68"><text:span text:style-name="T5">3. Иные характеристики</text:span></text:p>
          </table:table-cell>
        </table:table-row>
        <table:table-row table:style-name="Таблица3.1">
          <table:table-cell table:style-name="Таблица3.A1" office:value-type="string">
            <text:p text:style-name="P67"><text:span text:style-name="T5">7.</text:span></text:p>
          </table:table-cell>
          <table:table-cell table:style-name="Таблица3.A1" office:value-type="string">
            <text:p text:style-name="P68"><text:span text:style-name="T5">Сколько правообладателей у земельного участка?</text:span></text:p>
          </table:table-cell>
          <table:table-cell table:style-name="Таблица3.A1" office:value-type="string">
            <text:p text:style-name="P68"><text:span text:style-name="T5">1. Один.</text:span></text:p>
            <text:p text:style-name="P68"><text:span text:style-name="T5">2. Более одного</text:span></text:p>
          </table:table-cell>
        </table:table-row>
        <table:table-row table:style-name="Таблица3.1">
          <table:table-cell table:style-name="Таблица3.A1" office:value-type="string">
            <text:p text:style-name="P67"><text:span text:style-name="T5">8.</text:span></text:p>
          </table:table-cell>
          <table:table-cell table:style-name="Таблица3.A1" office:value-type="string">
            <text:p text:style-name="P68"><text:span text:style-name="T5">Вид строительных работ</text:span></text:p>
          </table:table-cell>
          <table:table-cell table:style-name="Таблица3.A1" office:value-type="string">
            <text:p text:style-name="P68"><text:span text:style-name="T5">1. Строительство.</text:span></text:p>
            <text:p text:style-name="P68"><text:span text:style-name="T5">2. Реконструкция</text:span></text:p>
          </table:table-cell>
        </table:table-row>
        <table:table-row table:style-name="Таблица3.1">
          <table:table-cell table:style-name="Таблица3.A1" office:value-type="string">
            <text:p text:style-name="P67"><text:span text:style-name="T5">9.</text:span></text:p>
          </table:table-cell>
          <table:table-cell table:style-name="Таблица3.A1" office:value-type="string">
            <text:p text:style-name="P68"><text:span text:style-name="T5">Право на объект капитального строительства зарегистрировано в ЕГРН?</text:span></text:p>
          </table:table-cell>
          <table:table-cell table:style-name="Таблица3.A1" office:value-type="string">
            <text:p text:style-name="P68"><text:span text:style-name="T5">1. Право на объект капитального строительства зарегистрировано в ЕГРН.</text:span></text:p>
            <text:p text:style-name="P68"><text:span text:style-name="T5">2. Право на объект капитального строительства не зарегистрировано в ЕГРН</text:span></text:p>
          </table:table-cell>
        </table:table-row>
        <table:table-row table:style-name="Таблица3.1">
          <table:table-cell table:style-name="Таблица3.A1" office:value-type="string">
            <text:p text:style-name="P67"><text:span text:style-name="T5">10.</text:span></text:p>
          </table:table-cell>
          <table:table-cell table:style-name="Таблица3.A1" office:value-type="string">
            <text:p text:style-name="P68"><text:span text:style-name="T5">Сколько правообладателей у объекта капитального строительства?</text:span></text:p>
          </table:table-cell>
          <table:table-cell table:style-name="Таблица3.A1" office:value-type="string">
            <text:p text:style-name="P68"><text:span text:style-name="T5">1. Один.</text:span></text:p>
            <text:p text:style-name="P68"><text:span text:style-name="T5">2. Более одного</text:span></text:p>
          </table:table-cell>
        </table:table-row>
      </table:table>
      <text:p text:style-name="P61"/>
      <text:h text:style-name="P70" text:outline-level="1"><text:soft-page-break/><text:span text:style-name="T12">Приложение </text:span><text:span text:style-name="T13">№</text:span><text:span text:style-name="T12"> 5</text:span></text:h>
      <text:p text:style-name="P69"><text:span text:style-name="T12">к административному регламенту</text:span></text:p>
      <text:p text:style-name="P69"><text:span text:style-name="T12">предоставления муниципальной услуги</text:span></text:p>
      <text:p text:style-name="P69"><text:span text:style-name="T12">"Предоставление разрешения на отклонение</text:span></text:p>
      <text:p text:style-name="P69"><text:span text:style-name="T12">от предельных параметров разрешенного</text:span></text:p>
      <text:p text:style-name="P69"><text:span text:style-name="T12">строительства, реконструкции объекта</text:span></text:p>
      <text:p text:style-name="P69"><text:span text:style-name="T12">капитального строительства"</text:span></text:p>
      <text:p text:style-name="P60"/>
      <text:p text:style-name="P66"><text:span text:style-name="T7">КРИТЕРИИ</text:span></text:p>
      <text:p text:style-name="P66"><text:span text:style-name="T7">ДЛЯ ФОРМИРОВАНИЯ ВАРИАНТОВ ПРЕДОСТАВЛЕНИЯ ПОДУСЛУГИ</text:span></text:p>
      <text:p text:style-name="P66"><text:span text:style-name="T7">"ИСПРАВЛЕНИЕ ДОПУЩЕННЫХ ОПЕЧАТОК И ОШИБОК В РАЗРЕШЕНИИ</text:span></text:p>
      <text:p text:style-name="P66"><text:span text:style-name="T7">НА ОТКЛОНЕНИЕ ОТ ПРЕДЕЛЬНЫХ ПАРАМЕТРОВ РАЗРЕШЕННОГО</text:span></text:p>
      <text:p text:style-name="P66"><text:span text:style-name="T7">СТРОИТЕЛЬСТВА, РЕКОНСТРУКЦИИ ОБЪЕКТА</text:span></text:p>
      <text:p text:style-name="P66"><text:span text:style-name="T7">КАПИТАЛЬНОГО СТРОИТЕЛЬСТВА"</text:span></text:p>
      <text:p text:style-name="P60"/>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67"><text:span text:style-name="T5">N п/п</text:span></text:p>
          </table:table-cell>
          <table:table-cell table:style-name="Таблица4.A1" office:value-type="string">
            <text:p text:style-name="P67"><text:span text:style-name="T5">Наименование критерия</text:span></text:p>
          </table:table-cell>
          <table:table-cell table:style-name="Таблица4.A1" office:value-type="string">
            <text:p text:style-name="P67"><text:span text:style-name="T5">Значения критерия</text:span></text:p>
          </table:table-cell>
        </table:table-row>
        <table:table-row table:style-name="Таблица4.1">
          <table:table-cell table:style-name="Таблица4.A1" office:value-type="string">
            <text:p text:style-name="P67"><text:span text:style-name="T5">1</text:span></text:p>
          </table:table-cell>
          <table:table-cell table:style-name="Таблица4.A1" office:value-type="string">
            <text:p text:style-name="P67"><text:span text:style-name="T5">3</text:span></text:p>
          </table:table-cell>
          <table:table-cell table:style-name="Таблица4.A1" office:value-type="string">
            <text:p text:style-name="P67"><text:span text:style-name="T5">4</text:span></text:p>
          </table:table-cell>
        </table:table-row>
        <table:table-row table:style-name="Таблица4.1">
          <table:table-cell table:style-name="Таблица4.A1" office:value-type="string">
            <text:p text:style-name="P67"><text:span text:style-name="T5">1.</text:span></text:p>
          </table:table-cell>
          <table:table-cell table:style-name="Таблица4.A1" office:value-type="string">
            <text:p text:style-name="P68"><text:span text:style-name="T5">Кто обратился за услугой?</text:span></text:p>
          </table:table-cell>
          <table:table-cell table:style-name="Таблица4.A1" office:value-type="string">
            <text:p text:style-name="P68"><text:span text:style-name="T5">1. Физическое лицо (ФЛ).</text:span></text:p>
            <text:p text:style-name="P68"><text:span text:style-name="T5">2. Индивидуальный предприниматель (ИП).</text:span></text:p>
            <text:p text:style-name="P68"><text:span text:style-name="T5">3. Юридическое лицо (ЮЛ)</text:span></text:p>
          </table:table-cell>
        </table:table-row>
        <table:table-row table:style-name="Таблица4.1">
          <table:table-cell table:style-name="Таблица4.A1" office:value-type="string">
            <text:p text:style-name="P67"><text:span text:style-name="T5">2.</text:span></text:p>
          </table:table-cell>
          <table:table-cell table:style-name="Таблица4.A1" office:value-type="string">
            <text:p text:style-name="P68"><text:span text:style-name="T5">Кто обратился от имени Юридического лица?</text:span></text:p>
          </table:table-cell>
          <table:table-cell table:style-name="Таблица4.A1" office:value-type="string">
            <text:p text:style-name="P68"><text:span text:style-name="T5">1. Сотрудник.</text:span></text:p>
            <text:p text:style-name="P68"><text:span text:style-name="T5">2. Руководитель</text:span></text:p>
          </table:table-cell>
        </table:table-row>
        <table:table-row table:style-name="Таблица4.1">
          <table:table-cell table:style-name="Таблица4.A1" office:value-type="string">
            <text:p text:style-name="P67"><text:span text:style-name="T5">3.</text:span></text:p>
          </table:table-cell>
          <table:table-cell table:style-name="Таблица4.A1" office:value-type="string">
            <text:p text:style-name="P68"><text:span text:style-name="T5">Заявитель обратился лично?</text:span></text:p>
          </table:table-cell>
          <table:table-cell table:style-name="Таблица4.A1" office:value-type="string">
            <text:p text:style-name="P68"><text:span text:style-name="T5">1. Заявитель обратился лично.</text:span></text:p>
            <text:p text:style-name="P68"><text:span text:style-name="T5">2. Обратился представитель - Физическое лицо.</text:span></text:p>
            <text:p text:style-name="P68"><text:span text:style-name="T5">3. Обратился представитель - Индивидуальный предприниматель.</text:span></text:p>
            <text:p text:style-name="P68"><text:span text:style-name="T5">4. Обратился представитель - Юридическое лицо</text:span></text:p>
          </table:table-cell>
        </table:table-row>
      </table:table>
      <text:p text:style-name="P61"/>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h text:style-name="P70" text:outline-level="1"><text:soft-page-break/><text:span text:style-name="T12">Приложение </text:span><text:span text:style-name="T13">№</text:span><text:span text:style-name="T12"> 6</text:span></text:h>
      <text:p text:style-name="P69"><text:span text:style-name="T12">к административному регламенту</text:span></text:p>
      <text:p text:style-name="P69"><text:span text:style-name="T12">предоставления муниципальной услуги</text:span></text:p>
      <text:p text:style-name="P69"><text:span text:style-name="T12">"Предоставление разрешения на отклонение</text:span></text:p>
      <text:p text:style-name="P69"><text:span text:style-name="T12">от предельных параметров разрешенного</text:span></text:p>
      <text:p text:style-name="P69"><text:span text:style-name="T12">строительства, реконструкции объекта</text:span></text:p>
      <text:p text:style-name="P69"><text:span text:style-name="T12">капитального строительства"</text:span></text:p>
      <text:p text:style-name="P60"/>
      <text:p text:style-name="P66"><text:span text:style-name="T7">КРИТЕРИИ</text:span></text:p>
      <text:p text:style-name="P66"><text:span text:style-name="T7">ДЛЯ ФОРМИРОВАНИЯ ВАРИАНТОВ ПРЕДОСТАВЛЕНИЯ ПОДУСЛУГИ "ВЫДАЧА</text:span></text:p>
      <text:p text:style-name="P66"><text:span text:style-name="T7">ДУБЛИКАТА РАЗРЕШЕНИЯ НА ОТКЛОНЕНИЕ ОТ ПРЕДЕЛЬНЫХ ПАРАМЕТРОВ</text:span></text:p>
      <text:p text:style-name="P66"><text:span text:style-name="T7">РАЗРЕШЕННОГО СТРОИТЕЛЬСТВА, РЕКОНСТРУКЦИИ ОБЪЕКТА</text:span></text:p>
      <text:p text:style-name="P66"><text:span text:style-name="T7">КАПИТАЛЬНОГО СТРОИТЕЛЬСТВА"</text:span></text:p>
      <text:p text:style-name="P60"/>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7"><text:span text:style-name="T5">N п/п</text:span></text:p>
          </table:table-cell>
          <table:table-cell table:style-name="Таблица5.A1" office:value-type="string">
            <text:p text:style-name="P67"><text:span text:style-name="T5">Наименование критерия</text:span></text:p>
          </table:table-cell>
          <table:table-cell table:style-name="Таблица5.A1" office:value-type="string">
            <text:p text:style-name="P67"><text:span text:style-name="T5">Значения критерия</text:span></text:p>
          </table:table-cell>
        </table:table-row>
        <table:table-row table:style-name="Таблица5.1">
          <table:table-cell table:style-name="Таблица5.A1" office:value-type="string">
            <text:p text:style-name="P67"><text:span text:style-name="T5">1</text:span></text:p>
          </table:table-cell>
          <table:table-cell table:style-name="Таблица5.A1" office:value-type="string">
            <text:p text:style-name="P67"><text:span text:style-name="T5">3</text:span></text:p>
          </table:table-cell>
          <table:table-cell table:style-name="Таблица5.A1" office:value-type="string">
            <text:p text:style-name="P67"><text:span text:style-name="T5">4</text:span></text:p>
          </table:table-cell>
        </table:table-row>
        <table:table-row table:style-name="Таблица5.1">
          <table:table-cell table:style-name="Таблица5.A1" office:value-type="string">
            <text:p text:style-name="P67"><text:span text:style-name="T5">1.</text:span></text:p>
          </table:table-cell>
          <table:table-cell table:style-name="Таблица5.A1" office:value-type="string">
            <text:p text:style-name="P68"><text:span text:style-name="T5">Кто обратился за услугой?</text:span></text:p>
          </table:table-cell>
          <table:table-cell table:style-name="Таблица5.A1" office:value-type="string">
            <text:p text:style-name="P68"><text:span text:style-name="T5">4. Физическое лицо (ФЛ).</text:span></text:p>
            <text:p text:style-name="P68"><text:span text:style-name="T5">5. Индивидуальный предприниматель (ИП).</text:span></text:p>
            <text:p text:style-name="P68"><text:span text:style-name="T5">6. Юридическое лицо (ЮЛ)</text:span></text:p>
          </table:table-cell>
        </table:table-row>
        <table:table-row table:style-name="Таблица5.1">
          <table:table-cell table:style-name="Таблица5.A1" office:value-type="string">
            <text:p text:style-name="P67"><text:span text:style-name="T5">2.</text:span></text:p>
          </table:table-cell>
          <table:table-cell table:style-name="Таблица5.A1" office:value-type="string">
            <text:p text:style-name="P68"><text:span text:style-name="T5">Кто обратился от имени Юридического лица?</text:span></text:p>
          </table:table-cell>
          <table:table-cell table:style-name="Таблица5.A1" office:value-type="string">
            <text:p text:style-name="P68"><text:span text:style-name="T5">3. Сотрудник.</text:span></text:p>
            <text:p text:style-name="P68"><text:span text:style-name="T5">4. Руководитель</text:span></text:p>
          </table:table-cell>
        </table:table-row>
        <table:table-row table:style-name="Таблица5.1">
          <table:table-cell table:style-name="Таблица5.A1" office:value-type="string">
            <text:p text:style-name="P67"><text:span text:style-name="T5">3.</text:span></text:p>
          </table:table-cell>
          <table:table-cell table:style-name="Таблица5.A1" office:value-type="string">
            <text:p text:style-name="P68"><text:span text:style-name="T5">Заявитель обратился лично?</text:span></text:p>
          </table:table-cell>
          <table:table-cell table:style-name="Таблица5.A1" office:value-type="string">
            <text:p text:style-name="P68"><text:span text:style-name="T5">5. Заявитель обратился лично.</text:span></text:p>
            <text:p text:style-name="P68"><text:span text:style-name="T5">6. Обратился представитель - Физическое лицо.</text:span></text:p>
            <text:p text:style-name="P68"><text:span text:style-name="T5">7. Обратился представитель - Индивидуальный предприниматель.</text:span></text:p>
            <text:p text:style-name="P68"><text:span text:style-name="T5">8. Обратился представитель - Юридическое лицо</text:span></text:p>
          </table:table-cell>
        </table:table-row>
      </table:table>
      <text:p text:style-name="P61"/>
      <text:p text:style-name="P7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ourier New1" svg:font-family="'Courier New'" style:font-family-generic="modern"/>
    <style:font-face style:name="Arial Unicode MS1" svg:font-family="'Arial Unicode MS'" style:font-family-generic="swiss"/>
    <style:font-face style:name="Courier New" svg:font-family="'Courier New'" style:font-family-generic="modern" style:font-pitch="fixed"/>
    <style:font-face style:name="Times New Roman1" svg:font-family="'Times New Roman'" style:font-family-generic="modern" style:font-pitch="fixed"/>
    <style:font-face style:name="OpenSymbol" svg:font-family="OpenSymbol, 'Arial Unicode MS'" style:font-pitch="variable"/>
    <style:font-face style:name="Arial1" svg:font-family="Arial"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Courier New2"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_9__9_ConsPlusNormal" style:display-name="&#9;&#9;ConsPlusNormal" style:family="paragraph">
      <style:paragraph-properties style:text-autospace="none"/>
      <style:text-properties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line-through-type="none" style:text-position="0% 100%"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line-through-type="none" style:text-position="0% 100%"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line-through-type="none" style:text-position="0% 100%" style:font-name="Times New Roman1" fo:font-family="'Times New Roman'" style:font-family-generic="modern" style:font-pitch="fixed" fo:font-size="12pt" fo:font-style="normal" style:text-underline-style="none" fo:font-weight="normal" style:font-name-asian="Times New Roman1" style:font-family-asian="'Times New Roman'" style:font-family-generic-asian="modern" style:font-pitch-asian="fixed" style:font-size-asian="12pt" style:font-style-asian="normal" style:font-weight-asian="normal" style:font-name-complex="Times New Roman1" style:font-family-complex="'Times New Roman'" style:font-family-generic-complex="modern" style:font-pitch-complex="fixed" style:font-size-complex="12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line-through-type="none" style:text-position="0% 100%" style:font-name="Tahoma" fo:font-family="Tahoma" style:font-family-generic="roman" style:font-pitch="variable" fo:font-size="12pt" fo:font-style="normal" style:text-underline-style="none" fo:font-weight="normal" style:font-name-asian="Tahoma" style:font-family-asian="Tahoma" style:font-family-generic-asian="roman" style:font-pitch-asian="variable" style:font-size-asian="12pt" style:font-style-asian="normal" style:font-weight-asian="normal" style:font-name-complex="Tahoma" style:font-family-complex="Tahoma" style:font-family-generic-complex="roman" style:font-pitch-complex="variable" style:font-size-complex="12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line-through-type="none" style:text-position="0% 100%" style:font-name="Tahoma" fo:font-family="Tahoma" style:font-family-generic="roman" style:font-pitch="variable" fo:font-size="13pt" fo:font-style="normal" style:text-underline-style="none" fo:font-weight="normal" style:font-name-asian="Tahoma" style:font-family-asian="Tahoma" style:font-family-generic-asian="roman" style:font-pitch-asian="variable" style:font-size-asian="13pt" style:font-style-asian="normal" style:font-weight-asian="normal" style:font-name-complex="Tahoma" style:font-family-complex="Tahoma" style:font-family-generic-complex="roman" style:font-pitch-complex="variable" style:font-size-complex="13pt" style:font-style-complex="normal" style:font-weight-complex="normal"/>
    </style:style>
    <style:style style:name="_9__9_ConsPlusTextList" style:display-name="&#9;&#9;ConsPlusTextList" style:family="paragraph" style:next-style-name="_9__9_ConsPlusNormal">
      <style:paragraph-properties style:text-autospace="none"/>
      <style:text-properties style:text-line-through-style="none" style:text-line-through-type="none" style:text-position="0% 100%" style:font-name="Arial1" fo:font-family="Arial" style:font-family-generic="roman" style:font-pitch="variable" fo:font-size="10pt" fo:font-style="normal" style:text-underline-style="none" fo:font-weight="normal" style:font-name-asian="Arial1" style:font-family-asian="Arial" style:font-family-generic-asian="roman" style:font-pitch-asian="variable" style:font-size-asian="10pt" style:font-style-asian="normal" style:font-weight-asian="normal" style:font-name-complex="Arial1" style:font-family-complex="Arial" style:font-family-generic-complex="roman" style:font-pitch-complex="variable" style:font-size-complex="10pt" style:font-style-complex="normal" style:font-weight-complex="normal"/>
    </style:style>
    <style:style style:name="WW-_9__9_ConsPlusTextList" style:display-name="WW-&#9;&#9;ConsPlusTextList" style:family="paragraph" style:next-style-name="_9__9_ConsPlusNormal">
      <style:paragraph-properties style:text-autospace="none"/>
      <style:text-properties style:text-line-through-style="none" style:text-line-through-type="none" style:text-position="0% 100%" style:font-name="Arial1" fo:font-family="Arial" style:font-family-generic="roman" style:font-pitch="variable" fo:font-size="10pt" fo:font-style="normal" style:text-underline-style="none" fo:font-weight="normal" style:font-name-asian="Arial1" style:font-family-asian="Arial" style:font-family-generic-asian="roman" style:font-pitch-asian="variable" style:font-size-asian="10pt" style:font-style-asian="normal" style:font-weight-asian="normal" style:font-name-complex="Arial1" style:font-family-complex="Arial" style:font-family-generic-complex="roman" style:font-pitch-complex="variable" style:font-size-complex="10pt" style:font-style-complex="normal" style:font-weight-complex="normal"/>
    </style:style>
    <style:style style:name="Название_20_объекта" style:display-name="Название объекта" style:family="paragraph" style:parent-style-name="Standard" style:next-style-name="Standard">
      <style:paragraph-properties fo:margin-top="0.423cm" fo:margin-bottom="0.635cm" style:contextual-spacing="false" fo:text-align="center" style:justify-single-word="false" fo:hyphenation-ladder-count="no-limit"/>
      <style:text-properties fo:color="#0000ff" loext:opacity="100%" fo:font-size="18pt" fo:font-weight="bold" style:font-size-asian="18pt" style:font-weight-asian="bold" fo:hyphenate="tru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ConsNormal" style:family="paragraph">
      <style:paragraph-properties fo:margin-left="0cm" fo:margin-right="0cm" fo:orphans="0" fo:widows="0" fo:hyphenation-ladder-count="no-limit" fo:text-indent="1.27cm" style:auto-text-indent="false" style:text-autospace="none"/>
      <style:text-properties style:use-window-font-color="true" loext:opacity="0%" style:font-name="Arial" fo:font-family="Arial" style:font-family-generic="swiss" style:font-pitch="variable" fo:font-size="10pt" fo:language="ru" fo:country="RU"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Текст_20_выноски" style:display-name="Текст выноски"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Основной_20_текст_20_с_20_отступом_20_2" style:display-name="Основной текст с отступом 2" style:family="paragraph" style:parent-style-name="Standard">
      <style:paragraph-properties fo:margin-left="8.001cm" fo:margin-right="0cm" fo:text-align="center" style:justify-single-word="false" fo:text-indent="0cm" style:auto-text-indent="false"/>
    </style:style>
    <style:style style:name="Text_20_body_20_indent" style:display-name="Text body indent" style:family="paragraph" style:parent-style-name="Standard" style:class="text">
      <style:paragraph-properties fo:margin-left="8.001cm" fo:margin-right="0cm" fo:text-indent="0cm" style:auto-text-indent="false"/>
    </style:style>
    <style:style style:name="Normal"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0pt" fo:language="ru" fo:country="RU"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1pt" fo:font-weight="bold" style:font-size-asian="11pt"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cm" fo:margin-bottom="0.423cm" style:contextual-spacing="false" fo:text-align="center" style:justify-single-word="false" fo:keep-with-next="always"/>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Стандартный_20_HTML" style:display-name="Стандартный HTML" style:family="paragraph" style:parent-style-name="Standard">
      <style:paragraph-properties fo:margin-left="1.08cm" fo:margin-right="0cm"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modern" style:font-name-complex="Courier New1" style:font-family-complex="'Courier New'" style:font-family-generic-complex="modern" fo:hyphenate="true" fo:hyphenation-remain-char-count="2" fo:hyphenation-push-char-count="2" loext:hyphenation-no-caps="false"/>
    </style:style>
    <style:style style:name="ConsPlusTitle" style:family="paragraph">
      <style:paragraph-properties fo:orphans="2" fo:widows="2" fo:hyphenation-ladder-count="no-limit" style:text-autospace="none"/>
      <style:text-properties style:use-window-font-color="true" loext:opacity="0%"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language-complex="ar" style:country-complex="SA" style:font-weight-complex="bold"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Text_20_body" style:class="extra">
      <style:paragraph-properties fo:hyphenation-ladder-count="no-limit">
        <style:tab-stops>
          <style:tab-stop style:position="1.251cm"/>
        </style:tab-stops>
      </style:paragraph-properties>
      <style:text-properties style:letter-kerning="true" style:font-size-complex="14pt" fo:hyphenate="true" fo:hyphenation-remain-char-count="2" fo:hyphenation-push-char-count="2" loext:hyphenation-no-caps="false"/>
    </style:style>
    <style:style style:name="Маркированный_20_список1" style:display-name="Маркированный список1" style:family="paragraph" style:parent-style-name="Standard" style:list-style-name="WW8Num2">
      <style:paragraph-properties fo:orphans="0" fo:widows="0" fo:hyphenation-ladder-count="no-limit" style:text-autospace="none"/>
      <style:text-properties fo:hyphenate="true" fo:hyphenation-remain-char-count="2" fo:hyphenation-push-char-count="2" loext:hyphenation-no-caps="false"/>
    </style:style>
    <style:style style:name="Основной_20_текст_20_21" style:display-name="Основной текст 21"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fo:hyphenate="true" fo:hyphenation-remain-char-count="2" fo:hyphenation-push-char-count="2" loext:hyphenation-no-caps="false"/>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style:contextual-spacing="false" fo:hyphenation-ladder-count="no-limit" fo:text-indent="0cm" style:auto-text-indent="false" style:text-autospace="none" style:punctuation-wrap="simple" style:vertical-align="baseline"/>
      <style:text-properties fo:font-size="8pt" style:font-size-asian="8pt" style:font-size-complex="8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orphans="0" fo:widows="0" fo:hyphenation-ladder-count="no-limit" style:text-autospace="none">
        <style:tab-stops>
          <style:tab-stop style:position="8.25cm" style:type="center"/>
          <style:tab-stop style:position="16.501cm" style:type="right"/>
        </style:tab-stops>
      </style:paragraph-properties>
      <style:text-properties fo:hyphenate="true" fo:hyphenation-remain-char-count="2" fo:hyphenation-push-char-count="2" loext:hyphenation-no-caps="false"/>
    </style:style>
    <style:style style:name="Знак_20_Знак_20_Знак_20_Знак_20_Знак_20_Знак_20_Знак" style:display-name="Знак Знак Знак Знак Знак Знак Знак" style:family="paragraph" style:parent-style-name="Standard">
      <style:paragraph-properties fo:hyphenation-ladder-count="no-limi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true" fo:hyphenation-remain-char-count="2" fo:hyphenation-push-char-count="2" loext:hyphenation-no-caps="false"/>
    </style:style>
    <style:style style:name="Знак_20_Знак_20_Знак_20_Знак" style:display-name="Знак Знак Знак Знак" style:family="paragraph" style:parent-style-name="Standard">
      <style:paragraph-properties fo:margin-top="0cm" fo:margin-bottom="0.282cm" style:contextual-spacing="false" fo:line-height="0.423cm" fo:hyphenation-ladder-count="no-limit"/>
      <style:text-properties style:font-name="Arial" fo:font-family="Arial" style:font-family-generic="swiss" style:font-pitch="variable" fo:language="en" fo:country="US" style:font-name-complex="Arial" style:font-family-complex="Arial" style:font-family-generic-complex="swiss" style:font-pitch-complex="variable" fo:hyphenate="true" fo:hyphenation-remain-char-count="2" fo:hyphenation-push-char-count="2" loext:hyphenation-no-caps="false"/>
    </style:style>
    <style:style style:name="ConsPlusCell" style:family="paragraph">
      <style:paragraph-properties fo:orphans="2" fo:widows="2" fo:hyphenation-ladder-count="no-limit" style:text-autospace="none"/>
      <style:text-properties style:use-window-font-color="true" loext:opacity="0%" style:font-name="Arial" fo:font-family="Arial" style:font-family-generic="swiss" style:font-pitch="variable" fo:font-size="8pt" fo:language="ru" fo:country="RU" style:font-name-asian="Times New Roman" style:font-family-asian="'Times New Roman'" style:font-family-generic-asian="roman"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loext:hyphenation-no-caps="false"/>
    </style:style>
    <style:style style:name="standard"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name-asian="Batang" style:font-family-asian="Batang, 바탕" style:font-family-generic-asian="roman" style:font-pitch-asian="variable" style:font-size-asian="12pt" style:font-size-complex="12pt"/>
    </style:style>
    <style:style style:name="Subtitle" style:family="paragraph" style:parent-style-name="Standard" style:next-style-name="Standard" style:class="chapter">
      <style:paragraph-properties fo:margin-top="0cm" fo:margin-bottom="0.106cm" style:contextual-spacing="false" fo:text-align="center" style:justify-single-word="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нак" style:family="paragraph" style:parent-style-name="Standard">
      <style:paragraph-properties fo:hyphenation-ladder-count="no-limit"/>
      <style:text-properties style:font-name="Verdana" fo:font-family="Verdana" style:font-family-generic="swiss" style:font-pitch="variable" fo:font-size="12pt" style:font-name-asian="Batang" style:font-family-asian="Batang, 바탕" style:font-family-generic-asian="roman" style:font-pitch-asian="variable" style:font-size-asian="12pt" style:font-name-complex="Verdana" style:font-family-complex="Verdana" style:font-family-generic-complex="swiss" style:font-pitch-complex="variable" style:font-size-complex="12pt" fo:hyphenate="true" fo:hyphenation-remain-char-count="2" fo:hyphenation-push-char-count="2" loext:hyphenation-no-caps="false"/>
    </style:style>
    <style:style style:name="Название_20_объекта3" style:display-name="Название объекта3" style:family="paragraph" style:parent-style-name="Standard" style:next-style-name="Standard">
      <style:paragraph-properties fo:margin-top="0.423cm" fo:margin-bottom="0.635cm" style:contextual-spacing="false" fo:text-align="center" style:justify-single-word="false" fo:hyphenation-ladder-count="no-limit"/>
      <style:text-properties fo:color="#0000ff" loext:opacity="100%" fo:font-size="18pt" fo:font-weight="bold" style:font-size-asian="18pt" style:font-weight-asian="bold" fo:hyphenate="true" fo:hyphenation-remain-char-count="2" fo:hyphenation-push-char-count="2" loext:hyphenation-no-caps="false"/>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Основной_20_текст_20_с_20_отступом_20_32" style:display-name="Основной текст с отступом 32" style:family="paragraph" style:parent-style-name="Standard">
      <style:paragraph-properties fo:margin-left="0.499cm" fo:margin-right="0cm" fo:margin-top="0cm" fo:margin-bottom="0.212cm" style:contextual-spacing="false" fo:hyphenation-ladder-count="no-limit" fo:text-indent="0cm" style:auto-text-indent="false" style:text-autospace="none" style:punctuation-wrap="simple" style:vertical-align="baseline"/>
      <style:text-properties fo:font-size="8pt" style:font-size-asian="8pt" style:font-size-complex="8pt" fo:hyphenate="true" fo:hyphenation-remain-char-count="2" fo:hyphenation-push-char-count="2" loext:hyphenation-no-caps="false"/>
    </style:style>
    <style:style style:name="Обычный_20__28_веб_29_" style:display-name="Обычный (веб)" style:family="paragraph" style:parent-style-name="Standard">
      <style:paragraph-properties fo:margin-top="0.212cm" fo:margin-bottom="0.042cm" style:contextual-spacing="false" fo:hyphenation-ladder-count="no-limit"/>
      <style:text-properties fo:font-size="12pt" style:font-size-asian="12pt" style:font-size-complex="12pt" fo:hyphenate="true" fo:hyphenation-remain-char-count="2" fo:hyphenation-push-char-count="2" loext:hyphenation-no-caps="false"/>
    </style:style>
    <style:style style:name="Основной_20_текст_20_с_20_отступом_20_22" style:display-name="Основной текст с отступом 22" style:family="paragraph" style:parent-style-name="Standard">
      <style:paragraph-properties fo:margin-left="0.499cm" fo:margin-right="0cm" fo:margin-top="0cm" fo:margin-bottom="0.212cm" style:contextual-spacing="false" fo:line-height="200%" fo:text-indent="0cm" style:auto-text-indent="false"/>
    </style:style>
    <style:style style:name="Основной_20_текст_20_22" style:display-name="Основной текст 22" style:family="paragraph" style:parent-style-name="Standard">
      <style:paragraph-properties fo:margin-top="0cm" fo:margin-bottom="0.212cm" style:contextual-spacing="false" fo:line-height="200%"/>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ConsPlusNonformat" style:family="paragraph">
      <style:paragraph-properties fo:orphans="2" fo:widows="2" fo:hyphenation-ladder-count="no-limit" style:text-autospace="none"/>
      <style:text-properties style:use-window-font-color="true" loext:opacity="0%" style:font-name="Courier New1" fo:font-family="'Courier New'" style:font-family-generic="modern" fo:font-size="10pt" fo:language="ru" fo:country="RU" style:font-name-asian="Arial" style:font-family-asian="Arial" style:font-family-generic-asian="swiss" style:font-pitch-asian="variable" style:font-size-asian="10pt" style:language-asian="zh" style:country-asian="CN" style:font-name-complex="Courier New1" style:font-family-complex="'Courier New'" style:font-family-generic-complex="modern" style:font-size-complex="10pt" style:language-complex="ar" style:country-complex="SA" fo:hyphenate="false" fo:hyphenation-remain-char-count="2" fo:hyphenation-push-char-count="2" loext:hyphenation-no-caps="false"/>
    </style:style>
    <style:style style:name="Обычный1"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0pt" fo:language="ru" fo:country="RU"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Основной_20_текст_20_31" style:display-name="Основной текст 31" style:family="paragraph" style:parent-style-name="Standard">
      <style:paragraph-properties fo:margin-top="0cm" fo:margin-bottom="0.212cm" style:contextual-spacing="false"/>
      <style:text-properties fo:font-size="8pt" style:font-size-asian="8pt" style:font-size-complex="8pt"/>
    </style:style>
    <style:style style:name="Название_20_объекта1" style:display-name="Название объекта1" style:family="paragraph" style:parent-style-name="Standard" style:next-style-name="Standard">
      <style:paragraph-properties fo:margin-top="0.423cm" fo:margin-bottom="0.635cm" style:contextual-spacing="false" fo:text-align="center" style:justify-single-word="false" fo:hyphenation-ladder-count="no-limit"/>
      <style:text-properties fo:color="#0000ff" loext:opacity="100%" fo:font-size="18pt" fo:font-weight="bold" style:font-size-asian="18pt" style:font-weight-asian="bold" fo:hyphenate="false" fo:hyphenation-remain-char-count="2" fo:hyphenation-push-char-count="2" loext:hyphenation-no-caps="false"/>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text-indent="0cm" style:auto-text-indent="false"/>
    </style:style>
    <style:style style:name="Название_20_объекта2" style:display-name="Название объекта2" style:family="paragraph" style:parent-style-name="Standard" style:next-style-name="Standard">
      <style:paragraph-properties fo:margin-top="0.423cm" fo:margin-bottom="0.635cm" style:contextual-spacing="false" fo:text-align="center" style:justify-single-word="false"/>
      <style:text-properties fo:color="#0000ff" loext:opacity="100%" fo:font-size="18pt" fo:font-weight="bold" style:font-size-asian="18pt" style:font-weight-asian="bold"/>
    </style:style>
    <style:style style:name="LO-Normal"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0pt" fo:language="ru" fo:country="RU"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Указатель1" style:family="paragraph" style:parent-style-name="Standard">
      <style:paragraph-properties text:number-lines="false" text:line-number="0"/>
      <style:text-properties style:font-name="Arial" fo:font-family="Arial" style:font-family-generic="swiss" style:font-pitch="variable" style:font-name-complex="Mangal" style:font-family-complex="Mangal" style:font-family-generic-complex="roman" style:font-pitch-complex="variable"/>
    </style:style>
    <style:style style:name="Название1" style:family="paragraph" style:parent-style-name="Standard">
      <style:paragraph-properties fo:margin-top="0.212cm" fo:margin-bottom="0.212cm" style:contextual-spacing="false" text:number-lines="false" text:line-number="0"/>
      <style:text-properties style:font-name="Arial" fo:font-family="Arial" style:font-family-generic="swiss" style:font-pitch="variable" fo:font-size="10pt" fo:font-style="italic" style:font-size-asian="10pt" style:font-style-asian="italic" style:font-name-complex="Mangal" style:font-family-complex="Mangal" style:font-family-generic-complex="roman"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Название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loext:graphic-properties draw:fill="solid" draw:fill-color="#ffffff" draw:opacity="100%"/>
      <style:paragraph-properties fo:text-align="center" style:justify-single-word="false" fo:orphans="0" fo:widows="0" fo:hyphenation-ladder-count="no-limit" fo:background-color="#ffffff" fo:keep-with-next="always" style:text-autospace="none"/>
      <style:text-properties fo:color="#000000" loext:opacity="100%" fo:font-size="14pt" fo:letter-spacing="-0.007cm" style:font-size-asian="14pt" style:font-size-complex="14pt" fo:hyphenate="true" fo:hyphenation-remain-char-count="2" fo:hyphenation-push-char-count="2" loext:hyphenation-no-caps="false"/>
    </style:style>
    <style:style style:name="Heading_20_6" style:display-name="Heading 6" style:family="paragraph" style:parent-style-name="Standard" style:next-style-name="Standard" style:default-outline-level="6" style:list-style-name="" style:class="text">
      <loext:graphic-properties draw:fill="solid" draw:fill-color="#ffffff" draw:opacity="100%"/>
      <style:paragraph-properties fo:text-align="center" style:justify-single-word="false" fo:orphans="0" fo:widows="0" fo:hyphenation-ladder-count="no-limit" fo:background-color="#ffffff" fo:keep-with-next="always" style:text-autospace="none"/>
      <style:text-properties fo:font-size="12pt" style:font-size-asian="12pt" fo:hyphenate="true" fo:hyphenation-remain-char-count="2" fo:hyphenation-push-char-count="2" loext:hyphenation-no-caps="false"/>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text-align="end" style:justify-single-word="false" fo:hyphenation-ladder-count="no-limit" fo:keep-with-next="always" style:text-autospace="none"/>
      <style:text-properties fo:color="#000080" loext:opacity="100%" fo:font-size="8pt" fo:font-weight="bold" style:font-size-asian="8pt" style:font-weight-asian="bold" style:font-size-complex="11pt" style:font-weight-complex="bold" fo:hyphenate="tru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Основной_20_шрифт_20_абзаца">
      <style:text-properties fo:color="#800080" loext:opacity="100%" style:text-underline-style="solid" style:text-underline-width="auto" style:text-underline-color="font-color"/>
    </style:style>
    <style:style style:name="Основной_20_шрифт_20_абзаца" style:display-name="Основной шрифт абзаца"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Numbering_20_Symbols" style:display-name="Numbering Symbols" style:family="text"/>
    <style:style style:name="Стандартный_20_HTML_20_Знак" style:display-name="Стандартный HTML Знак" style:family="text" style:parent-style-name="Основной_20_шрифт_20_абзаца2">
      <style:text-properties style:font-name="Courier New1" fo:font-family="'Courier New'" style:font-family-generic="modern" style:font-name-complex="Courier New1" style:font-family-complex="'Courier New'" style:font-family-generic-complex="modern"/>
    </style:style>
    <style:style style:name="Нижний_20_колонтитул_20_Знак" style:display-name="Нижний колонтитул Знак" style:family="text" style:parent-style-name="Основной_20_шрифт_20_абзаца2"/>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Текст_20_выноски_20_Знак" style:display-name="Текст выноски Знак" style:family="text" style:parent-style-name="Основной_20_шрифт_20_абзаца1">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Page_20_Number" style:display-name="Page Number" style:family="text" style:parent-style-name="Основной_20_шрифт_20_абзаца1"/>
    <style:style style:name="Заголовок_20_7_20_Знак" style:display-name="Заголовок 7 Знак" style:family="text" style:parent-style-name="Основной_20_шрифт_20_абзаца2">
      <style:text-properties fo:color="#000000" loext:opacity="100%" fo:font-size="14pt" fo:letter-spacing="-0.007cm" fo:background-color="#ffffff" style:font-size-asian="14pt" style:font-size-complex="14pt"/>
    </style:style>
    <style:style style:name="Заголовок_20_6_20_Знак" style:display-name="Заголовок 6 Знак" style:family="text" style:parent-style-name="Основной_20_шрифт_20_абзаца2">
      <style:text-properties fo:font-size="12pt" fo:background-color="#ffffff" style:font-size-asian="12pt"/>
    </style:style>
    <style:style style:name="Заголовок_20_4_20_Знак" style:display-name="Заголовок 4 Знак" style:family="text" style:parent-style-name="Основной_20_шрифт_20_абзаца2">
      <style:text-properties fo:color="#000080" loext:opacity="100%" fo:font-size="8pt" fo:font-weight="bold" style:font-size-asian="8pt" style:font-weight-asian="bold" style:font-size-complex="11pt" style:font-weight-complex="bold"/>
    </style:style>
    <style:style style:name="Заголовок_20_3_20_Знак" style:display-name="Заголовок 3 Знак" style:family="text" style:parent-style-name="Основной_20_шрифт_20_абзаца2">
      <style:text-properties fo:font-size="14pt" style:letter-kerning="true" fo:background-color="#ffffff" style:font-size-asian="14pt" style:font-size-complex="14pt"/>
    </style:style>
    <style:style style:name="Заголовок_20_5_20_Знак" style:display-name="Заголовок 5 Знак" style:family="text" style:parent-style-name="Основной_20_шрифт_20_абзаца2">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apple-converted-space" style:family="text" style:parent-style-name="Основной_20_шрифт_20_абзаца2"/>
    <style:style style:name="Гипертекстовая_20_ссылка" style:display-name="Гипертекстовая ссылка" style:family="text" style:parent-style-name="Основной_20_шрифт_20_абзаца2">
      <style:text-properties fo:color="#008000" loext:opacity="100%"/>
    </style:style>
    <style:style style:name="Верхний_20_колонтитул_20_Знак" style:display-name="Верхний колонтитул Знак" style:family="text" style:parent-style-name="Основной_20_шрифт_20_абзаца2">
      <style:text-properties fo:font-size="12pt" style:font-name-asian="Batang" style:font-family-asian="Batang, 바탕" style:font-family-generic-asian="roman" style:font-pitch-asian="variable" style:font-size-asian="12pt" style:font-size-complex="12pt"/>
    </style:style>
    <style:style style:name="Название_20_Знак" style:display-name="Название Знак" style:family="text" style:parent-style-name="Основной_20_шрифт_20_абзаца2">
      <style:text-properties fo:font-size="14pt" fo:font-weight="bold" style:font-name-asian="Batang" style:font-family-asian="Batang, 바탕" style:font-family-generic-asian="roman" style:font-pitch-asian="variable" style:font-size-asian="14pt" style:font-weight-asian="bold" style:font-size-complex="14pt" style:font-weight-complex="bold"/>
    </style:style>
    <style:style style:name="Подзаголовок_20_Знак" style:display-name="Подзаголовок Знак" style:family="text" style:parent-style-name="Основной_20_шрифт_20_абзаца2">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с_20_отступом_20_3_20_Знак" style:display-name="Основной текст с отступом 3 Знак" style:family="text" style:parent-style-name="Основной_20_шрифт_20_абзаца2">
      <style:text-properties fo:font-size="8pt" style:font-size-asian="8pt" style:font-size-complex="8pt"/>
    </style:style>
    <style:style style:name="Strong_20_Emphasis" style:display-name="Strong Emphasis" style:family="text" style:parent-style-name="Основной_20_шрифт_20_абзаца2">
      <style:text-properties fo:font-weight="bold" style:font-weight-asian="bold" style:font-weight-complex="bold"/>
    </style:style>
    <style:style style:name="Основной_20_текст_20_с_20_отступом_20_2_20_Знак" style:display-name="Основной текст с отступом 2 Знак" style:family="text" style:parent-style-name="Основной_20_шрифт_20_абзаца2"/>
    <style:style style:name="Основной_20_текст_20_2_20_Знак" style:display-name="Основной текст 2 Знак" style:family="text" style:parent-style-name="Основной_20_шрифт_20_абзаца2"/>
    <style:style style:name="Основной_20_текст_20_3_20_Знак" style:display-name="Основной текст 3 Знак" style:family="text" style:parent-style-name="Основной_20_шрифт_20_абзаца1">
      <style:text-properties fo:font-size="8pt" style:font-size-asian="8pt" style:font-size-complex="8pt"/>
    </style:style>
    <style:style style:name="Основной_20_шрифт_20_абзаца1" style:display-name="Основной шрифт абзаца1" style:family="text"/>
    <style:style style:name="WW-Absatz-Standardschriftart1" style:family="text"/>
    <style:style style:name="Основной_20_шрифт_20_абзаца2" style:display-name="Основной шрифт абзаца2"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Font_20_Style47" style:display-name="Font Style47" style:family="tex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master-page style:name="Преобразование_20_1" style:display-name="Преобразование 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Архитектура_специалист 2 </meta:initial-creator>
    <meta:creation-date>2023-01-26T14:50:00</meta:creation-date>
    <dc:date>2023-01-26T15:22:37.967000000</dc:date>
    <meta:editing-duration>PT9H16M7S</meta:editing-duration>
    <meta:editing-cycles>11</meta:editing-cycles>
    <meta:generator>LibreOffice/7.0.1.2$Windows_X86_64 LibreOffice_project/7cbcfc562f6eb6708b5ff7d7397325de9e764452</meta:generator>
    <meta:print-date>2023-01-20T16:40:55.065000000</meta:print-date>
    <dc:title>Постановление администрации Суздальского района от 20.12.2021 N 2568"Об утверждении административного регламента предоставления муниципальной услуги "Предоставление разрешения на отклонение от предельных параметров разрешенного строительства, реконструкции объекта капитального строительства"</dc:title>
    <meta:document-statistic meta:table-count="5" meta:image-count="0" meta:object-count="0" meta:page-count="43" meta:paragraph-count="761" meta:word-count="11539" meta:character-count="105143" meta:non-whitespace-character-count="91546"/>
    <meta:user-defined meta:name="Company">КонсультантПлюс Версия 4022.00.55</meta:user-defined>
  </office:meta>
</office:document-meta>
</file>