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3" style:family="table">
      <style:table-properties style:width="18.812cm" fo:margin-left="-0.191cm" table:align="left"/>
    </style:style>
    <style:style style:name="Таблица3.A" style:family="table-column">
      <style:table-column-properties style:column-width="8.192cm"/>
    </style:style>
    <style:style style:name="Таблица3.B" style:family="table-column">
      <style:table-column-properties style:column-width="0.751cm"/>
    </style:style>
    <style:style style:name="Таблица3.C" style:family="table-column">
      <style:table-column-properties style:column-width="9.869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1" style:family="table">
      <style:table-properties style:width="18.494cm" fo:margin-left="-0.109cm" fo:margin-top="0cm" fo:margin-bottom="0cm" table:align="left" style:writing-mode="lr-tb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2.372cm"/>
    </style:style>
    <style:style style:name="Таблица1.C" style:family="table-column">
      <style:table-column-properties style:column-width="3.059cm"/>
    </style:style>
    <style:style style:name="Таблица1.D" style:family="table-column">
      <style:table-column-properties style:column-width="0.143cm"/>
    </style:style>
    <style:style style:name="Таблица1.E" style:family="table-column">
      <style:table-column-properties style:column-width="0.185cm"/>
    </style:style>
    <style:style style:name="Таблица1.F" style:family="table-column">
      <style:table-column-properties style:column-width="3.598cm"/>
    </style:style>
    <style:style style:name="Таблица1.G" style:family="table-column">
      <style:table-column-properties style:column-width="0.212cm"/>
    </style:style>
    <style:style style:name="Таблица1.H" style:family="table-column">
      <style:table-column-properties style:column-width="1.55cm"/>
    </style:style>
    <style:style style:name="Таблица1.I" style:family="table-column">
      <style:table-column-properties style:column-width="1.651cm"/>
    </style:style>
    <style:style style:name="Таблица1.J" style:family="table-column">
      <style:table-column-properties style:column-width="4.2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.4" style:family="table-row">
      <style:table-row-properties style:min-row-height="1.358cm" fo:keep-together="auto"/>
    </style:style>
    <style:style style:name="Таблица1.G4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.D6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.J12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.23" style:family="table-row">
      <style:table-row-properties style:min-row-height="1.522cm" fo:keep-together="auto"/>
    </style:style>
    <style:style style:name="Таблица1.A2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B23" style:family="table-cell">
      <style:table-cell-properties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1.27" style:family="table-row">
      <style:table-row-properties style:min-row-height="1.782cm" fo:keep-together="auto"/>
    </style:style>
    <style:style style:name="Таблица1.28" style:family="table-row">
      <style:table-row-properties style:min-row-height="1.085cm" fo:keep-together="auto"/>
    </style:style>
    <style:style style:name="Таблица2" style:family="table">
      <style:table-properties style:width="18.494cm" fo:margin-left="-0.109cm" fo:margin-top="0cm" fo:margin-bottom="0cm" table:align="left" style:writing-mode="lr-tb"/>
    </style:style>
    <style:style style:name="Таблица2.A" style:family="table-column">
      <style:table-column-properties style:column-width="3.493cm"/>
    </style:style>
    <style:style style:name="Таблица2.B" style:family="table-column">
      <style:table-column-properties style:column-width="1.159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3.127cm"/>
    </style:style>
    <style:style style:name="Таблица2.E" style:family="table-column">
      <style:table-column-properties style:column-width="0.873cm"/>
    </style:style>
    <style:style style:name="Таблица2.F" style:family="table-column">
      <style:table-column-properties style:column-width="0.882cm"/>
    </style:style>
    <style:style style:name="Таблица2.G" style:family="table-column">
      <style:table-column-properties style:column-width="6.7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 style:writing-mode="lr-tb"/>
    </style:style>
    <style:style style:name="Таблица2.A6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2.A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2.A8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P1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39c01e" officeooo:paragraph-rsid="003bb3e5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39c01e" officeooo:paragraph-rsid="003e8a18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39c01e" officeooo:paragraph-rsid="0039c01e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39c01e" officeooo:paragraph-rsid="003f8a48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45f6eb" officeooo:paragraph-rsid="0045f6eb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469ad0" officeooo:paragraph-rsid="00469ad0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bold" officeooo:rsid="0039c01e" officeooo:paragraph-rsid="0039c01e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bold" officeooo:rsid="001e1e88" officeooo:paragraph-rsid="001e1e88" style:font-size-asian="14pt" style:font-weight-asian="bold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bold" officeooo:rsid="001e1e88" officeooo:paragraph-rsid="0053e07a" style:font-size-asian="14pt" style:font-weight-asian="bold" style:font-size-complex="14pt"/>
    </style:style>
    <style:style style:name="P10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cm" style:auto-text-indent="false" fo:padding-left="1.199cm" fo:padding-right="0cm" fo:padding-top="0cm" fo:padding-bottom="0cm" fo:border="none"/>
      <style:text-properties style:font-name="Times New Roman" fo:font-size="14pt" officeooo:paragraph-rsid="00474154" style:font-size-asian="14pt" style:font-name-complex="Times New Roman" style:font-size-complex="14pt"/>
    </style:style>
    <style:style style:name="P11" style:family="paragraph" style:parent-style-name="ConsPlusNormal">
      <loext:graphic-properties draw:fill-hatch-name="hatch"/>
      <style:paragraph-properties fo:margin-left="0cm" fo:margin-right="0cm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474154" style:font-size-asian="14pt" style:font-name-complex="Times New Roman" style:font-size-complex="14pt"/>
    </style:style>
    <style:style style:name="P1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paragraph-rsid="00324964" style:font-size-asian="14pt" style:font-name-complex="Times New Roman" style:font-size-complex="14pt"/>
    </style:style>
    <style:style style:name="P13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340146" style:font-size-asian="14pt" style:font-name-complex="Times New Roman" style:font-size-complex="14pt"/>
    </style:style>
    <style:style style:name="P14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0cm" style:auto-text-indent="false" fo:padding-left="1.199cm" fo:padding-right="0cm" fo:padding-top="0cm" fo:padding-bottom="0cm" fo:border="none"/>
      <style:text-properties style:font-name="Times New Roman" fo:font-size="14pt" officeooo:paragraph-rsid="00348582" style:font-size-asian="14pt" style:font-name-complex="Times New Roman" style:font-size-complex="14pt"/>
    </style:style>
    <style:style style:name="P15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35eefc" style:font-size-asian="14pt" style:font-name-complex="Times New Roman" style:font-size-complex="14pt"/>
    </style:style>
    <style:style style:name="P16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3a04e6" style:font-size-asian="14pt" style:font-name-complex="Times New Roman" style:font-size-complex="14pt"/>
    </style:style>
    <style:style style:name="P17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40146" style:font-size-asian="14pt" style:font-name-complex="Times New Roman" style:font-size-complex="14pt"/>
    </style:style>
    <style:style style:name="P18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40146" style:font-size-asian="14pt" style:font-name-complex="Times New Roman" style:font-size-complex="14pt"/>
    </style:style>
    <style:style style:name="P19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48582" style:font-size-asian="14pt" style:font-name-complex="Times New Roman" style:font-size-complex="14pt"/>
    </style:style>
    <style:style style:name="P20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0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a04e6" style:font-size-asian="14pt" style:font-name-complex="Times New Roman" style:font-size-complex="14pt"/>
    </style:style>
    <style:style style:name="P21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a04e6" style:font-size-asian="14pt" style:font-name-complex="Times New Roman" style:font-size-complex="14pt"/>
    </style:style>
    <style:style style:name="P22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bb3e5" style:font-size-asian="14pt" style:font-name-complex="Times New Roman" style:font-size-complex="14pt"/>
    </style:style>
    <style:style style:name="P23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rsid="00348582" officeooo:paragraph-rsid="00348582" style:font-size-asian="14pt" style:font-name-complex="Times New Roman" style:font-size-complex="14pt"/>
    </style:style>
    <style:style style:name="P24" style:family="paragraph" style:parent-style-name="Standard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officeooo:rsid="00348582" officeooo:paragraph-rsid="0035eefc" style:font-size-asian="14pt" style:font-name-complex="Times New Roman" style:font-size-complex="14pt"/>
    </style:style>
    <style:style style:name="P25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bb3e5" officeooo:paragraph-rsid="003bb3e5" style:font-size-asian="14pt" style:font-name-complex="Times New Roman" style:font-size-complex="14pt"/>
    </style:style>
    <style:style style:name="P26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bb3e5" officeooo:paragraph-rsid="003e8a18" style:font-size-asian="14pt" style:font-name-complex="Times New Roman" style:font-size-complex="14pt"/>
    </style:style>
    <style:style style:name="P27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bb3e5" officeooo:paragraph-rsid="00428488" style:font-size-asian="14pt" style:font-name-complex="Times New Roman" style:font-size-complex="14pt"/>
    </style:style>
    <style:style style:name="P28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bb3e5" officeooo:paragraph-rsid="0041be56" style:font-size-asian="14pt" style:font-name-complex="Times New Roman" style:font-size-complex="14pt"/>
    </style:style>
    <style:style style:name="P29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08ad0" officeooo:paragraph-rsid="00408ad0" style:font-size-asian="14pt" style:font-name-complex="Times New Roman" style:font-size-complex="14pt"/>
    </style:style>
    <style:style style:name="P30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08ad0" officeooo:paragraph-rsid="0040990a" style:font-size-asian="14pt" style:font-name-complex="Times New Roman" style:font-size-complex="14pt"/>
    </style:style>
    <style:style style:name="P31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08ad0" officeooo:paragraph-rsid="00428488" style:font-size-asian="14pt" style:font-name-complex="Times New Roman" style:font-size-complex="14pt"/>
    </style:style>
    <style:style style:name="P32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08ad0" officeooo:paragraph-rsid="00446326" style:font-size-asian="14pt" style:font-name-complex="Times New Roman" style:font-size-complex="14pt"/>
    </style:style>
    <style:style style:name="P33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5f6eb" officeooo:paragraph-rsid="0045f6eb" style:font-size-asian="14pt" style:font-name-complex="Times New Roman" style:font-size-complex="14pt"/>
    </style:style>
    <style:style style:name="P34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69ad0" officeooo:paragraph-rsid="00469ad0" style:font-size-asian="14pt" style:font-name-complex="Times New Roman" style:font-size-complex="14pt"/>
    </style:style>
    <style:style style:name="P35" style:family="paragraph" style:parent-style-name="Standard">
      <loext:graphic-properties draw:fill-hatch-name="hatch"/>
      <style:paragraph-properties fo:margin-top="0cm" fo:margin-bottom="0cm" style:contextual-spacing="false" fo:line-height="100%" fo:padding-left="1.199cm" fo:padding-right="0cm" fo:padding-top="0cm" fo:padding-bottom="0cm" fo:border="none">
        <style:tab-stops>
          <style:tab-stop style:position="12.502cm"/>
        </style:tab-stops>
      </style:paragraph-properties>
      <style:text-properties style:font-name="Times New Roman" fo:font-size="14pt" officeooo:paragraph-rsid="004b5b07" style:font-size-asian="14pt" style:font-name-complex="Times New Roman" style:font-size-complex="14pt"/>
    </style:style>
    <style:style style:name="P36" style:family="paragraph" style:parent-style-name="Standard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officeooo:rsid="0037e12d" officeooo:paragraph-rsid="0037e12d" style:font-size-asian="14pt" style:font-name-complex="Times New Roman" style:font-size-complex="14pt"/>
    </style:style>
    <style:style style:name="P37" style:family="paragraph" style:parent-style-name="Standard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officeooo:rsid="0039c01e" officeooo:paragraph-rsid="00408ad0" style:font-size-asian="14pt" style:font-name-complex="Times New Roman" style:font-size-complex="14pt"/>
    </style:style>
    <style:style style:name="P38" style:family="paragraph" style:parent-style-name="ConsPlusNormal">
      <loext:graphic-properties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officeooo:paragraph-rsid="001e1e88" style:font-size-asian="14pt" style:font-size-complex="14pt"/>
    </style:style>
    <style:style style:name="P39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>
        <style:tab-stops>
          <style:tab-stop style:position="9.604cm"/>
        </style:tab-stops>
      </style:paragraph-properties>
      <style:text-properties style:font-name="Times New Roman" fo:font-size="14pt" officeooo:paragraph-rsid="001e1e88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officeooo:paragraph-rsid="0053e07a" style:font-size-asian="14pt" style:font-size-complex="14pt"/>
    </style:style>
    <style:style style:name="P41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23753d" style:font-size-asian="14pt" style:font-size-complex="14pt"/>
    </style:style>
    <style:style style:name="P4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258858" style:font-size-asian="14pt" style:font-size-complex="14pt"/>
    </style:style>
    <style:style style:name="P43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cm" style:auto-text-indent="false" fo:padding-left="1.199cm" fo:padding-right="0cm" fo:padding-top="0cm" fo:padding-bottom="0cm" fo:border="none"/>
      <style:text-properties style:font-name="Times New Roman" fo:font-size="14pt" officeooo:paragraph-rsid="002af186" style:font-size-asian="14pt" style:font-size-complex="14pt"/>
    </style:style>
    <style:style style:name="P44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2e40c5" style:font-size-asian="14pt" style:font-size-complex="14pt"/>
    </style:style>
    <style:style style:name="P45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2f32a4" style:font-size-asian="14pt" style:font-size-complex="14pt"/>
    </style:style>
    <style:style style:name="P4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3128ee" style:font-size-asian="14pt" style:font-size-complex="14pt"/>
    </style:style>
    <style:style style:name="P47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324964" style:font-size-asian="14pt" style:font-size-complex="14pt"/>
    </style:style>
    <style:style style:name="P48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cm" style:auto-text-indent="false" fo:padding-left="1.199cm" fo:padding-right="0cm" fo:padding-top="0cm" fo:padding-bottom="0cm" fo:border="none"/>
      <style:text-properties style:font-name="Times New Roman" fo:font-size="14pt" officeooo:paragraph-rsid="00474154" style:font-size-asian="14pt" style:font-size-complex="14pt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fo:padding-left="1.199cm" fo:padding-right="0cm" fo:padding-top="0cm" fo:padding-bottom="0cm" fo:border="none" style:text-autospace="none"/>
      <style:text-properties style:font-name="Times New Roman" fo:font-size="14pt" officeooo:paragraph-rsid="00474154" style:font-size-asian="14pt" style:font-size-complex="14pt"/>
    </style:style>
    <style:style style:name="P50" style:family="paragraph" style:parent-style-name="ConsPlusNormal">
      <loext:graphic-properties draw:fill-hatch-name="hatch"/>
      <style:paragraph-properties fo:margin-left="0cm" fo:margin-right="0cm" fo:text-align="end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officeooo:paragraph-rsid="0049a5a4" style:font-size-asian="14pt" style:font-size-complex="14pt"/>
    </style:style>
    <style:style style:name="P51" style:family="paragraph" style:parent-style-name="ConsPlusNormal">
      <loext:graphic-properties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fo:font-weight="bold" officeooo:paragraph-rsid="001e1e88" style:font-size-asian="14pt" style:font-weight-asian="bold" style:font-size-complex="14pt"/>
    </style:style>
    <style:style style:name="P52" style:family="paragraph" style:parent-style-name="ConsPlusNormal">
      <loext:graphic-properties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fo:font-weight="bold" officeooo:rsid="001e1e88" officeooo:paragraph-rsid="001e1e88" style:font-size-asian="14pt" style:font-weight-asian="bold" style:font-size-complex="14pt"/>
    </style:style>
    <style:style style:name="P53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fo:font-weight="bold" officeooo:paragraph-rsid="001eeb5f" style:font-size-asian="14pt" style:font-weight-asian="bold" style:font-size-complex="14pt" style:font-weight-complex="normal"/>
    </style:style>
    <style:style style:name="P54" style:family="paragraph" style:parent-style-name="ConsPlusNormal">
      <loext:graphic-properties draw:fill="none" draw:fill-hatch-name="hatch"/>
      <style:paragraph-properties fo:margin-left="0cm" fo:margin-right="0cm" fo:margin-top="0.282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bold" officeooo:rsid="00474154" officeooo:paragraph-rsid="00474154" fo:background-color="transparent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55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bold" officeooo:rsid="00474154" officeooo:paragraph-rsid="00474154" fo:background-color="transparent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5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1e1e88" officeooo:paragraph-rsid="001e1e88" style:font-size-asian="14pt" style:font-weight-asian="normal" style:font-size-complex="14pt" style:font-weight-complex="normal"/>
    </style:style>
    <style:style style:name="P57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1e1e88" officeooo:paragraph-rsid="001eeb5f" style:font-size-asian="14pt" style:font-weight-asian="normal" style:font-size-complex="14pt" style:font-weight-complex="normal"/>
    </style:style>
    <style:style style:name="P58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paragraph-rsid="001e1e88" style:font-size-asian="14pt" style:font-weight-asian="normal" style:font-size-complex="14pt" style:font-weight-complex="normal"/>
    </style:style>
    <style:style style:name="P59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paragraph-rsid="001eeb5f" style:font-size-asian="14pt" style:font-weight-asian="normal" style:font-size-complex="14pt" style:font-weight-complex="normal"/>
    </style:style>
    <style:style style:name="P60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paragraph-rsid="002184d5" style:font-size-asian="14pt" style:font-weight-asian="normal" style:font-size-complex="14pt" style:font-weight-complex="normal"/>
    </style:style>
    <style:style style:name="P61" style:family="paragraph" style:parent-style-name="ConsPlusNormal">
      <loext:graphic-properties draw:fill-hatch-name="hatch"/>
      <style:paragraph-properties fo:margin-left="0cm" fo:margin-right="0cm" fo:text-align="justify" style:justify-single-word="false" fo:orphans="0" fo:widows="0" fo:text-indent="0cm" style:auto-text-indent="false" fo:padding-left="1.199cm" fo:padding-right="0cm" fo:padding-top="0cm" fo:padding-bottom="0cm" fo:border="none"/>
      <style:text-properties style:font-name="Times New Roman" fo:font-size="14pt" fo:font-weight="normal" officeooo:paragraph-rsid="0049a5a4" style:font-size-asian="14pt" style:font-weight-asian="normal" style:font-size-complex="14pt" style:font-weight-complex="normal"/>
    </style:style>
    <style:style style:name="P6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37e12d" officeooo:paragraph-rsid="0037e12d" style:font-size-asian="14pt" style:font-weight-asian="normal" style:font-size-complex="14pt" style:font-weight-complex="normal"/>
    </style:style>
    <style:style style:name="P63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37e12d" officeooo:paragraph-rsid="00587b31" style:font-size-asian="14pt" style:font-weight-asian="normal" style:font-size-complex="14pt" style:font-weight-complex="normal"/>
    </style:style>
    <style:style style:name="P64" style:family="paragraph" style:parent-style-name="ConsPlusNormal">
      <loext:graphic-properties draw:fill-hatch-name="hatch"/>
      <style:paragraph-properties fo:margin-left="0cm" fo:margin-right="0cm" fo:margin-top="0.282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23753d" officeooo:paragraph-rsid="0024d797" style:font-size-asian="14pt" style:font-weight-asian="normal" style:font-size-complex="14pt" style:font-weight-complex="normal"/>
    </style:style>
    <style:style style:name="P65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23753d" officeooo:paragraph-rsid="0024d797" fo:background-color="transparent" style:font-size-asian="14pt" style:font-weight-asian="normal" style:font-size-complex="14pt" style:font-weight-complex="normal"/>
    </style:style>
    <style:style style:name="P6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23753d" officeooo:paragraph-rsid="00258858" fo:background-color="transparent" style:font-size-asian="14pt" style:font-weight-asian="normal" style:font-size-complex="14pt" style:font-weight-complex="normal"/>
    </style:style>
    <style:style style:name="P67" style:family="paragraph" style:parent-style-name="ConsPlusNormal">
      <loext:graphic-properties draw:fill="none" draw:fill-hatch-name="hatch"/>
      <style:paragraph-properties fo:margin-left="0cm" fo:margin-right="0cm" fo:margin-top="0.282cm" fo:margin-bottom="0cm" style:contextual-spacing="false" fo:text-align="justify" style:justify-single-word="false" fo:orphans="0" fo:widows="0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4d797" officeooo:paragraph-rsid="0024d797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8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4d797" officeooo:paragraph-rsid="00258858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69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4d797" officeooo:paragraph-rsid="00258858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0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63da" officeooo:paragraph-rsid="002a63da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1" style:family="paragraph" style:parent-style-name="ConsPlusNormal">
      <loext:graphic-properties draw:fill="none" draw:fill-hatch-name="hatch"/>
      <style:paragraph-properties fo:margin-left="0cm" fo:margin-right="0cm" fo:margin-top="0.282cm" fo:margin-bottom="0cm" style:contextual-spacing="false" fo:text-align="justify" style:justify-single-word="false" fo:orphans="2" fo:widows="2" fo:hyphenation-ladder-count="no-limit" fo:text-indent="0.953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63da" officeooo:paragraph-rsid="002a63da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2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63da" officeooo:paragraph-rsid="002af186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3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63da" officeooo:paragraph-rsid="00474154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4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bc3d6" officeooo:paragraph-rsid="002bc3d6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5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f186" officeooo:paragraph-rsid="002af186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6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953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f186" officeooo:paragraph-rsid="002e40c5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7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953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f186" officeooo:paragraph-rsid="002f32a4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8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953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e40c5" officeooo:paragraph-rsid="002e40c5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9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953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e40c5" officeooo:paragraph-rsid="003128ee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0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474154" officeooo:paragraph-rsid="00474154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fo:padding-left="1.199cm" fo:padding-right="0cm" fo:padding-top="0cm" fo:padding-bottom="0cm" fo:border="none" style:text-autospace="none"/>
      <style:text-properties style:font-name="Times New Roman" fo:font-size="14pt" officeooo:paragraph-rsid="00474154" style:font-name-asian="Arial1" style:font-size-asian="14pt" style:font-name-complex="Arial1" style:font-size-complex="14pt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cm" style:auto-text-indent="false" fo:padding-left="1.199cm" fo:padding-right="0cm" fo:padding-top="0cm" fo:padding-bottom="0cm" fo:border="none" style:text-autospace="none"/>
      <style:text-properties style:font-name="Times New Roman" fo:font-size="14pt" officeooo:paragraph-rsid="00474154" style:font-name-asian="Arial1" style:font-size-asian="14pt" style:font-name-complex="Arial1" style:font-size-complex="14pt"/>
    </style:style>
    <style:style style:name="P8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fo:padding-left="1.199cm" fo:padding-right="0cm" fo:padding-top="0cm" fo:padding-bottom="0cm" fo:border="none"/>
      <style:text-properties style:font-name="Times New Roman" fo:font-size="14pt" officeooo:paragraph-rsid="002bc3d6" style:font-name-asian="Calibri" style:font-size-asian="14pt" style:font-size-complex="14pt"/>
    </style:style>
    <style:style style:name="P84" style:family="paragraph" style:parent-style-name="ConsPlusNormal">
      <loext:graphic-properties draw:fill-hatch-name="hatch"/>
      <style:paragraph-properties fo:margin-left="0cm" fo:margin-right="0cm" fo:margin-top="0.282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0pt" fo:font-weight="normal" officeooo:paragraph-rsid="001eeb5f" style:font-size-asian="14pt" style:font-weight-asian="normal" style:font-size-complex="14pt" style:font-weight-complex="normal"/>
    </style:style>
    <style:style style:name="P85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padding-left="1.199cm" fo:padding-right="0cm" fo:padding-top="0cm" fo:padding-bottom="0cm" fo:border="none"/>
      <style:text-properties style:font-name="Times New Roman" fo:font-size="16pt" officeooo:paragraph-rsid="004b5b07" style:font-size-asian="16pt" style:font-name-complex="Times New Roman" style:font-size-complex="16pt"/>
    </style:style>
    <style:style style:name="P86" style:family="paragraph" style:parent-style-name="Standard">
      <loext:graphic-properties draw:fill-hatch-name="hatch"/>
      <style:paragraph-properties fo:margin-top="0.423cm" fo:margin-bottom="0.353cm" style:contextual-spacing="false" fo:text-align="center" style:justify-single-word="false" fo:padding-left="1.199cm" fo:padding-right="0cm" fo:padding-top="0cm" fo:padding-bottom="0cm" fo:border="none"/>
      <style:text-properties style:font-name="Times New Roman" fo:font-size="16pt" fo:font-weight="bold" officeooo:paragraph-rsid="004b5b07" style:font-size-asian="16pt" style:font-weight-asian="bold" style:font-name-complex="Times New Roman" style:font-size-complex="16pt" style:font-weight-complex="bold"/>
    </style:style>
    <style:style style:name="P87" style:family="paragraph" style:parent-style-name="ConsNonformat">
      <style:paragraph-properties fo:margin-left="0cm" fo:margin-right="-0.004cm" fo:text-align="justify" style:justify-single-word="false" fo:text-indent="0cm" style:auto-text-indent="false">
        <style:tab-stops>
          <style:tab-stop style:position="8.251cm"/>
          <style:tab-stop style:position="10.001cm"/>
        </style:tab-stops>
      </style:paragraph-properties>
      <style:text-properties style:font-name="Times New Roman" fo:font-size="11pt" officeooo:paragraph-rsid="0053e07a" style:font-size-asian="11pt" style:font-name-complex="Times New Roman" style:font-size-complex="11pt" style:font-style-complex="italic"/>
    </style:style>
    <style:style style:name="P88" style:family="paragraph" style:parent-style-name="ConsNonformat">
      <style:paragraph-properties fo:margin-left="0cm" fo:margin-right="-0.004cm" fo:text-align="justify" style:justify-single-word="false" fo:text-indent="0cm" style:auto-text-indent="false">
        <style:tab-stops>
          <style:tab-stop style:position="8.251cm"/>
          <style:tab-stop style:position="10.001cm"/>
        </style:tab-stops>
      </style:paragraph-properties>
      <style:text-properties style:font-name="Times New Roman" fo:font-size="11pt" officeooo:paragraph-rsid="00567bf4" style:font-size-asian="11pt" style:font-name-complex="Times New Roman" style:font-size-complex="11pt" style:font-style-complex="italic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1pt" officeooo:paragraph-rsid="0053e07a" style:font-size-asian="11pt" style:font-size-complex="11pt"/>
    </style:style>
    <style:style style:name="P90" style:family="paragraph" style:parent-style-name="ConsPlusNormal">
      <loext:graphic-properties draw:fill-hatch-name="hatch"/>
      <style:paragraph-properties fo:margin-left="0cm" fo:margin-right="0cm" fo:text-align="end" style:justify-single-word="false" fo:text-indent="0cm" style:auto-text-indent="false" fo:padding-left="1.199cm" fo:padding-right="0cm" fo:padding-top="0cm" fo:padding-bottom="0cm" fo:border="none"/>
      <style:text-properties style:font-name="Times New Roman" fo:font-size="11.5pt" officeooo:paragraph-rsid="0049a5a4" style:font-size-asian="11.5pt" style:font-size-complex="11.5pt"/>
    </style:style>
    <style:style style:name="P91" style:family="paragraph" style:parent-style-name="ConsPlusNormal">
      <loext:graphic-properties draw:fill-hatch-name="hatch"/>
      <style:paragraph-properties fo:margin-left="0cm" fo:margin-right="0cm" fo:text-align="end" style:justify-single-word="false" fo:text-indent="0cm" style:auto-text-indent="false" fo:padding-left="1.199cm" fo:padding-right="0cm" fo:padding-top="0cm" fo:padding-bottom="0cm" fo:border="none"/>
      <style:text-properties style:font-name="Times New Roman" fo:font-size="11.5pt" officeooo:paragraph-rsid="00490454" style:font-size-asian="11.5pt" style:font-size-complex="11.5pt"/>
    </style:style>
    <style:style style:name="P92" style:family="paragraph" style:parent-style-name="ConsPlusNormal">
      <loext:graphic-properties draw:fill-hatch-name="hatch"/>
      <style:paragraph-properties fo:margin-left="0cm" fo:margin-right="0cm" fo:text-align="end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1.5pt" officeooo:paragraph-rsid="00490454" style:font-size-asian="11.5pt" style:font-size-complex="11.5pt"/>
    </style:style>
    <style:style style:name="P93" style:family="paragraph" style:parent-style-name="ConsPlusNormal">
      <loext:graphic-properties draw:fill-hatch-name="hatch"/>
      <style:paragraph-properties fo:margin-left="0cm" fo:margin-right="0cm" fo:text-align="center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1.5pt" officeooo:paragraph-rsid="00490454" style:font-size-asian="11.5pt" style:font-size-complex="11.5pt"/>
    </style:style>
    <style:style style:name="P94" style:family="paragraph" style:parent-style-name="ConsPlusNormal">
      <loext:graphic-properties draw:fill-hatch-name="hatch"/>
      <style:paragraph-properties fo:margin-left="0cm" fo:margin-right="0cm" fo:text-align="start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1.5pt" officeooo:paragraph-rsid="00490454" style:font-size-asian="11.5pt" style:font-size-complex="11.5pt"/>
    </style:style>
    <style:style style:name="P95" style:family="paragraph" style:parent-style-name="ConsPlusNormal">
      <loext:graphic-properties draw:fill-hatch-name="hatch"/>
      <style:paragraph-properties fo:margin-left="0cm" fo:margin-right="0cm" fo:text-align="justify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1.5pt" officeooo:paragraph-rsid="00490454" style:font-size-asian="11.5pt" style:font-size-complex="11.5pt"/>
    </style:style>
    <style:style style:name="P96" style:family="paragraph" style:parent-style-name="ConsPlusNormal">
      <loext:graphic-properties draw:fill-hatch-name="hatch"/>
      <style:paragraph-properties fo:margin-left="0cm" fo:margin-right="0cm" fo:text-align="justify" style:justify-single-word="false" fo:orphans="0" fo:widows="0" fo:text-indent="0.499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1.5pt" officeooo:paragraph-rsid="00490454" style:font-size-asian="11.5pt" style:font-size-complex="11.5pt"/>
    </style:style>
    <style:style style:name="P97" style:family="paragraph" style:parent-style-name="ConsPlusNormal">
      <loext:graphic-properties draw:fill-hatch-name="hatch"/>
      <style:paragraph-properties fo:margin-left="0cm" fo:margin-right="0cm" fo:margin-top="0.282cm" fo:margin-bottom="0cm" style:contextual-spacing="false" fo:text-align="justify" style:justify-single-word="false" fo:orphans="0" fo:widows="0" fo:text-indent="0cm" style:auto-text-indent="false" fo:padding-left="1.199cm" fo:padding-right="0cm" fo:padding-top="0cm" fo:padding-bottom="0cm" fo:border="none"/>
      <style:text-properties style:font-name="Times New Roman" fo:font-size="11.5pt" fo:font-weight="normal" officeooo:paragraph-rsid="00490454" style:font-size-asian="11.5pt" style:font-weight-asian="normal" style:font-size-complex="11.5pt" style:font-weight-complex="normal"/>
    </style:style>
    <style:style style:name="P98" style:family="paragraph" style:parent-style-name="ConsPlusNormal">
      <loext:graphic-properties draw:fill-hatch-name="hatch"/>
      <style:paragraph-properties fo:margin-left="0cm" fo:margin-right="0cm" fo:text-align="start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2.5pt" officeooo:paragraph-rsid="0049a5a4" style:font-size-asian="12.5pt" style:font-size-complex="12.5pt"/>
    </style:style>
    <style:style style:name="P99" style:family="paragraph" style:parent-style-name="ConsPlusNormal">
      <loext:graphic-properties draw:fill-hatch-name="hatch"/>
      <style:paragraph-properties fo:margin-left="0cm" fo:margin-right="0cm" fo:text-align="center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2.5pt" officeooo:paragraph-rsid="0049a5a4" style:font-size-asian="12.5pt" style:font-size-complex="12.5pt"/>
    </style:style>
    <style:style style:name="P100" style:family="paragraph" style:parent-style-name="ConsPlusNormal">
      <loext:graphic-properties draw:fill-hatch-name="hatch"/>
      <style:paragraph-properties fo:margin-left="0cm" fo:margin-right="0cm" fo:text-align="justify" style:justify-single-word="false" fo:orphans="0" fo:widows="0" fo:text-indent="0.499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2.5pt" officeooo:paragraph-rsid="0049a5a4" style:font-size-asian="12.5pt" style:font-size-complex="12.5pt"/>
    </style:style>
    <style:style style:name="P101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fo:color="#000000" loext:opacity="100%" style:font-name="Times New Roman" fo:font-size="14pt" fo:font-weight="normal" officeooo:paragraph-rsid="001fd5f6" style:font-size-asian="14pt" style:font-weight-asian="normal" style:font-size-complex="14pt" style:font-weight-complex="normal"/>
    </style:style>
    <style:style style:name="P102" style:family="paragraph" style:parent-style-name="Название_20_объекта1">
      <loext:graphic-properties draw:fill-hatch-name="hatch"/>
      <style:paragraph-properties fo:margin-top="0cm" fo:margin-bottom="0cm" style:contextual-spacing="false" style:line-height-at-least="0cm" fo:padding-left="1.199cm" fo:padding-right="0cm" fo:padding-top="0cm" fo:padding-bottom="0cm" fo:border="none"/>
      <style:text-properties fo:color="#000000" loext:opacity="100%" style:font-name="Times New Roman" fo:font-size="16pt" fo:font-weight="normal" officeooo:paragraph-rsid="004b5b07" style:font-size-asian="16pt" style:font-weight-asian="normal" style:font-name-complex="Times New Roman" style:font-size-complex="16pt" style:font-weight-complex="normal"/>
    </style:style>
    <style:style style:name="P103" style:family="paragraph" style:parent-style-name="Standard">
      <loext:graphic-properties draw:fill-hatch-name="hatch"/>
      <style:paragraph-properties fo:margin-left="0cm" fo:margin-right="0cm" fo:margin-top="0.847cm" fo:margin-bottom="0cm" style:contextual-spacing="false" fo:line-height="115%" fo:text-align="justify" style:justify-single-word="false" fo:hyphenation-ladder-count="no-limit" fo:text-indent="0cm" style:auto-text-indent="false" fo:padding-left="1.199cm" fo:padding-right="0cm" fo:padding-top="0cm" fo:padding-bottom="0cm" fo:border="none" style:text-autospace="none"/>
      <style:text-properties fo:color="#000000" loext:opacity="100%" style:font-name="Times New Roman" fo:font-size="12.5pt" fo:language="ru" fo:country="RU" officeooo:paragraph-rsid="004b5b07" style:font-name-asian="Times New Roman" style:font-size-asian="12.5pt" style:language-asian="zh" style:country-asian="CN" style:font-name-complex="Times New Roman" style:font-size-complex="12.5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officeooo:paragraph-rsid="0021301e"/>
    </style:style>
    <style:style style:name="P105" style:family="paragraph" style:parent-style-name="LO-Normal">
      <style:paragraph-properties fo:text-align="justify" style:justify-single-word="false"/>
      <style:text-properties officeooo:paragraph-rsid="0053e07a"/>
    </style:style>
    <style:style style:name="P106" style:family="paragraph" style:parent-style-name="Standard">
      <style:paragraph-properties fo:text-align="justify" style:justify-single-word="false"/>
      <style:text-properties officeooo:paragraph-rsid="0053e07a"/>
    </style:style>
    <style:style style:name="P107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officeooo:paragraph-rsid="005891f8"/>
    </style:style>
    <style:style style:name="P108" style:family="paragraph" style:parent-style-name="Standard">
      <loext:graphic-properties draw:fill-hatch-name="hatch"/>
      <style:paragraph-properties fo:text-align="center" style:justify-single-word="false" fo:padding-left="1.199cm" fo:padding-right="0cm" fo:padding-top="0cm" fo:padding-bottom="0cm" fo:border="none"/>
      <style:text-properties fo:font-size="14pt" fo:font-weight="bold" officeooo:paragraph-rsid="004b5b07" style:font-size-asian="14pt" style:font-weight-asian="bold" style:font-size-complex="14pt" style:font-weight-complex="bold"/>
    </style:style>
    <style:style style:name="P10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fo:padding-left="1.199cm" fo:padding-right="0cm" fo:padding-top="0cm" fo:padding-bottom="0cm" fo:border="none"/>
      <style:text-properties fo:font-size="14pt" officeooo:paragraph-rsid="0035eefc" style:font-size-asian="14pt" style:font-size-complex="14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14pt" officeooo:paragraph-rsid="0053e07a" style:font-size-asian="14pt" style:font-size-complex="14pt" style:font-style-complex="italic"/>
    </style:style>
    <style:style style:name="P111" style:family="paragraph" style:parent-style-name="Standard">
      <style:paragraph-properties fo:text-align="center" style:justify-single-word="false"/>
      <style:text-properties fo:font-size="14pt" officeooo:paragraph-rsid="0053e07a" style:font-size-asian="14pt" style:font-size-complex="14pt" style:font-style-complex="italic"/>
    </style:style>
    <style:style style:name="P1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-left="1.199cm" fo:padding-right="0cm" fo:padding-top="0cm" fo:padding-bottom="0cm" fo:border="none"/>
      <style:text-properties officeooo:paragraph-rsid="004b5b07"/>
    </style:style>
    <style:style style:name="P113" style:family="paragraph" style:parent-style-name="LO-Normal">
      <style:paragraph-properties fo:text-align="justify" style:justify-single-word="false"/>
      <style:text-properties fo:font-size="12pt" officeooo:paragraph-rsid="0053e07a" style:font-name-asian="Times New Roman" style:font-size-asian="12pt" style:font-size-complex="12pt"/>
    </style:style>
    <style:style style:name="P114" style:family="paragraph" style:parent-style-name="LO-Normal">
      <style:paragraph-properties fo:text-align="center" style:justify-single-word="false"/>
      <style:text-properties officeooo:paragraph-rsid="0053e07a"/>
    </style:style>
    <style:style style:name="P115" style:family="paragraph" style:parent-style-name="LO-Normal1">
      <style:paragraph-properties fo:margin-left="0cm" fo:margin-right="0.998cm" fo:text-align="end" style:justify-single-word="false" fo:text-indent="0cm" style:auto-text-indent="false"/>
      <style:text-properties fo:font-size="8pt" officeooo:paragraph-rsid="0053e07a" style:font-size-asian="8pt"/>
    </style:style>
    <style:style style:name="P116" style:family="paragraph" style:parent-style-name="LO-Normal1">
      <style:text-properties officeooo:paragraph-rsid="0053e07a"/>
    </style:style>
    <style:style style:name="P117" style:family="paragraph" style:parent-style-name="Standard">
      <style:text-properties officeooo:paragraph-rsid="0053e07a"/>
    </style:style>
    <style:style style:name="P118" style:family="paragraph" style:parent-style-name="Standard">
      <style:paragraph-properties fo:margin-left="0cm" fo:margin-right="0cm" fo:text-indent="1cm" style:auto-text-indent="false"/>
      <style:text-properties officeooo:paragraph-rsid="0053e07a"/>
    </style:style>
    <style:style style:name="P119" style:family="paragraph" style:parent-style-name="Standard">
      <style:paragraph-properties fo:text-align="center" style:justify-single-word="false" style:snap-to-layout-grid="false"/>
      <style:text-properties officeooo:paragraph-rsid="0053e07a" style:font-style-complex="italic"/>
    </style:style>
    <style:style style:name="P120" style:family="paragraph" style:parent-style-name="Standard">
      <style:paragraph-properties fo:text-align="justify" style:justify-single-word="false"/>
      <style:text-properties officeooo:paragraph-rsid="0053e07a" style:font-style-complex="italic"/>
    </style:style>
    <style:style style:name="P121" style:family="paragraph" style:parent-style-name="Standard">
      <style:paragraph-properties fo:text-align="end" style:justify-single-word="false"/>
      <style:text-properties officeooo:paragraph-rsid="0053e07a" style:font-style-complex="italic"/>
    </style:style>
    <style:style style:name="P122" style:family="paragraph" style:parent-style-name="Standard">
      <style:paragraph-properties fo:text-align="end" style:justify-single-word="false"/>
      <style:text-properties officeooo:paragraph-rsid="0053e07a"/>
    </style:style>
    <style:style style:name="P123" style:family="paragraph" style:parent-style-name="Standard">
      <style:paragraph-properties fo:text-align="end" style:justify-single-word="false"/>
      <style:text-properties fo:font-size="11pt" officeooo:paragraph-rsid="0053e07a" style:font-size-asian="11pt" style:font-size-complex="11pt" style:font-style-complex="italic"/>
    </style:style>
    <style:style style:name="P124" style:family="paragraph" style:parent-style-name="Standard">
      <style:paragraph-properties fo:text-align="justify" style:justify-single-word="false"/>
      <style:text-properties fo:font-size="11pt" officeooo:paragraph-rsid="0053e07a" style:font-size-asian="11pt" style:font-size-complex="11pt" style:font-style-complex="italic"/>
    </style:style>
    <style:style style:name="P125" style:family="paragraph" style:parent-style-name="Standard">
      <style:text-properties fo:font-size="11pt" officeooo:paragraph-rsid="0053e07a" style:font-size-asian="11pt" style:font-size-complex="11pt"/>
    </style:style>
    <style:style style:name="P126" style:family="paragraph" style:parent-style-name="Standard">
      <style:text-properties fo:font-size="11pt" officeooo:paragraph-rsid="00567bf4" style:font-size-asian="11pt" style:font-size-complex="11pt"/>
    </style:style>
    <style:style style:name="P127" style:family="paragraph" style:parent-style-name="Standard">
      <style:paragraph-properties fo:text-align="end" style:justify-single-word="false"/>
      <style:text-properties officeooo:rsid="0053e07a" officeooo:paragraph-rsid="0053e07a"/>
    </style:style>
    <style:style style:name="P128" style:family="paragraph" style:parent-style-name="Text_20_body">
      <style:paragraph-properties fo:text-align="start" style:justify-single-word="false"/>
      <style:text-properties officeooo:paragraph-rsid="00567bf4"/>
    </style:style>
    <style:style style:name="P129" style:family="paragraph" style:parent-style-name="Standard">
      <loext:graphic-properties draw:fill="none" draw:fill-color="#ffffff" draw:fill-hatch-name="hatch"/>
      <style:paragraph-properties fo:margin-left="0cm" fo:margin-right="0cm" fo:margin-top="0.01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-left="1.199cm" fo:padding-right="0cm" fo:padding-top="0cm" fo:padding-bottom="0cm" fo:border="none" style:text-autospace="none" style:writing-mode="lr-tb"/>
      <style:text-properties fo:font-size="12.5pt" officeooo:paragraph-rsid="004b5b07" style:font-size-asian="12.5pt" style:font-size-complex="12.5pt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-left="1.199cm" fo:padding-right="0cm" fo:padding-top="0cm" fo:padding-bottom="0cm" fo:border="none" style:text-autospace="ideograph-alpha" style:punctuation-wrap="hanging" style:line-break="strict" style:writing-mode="lr-tb">
        <style:tab-stops>
          <style:tab-stop style:position="1.296cm"/>
          <style:tab-stop style:position="1.799cm"/>
          <style:tab-stop style:position="7.197cm"/>
        </style:tab-stops>
      </style:paragraph-properties>
      <style:text-properties fo:font-size="12.5pt" officeooo:paragraph-rsid="004d979e" style:font-size-asian="12.5pt" style:font-size-complex="12.5pt" fo:hyphenate="false" fo:hyphenation-remain-char-count="2" fo:hyphenation-push-char-count="2" loext:hyphenation-no-caps="false"/>
    </style:style>
    <style:style style:name="P131" style:family="paragraph" style:parent-style-name="Обычный_20__28_веб_29_">
      <loext:graphic-properties draw:fill-hatch-name="hatch"/>
      <style:paragraph-properties fo:margin-left="0cm" fo:margin-right="6.699cm" fo:margin-top="0.39cm" fo:margin-bottom="0cm" style:contextual-spacing="false" fo:line-height="100%" fo:text-align="justify" style:justify-single-word="false" fo:orphans="2" fo:widows="2" fo:hyphenation-ladder-count="no-limit" fo:text-indent="0cm" style:auto-text-indent="false" fo:padding-left="1.199cm" fo:padding-right="0cm" fo:padding-top="0cm" fo:padding-bottom="0cm" fo:border="none" style:writing-mode="lr-tb">
        <style:tab-stops>
          <style:tab-stop style:position="9.753cm"/>
        </style:tab-stops>
      </style:paragraph-properties>
      <style:text-properties officeooo:paragraph-rsid="004bbdd8" fo:hyphenate="false" fo:hyphenation-remain-char-count="2" fo:hyphenation-push-char-count="2" loext:hyphenation-no-caps="false"/>
    </style:style>
    <style:style style:name="P13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2184d5" officeooo:paragraph-rsid="0023753d" style:font-size-asian="14pt" style:font-weight-asian="normal" style:font-size-complex="14pt" style:font-weight-complex="normal"/>
    </style:style>
    <style:style style:name="P133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2184d5" officeooo:paragraph-rsid="005c2168" style:font-size-asian="14pt" style:font-weight-asian="normal" style:font-size-complex="14pt" style:font-weight-complex="normal"/>
    </style:style>
    <style:style style:name="P134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3753d" officeooo:paragraph-rsid="00258858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35" style:family="paragraph" style:parent-style-name="ConsPlusNormal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page-number="auto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4d797" officeooo:paragraph-rsid="0024d797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3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5c2168" style:font-size-asian="14pt" style:font-size-complex="14pt"/>
    </style:style>
    <style:style style:name="P137" style:family="paragraph" style:parent-style-name="Standard" style:list-style-name="WW8Num4">
      <loext:graphic-properties draw:fill-hatch-name="hatch"/>
      <style:paragraph-properties fo:margin-left="0cm" fo:margin-right="0cm" fo:margin-top="0.011cm" fo:margin-bottom="0cm" style:contextual-spacing="false" fo:line-height="115%" fo:text-align="justify" style:justify-single-word="false" fo:text-indent="1.251cm" style:auto-text-indent="false" fo:padding-left="1.199cm" fo:padding-right="0cm" fo:padding-top="0cm" fo:padding-bottom="0cm" fo:border="none"/>
      <style:text-properties fo:font-size="12.5pt" officeooo:paragraph-rsid="004bbdd8" style:font-size-asian="12.5pt" style:font-size-complex="12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1e88" style:font-weight-asian="bold"/>
    </style:style>
    <style:style style:name="T3" style:family="text">
      <style:text-properties fo:language="en" fo:country="US" officeooo:rsid="001fd5f6"/>
    </style:style>
    <style:style style:name="T4" style:family="text">
      <style:text-properties fo:language="en" fo:country="US" officeooo:rsid="00587b31"/>
    </style:style>
    <style:style style:name="T5" style:family="text">
      <style:text-properties fo:language="en" fo:country="US" officeooo:rsid="005c2168"/>
    </style:style>
    <style:style style:name="T6" style:family="text">
      <style:text-properties officeooo:rsid="001e1e88"/>
    </style:style>
    <style:style style:name="T7" style:family="text">
      <style:text-properties fo:language="ru" fo:country="RU" fo:font-weight="bold" officeooo:rsid="001e1e88" style:font-weight-asian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officeooo:rsid="0039c01e" style:font-weight-asian="normal" style:font-weight-complex="normal"/>
    </style:style>
    <style:style style:name="T10" style:family="text">
      <style:text-properties fo:language="ru" fo:country="RU" fo:font-weight="normal" officeooo:rsid="003d84bb" style:font-weight-asian="normal" style:font-weight-complex="normal"/>
    </style:style>
    <style:style style:name="T11" style:family="text">
      <style:text-properties fo:language="ru" fo:country="RU" fo:font-weight="normal" officeooo:rsid="003e8a18" style:font-weight-asian="normal" style:font-weight-complex="normal"/>
    </style:style>
    <style:style style:name="T12" style:family="text">
      <style:text-properties fo:language="ru" fo:country="RU" fo:font-weight="normal" officeooo:rsid="001e1e88" style:font-weight-asian="normal" style:font-weight-complex="normal"/>
    </style:style>
    <style:style style:name="T13" style:family="text">
      <style:text-properties fo:language="ru" fo:country="RU" fo:font-weight="normal" officeooo:rsid="00408ad0" style:font-weight-asian="normal" style:font-weight-complex="normal"/>
    </style:style>
    <style:style style:name="T14" style:family="text">
      <style:text-properties fo:language="ru" fo:country="RU" fo:font-weight="normal" officeooo:rsid="00413dca" style:font-weight-asian="normal" style:font-weight-complex="normal"/>
    </style:style>
    <style:style style:name="T15" style:family="text">
      <style:text-properties fo:language="ru" fo:country="RU" fo:font-weight="normal" officeooo:rsid="00428488" style:font-weight-asian="normal" style:font-weight-complex="normal"/>
    </style:style>
    <style:style style:name="T16" style:family="text">
      <style:text-properties fo:language="ru" fo:country="RU" fo:font-weight="normal" officeooo:rsid="00469ad0" style:font-weight-asian="normal" style:font-weight-complex="normal"/>
    </style:style>
    <style:style style:name="T17" style:family="text">
      <style:text-properties fo:language="ru" fo:country="RU" fo:font-weight="normal" officeooo:rsid="00474154" style:font-weight-asian="normal" style:font-weight-complex="normal"/>
    </style:style>
    <style:style style:name="T18" style:family="text">
      <style:text-properties fo:language="ru" fo:country="RU" officeooo:rsid="00490454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officeooo:rsid="002184d5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officeooo:rsid="005891f8" style:font-size-asian="14pt" style:font-weight-asian="normal" style:font-size-complex="14pt" style:font-weight-complex="normal"/>
    </style:style>
    <style:style style:name="T23" style:family="text">
      <style:text-properties style:font-name="Times New Roman" fo:font-weight="normal" officeooo:rsid="001e1e88" style:font-weight-asian="normal" style:font-weight-complex="normal"/>
    </style:style>
    <style:style style:name="T24" style:family="text">
      <style:text-properties style:font-name="Times New Roman" fo:font-weight="normal" officeooo:rsid="00490454" style:font-weight-asian="normal" style:font-weight-complex="normal"/>
    </style:style>
    <style:style style:name="T25" style:family="text">
      <style:text-properties style:font-name="Times New Roman" officeooo:rsid="002bc3d6"/>
    </style:style>
    <style:style style:name="T26" style:family="text">
      <style:text-properties style:font-name="Times New Roman" style:font-name-asian="Calibri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style="normal" style:font-style-asian="normal" style:font-name-complex="Times New Roman" style:font-style-complex="normal"/>
    </style:style>
    <style:style style:name="T29" style:family="text">
      <style:text-properties style:font-name="Times New Roman" fo:letter-spacing="-0.007cm" style:language-asian="ru" style:country-asian="RU" style:font-name-complex="Times New Roman"/>
    </style:style>
    <style:style style:name="T30" style:family="text">
      <style:text-properties style:font-name="Times New Roman" fo:letter-spacing="-0.007cm" style:language-asian="ru" style:country-asian="RU" style:font-name-complex="Times New Roman" style:font-style-complex="italic"/>
    </style:style>
    <style:style style:name="T31" style:family="text">
      <style:text-properties style:font-name="Times New Roman" fo:letter-spacing="-0.007cm" officeooo:rsid="004d979e" style:language-asian="ru" style:country-asian="RU" style:font-name-complex="Times New Roman"/>
    </style:style>
    <style:style style:name="T32" style:family="text">
      <style:text-properties style:font-name="Times New Roman" fo:letter-spacing="0.002cm" style:font-name-complex="Times New Roman"/>
    </style:style>
    <style:style style:name="T33" style:family="text">
      <style:text-properties officeooo:rsid="001eeb5f"/>
    </style:style>
    <style:style style:name="T34" style:family="text">
      <style:text-properties fo:font-variant="normal" fo:text-transform="none" fo:letter-spacing="normal" fo:font-style="normal"/>
    </style:style>
    <style:style style:name="T35" style:family="text">
      <style:text-properties fo:font-variant="normal" fo:text-transform="none" fo:letter-spacing="normal" fo:font-style="normal" officeooo:rsid="001fd5f6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fd5f6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1e88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1301e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184d5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184d5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1fd5f6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d5f6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1301e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loext:opacity="100%" style:font-name="Times New Roman" fo:letter-spacing="normal" fo:font-style="normal" fo:font-weight="normal" officeooo:rsid="001fd5f6" style:font-weight-asian="normal" style:font-weight-complex="normal"/>
    </style:style>
    <style:style style:name="T46" style:family="text">
      <style:text-properties fo:font-variant="normal" fo:text-transform="none" fo:color="#000000" loext:opacity="100%" style:font-name="Times New Roman" fo:letter-spacing="normal" fo:font-style="normal" fo:font-weight="normal" officeooo:rsid="002af186" style:font-weight-asian="normal" style:font-weight-complex="normal"/>
    </style:style>
    <style:style style:name="T47" style:family="text">
      <style:text-properties fo:font-variant="normal" fo:text-transform="none" fo:color="#535b63" loext:opacity="100%" style:font-name="Helvetica Neue" fo:font-size="11.25pt" fo:letter-spacing="normal" fo:font-style="normal"/>
    </style:style>
    <style:style style:name="T48" style:family="text">
      <style:text-properties fo:font-weight="normal" officeooo:rsid="001e1e88" style:font-weight-asian="normal" style:font-weight-complex="normal"/>
    </style:style>
    <style:style style:name="T49" style:family="text">
      <style:text-properties fo:font-weight="normal" officeooo:rsid="00567bf4" style:font-weight-asian="normal" style:font-weight-complex="normal"/>
    </style:style>
    <style:style style:name="T50" style:family="text">
      <style:text-properties fo:font-weight="normal" officeooo:rsid="002184d5" style:font-weight-asian="normal" style:font-weight-complex="normal"/>
    </style:style>
    <style:style style:name="T51" style:family="text">
      <style:text-properties fo:color="#000000" loext:opacity="100%" style:font-name="Times New Roman"/>
    </style:style>
    <style:style style:name="T52" style:family="text">
      <style:text-properties fo:color="#000000" loext:opacity="100%" style:font-name="Times New Roman" officeooo:rsid="002bc3d6"/>
    </style:style>
    <style:style style:name="T53" style:family="text">
      <style:text-properties fo:color="#000000" loext:opacity="100%" style:font-name="Times New Roman" fo:font-size="12pt" fo:font-style="italic" fo:font-weight="normal" officeooo:rsid="001e1e88" style:font-size-asian="12pt" style:font-style-asian="italic" style:font-weight-asian="normal" style:font-size-complex="12pt" style:font-weight-complex="normal"/>
    </style:style>
    <style:style style:name="T54" style:family="text">
      <style:text-properties fo:color="#000000" loext:opacity="100%" style:font-name="Times New Roman" fo:language="ru" fo:country="RU" fo:font-style="normal" fo:font-weight="normal" officeooo:rsid="001e1e8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Times New Roman" fo:letter-spacing="0.002cm" style:font-name-complex="Times New Roman"/>
    </style:style>
    <style:style style:name="T56" style:family="text">
      <style:text-properties fo:color="#000000" loext:opacity="100%" style:font-name="Times New Roman" style:font-name-complex="Times New Roman" style:text-scale="101%"/>
    </style:style>
    <style:style style:name="T57" style:family="text">
      <style:text-properties fo:color="#000000" loext:opacity="100%" fo:font-style="italic" style:font-style-asian="italic"/>
    </style:style>
    <style:style style:name="T58" style:family="text">
      <style:text-properties fo:color="#000000" loext:opacity="100%" fo:font-size="12pt" fo:language="ru" fo:country="RU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59" style:family="text">
      <style:text-properties officeooo:rsid="0021301e"/>
    </style:style>
    <style:style style:name="T60" style:family="text">
      <style:text-properties officeooo:rsid="00258858"/>
    </style:style>
    <style:style style:name="T61" style:family="text">
      <style:text-properties officeooo:rsid="002af186"/>
    </style:style>
    <style:style style:name="T62" style:family="text">
      <style:text-properties officeooo:rsid="002bc3d6"/>
    </style:style>
    <style:style style:name="T63" style:family="text">
      <style:text-properties style:font-name-asian="Calibri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officeooo:rsid="002e40c5"/>
    </style:style>
    <style:style style:name="T67" style:family="text">
      <style:text-properties officeooo:rsid="003128ee"/>
    </style:style>
    <style:style style:name="T68" style:family="text">
      <style:text-properties officeooo:rsid="00324964"/>
    </style:style>
    <style:style style:name="T69" style:family="text">
      <style:text-properties officeooo:rsid="00348582"/>
    </style:style>
    <style:style style:name="T70" style:family="text">
      <style:text-properties officeooo:rsid="003a04e6"/>
    </style:style>
    <style:style style:name="T71" style:family="text">
      <style:text-properties officeooo:rsid="003bb3e5"/>
    </style:style>
    <style:style style:name="T72" style:family="text">
      <style:text-properties officeooo:rsid="003c7b37"/>
    </style:style>
    <style:style style:name="T73" style:family="text">
      <style:text-properties officeooo:rsid="003f8a48"/>
    </style:style>
    <style:style style:name="T74" style:family="text">
      <style:text-properties officeooo:rsid="0041be56"/>
    </style:style>
    <style:style style:name="T75" style:family="text">
      <style:text-properties style:font-name-asian="Arial1" style:font-name-complex="Arial1"/>
    </style:style>
    <style:style style:name="T76" style:family="text">
      <style:text-properties style:font-name-asian="Arial1" style:font-name-complex="Times New Roman"/>
    </style:style>
    <style:style style:name="T77" style:family="text">
      <style:text-properties style:font-name-complex="Times New Roman"/>
    </style:style>
    <style:style style:name="T78" style:family="text">
      <style:text-properties officeooo:rsid="0049a5a4"/>
    </style:style>
    <style:style style:name="T79" style:family="text">
      <style:text-properties style:font-name="Times New Roman CYR" fo:font-style="italic" style:letter-kerning="true" style:font-style-asian="italic" style:font-name-complex="Times New Roman CYR" style:font-style-complex="italic"/>
    </style:style>
    <style:style style:name="T80" style:family="text">
      <style:text-properties officeooo:rsid="004bbdd8"/>
    </style:style>
    <style:style style:name="T81" style:family="text">
      <style:text-properties fo:font-size="12pt" style:font-name-asian="Times New Roman" style:font-size-asian="12pt" style:font-size-complex="12pt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style:font-size-asian="12pt" style:font-size-complex="12pt" style:font-style-complex="italic"/>
    </style:style>
    <style:style style:name="T84" style:family="text">
      <style:text-properties officeooo:rsid="0053e07a"/>
    </style:style>
    <style:style style:name="T85" style:family="text">
      <style:text-properties officeooo:rsid="00567bf4"/>
    </style:style>
    <style:style style:name="T86" style:family="text">
      <style:text-properties officeooo:rsid="00587b31"/>
    </style:style>
    <style:style style:name="T87" style:family="text">
      <style:text-properties fo:font-size="12.5pt" fo:language="ru" fo:country="RU" fo:font-weight="normal" officeooo:rsid="001e1e88" style:font-size-asian="12.5pt" style:font-weight-asian="normal" style:font-size-complex="12.5pt" style:font-weight-complex="normal"/>
    </style:style>
    <style:style style:name="T88" style:family="text">
      <style:text-properties fo:font-size="12.5pt" fo:language="ru" fo:country="RU" fo:font-weight="normal" officeooo:rsid="004d979e" style:font-size-asian="12.5pt" style:font-weight-asian="normal" style:font-size-complex="12.5pt" style:font-weight-complex="normal"/>
    </style:style>
    <style:style style:name="T89" style:family="text">
      <style:text-properties officeooo:rsid="005c21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АДМИНИСТРАЦИЯ</text:p>
      <text:p text:style-name="P102">МУНИЦИПАЛЬНОГО ОБРАЗОВАНИЯ</text:p>
      <text:p text:style-name="P102">ЮРЬЕВ-ПОЛЬСКИЙ РАЙОН</text:p>
      <text:p text:style-name="P86">ПОСТАНОВЛЕНИЕ</text:p>
      <text:p text:style-name="P108"/>
      <text:p text:style-name="P108"/>
      <text:p text:style-name="P35">от <text:s text:c="94"/>№ </text:p>
      <text:p text:style-name="P131"><text:span text:style-name="T79">Об утверждении административного регламента предоставления муниципальной услуги </text:span><text:span text:style-name="T57">«</text:span><text:span text:style-name="T53">Согласование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<text:span text:style-name="T58">» </text:span></text:p>
      <text:p text:style-name="P103">В соответствии с <text:s/>Федеральными законами от 06.10.2003г. №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от 29.12.2017 N 443-ФЗ "Об организации дорожного движения в Российской Федерации и о внесении изменений в отдельные законодательные акты Российской Федерации", <text:span text:style-name="T80">руководствуясь</text:span> постановлением администрации муниципального образования Юрьев-Польский район от 26.08.2021 № 1063 «Порядок разработки и утверждения административных регламентов предоставления государственных или муниципальных услуг», Уставом муниципального образования Юрьев-Польский район, Уставом муниципального образования Юрьев-Польский район, в целях повышения качества исполнения и доступности муниципальных услуг, оказываемых населению и юридическим лицам на территории Юрьев-Польского района, п о с т а н о в л я ю:</text:p>
      <text:list xml:id="list2519852105" text:style-name="WW8Num4">
        <text:list-item>
          <text:p text:style-name="P137"><text:span text:style-name="T27">Утвердить административный регламент предоставления муниципальной услуги </text:span><text:span text:style-name="T28">«</text:span><text:span text:style-name="T54">Согласование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<text:span text:style-name="T28">»</text:span><text:span text:style-name="T27"> согласно приложению.</text:span></text:p>
        </text:list-item>
      </text:list>
      <text:p text:style-name="P129"><text:span text:style-name="T27"><text:tab/>2. </text:span><text:span text:style-name="T29">Настоящее постановление подлежит официальному опубликованию, вступает в силу после официального опубликования </text:span><text:span text:style-name="T30">и подлежит размещению на </text:span><text:span text:style-name="T29">официальном сайте муниципального образования Юрьев-Польский </text:span><text:span text:style-name="T31">район</text:span><text:span text:style-name="T29"> в информационно-телекоммуникационной сети «Интернет».</text:span></text:p>
      <text:p text:style-name="P130"><text:span text:style-name="T27">3. </text:span><text:span text:style-name="T55">Контроль за исполнением настоящего постановления возложить на</text:span><text:span text:style-name="T56"> заместителя главы администрации муниципального образования Юрьев-Польский район по развитию и жизнеобеспечению города Юрьев-Польский, начальника управления экономики и планирования</text:span><text:span text:style-name="T32">.</text:span></text:p>
      <text:p text:style-name="P112"><text:span text:style-name="Основной_20_текст_20__2b__20_Полужирный"><text:span text:style-name="T87"/></text:span></text:p>
      <text:p text:style-name="P112"><text:span text:style-name="Основной_20_текст_20__2b__20_Полужирный"><text:span text:style-name="T87"/></text:span></text:p>
      <text:p text:style-name="P112"><text:span text:style-name="Основной_20_текст_20__2b__20_Полужирный"><text:span text:style-name="T87"/></text:span></text:p>
      <text:p text:style-name="P112"><text:span text:style-name="Основной_20_текст_20__2b__20_Полужирный"><text:span text:style-name="T87">Глава администраци</text:span></text:span><text:span text:style-name="Основной_20_текст_20__2b__20_Полужирный"><text:span text:style-name="T88">и</text:span></text:span><text:span text:style-name="Основной_20_текст_20__2b__20_Полужирный"><text:span text:style-name="T87"><text:tab/> <text:s text:c="74"/>А. А. Трофимов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TableLine363907288">
          <table:table-cell table:style-name="Таблица3.A1" office:value-type="string">
            <text:p text:style-name="P111">Завизировано:</text:p>
          </table:table-cell>
          <table:table-cell table:style-name="Таблица3.A1" office:value-type="string">
            <text:p text:style-name="P110"/>
          </table:table-cell>
          <table:table-cell table:style-name="Таблица3.A1" office:value-type="string">
            <text:p text:style-name="P111">Согласовано:</text:p>
          </table:table-cell>
        </table:table-row>
        <table:table-row table:style-name="TableLine363908088">
          <table:table-cell table:style-name="Таблица3.A1" office:value-type="string">
            <text:p text:style-name="P105"><text:span text:style-name="Основной_20_шрифт_20_абзаца"><text:span text:style-name="T81"><text:s/></text:span></text:span><text:span text:style-name="Основной_20_шрифт_20_абзаца"><text:span text:style-name="T82">Начальник управления делами</text:span></text:span></text:p>
            <text:p text:style-name="P113"><text:s text:c="20"/></text:p>
            <text:p text:style-name="P114"><text:span text:style-name="Основной_20_шрифт_20_абзаца"><text:span text:style-name="T81"><text:s text:c="48"/></text:span></text:span><text:span text:style-name="Основной_20_шрифт_20_абзаца"><text:span text:style-name="T83">О.В. Яшунина</text:span></text:span></text:p>
          </table:table-cell>
          <table:table-cell table:style-name="Таблица3.A1" office:value-type="string">
            <text:p text:style-name="P119"/>
          </table:table-cell>
          <table:table-cell table:style-name="Таблица3.A1" office:value-type="string">
            <text:p text:style-name="P106">Заместитель главы администрации МО Юрьев-Польский район, начальник управления по развитию инфраструктуры и ЖКХ, ГО и ЧС</text:p>
            <text:p text:style-name="P122"/>
            <text:p text:style-name="P127">П. И. Соболенко</text:p>
          </table:table-cell>
        </table:table-row>
        <table:table-row table:style-name="TableLine363908248">
          <table:table-cell table:style-name="Таблица3.A1" office:value-type="string">
            <text:p text:style-name="P120"><text:span text:style-name="T84">Н</text:span>ачальник управления по правовой и административной работе</text:p>
            <text:p text:style-name="P120"/>
            <text:p text:style-name="P121"><text:span text:style-name="T84">Е</text:span>.В. <text:span text:style-name="T84">Коробченко</text:span></text:p>
          </table:table-cell>
          <table:table-cell table:style-name="Таблица3.A1" office:value-type="string">
            <text:p text:style-name="P119"/>
            <text:p text:style-name="P119"/>
            <text:p text:style-name="P119"/>
          </table:table-cell>
          <table:table-cell table:style-name="Таблица3.A1" office:value-type="string">
            <text:p text:style-name="P128">МКУ Юрьев-Польского района «УКС»</text:p>
            <text:p text:style-name="P121"/>
            <text:p text:style-name="P121"><text:span text:style-name="T85">Д</text:span>.С. <text:span text:style-name="T85">Графский</text:span></text:p>
          </table:table-cell>
        </table:table-row>
      </table:table>
      <text:p text:style-name="P40"/>
      <text:p text:style-name="P40"/>
      <text:p text:style-name="P117">Файл получен: <text:s text:c="2"/></text:p>
      <text:p text:style-name="P117">Отдел информатизации управления архитектуры, <text:s text:c="182"/>градостроительства и информатизации <text:s text:c="64"/>____________________ <text:s text:c="11"/></text:p>
      <text:p text:style-name="P118"/>
      <text:p text:style-name="P118"/>
      <text:p text:style-name="P116">Соответствие текста файла и <text:s/>оригинала документа подтверждаю <text:s text:c="46"/>_______________________</text:p>
      <text:p text:style-name="P115">(подпись исполнителя)</text:p>
      <text:p text:style-name="P123"/>
      <text:p text:style-name="P124"/>
      <text:p text:style-name="P124"/>
      <text:p text:style-name="P87">Название файла: Об утверждении Положения о порядке ведения реестра парковок общего пользования, расположенных на автомобильных дорогах местного значения, на территории муниципального образования Юрьев-Польский <text:span text:style-name="T85">район</text:span></text:p>
      <text:p text:style-name="P88"><text:span text:style-name="T85">15</text:span>.<text:span text:style-name="T85">01</text:span>.202<text:span text:style-name="T85">3</text:span> 10-00 Исп: <text:span text:style-name="T85">Гадаев У.А. Заместитель директора</text:span> МКУ Юрьев-Польского района «УКС»<text:span text:style-name="T84"> </text:span><text:s text:c="2"/>тел. 2-2<text:span text:style-name="T85">5</text:span>-<text:span text:style-name="T85">05</text:span></text:p>
      <text:p text:style-name="P124"/>
      <text:p text:style-name="P124"/>
      <text:p text:style-name="P125">Разослать:</text:p>
      <text:p text:style-name="P125">1.Дело – 1 экз.</text:p>
      <text:p text:style-name="P125">2.Управления по развитию инфраструктуры и ЖКХ</text:p>
      <text:p text:style-name="P126">3.МКУ Юрьев-Польского района «УКС» <text:s/>– 1 экз.</text:p>
      <text:p text:style-name="P8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9"><text:soft-page-break/><text:span text:style-name="T7">А</text:span><text:span text:style-name="T1">ДМИНИСТРАТИВНЫЙ РЕГЛАМЕНТ</text:span></text:p>
      <text:p text:style-name="P51">ПРЕДОСТАВЛЕНИЯ МУНИЦИПАЛЬНОЙ УСЛУГИ "СОГЛАСОВАНИЕ СХЕМЫ</text:p>
      <text:p text:style-name="P38"><text:span text:style-name="T1">ДВИЖЕНИЯ ТРАНСПОРТА И ПЕШЕХОДОВ НА ПЕРИОД ПРОВЕДЕНИЯ РАБОТ </text:span><text:span text:style-name="T2">НА ПРОЕЗЖЕЙ ЧАСТИ</text:span></text:p>
      <text:p text:style-name="P51"><text:s/>АВТОМОБИЛЬНЫХ ДОРОГ ОБЩЕГО ПОЛЬЗОВАНИЯ МЕСТНОГО</text:p>
      <text:p text:style-name="P51">ЗНАЧЕНИЯ МУНИЦИПАЛЬНОГО образования Юрьев-Польский район</text:p>
      <text:p text:style-name="P52"/>
      <text:p text:style-name="P52"/>
      <text:p text:style-name="P52">1. Общие положения</text:p>
      <text:p text:style-name="P52"/>
      <text:p text:style-name="P56">1.1. Административный регламент предоставления муниципальной услуги «Согласование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» (далее - административный регламент) разработан в целях повышения качества исполнения и доступности результатов предоставления муниципальной услуги «Согласование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» (далее - муниципальная услуга), создания комфортных условий для получателей муниципальной услуги, а также определяет сроки и последовательность действий (административных процедур) при оказании муниципальной услуги.</text:p>
      <text:p text:style-name="P101"><text:span text:style-name="T34">1.2. Административный регламент применяется в </text:span><text:span text:style-name="T35">следующих</text:span><text:span text:style-name="T34"> случаях:</text:span></text:p>
      <text:p text:style-name="P104"><text:span text:style-name="T42">-</text:span><text:span text:style-name="T43"> </text:span><text:span text:style-name="T44">при</text:span><text:span text:style-name="T43"> </text:span><text:span text:style-name="T36">проведени</text:span><text:span text:style-name="T39">и</text:span><text:span text:style-name="T36"> работ </text:span><text:span text:style-name="T37">по строительству, реконструкции, капитальному ремонту и ремонту дорог </text:span><text:span text:style-name="T38">общего пользования местного значения муниципального образования Юрьев-Польский район;</text:span></text:p>
      <text:p text:style-name="P104"><text:span text:style-name="T38">- </text:span><text:span text:style-name="T37">при проведении строительных, ремонтных и иных работ, влияющих на движение транспортных средств, в том числе при строительстве, реконструкции и ремонте объектов инженерной инфраструктуры, объектов капитального строительства различного функционального назначения (отдельного объекта или группы объектов застройки) </text:span><text:span text:style-name="T40">на территории муниципального образования Юрьев-Польский район</text:span><text:span text:style-name="T37">;</text:span></text:p>
      <text:p text:style-name="P104"><text:span text:style-name="T37">- при проведении публичных и массовых мероприятий как непосредственно на сети дорог (спортивные мероприятия и культурные мероприятия, кино- и фотосъемка, массовые гуляния, ярмарки, спортивные кроссы, велопробеги, массовые шествия и иные подобные мероприятия), так и на объектах вне сети дорог (концерты, международные и национальные спортивные мероприятия и иные подобные мероприятия), </text:span><text:span text:style-name="T40">расположенных на территории муниципального образования Юрьев-Польский район</text:span><text:span text:style-name="T37">.</text:span></text:p>
      <text:p text:style-name="P58"><text:bookmark text:name="Par42"/>1.<text:span text:style-name="T3">3</text:span>. <text:span text:style-name="T33">Получателями</text:span> муниципальной услуги <text:span text:style-name="T33">являются </text:span><text:span text:style-name="T59">физические и</text:span> юридические лица, индивидуальные предприниматели, обратившиеся с письменным заявлением, поданным лично или через законного представителя (далее — заявитель).</text:p>
      <text:p text:style-name="P62">1.4. Информация о предоставлении муниципальной услуги предоставляется <text:soft-page-break/>посредством разъяснения на личном приеме, размещения на информационных стендах, в сети Интернет.</text:p>
      <text:p text:style-name="P62">Информация о порядке предоставления муниципальной услуги предоставляется по адресу: <text:s/>601800, г. Юрьев-Польский, ул. Шибанкова, д. 33, кабинет № 1<text:span text:style-name="T4">3</text:span>.</text:p>
      <text:p text:style-name="P62">Режим работы МКУ Юрьев-Польского района «УКС»: </text:p>
      <text:p text:style-name="P62">понедельник – пятница с 8.00 до 17.00</text:p>
      <text:p text:style-name="P62">перерыв с 12.00 до 13.00</text:p>
      <text:p text:style-name="P62">выходные дни: суббота и воскресенье</text:p>
      <text:p text:style-name="P62">Контактный <text:s/>телефон: 8 (49 246) 2-2<text:span text:style-name="T86">3</text:span>-<text:span text:style-name="T86">36</text:span></text:p>
      <text:p text:style-name="P62">- Официальный сайт в сети Интернет: www.yp33.ru</text:p>
      <text:p text:style-name="P62">- Адрес электронной почты: <text:span text:style-name="T4">uksyp@rambler.ru</text:span></text:p>
      <text:p text:style-name="P63">Почтовый адрес администрации района: <text:span text:style-name="T27">601800, Владимирская область, г. Юрьев-Польский, ул. Шибанкова, д. 33</text:span></text:p>
      <text:p text:style-name="P62">Режим работы администрации района: </text:p>
      <text:p text:style-name="P62">понедельник – пятница с 8.00 до 17.00</text:p>
      <text:p text:style-name="P62">перерыв с 12.00 до 13.00</text:p>
      <text:p text:style-name="P62">выходные дни: суббота и воскресенье</text:p>
      <text:p text:style-name="P62">Контактные <text:s/>телефоны: 8 (49 246) 2-24-35</text:p>
      <text:p text:style-name="P63">- Официальный сайт в сети Интернет: www.yp33.ru</text:p>
      <text:p text:style-name="P62">- Адрес электронной почты: yurier@avo.ru</text:p>
      <text:p text:style-name="P62">- «Единый портал государственных и муниципальных услуг» в сети Интернет: http://www.gosuslugi.ru/).</text:p>
      <text:p text:style-name="P62">Информирование заявителей о предоставлении муниципальной услуги осуществляется:</text:p>
      <text:p text:style-name="P62">- непосредственно в МКУ Юрьев-Польского района «УКС» при обращении заявителей;</text:p>
      <text:p text:style-name="P62">- с использованием средств телефонной связи, электронной почты при обращении заявителей;</text:p>
      <text:p text:style-name="P62">- посредством размещения на официальном Интернет-сайте администрации района, муниципального образования Юрьев-Польский район, Интернет-сайте федеральной государственной информационной системы «Единый портал государственных и муниципальных услуг».</text:p>
      <text:p text:style-name="P62"><text:s/>На информационных стендах в помещении МКУ Юрьев-Польского района «УКС» размещается адрес официального Интернет-сайта муниципального образования Юрьев-Польский район, адрес электронной почты, справочные телефоны, информация о режиме работы, о порядке предоставления муниципальной услуги, перечень документов, предоставление которых необходимо для получения муниципальной услуги, образец заявления.</text:p>
      <text:p text:style-name="P58"/>
      <text:p text:style-name="P53">2. Стандарт предоставления муниципальной услуги</text:p>
      <text:p text:style-name="P53"/>
      <text:p text:style-name="P59">2.1. Наименование муниципальной услуги:</text:p>
      <text:p text:style-name="P57">«Согласование схемы движения транспорта и пешеходов на период проведения работ на проезжей части автомобильных дорог общего пользования <text:soft-page-break/>местного значения муниципального образования Юрьев-Польский район».</text:p>
      <text:p text:style-name="P59">2.2. Наименование органа, предоставляющего муниципальную услугу.</text:p>
      <text:p text:style-name="P107"><text:span text:style-name="T20">Муниципальная услуга предоставляется администрацией </text:span><text:span text:style-name="T21">муниципального образования Юрьев-Польский район</text:span><text:span text:style-name="T20">. Исполнителем муниципальной услуги является </text:span><text:span text:style-name="T21">муниципальное казенное учреждение </text:span><text:span text:style-name="T22">М</text:span><text:span text:style-name="T41">униципальное казенное учреждение Юрьев–Польского района «Управление <text:s/>капитального строительства, <text:s/>реализации инвестиционных программ <text:s/>и социально-хозяйственного обеспечения администрации <text:s/>муниципального образования <text:s/>Юрьев-Польский <text:s/>район» </text:span><text:span text:style-name="T21">»</text:span><text:span text:style-name="T20"> (далее - исполнитель муниципальной услуги).</text:span></text:p>
      <text:p text:style-name="P132">2.3. Описание результата предоставления муниципальной услуги.</text:p>
      <text:p text:style-name="P133">Результатом предоставления муниципальной услуги является: </text:p>
      <text:p text:style-name="P133">1) получение заявителем согласования схемы движения транспорта и пешеходов на период проведения работ на проезжей части <text:span text:style-name="T6">автомобильных дорог общего пользования местного значения муниципального образования Юрьев-Польский район;</text:span></text:p>
      <text:p text:style-name="P136"><text:span text:style-name="T50">2) направление заявителю отказа в предоставлении муниципальной услуги. </text:span></text:p>
      <text:p text:style-name="P60">Результат предоставления муниципальной услуги предоставляется заявителю только на бумажном носителе.</text:p>
      <text:p text:style-name="P65">2.4. Срок предоставления муниципальной услуги.</text:p>
      <text:p text:style-name="P42">В течение <text:span text:style-name="T72">30</text:span> <text:span text:style-name="T60">календарных</text:span> дней со дня представления соответствующего заявления и документов.</text:p>
      <text:p text:style-name="P42">Если последний день срока предоставления муниципальной услуги приходится на нерабочий день, днем окончания срока считается следующий за ним рабочий день.</text:p>
      <text:p text:style-name="P66">Приостановление срока предоставления муниципальной услуги не предусмотрено.</text:p>
      <text:p text:style-name="P135">2.5. Правовые основания для предоставления государственной или муниципальной услуги <text:span text:style-name="T89">представлены на официальном сайте Администрации Муниципального Образования Юрьев-Польский район - yp33.ru</text:span></text:p>
      <text:p text:style-name="P70">2.6. Исчерпывающий перечень документов, необходимых в соответствии с законодательными или иными нормативными правовыми актами <text:span text:style-name="T62">для предоставления</text:span> муниципальной услуги.</text:p>
      <text:p text:style-name="P70"><text:span text:style-name="T25">2.6.1. </text:span><text:span text:style-name="T19">Для получения муниципальной услуги заявители, указанные в </text:span><text:a xlink:type="simple" xlink:href="#Par42" text:style-name="Standard" text:visited-style-name="Standard"><text:span text:style-name="T51">пункте 1.</text:span></text:a><text:span text:style-name="T51">3 </text:span><text:span text:style-name="T52">настоящего Регламента</text:span><text:span text:style-name="T19">, направляют в администрацию муниципального образования Юрьев-Польский район </text:span><text:a xlink:type="simple" xlink:href="#Par312" text:style-name="Standard" text:visited-style-name="Standard"><text:span text:style-name="T51">заявление</text:span></text:a><text:span text:style-name="T51"> п</text:span><text:span text:style-name="T19">о форме согласно приложению N 1 к настоящему административному регламенту с приложением следующих документов:</text:span></text:p>
      <text:p text:style-name="P70">- <text:s/><text:span text:style-name="T19">проект схемы движения транспорта и пешеходов </text:span><text:span text:style-name="T6">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 </text:span><text:span text:style-name="T61">в 2-х экземплярах.</text:span></text:p>
      <text:p text:style-name="P43"><text:span text:style-name="T46">П</text:span><text:span text:style-name="T45">ри проведении строительных, ремонтных и иных работ, влияющих на движение транспортных средств, в том числе при строительстве, реконструкции и ремонте объектов инженерной инфраструктуры, объектов капитального строительства различного функционального назначения</text:span>, связанных с переносом или переустройством инженерных сетей и коммуникаций или проводимых в <text:soft-page-break/>местах прокладки таких коммуникаций, проект схемы движения транспорта и пешеходов должен быть согласован со всеми владельцами (собственниками) таких коммуникаций.</text:p>
      <text:p text:style-name="P72">Согласование осуществляется заявителем самостоятельн<text:span text:style-name="T61">о;</text:span></text:p>
      <text:p text:style-name="P72">- документ, удостоверяющий личность заявителя;</text:p>
      <text:p text:style-name="P72">- документ, подтверждающий полномочия представителя юридического лица действовать от его имени.</text:p>
      <text:p text:style-name="P74">2.6.2. Исполнитель <text:span text:style-name="T63">не вправе требовать от заявителя:</text:span></text:p>
      <text:p text:style-name="P83">1) Представления документов, не указанных в пункте 2.6.1. настоящего Регламента;</text:p>
      <text:p text:style-name="P83">2) 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частью 1 статьи 7 <text:s/>Федерального закона от 27.07.2010 № 210-ФЗ «Об организации предоставления государственных и муниципальных услуг» (далее - Федеральный закон №210-ФЗ)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часть 6 статьи 7 Федерального закона № 210-ФЗ.</text:p>
      <text:p text:style-name="P74"><text:span text:style-name="T64"><text:s/></text:span><text:span text:style-name="T63">Заявитель вправе представить указанные документы и информацию <text:s/>по собственной инициативе.</text:span></text:p>
      <text:p text:style-name="P75">2.7. Исчерпывающий перечень оснований для отказа в приеме документов, необходимых для предоставления муниципальной услуги:</text:p>
      <text:p text:style-name="P44">- отсутствие документа, подтверждающего полномочия представителя заявителя, в случае подачи заявления представителем;</text:p>
      <text:p text:style-name="P44">- <text:span text:style-name="T66">предоставление документов, содержащих недостоверные и неполные сведения о заявителе;</text:span></text:p>
      <text:p text:style-name="P76">- тексты документов написаны неразборчиво, наименования юридических лиц - с сокращениями, без указания их мест нахождения;</text:p>
      <text:p text:style-name="P45">- в документах имеются подчистки, приписки, зачеркнутые слова и иные неоговоренные исправления;</text:p>
      <text:p text:style-name="P45">- документы имеют серьезные повреждения, наличие которых не позволяет однозначно истолковать их содержание;</text:p>
      <text:p text:style-name="P77">- документы не содержат реквизиты, наличие которых является обязательным (номер, дата, подпись, штамп, печать);</text:p>
      <text:p text:style-name="P78">2.8. Исчерпывающий перечень оснований для приостановления предоставления государственной или муниципальной услуги или отказа в предоставлении государственной или муниципальной услуги.</text:p>
      <text:p text:style-name="P78">2.8.1. Основания для приостановления предоставления муниципальной услуги не предусмотрены.</text:p>
      <text:p text:style-name="P78">2.8.2. Основания для отказа в предоставлении муниципальной услуги:</text:p>
      <text:p text:style-name="P46">- предложенный проект схемы движения транспорта и пешеходов <text:span text:style-name="T23">на </text:span><text:soft-page-break/><text:span text:style-name="T23">проезжей части автомобильных дорог общего пользования местного значения муниципального образования Юрьев-Польский район</text:span> не соответствует требованиям организации безопасности дорожного движения;</text:p>
      <text:p text:style-name="P47">- пр<text:span text:style-name="T67">оведение работ, связанных с переносом или переустройством инженерных сетей и коммуникаций или проводимых в местах прокладки таких коммуникаций, </text:span><text:span text:style-name="T68">для осуществления которых необходима разработка</text:span> схемы движения транспорта и пешеходов <text:span text:style-name="T23">на проезжей части автомобильных дорог общего пользования местного значения муниципального образования Юрьев-Польский район, </text:span>не согласованного с владельцами инженерных сетей и коммуникаций;</text:p>
      <text:p text:style-name="P79">- несоответствие планируемых работ требованиям технических регламентов, иным требованиям, установленным нормативными правовыми актами Российской Федерации.</text:p>
      <text:p text:style-name="P12">2.9. Размер платы, взимаемой с заявителя при предоставлении муниципальной услуги.</text:p>
      <text:p text:style-name="P12">Муниципальная услуга и информация об услуге предоставляется бесплатно.</text:p>
      <text:p text:style-name="P17">2.10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.</text:p>
      <text:p text:style-name="P13">Максимальный срок ожидания в очереди при подаче заявления, при личном обращении о предоставлении муниципальной услуги составляет 15 минут.</text:p>
      <text:p text:style-name="P18">Максимальный срок ожидания при получении результата предоставления муниципальной услуги заявителем составляет 15 минут.</text:p>
      <text:p text:style-name="P14"><text:s text:c="5"/>2.11. <text:s/><text:span text:style-name="T69">С</text:span>рок регистрации запроса заявителя о предоставлении <text:span text:style-name="T69">м</text:span>униципальной услуги.</text:p>
      <text:p text:style-name="P19">Заявление о предоставлении муниципальной услуги подлежит обязательной регистрации в день его поступления.</text:p>
      <text:p text:style-name="P23">2.12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p>
      <text:p text:style-name="P15">Вход в здание должен быть оборудован удобной лестницей с поручнями.</text:p>
      <text:p text:style-name="P15">Внутри помещения здания в доступных, хорошо освещенных местах на специальных стендах должно быть размещено: текстовая информация об оказываемой муниципальной услуге, графики приема граждан, перечни документов, образцы заявлений.</text:p>
      <text:p text:style-name="P15">Под место ожидания граждан отводится <text:s/>часть служебного помещения.</text:p>
      <text:p text:style-name="P15">Место для приема граждан должно быть оборудовано столами, стульями для возможности оформления документов.</text:p>
      <text:p text:style-name="P15">Кабинет, в котором осуществляется прием заявителей, должен быть оборудован вывесками с указанием номера кабинета, наименованием учреждения, осуществляющего муниципальную функцию, графиком приема.</text:p>
      <text:p text:style-name="P15"><text:soft-page-break/>Рабочее место специалиста должно быть оборудовано персональным компьютером с возможностью доступа к необходимым информационным базам данных, печатающим устройством.</text:p>
      <text:p text:style-name="P109"><text:span text:style-name="T64"><text:s/></text:span><text:span text:style-name="T26">Места для информирования заявителей, заполнения необходимых документов, ожидания в очереди на подачу или получение документов оборудуются стульями, столами и обеспечиваются образцами заполнения документов и канцелярскими принадлежностями. Количество мест ожидания определяется исходя из фактической нагрузки и возможностей для их размещения в здании.</text:span></text:p>
      <text:p text:style-name="P24"><text:span text:style-name="T64"><text:s/></text:span><text:span text:style-name="T63">МКУ Юрьев-Польского района «УКС» обеспечиваются условия для беспрепятственного доступа инвалидов в здание, в котором оказывается услуга, и получения услуги в соответствии с требованиями, установленными законодательными и иными нормативными правовыми актами.</text:span></text:p>
      <text:p text:style-name="P24">Помещения должны соответствовать установленным противопожарным и санитарно-эпидемиологическим правилам и нормам.</text:p>
      <text:p text:style-name="P36">2.13. Показатели доступности и качества муниципальной услуги.</text:p>
      <text:p text:style-name="P36">Показателями доступности и качества муниципальной услуги являются:</text:p>
      <text:p text:style-name="P36">- информированность о правилах и порядке предоставления муниципальной услуги (требования к составу, месту и периодичности размещения информации о предоставляемой муниципальной услуге);</text:p>
      <text:p text:style-name="P36">- отношение должностных лиц и специалистов к заявителю;</text:p>
      <text:p text:style-name="P36">- доступность муниципальной услуги;</text:p>
      <text:p text:style-name="P36">- время, затраченное на получение конечного результата муниципальной услуги (оперативность);</text:p>
      <text:p text:style-name="P36">- число поступивших жалоб о ненадлежащем качестве предоставления муниципальной услуги;</text:p>
      <text:p text:style-name="P36">- количество выявленных нарушений при предоставлении муниципальной услуги;</text:p>
      <text:p text:style-name="P36">- количество обращений заявителей в суд за защитой нарушенных прав при предоставлении муниципальной услуги.</text:p>
      <text:p text:style-name="P36"/>
      <text:p text:style-name="P7">3. Состав, последовательность и сроки выполнения административных процедур, требования к порядку их выполнения</text:p>
      <text:p text:style-name="P3"/>
      <text:p text:style-name="P3"><text:span text:style-name="T70">Предоставление</text:span> муниципальной услуги включает в себя последовательность следующих административных процедур:</text:p>
      <text:p text:style-name="P3">1) <text:s/>прием заявления и документов и их регистрация;</text:p>
      <text:p text:style-name="P4">2) <text:span text:style-name="T73">р</text:span>ассмотрение заявления и приложенных к нему документов для предоставления муниципальной услуги, формирование и направление межведомственного запроса, принятие решения о предоставлении муниципальной услуги либо об отказе в предоставлении муниципальной услуги.;</text:p>
      <text:p text:style-name="P37"><text:span text:style-name="T8">3) </text:span><text:span text:style-name="T13">в</text:span><text:span text:style-name="T8">ыдача (направление) заявителю согласованной схемы </text:span><text:span text:style-name="T12">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</text:span><text:soft-page-break/><text:span text:style-name="T12">образования Юрьев-Польский район</text:span><text:span text:style-name="T8"> либо выдача (направление) решения об отказе в предоставлении муниципальной услуги.</text:span></text:p>
      <text:p text:style-name="P20"><text:s text:c="9"/>3.1. Прием заявления и документов и их регистрация.</text:p>
      <text:p text:style-name="P21">Основанием для начала административной процедуры является обращение заявителя о согласовании <text:span text:style-name="T48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. Для получения муниципальной услуги заявитель обращается в администрацию <text:span text:style-name="T70">муниципального образования</text:span> Юрьев-Польский район с письменным заявлением, которое регистрируется в день <text:span text:style-name="T70">его</text:span> поступления и передается главе администрации МО Юрьев-Польский район на визу. Затем заявление и приложенные к нему документы передаются для исполнения в <text:s/>МКУ Юрьев-Польского района «УКС». Срок исполнения 3 дня.</text:p>
      <text:p text:style-name="P16">После рассмотрения заявления директором МКУ Юрьев-Польского района «УКС» уполномоченный специалист в течение двух рабочих дней регистрирует в журнале резолюцию и передает заявление <text:s/>специалисту, ответственному за рассмотрение заявления.</text:p>
      <text:p text:style-name="P22">Если имеются основания для отказа в приеме документов, предусмотренны<text:span text:style-name="T71">е</text:span> пунктом 2.<text:span text:style-name="T71">7</text:span> настоящего административного регламента, <text:span text:style-name="T71">уполномоченный </text:span>специалист <text:span text:style-name="T71">МКУ Юрьев-Польского района «УКС»</text:span>, ответственный за прием документов, возвращает документы, уведомляет заявителя о наличии оснований для отказа в получении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p>
      <text:p text:style-name="P21">Результатом административной процедуры является регистрация заявления и прилагаемых к нему документов и передача его на рассмотрение исполнителю муниципальной услуги.</text:p>
      <text:p text:style-name="P25">3.2. <text:span text:style-name="T9">Рассмотрение заявления и приложенных к нему документов для предоставления муниципальной услуги, формирование и направление межведомственного запроса, принятие решения о предоставлении муниципальной услуги либо об отказе в предоставлении муниципальной услуги.</text:span></text:p>
      <text:p text:style-name="P1">Основанием для начала административной процедуры является поступление заявления с прилагаемыми к нему документами исполнителю муниципальной услуги.</text:p>
      <text:p text:style-name="P25"><text:span text:style-name="T9">Исполнитель муниципальной услуги в течение </text:span><text:span text:style-name="T10">10</text:span><text:span text:style-name="T9"> рабочих дней:</text:span></text:p>
      <text:p text:style-name="P1">- рассматривает заявление с приложенными к нему документами, проверяет на наличие или отсутствие оснований для отказа в предоставлении муниципальной услуги;</text:p>
      <text:p text:style-name="P1">- формирует запрос необходимых документов заявителя в рамках межведомственного взаимодействия;</text:p>
      <text:p text:style-name="P1">- получает запрошенные документы заявителя через средства межведомственного электронного взаимодействия от органов, предоставляющих услуги, иных государственных органов, органов местного самоуправления либо подведомственных государственным органам или органам местного <text:soft-page-break/>самоуправления организаций, участвующих в предоставлении государственных и муниципальных услуг, заверяет их;</text:p>
      <text:p text:style-name="P1">- при наличии оснований для отказа в предоставлении муниципальной услуги готовит проект решения об отказе в предоставлении муниципальной услуги;</text:p>
      <text:p text:style-name="P26"><text:span text:style-name="T9">- при отсутствии оснований для отказа в предоставлении муниципальной услуги исполнитель муниципальной услуги подготавливает проект постановления администрации </text:span><text:span text:style-name="T11">муниципального образования Юрьев-Польский район</text:span><text:span text:style-name="T9"> о согласовании </text:span><text:span text:style-name="T12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<text:span text:style-name="T9">.</text:span></text:p>
      <text:p text:style-name="P26"><text:span text:style-name="T9">Проект постановления согласовывается ответственным специалистом с соответствующими подразделениями администрации </text:span><text:span text:style-name="T11">муниципального образования Юрьев-Польский район</text:span><text:span text:style-name="T9">.</text:span></text:p>
      <text:p text:style-name="P1">Согласованный с подразделениями администрации проект постановления передается главе администрации для подписания.</text:p>
      <text:p text:style-name="P26"><text:span text:style-name="T9">Регистрация постановления администрации </text:span><text:span text:style-name="T11">муниципального образования Юрьев-Польский район</text:span><text:span text:style-name="T9"> осуществляется в установленном порядке.</text:span></text:p>
      <text:p text:style-name="P27"><text:span text:style-name="T14">П</text:span><text:span text:style-name="T9">остановлени</text:span><text:span text:style-name="T14">ем</text:span><text:span text:style-name="T9"> администрации </text:span><text:span text:style-name="T11">муниципального образования Юрьев-Польский район</text:span> <text:span text:style-name="T9">о согласовании </text:span><text:span text:style-name="T12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 </text:span><text:span text:style-name="T15">(далее -Постановление)</text:span> устанавливаются:</text:p>
      <text:p text:style-name="P28">- сроки начала и окончания периодов <text:span text:style-name="T74">действия</text:span> <text:span text:style-name="T12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;</text:p>
      <text:p text:style-name="P28">- автомобильные дороги (участки автомобильных дорог), на которы<text:span text:style-name="T74">е распространяется</text:span> <text:span text:style-name="T74">действие</text:span> <text:span text:style-name="T12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;</text:p>
      <text:p text:style-name="P28">- организации, обеспечивающие <text:span text:style-name="T74">реализацию </text:span><text:span text:style-name="T12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;</text:p>
      <text:p text:style-name="P2">Результатом административной процедуры является принятие решения о предоставлении муниципальной услуги либо об отказе в предоставлении муниципальной услуги.</text:p>
      <text:p text:style-name="P29"><text:span text:style-name="T9">3.</text:span><text:span text:style-name="T8">3. В</text:span><text:span text:style-name="T9">ыдача (направление) заявителю согласованной схемы </text:span><text:span text:style-name="T12">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<text:span text:style-name="T9"> либо выдача (направление) решения об отказе в предоставлении муниципальной услуги.</text:span></text:p>
      <text:p text:style-name="P30"><text:span text:style-name="T9">Основанием для начала административной процедуры является регистрация постановления администрации </text:span><text:span text:style-name="T11">муниципального образования Юрьев-Польский район</text:span><text:span text:style-name="T9"> о согласовании схемы</text:span><text:span text:style-name="T12"> движения транспорта и пешеходов на период </text:span><text:soft-page-break/><text:span text:style-name="T12">проведения работ на проезжей части автомобильных дорог общего пользования местного значения муниципального образования Юрьев-Польский район</text:span><text:span text:style-name="T9"> либо письма об отказе в предоставлении муниципальной услуги.</text:span></text:p>
      <text:p text:style-name="P30"><text:span text:style-name="T9">После регистрации </text:span><text:span text:style-name="T15">П</text:span><text:span text:style-name="T9">остановления исполнитель муниципальной услуги производит выдачу (направление) заявителю копии </text:span><text:span text:style-name="T15">П</text:span><text:span text:style-name="T9">остановления администрации </text:span><text:span text:style-name="T11">муниципального образования Юрьев-Польский район</text:span><text:span text:style-name="T9"> о согласовании схемы </text:span><text:span text:style-name="T12">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<text:span text:style-name="T9">.</text:span></text:p>
      <text:p text:style-name="P31"><text:span text:style-name="T9">После принятия </text:span><text:span text:style-name="T15">П</text:span><text:span text:style-name="T9">остановления администраци</text:span><text:span text:style-name="T15">я</text:span><text:span text:style-name="T9"> </text:span><text:span text:style-name="T11">муниципального образования Юрьев-Польский район</text:span><text:span text:style-name="T9"> направляет для уведомления копию данного </text:span><text:span text:style-name="T15">Постановления</text:span><text:span text:style-name="T9"> в ОМВД России по Юрьев-Польскому району.</text:span></text:p>
      <text:p text:style-name="P32"><text:span text:style-name="T9">В случае отказа в согласовании схемы</text:span><text:span text:style-name="T12">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<text:span text:style-name="T9"> заявителю выдается (направляется) решение об отказе в согласовании схемы по форме согласно приложению N 2 к настоящему административному регламенту.</text:span></text:p>
      <text:p text:style-name="P32"><text:span text:style-name="T9">Результатом выполнения административной процедуры является выдача (направление) заявителю согласованной схемы</text:span><text:span text:style-name="T12">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<text:span text:style-name="T9"> либо выдача (направление) решения об отказе в предоставлении муниципальной услуги.</text:span></text:p>
      <text:p text:style-name="P5">3.4. Порядок предоставления муниципальной услуги в электронной форме, в том числе с использованием федеральной государственной информационной системы "Единый портал государственных и муниципальных услуг (функций)".</text:p>
      <text:p text:style-name="P5">Запись на прием для подачи запроса с использованием Единого портала государственных и муниципальных услуг, официального сайта не осуществляется.</text:p>
      <text:p text:style-name="P5">Формирование запроса о предоставлении муниципальной услуги на Едином портале муниципальных услуг, официальном сайте не осуществляется.</text:p>
      <text:p text:style-name="P5">Прием и регистрация запроса и иных документов, необходимых для предоставления муниципальной услуги, с использованием Единого портала государственных и муниципальных услуг, официального сайта не осуществляется.</text:p>
      <text:p text:style-name="P5">Государственная пошлина за предоставление муниципальной услуги не взимается.</text:p>
      <text:p text:style-name="P5">Результат предоставления муниципальной услуги предоставляется заявителю в форме документа на бумажном носителе.</text:p>
      <text:p text:style-name="P5">Получение сведений о ходе выполнения запроса с использованием Единого портала государственных и муниципальных услуг, официального сайта не осуществляется.</text:p>
      <text:p text:style-name="P33"><text:span text:style-name="T8">3.5. Заявитель вправе оценить качество предоставления муниципальной услуги с помощью устройств подвижной радиотелефонной связи, с использованием официального сайта органов местного самоуправления </text:span><text:span text:style-name="T16">муниципального образования Юрьев-Польский район</text:span><text:span text:style-name="T8"> в информационно-</text:span><text:soft-page-break/><text:span text:style-name="T8">телекоммуникационной сети "Интернет" по адресу: http://yp33.ru, устного и письменного обращения в соответствии с постановлением Правительства Российской Федерации от 12.12.2012 N 1284 "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".</text:span></text:p>
      <text:p text:style-name="P6">3.6. Исправление допущенных опечаток и ошибок в выданных в результате предоставления муниципальной услуги документах.</text:p>
      <text:p text:style-name="P6">В случае обнаружения технической ошибки в документе, являющемся результатом муниципальной услуги, заявитель представляет в администрацию муниципального образования Юрьев-Польский район:</text:p>
      <text:p text:style-name="P6">- заявление об исправлении технической ошибки на имя главы администрации муниципального образования Юрьев-Польский район;</text:p>
      <text:p text:style-name="P6">- документ, выданный заявителю как результат муниципальной услуги, в котором содержится техническая ошибка;</text:p>
      <text:p text:style-name="P6">- документы, имеющие юридическую силу, свидетельствующие о наличии технической ошибки.</text:p>
      <text:p text:style-name="P6">Заявление об исправлении технической ошибки в сведениях, указанных в документе, являющемся результатом муниципальной услуги, подается заявителем (уполномоченным представителем) лично либо почтовым отправлением.</text:p>
      <text:p text:style-name="P6">Специалист, ответственный за прием документов, осуществляет прием заявления об исправлении технической ошибки, в течение рабочего дня регистрирует заявление с приложенными документами и передает их ответственному исполнителю.</text:p>
      <text:p text:style-name="P34"><text:span text:style-name="T8">Ответственный исполнитель рассматривает документы и в целях внесения исправлений в документ, являющийся результатом услуги, осуществляет процедуры, предусмотренные </text:span><text:span text:style-name="T17">разделом</text:span><text:span text:style-name="T8"> 3 настоящего регламента, выдает исправленный документ заявителю (уполномоченному представителю) лично под роспись с изъятием у заявителя (уполномоченного представителя) оригинала документа, в котором содержится техническая ошибка, или направляет в адрес заявителя почтовым отправлением (посредством электронной почты) письмо о возможности получения документа при представлении в администрацию муниципального образования Юрьев-Польский район оригинала документа, в котором содержится техническая ошибка. Процедура, устанавливаемая настоящим подпунктом, осуществляется в течение трех рабочих дней после получения заинтересованного лица заявления о допущенной ошибке.</text:span></text:p>
      <text:p text:style-name="P6">Результат процедуры - выданный (направленный) заявителю исправленный документ.</text:p>
      <text:p text:style-name="P54">4. Формы контроля за исполнением административного регламента</text:p>
      <text:p text:style-name="P80"/>
      <text:p text:style-name="P80"><text:soft-page-break/>Текущий контроль за исполнением административного регламента осуществляется директором МКУ Юрьев-Польского района «УКС».</text:p>
      <text:p text:style-name="P80">4.1. Текущий контроль за полнотой и качеством предоставления муниципаль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ние жалобы на действие (бездействие) должностных лиц и ответственных исполнителей.</text:p>
      <text:p text:style-name="P80">4.2. Проведение проверок может носить плановый характер (осуществляется на основании полугодовых и годовых планов работы), тематический характер (проверка предоставления муниципальной услуги по отдельным вопросам) и внеплановый характер (по конкретному обращению заявителя).</text:p>
      <text:p text:style-name="P80">4.3. Результаты проверок оформляются в виде справки, в которой указываются выявленные нарушения или недостатки (либо их отсутствие), а также предложения по их устранению.</text:p>
      <text:p text:style-name="P80">4.4. Лица, ответственные за предоставление муниципальной услуги, несут персональную ответственность за соблюдением сроков и порядка предоставления муниципальной услуги.</text:p>
      <text:p text:style-name="P80">4.5. По результатам проведения проверок в случае выявления нарушений прав заявителей виновные лица привлекаются к ответственности в порядке, установленном законодательством.</text:p>
      <text:p text:style-name="P80">4.6. Лицами, ответственными за предоставление муниципальной услуги, в ходе предоставления муниципальной услуги обеспечивается безопасность персональных данных при их обработке в соответствии с требованиями Федерального закона от 27.07.2006 № 153-ФЗ «О персональных данных».</text:p>
      <text:p text:style-name="P80"/>
      <text:p text:style-name="P55">5. Досудебный (внесудебный) порядок обжалования решений и действий (бездействия) органа, предоставляющего муниципальную услугу, а также <text:s/>должностных лиц, муниципальных служащих, работников.</text:p>
      <text:p text:style-name="P11"/>
      <text:p text:style-name="P10">5.1. Заявитель имеет право на обжалование действий (бездействия) и решений, осуществляемых (принятых) в ходе исполнения <text:s/>муниципальной <text:s/>услуги, в досудебном (внесудебном) порядке путем обращения в МКУ Юрьев-Польского района «УКС» <text:s/>или в суд.</text:p>
      <text:p text:style-name="P10">5.2. В досудебном (внесудебном) порядке заявитель может обжаловать действия (бездействие) и решения:</text:p>
      <text:p text:style-name="P10">- специалиста МКУ Юрьев-Польского района «УКС», ответственных за предоставление <text:s/>муниципальной услуги – директору МКУ Юрьев-Польского района «УКС»;</text:p>
      <text:p text:style-name="P10">- директора МКУ Юрьев-Польского района «УКС» - главе <text:s/>администрации <text:s/>МО <text:s/>Юрьев-Польский <text:s/>район.</text:p>
      <text:p text:style-name="P10"><text:s text:c="6"/>5.3. Заявитель может обратиться с жалобой, в том числе в следующих случаях:</text:p>
      <text:p text:style-name="P10">а) нарушение срока регистрации запроса заявителя о предоставлении муниципальной услуги;</text:p>
      <text:p text:style-name="P10">б) <text:s/>нарушение срока предоставления муниципальной услуги;</text:p>
      <text:p text:style-name="P10"><text:soft-page-break/>в) требование представления заявителем документов, не предусмотренных нормативными правовыми актами Российской Федерации, нормативными правовыми актами Владимирской области для предоставления муниципальной услуги;</text:p>
      <text:p text:style-name="P48"><text:span text:style-name="T77">г) <text:s/>о</text:span><text:span text:style-name="T76">тказ в приеме документов, представление которых предусмотрено нормативными правовыми актами Российской Федерации, нормативными правовыми актами Владимирской области для предоставления муниципальной услуги;</text:span></text:p>
      <text:p text:style-name="P81">д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Владимирской области, нормативными правовыми актами МО Юрьев-Польский район;</text:p>
      <text:p text:style-name="P81">е) требование внесения заявителем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ладимирской области, нормативными правовыми актами МО Юрьев-Польский район;</text:p>
      <text:p text:style-name="P81">ж) отказ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82">5.4. Жалоба подается в письменной форме, в том числе при личном приеме заявителя, или в электронном виде.</text:p>
      <text:p text:style-name="P82">Жалоба должна содержать:</text:p>
      <text:p text:style-name="P81">а) наименование органа, предоставляющего муниципальную услугу, должностного лица органа, предоставляющего муниципальную услугу, либо специалиста, решения и действия (бездействие) которых обжалуются;</text:p>
      <text:p text:style-name="P81">б)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1">в) сведения об обжалуемых решениях и действиях (бездействии) учреждения, его должностного лица либо специалиста;</text:p>
      <text:p text:style-name="P81">г) доводы, на основании которых заявитель не согласен с решением и действием (бездействием) учреждения, его должностного лица либо специалиста. Заявителем могут быть представлены документы (при наличии), подтверждающие доводы заявителя, либо их копии.</text:p>
      <text:p text:style-name="P49"><text:span text:style-name="T65"><text:s text:c="3"/></text:span><text:span text:style-name="T75">5.5. В случае,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span></text:p>
      <text:p text:style-name="P81">а) оформленная в соответствии с законодательством Российской Федерации доверенность (для физических лиц);</text:p>
      <text:p text:style-name="P81">б) оформленная в соответствии с законодательством Российской Федерации <text:soft-page-break/>доверенность, заверенная печатью заявителя (при наличии) и подписанная руководителем заявителя или уполномоченным этим руководителем лицом (для юридических лиц);</text:p>
      <text:p text:style-name="P81">в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81">5.6. Прием жалоб в письменной форме осуществляется в месте предоставления муниципальной услуги (в месте, где заявитель подавал запрос на получение муниципальной услуги, нарушение порядка которой обжалуется, либо в месте, где заявителем получен результат указанной муниципальной услуги).</text:p>
      <text:p text:style-name="P81">Жалоба в письменной форме может быть также направлена по почте.</text:p>
      <text:p text:style-name="P81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81">При подаче жалобы в электронном виде документы, указанные в пункте 5.5. настояще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82">5.7. Жалоба подлежит регистрации не позднее следующего рабочего дня со дня ее поступления. Жалоба рассматривается в течение 15 рабочих дней со дня ее регистрации, если более короткие сроки рассмотрения жалобы не установлены администрацией.</text:p>
      <text:p text:style-name="P82">В случае обжалования отказа администрации, его специалист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, жалоба рассматривается в течение 5 рабочих дней со дня ее регистрации.</text:p>
      <text:p text:style-name="P82">Основания для приостановления рассмотрения жалобы отсутствуют.</text:p>
      <text:p text:style-name="P82">В случае, если жалоба подана заявителем в орган, в компетенцию которого не входит принятие решения по жалобе, в течение 3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.</text:p>
      <text:p text:style-name="P82">5.8. Заявитель имеет право на получение информации и документов, необходимых для обоснования и рассмотрения жалобы.</text:p>
      <text:p text:style-name="P81">5.9. По результатам рассмотрения жалобы администрация принимает одно из следующих решений:</text:p>
      <text:p text:style-name="P81">1) удовлетворяет жалобу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ладимирской области, нормативными правовыми актами МО Юрьев-Польский район, а также в иных формах;</text:p>
      <text:p text:style-name="P81"><text:soft-page-break/>2) отказывает в удовлетворении жалобы.</text:p>
      <text:p text:style-name="P82">При удовлетворении жалобы администрация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81">5.10. В удовлетворении жалобы отказывается в следующих случаях:</text:p>
      <text:p text:style-name="P81">а) наличие вступившего в законную силу решения суда, арбитражного суда по жалобе о том же предмете и по тем же основаниям;</text:p>
      <text:p text:style-name="P81">б) подача жалобы лицом, полномочия которого не подтверждены в порядке, установленном законодательством Российской Федерации;</text:p>
      <text:p text:style-name="P81">в) наличие решения по жалобе, принятого ранее в отношении того же заявителя и по тому же предмету жалобы.</text:p>
      <text:p text:style-name="P81">5.11. В случае установления в ходе или по результатам рассмотрения жи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контролирующие органы.</text:p>
      <text:p text:style-name="P81">5.12. 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81">В ответе по результатам рассмотрения жалобы указываются:</text:p>
      <text:p text:style-name="P81">а) наименование администрации, должность, фамилия, имя, отчество (при наличии) ее должностного лица, принявшего решение по жалобе;</text:p>
      <text:p text:style-name="P81">б) номер, дата, место принятия решения, включая сведения о должностном лице, решение или действие (бездействие) которого обжалуется;</text:p>
      <text:p text:style-name="P81">в) фамилия, имя, отчество (при наличии) или наименование заявителя;</text:p>
      <text:p text:style-name="P81">г) основания для принятия решения по жалобе;</text:p>
      <text:p text:style-name="P81">д) принятое по жалобе решение;</text:p>
      <text:p text:style-name="P81">е)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81">ж) сведения о порядке обжалования принятого по жалобе решения.</text:p>
      <text:p text:style-name="P81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главы администрации, вид которой установлен законодательством Российской Федерации.</text:p>
      <text:p text:style-name="P82">5.13. Решение по результатам рассмотрения жалобы заявитель вправе обжаловать в судебном порядке.</text:p>
      <text:p text:style-name="P82">5.14. Информирование заявителей о порядке подачи и рассмотрения жалобы осуществляется администрацией муниципального образования Юрьев-Польский район <text:s/>посредством размещения информации на стендах в месте предоставления муниципальной услуги, на официальном сайте в сети «Интернет».</text:p>
      <text:p text:style-name="P73"/>
      <text:p text:style-name="P71"/>
      <text:p text:style-name="P134"/>
      <text:p text:style-name="P91"><text:soft-page-break/>Приложение N 1</text:p>
      <text:p text:style-name="P91">к административному регламенту</text:p>
      <text:p text:style-name="P91">представления муниципальной услуги</text:p>
      <text:p text:style-name="P91">"Согласование схемы движения транспорта</text:p>
      <text:p text:style-name="P91"><text:s/>и пешеходов на период </text:p>
      <text:p text:style-name="P91">проведения работ на проезжей части </text:p>
      <text:p text:style-name="P91">автомобильных дорог общего пользования</text:p>
      <text:p text:style-name="P91"><text:s/>местного значения муниципального</text:p>
      <text:p text:style-name="P91"><text:s/>образования Юрьев-Польский район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93">Форма заявления о предоставлении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A1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A1" table:number-columns-spanned="7" office:value-type="string">
            <text:p text:style-name="P92">Главе администрации <text:span text:style-name="T18">муниципального образования Юрьев-Поль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A1" table:number-columns-spanned="3" office:value-type="string">
            <text:p text:style-name="P95">от</text:p>
          </table:table-cell>
          <table:covered-table-cell/>
          <table:covered-table-cell/>
          <table:table-cell table:style-name="Таблица1.G4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G4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D6" table:number-columns-spanned="7" office:value-type="string">
            <text:p text:style-name="P93">(для юридических лиц: наименование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G4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D6" table:number-columns-spanned="7" office:value-type="string">
            <text:p text:style-name="P93">организационно-правовая форма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G4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D6" table:number-columns-spanned="7" office:value-type="string">
            <text:p text:style-name="P93">ОГРН, ИНН, КПП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G4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D6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Таблица1.D6" table:number-columns-spanned="2" office:value-type="string">
            <text:p text:style-name="P94">Тел.:</text:p>
          </table:table-cell>
          <table:covered-table-cell/>
          <table:table-cell table:style-name="Таблица1.J12" office:value-type="string">
            <text:p text:style-name="P94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A1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94">E-mail:</text:p>
          </table:table-cell>
          <table:covered-table-cell/>
          <table:table-cell table:style-name="Таблица1.J12" office:value-type="string">
            <text:p text:style-name="P94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A1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93"><text:bookmark text:name="Par312"/>ЗАЯВЛЕНИЕ</text:p>
            <text:p text:style-name="P93">о согласовании<text:span text:style-name="T48">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4"/>
          </table:table-cell>
          <table:covered-table-cell/>
          <table:covered-table-cell/>
          <table:table-cell table:style-name="Таблица1.A1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96">Прошу согласовать <text:span text:style-name="T23">схем</text:span><text:span text:style-name="T24">у</text:span><text:span text:style-name="T23">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4" table:number-columns-spanned="10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6" table:number-columns-spanned="10" office:value-type="string">
            <text:p text:style-name="P93">(адрес (описание местоположения) участка, на котором намечено проведение рабо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96">Срок проведения работ:</text:p>
          </table:table-cell>
          <table:covered-table-cell/>
          <table:covered-table-cell/>
          <table:covered-table-cell/>
          <table:table-cell table:style-name="Таблица1.G4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96">Проект<text:span text:style-name="T48">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</text:span><text:soft-page-break/><text:span text:style-name="T48">Юрьев-Польский район</text:span> прилагается на ___ листе(ах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96">Результаты предоставления муниципальной услуги прошу (нужное отметить в квадр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23" office:value-type="string">
            <text:p text:style-name="P94"/>
          </table:table-cell>
          <table:table-cell table:style-name="Таблица1.B23" table:number-columns-spanned="9" office:value-type="string">
            <text:p text:style-name="P94">Выдать при личном обращении в Администр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J12" office:value-type="string">
            <text:p text:style-name="P94"/>
          </table:table-cell>
          <table:table-cell table:style-name="Таблица1.A1" table:number-columns-spanned="9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office:value-type="string">
            <text:p text:style-name="P94"/>
          </table:table-cell>
          <table:table-cell table:style-name="Таблица1.B23" table:number-columns-spanned="7" office:value-type="string">
            <text:p text:style-name="P94">Направить посредством почтового отправления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94"/>
          </table:table-cell>
          <table:covered-table-cell/>
        </table:table-row>
        <table:table-row table:style-name="Таблица1.1">
          <table:table-cell table:style-name="Таблица1.D6" office:value-type="string">
            <text:p text:style-name="P94"/>
          </table:table-cell>
          <table:table-cell table:style-name="Таблица1.G4" table:number-columns-spanned="9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1" table:number-columns-spanned="2" office:value-type="string">
            <text:p text:style-name="P94">Заявитель:</text:p>
          </table:table-cell>
          <table:covered-table-cell/>
          <table:table-cell table:style-name="Таблица1.J12" table:number-columns-spanned="2" office:value-type="string">
            <text:p text:style-name="P94"/>
          </table:table-cell>
          <table:covered-table-cell/>
          <table:table-cell table:style-name="Таблица1.D6" office:value-type="string">
            <text:p text:style-name="P94"/>
          </table:table-cell>
          <table:table-cell table:style-name="Таблица1.J12" office:value-type="string">
            <text:p text:style-name="P94"/>
          </table:table-cell>
          <table:table-cell table:style-name="Таблица1.D6" office:value-type="string">
            <text:p text:style-name="P94"/>
          </table:table-cell>
          <table:table-cell table:style-name="Таблица1.J12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Таблица1.28">
          <table:table-cell table:style-name="Таблица1.A1" table:number-columns-spanned="2" office:value-type="string">
            <text:p text:style-name="P94"/>
          </table:table-cell>
          <table:covered-table-cell/>
          <table:table-cell table:style-name="Таблица1.D6" table:number-columns-spanned="2" office:value-type="string">
            <text:p text:style-name="P93">(дата)</text:p>
          </table:table-cell>
          <table:covered-table-cell/>
          <table:table-cell table:style-name="Таблица1.A1" office:value-type="string">
            <text:p text:style-name="P94"/>
          </table:table-cell>
          <table:table-cell table:style-name="Таблица1.D6" office:value-type="string">
            <text:p text:style-name="P93">(подпись)</text:p>
          </table:table-cell>
          <table:table-cell table:style-name="Таблица1.A1" office:value-type="string">
            <text:p text:style-name="P94"/>
          </table:table-cell>
          <table:table-cell table:style-name="Таблица1.D6" table:number-columns-spanned="3" office:value-type="string">
            <text:p text:style-name="P93">(фамилия, имя, отчество полностью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93">М.П.</text:p>
            <text:p text:style-name="P93">(для юридического лица)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0"/>
      <text:p text:style-name="P50"/>
      <text:p text:style-name="P50"/>
      <text:p text:style-name="P5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Приложение N 2</text:p>
      <text:p text:style-name="P90">к административному регламенту</text:p>
      <text:p text:style-name="P90">представления муниципальной услуги</text:p>
      <text:p text:style-name="P90">"Согласование схемы движения транспорта</text:p>
      <text:p text:style-name="P90"><text:s/>и пешеходов на период </text:p>
      <text:p text:style-name="P90">проведения работ на проезжей части </text:p>
      <text:p text:style-name="P90">автомобильных дорог общего пользования</text:p>
      <text:p text:style-name="P90"><text:s/>местного значения муниципального</text:p>
      <text:p text:style-name="P90"><text:s/>образования Юрьев-Польский <text:span text:style-name="T86">район</text:span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99">(Ф.И.О., адрес заявителя</text:p>
            <text:p text:style-name="P99">(представителя</text:p>
            <text:p text:style-name="P99">заявителя))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99"><text:bookmark text:name="Par369"/>Решение об отказе</text:p>
            <text:p text:style-name="P99">в предоставлении муниципальной услуги "Согласование <text:span text:style-name="T48"><text:s/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8"/>
          </table:table-cell>
          <table:covered-table-cell/>
          <table:covered-table-cell/>
          <table:table-cell table:style-name="Таблица2.A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100">Администрация <text:span text:style-name="T78">муниципального образования Юрьев-Польский район</text:span> сообщает, что на основании пункта 2.8.2 Административного регламента предоставления муниципальной услуги отказано в согласовании <text:span text:style-name="T48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Юрьев-Польский </text:span><text:span text:style-name="T49">район</text:span> 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" table:number-columns-spanned="7" office:value-type="string">
            <text:p text:style-name="P99">(адрес (описание местоположения) участка, на котором намечено проведение рабо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8">в связи с</text:p>
          </table:table-cell>
          <table:table-cell table:style-name="Таблица2.A6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" table:number-columns-spanned="3" office:value-type="string">
            <text:p text:style-name="P98"/>
          </table:table-cell>
          <table:covered-table-cell/>
          <table:covered-table-cell/>
          <table:table-cell table:style-name="Таблица2.A8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6" table:number-columns-spanned="2" office:value-type="string">
            <text:p text:style-name="P99">Глава администрации</text:p>
          </table:table-cell>
          <table:covered-table-cell/>
          <table:table-cell table:style-name="Таблица2.A1" office:value-type="string">
            <text:p text:style-name="P98"/>
          </table:table-cell>
          <table:table-cell table:style-name="Таблица2.A6" table:number-columns-spanned="2" office:value-type="string">
            <text:p text:style-name="P98"/>
          </table:table-cell>
          <table:covered-table-cell/>
          <table:table-cell table:style-name="Таблица2.A1" office:value-type="string">
            <text:p text:style-name="P98"/>
          </table:table-cell>
          <table:table-cell table:style-name="Таблица2.A6" office:value-type="string">
            <text:p text:style-name="P98"/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99">(должность)</text:p>
          </table:table-cell>
          <table:covered-table-cell/>
          <table:table-cell table:style-name="Таблица2.A1" office:value-type="string">
            <text:p text:style-name="P98"/>
          </table:table-cell>
          <table:table-cell table:style-name="Таблица2.A8" table:number-columns-spanned="2" office:value-type="string">
            <text:p text:style-name="P99">(подпись)</text:p>
          </table:table-cell>
          <table:covered-table-cell/>
          <table:table-cell table:style-name="Таблица2.A1" office:value-type="string">
            <text:p text:style-name="P98"/>
          </table:table-cell>
          <table:table-cell table:style-name="Таблица2.A8" office:value-type="string">
            <text:p text:style-name="P99">(Ф.И.О.)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98"/>
          </table:table-cell>
          <table:covered-table-cell/>
          <table:covered-table-cell/>
          <table:table-cell table:style-name="Таблица2.A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98">М.П.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2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Nonformat" style:family="paragraph">
      <style:paragraph-properties fo:margin-left="0cm" fo:margin-right="34.876cm" fo:hyphenation-ladder-count="no-limit" fo:text-indent="0cm" style:auto-text-indent="false" style:snap-to-layout-grid="false"/>
      <style:text-properties style:use-window-font-color="true" loext:opacity="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56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6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1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1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6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761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761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едеральный закон от 27.07.2010 N 210-ФЗ(ред. от 30.12.2021)"Об организации предоставления государственных и муниципальных услуг"</dc:title>
    <meta:creation-date>2022-09-16T13:40:00</meta:creation-date>
    <dc:date>2023-02-01T11:40:31.990000000</dc:date>
    <meta:editing-duration>PT4H40M18S</meta:editing-duration>
    <meta:editing-cycles>31</meta:editing-cycles>
    <meta:generator>LibreOffice/7.3.5.2$Windows_x86 LibreOffice_project/184fe81b8c8c30d8b5082578aee2fed2ea847c01</meta:generator>
    <meta:document-statistic meta:table-count="3" meta:image-count="0" meta:object-count="0" meta:page-count="19" meta:paragraph-count="296" meta:word-count="4858" meta:character-count="42490" meta:non-whitespace-character-count="37298"/>
    <meta:user-defined meta:name="Company">КонсультантПлюс Версия 4022.00.21</meta:user-defined>
  </office:meta>
</office:document-meta>
</file>