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 style:font-family-generic="roman"/>
    <style:font-face style:name="Times New Roman" svg:font-family="'Times New Roman', serif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line-height="100%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line-height="100%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.529cm" style:auto-text-indent="false" fo:padding="0cm" fo:border="none" style:text-autospace="none"/>
      <style:text-properties fo:font-variant="normal" fo:text-transform="none" fo:color="#000000" style:font-name="Times New Roman1" fo:font-size="14pt" fo:letter-spacing="normal" fo:font-style="normal" fo:font-weight="normal" officeooo:paragraph-rsid="0010a0fb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52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08e9f8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52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0dcf9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52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131316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52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1aa1c5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52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03de7a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52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529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5cd54" officeooo:paragraph-rsid="0005cd54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true" fo:line-height="100%" fo:text-align="center" style:justify-single-word="false" fo:orphans="2" fo:widows="2" fo:text-indent="0.529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bold" officeooo:rsid="0006d0c2" officeooo:paragraph-rsid="0006d0c2" style:font-size-asian="14pt" style:font-weight-asian="bold" style:font-size-complex="14pt" style:font-weight-complex="bold"/>
    </style:style>
    <style:style style:name="T1" style:family="text">
      <style:text-properties officeooo:rsid="0003de7a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3de7a"/>
    </style:style>
    <style:style style:name="T4" style:family="text">
      <style:text-properties fo:language="ru" fo:country="RU" style:font-name-complex="Times New Roman1"/>
    </style:style>
    <style:style style:name="T5" style:family="text">
      <style:text-properties fo:language="ru" fo:country="RU" officeooo:rsid="0003de7a" style:font-name-complex="Times New Roman1"/>
    </style:style>
    <style:style style:name="T6" style:family="text">
      <style:text-properties fo:language="ru" fo:country="RU" officeooo:rsid="001e2853"/>
    </style:style>
    <style:style style:name="T7" style:family="text">
      <style:text-properties style:font-name="Times New Roman1" fo:font-size="14pt" fo:language="ru" fo:country="RU" style:font-size-asian="14pt" style:font-name-complex="Times New Roman1" style:font-size-complex="14pt"/>
    </style:style>
    <style:style style:name="T8" style:family="text">
      <style:text-properties style:font-name-complex="Times New Roman1"/>
    </style:style>
    <style:style style:name="T9" style:family="text">
      <style:text-properties fo:font-size="14pt" fo:language="ru" fo:country="RU" fo:font-style="normal" style:text-underline-style="none" fo:background-color="transparent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10" style:family="text">
      <style:text-properties fo:font-size="14pt" fo:language="ru" fo:country="RU" fo:font-style="normal" style:text-underline-style="none" officeooo:rsid="0006d0c2" fo:background-color="transparent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11" style:family="text">
      <style:text-properties fo:font-size="14pt" fo:language="ru" fo:country="RU" fo:font-style="normal" style:text-underline-style="none" officeooo:rsid="002009fe" fo:background-color="transparent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12" style:family="text">
      <style:text-properties fo:font-size="14pt" fo:language="ru" fo:country="RU" fo:font-style="normal" style:text-underline-style="none" style:letter-kerning="true" fo:background-color="transparent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13" style:family="text">
      <style:text-properties fo:font-size="14pt" fo:language="ru" fo:country="RU" fo:font-style="normal" style:text-underline-style="none" officeooo:rsid="002011ce" style:letter-kerning="true" fo:background-color="transparent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14" style:family="text">
      <style:text-properties fo:font-size="14pt" fo:language="ru" fo:country="RU" fo:font-style="normal" style:text-underline-style="none" fo:font-weight="normal" style:letter-kerning="true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size="14pt" fo:language="ru" fo:country="RU" fo:font-style="normal" style:text-underline-style="none" fo:font-weight="normal" officeooo:rsid="0006d0c2" style:letter-kerning="true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size="14pt" fo:language="ru" fo:country="RU" fo:font-weight="normal" style:letter-kerning="true" fo:background-color="transparent" loext:char-shading-value="0" style:font-name-asian="Lucida Sans Unicode" style:font-size-asian="14pt" style:font-weight-asian="normal" style:font-size-complex="14pt" style:font-weight-complex="normal"/>
    </style:style>
    <style:style style:name="T17" style:family="text">
      <style:text-properties fo:font-size="14pt" fo:language="ru" fo:country="RU" fo:font-weight="normal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font-size="14pt" fo:language="ru" fo:country="RU" fo:font-weight="normal" officeooo:rsid="0008e9f8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19" style:family="text">
      <style:text-properties fo:font-size="14pt" fo:language="ru" fo:country="RU" fo:font-weight="normal" officeooo:rsid="000957e7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20" style:family="text">
      <style:text-properties fo:font-size="14pt" fo:language="ru" fo:country="RU" fo:font-weight="normal" officeooo:rsid="00098f28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font-size="14pt" fo:language="ru" fo:country="RU" fo:font-weight="normal" officeooo:rsid="000b3706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font-size="14pt" fo:language="ru" fo:country="RU" fo:font-weight="normal" officeooo:rsid="000ceebc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font-size="14pt" fo:language="ru" fo:country="RU" fo:font-weight="normal" officeooo:rsid="000dcf9f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24" style:family="text">
      <style:text-properties fo:font-size="14pt" fo:language="ru" fo:country="RU" fo:font-weight="normal" officeooo:rsid="0010a0fb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25" style:family="text">
      <style:text-properties fo:font-size="14pt" fo:language="ru" fo:country="RU" fo:font-weight="normal" officeooo:rsid="0011afbe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26" style:family="text">
      <style:text-properties fo:font-size="14pt" fo:language="ru" fo:country="RU" fo:font-weight="normal" officeooo:rsid="001289db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27" style:family="text">
      <style:text-properties fo:font-size="14pt" fo:language="ru" fo:country="RU" fo:font-weight="normal" officeooo:rsid="00131316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28" style:family="text">
      <style:text-properties fo:font-size="14pt" fo:language="ru" fo:country="RU" fo:font-weight="normal" officeooo:rsid="001455f6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29" style:family="text">
      <style:text-properties fo:font-size="14pt" fo:language="ru" fo:country="RU" fo:font-weight="normal" officeooo:rsid="0014ce4c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30" style:family="text">
      <style:text-properties fo:font-size="14pt" fo:language="ru" fo:country="RU" fo:font-weight="normal" officeooo:rsid="001601c4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31" style:family="text">
      <style:text-properties fo:font-size="14pt" fo:language="ru" fo:country="RU" fo:font-weight="normal" officeooo:rsid="00182523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32" style:family="text">
      <style:text-properties fo:font-size="14pt" fo:language="ru" fo:country="RU" fo:font-weight="normal" officeooo:rsid="0019f77e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33" style:family="text">
      <style:text-properties fo:font-size="14pt" fo:language="ru" fo:country="RU" fo:font-weight="normal" officeooo:rsid="0022f363" style:letter-kerning="true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34" style:family="text">
      <style:text-properties fo:color="#333333" style:font-name="Times New Roman1" fo:font-size="14pt" fo:letter-spacing="normal" fo:language="ru" fo:country="RU" fo:font-style="normal" fo:font-weight="normal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35" style:family="text">
      <style:text-properties fo:color="#333333" style:font-name="Times New Roman" fo:font-size="14pt" fo:letter-spacing="normal" fo:language="ru" fo:country="RU" fo:font-style="normal" fo:font-weight="normal" style:letter-kerning="true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36" style:family="text">
      <style:text-properties style:font-name="Times New Roman CYR" fo:font-size="12pt" fo:language="ru" fo:country="RU" fo:font-weight="normal" officeooo:rsid="000dcf9f" style:letter-kerning="true" fo:background-color="transparent" loext:char-shading-value="0" style:font-name-asian="Times New Roman CYR" style:font-size-asian="12pt" style:font-weight-asian="normal" style:font-name-complex="Times New Roman CYR" style:font-size-complex="12pt" style:font-weight-complex="normal"/>
    </style:style>
    <style:style style:name="T37" style:family="text">
      <style:text-properties style:font-name="Times New Roman CYR" fo:font-size="14pt" fo:language="ru" fo:country="RU" fo:font-weight="normal" officeooo:rsid="000dcf9f" style:letter-kerning="true" fo:background-color="transparent" loext:char-shading-value="0" style:font-name-asian="Times New Roman1" style:font-size-asian="14pt" style:font-weight-asian="normal" style:font-name-complex="Times New Roman CYR" style:font-size-complex="14pt" style:font-weight-complex="normal"/>
    </style:style>
    <style:style style:name="T38" style:family="text">
      <style:text-properties style:font-name="Times New Roman CYR" fo:font-size="14pt" fo:language="ru" fo:country="RU" fo:font-weight="normal" officeooo:rsid="000dcf9f" style:letter-kerning="true" fo:background-color="transparent" loext:char-shading-value="0" style:font-name-asian="Lucida Sans Unicode" style:font-size-asian="14pt" style:font-weight-asian="normal" style:font-name-complex="Times New Roman CYR" style:font-size-complex="14pt" style:font-weight-complex="normal"/>
    </style:style>
    <style:style style:name="T39" style:family="text">
      <style:text-properties style:font-name="Times New Roman CYR" fo:font-size="14pt" fo:language="ru" fo:country="RU" fo:font-weight="normal" officeooo:rsid="0010a0fb" style:letter-kerning="true" fo:background-color="transparent" loext:char-shading-value="0" style:font-name-asian="Lucida Sans Unicode" style:font-size-asian="14pt" style:font-weight-asian="normal" style:font-name-complex="Times New Roman CYR" style:font-size-complex="14pt" style:font-weight-complex="normal"/>
    </style:style>
    <style:style style:name="T40" style:family="text">
      <style:text-properties style:font-name="Times New Roman CYR" fo:font-size="14pt" fo:language="ru" fo:country="RU" fo:font-weight="normal" officeooo:rsid="001aa1c5" style:letter-kerning="true" fo:background-color="transparent" loext:char-shading-value="0" style:font-name-asian="Lucida Sans Unicode" style:font-size-asian="14pt" style:font-weight-asian="normal" style:font-name-complex="Times New Roman CYR" style:font-size-complex="14pt" style:font-weight-complex="normal"/>
    </style:style>
    <style:style style:name="T41" style:family="text">
      <style:text-properties style:font-name="Times New Roman CYR" fo:font-size="14pt" fo:language="ru" fo:country="RU" fo:font-weight="normal" officeooo:rsid="00239dfd" style:letter-kerning="true" fo:background-color="transparent" loext:char-shading-value="0" style:font-name-asian="Lucida Sans Unicode" style:font-size-asian="14pt" style:font-weight-asian="normal" style:font-name-complex="Times New Roman CYR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11">О заседании межведомственной комиссии при администрации муниципального образования Юрьев-Польский район по противодействию незаконному обороту наркотиков и профилактике правонарушений </text:p>
      <text:p text:style-name="P11"/>
      <text:p text:style-name="P11"/>
      <text:p text:style-name="P8"><text:span text:style-name="T1">27</text:span><text:span text:style-name="T3"> января</text:span><text:span text:style-name="T2"> </text:span>под председательством главы администрации<text:span text:style-name="T2"> </text:span><text:span text:style-name="T3">муниципального образования Юрьев-Польский район А.А. Трофимова</text:span> состоялось очередное заседание<text:span text:style-name="T2"> </text:span><text:span text:style-name="T3">межведомственной</text:span><text:span text:style-name="T2"> </text:span>комиссии <text:span text:style-name="T8">при администрации</text:span><text:span text:style-name="T4"> <text:s/></text:span><text:span text:style-name="T5">муниципального образования</text:span><text:span text:style-name="T4"> </text:span><text:span text:style-name="T8">Юрьев-Польский район по противодействию незаконному обороту наркотиков и профилактике правонарушений</text:span>, в ходе которого <text:span text:style-name="T6">были </text:span>обсу<text:span text:style-name="T6">ждены</text:span> актуальные вопросы антинаркотической деятельности, <text:span text:style-name="T6">профилактики правонарушений, </text:span>оцен<text:span text:style-name="T6">ена</text:span> эффективность принимаемых мер, выработа<text:span text:style-name="T6">ны</text:span> необходимые решения по совершенствованию работы в данн<text:span text:style-name="T6">ых</text:span> направлени<text:span text:style-name="T6">ях</text:span>.</text:p>
      <text:p text:style-name="P10">На заседании присутствовали представители прокуратуры района, ОМВД, комитета по культуре, управления образования, <text:span text:style-name="CharStyle13"><text:span text:style-name="T7">ГБУЗ ВО «Юрьев-Польская <text:s/>ЦРБ», </text:span></text:span><text:span text:style-name="CharStyle13"><text:span text:style-name="T34"><text:s/></text:span></text:span><text:span text:style-name="CharStyle13"><text:span text:style-name="T35">ГБПОУ ВО «</text:span></text:span><text:span text:style-name="CharStyle13"><text:span text:style-name="T7">Юрьев-Польский ИГК», главы администраций поселений.</text:span></text:span></text:p>
      <text:p text:style-name="P7"><text:span text:style-name="CharStyle23"><text:span text:style-name="T10">Рассмотрены </text:span></text:span><text:span text:style-name="CharStyle23"><text:span text:style-name="T11">запланированные </text:span></text:span><text:span text:style-name="CharStyle23"><text:span text:style-name="T10">вопросы: о</text:span></text:span><text:span text:style-name="CharStyle23"><text:span text:style-name="T9"> результатах выполнения в 2022 году субъектами профилактики мероприятий, предусмотренных муниципальн</text:span></text:span><text:span text:style-name="CharStyle23"><text:span text:style-name="T10">ыми</text:span></text:span><text:span text:style-name="CharStyle23"><text:span text:style-name="T9"> программ</text:span></text:span><text:span text:style-name="CharStyle23"><text:span text:style-name="T10">ами</text:span></text:span><text:span text:style-name="CharStyle23"><text:span text:style-name="T9"> «Комплексные меры противодействия злоупотреблению наркотиками и их незаконному обороту на территории муниципального образования Юрьев-Польский район на 2021-2023 годы», </text:span></text:span><text:span text:style-name="CharStyle23"><text:span text:style-name="T12">«Обеспечение общественного порядка и профилактики правонарушений на территории <text:s/></text:span></text:span><text:span text:style-name="CharStyle23"><text:span text:style-name="T13">муниципального образования </text:span></text:span><text:span text:style-name="CharStyle23"><text:span text:style-name="T12">Юрьев-Польский район» </text:span></text:span><text:span text:style-name="CharStyle5"><text:span text:style-name="T16">с акцентом на п</text:span></text:span><text:span text:style-name="CharStyle4"><text:span text:style-name="T16">роблемные вопросы, связанные с профилактикой правонарушений несовершеннолетних</text:span></text:span><text:span text:style-name="CharStyle23"><text:span text:style-name="T14">, </text:span></text:span><text:span text:style-name="CharStyle23"><text:span text:style-name="T15">а также о</text:span></text:span><text:span text:style-name="CharStyle5"><text:span text:style-name="T17">б организации социально-психологического тестирования и проведения профилактических медицинских осмотров обучающихся образовательных организаций. </text:span></text:span><text:span text:style-name="CharStyle5"><text:span text:style-name="T23">Профилактическая работа, направленная на недопущение употребления наркотических и психотропных веществ, проводится на постоянной основе.</text:span></text:span></text:p>
      <text:p text:style-name="P4"><text:span text:style-name="CharStyle5"><text:span text:style-name="T18">За 12 месяцев 2022 года в ОМВД России по Юрьев-Польскому району было зарегистрировано 27 преступлений, связанных с незаконным оборотом наркотиков (АППГ - 26), из которых 19 преступлений относятся к категории тяжких и особо тяжких </text:span></text:span><text:span text:style-name="CharStyle5"><text:span text:style-name="T19">(АППГ - 16)</text:span></text:span><text:span text:style-name="CharStyle5"><text:span text:style-name="T18">. </text:span></text:span><text:span text:style-name="CharStyle5"><text:span text:style-name="T19">15 лиц привлечено к уголовной ответственности (АППГ - 17), из них 8 - по тяжким и особо тяжким преступлениям </text:span></text:span><text:span text:style-name="CharStyle5"><text:span text:style-name="T20">(АППГ -13)</text:span></text:span><text:span text:style-name="CharStyle5"><text:span text:style-name="T19">. </text:span></text:span><text:span text:style-name="CharStyle5"><text:span text:style-name="T21">К административной ответственности привлечено 18 лиц. </text:span></text:span><text:span text:style-name="CharStyle5"><text:span text:style-name="T22">Из незаконного оборота изъято 421,2 г наркотических средств. </text:span></text:span><text:span text:style-name="CharStyle5"><text:span text:style-name="T24">В общеобразовательных учреждениях проведено 78 классных часов, 58 выступлений на родительских собраниях </text:span></text:span><text:span text:style-name="CharStyle5"><text:span text:style-name="T25">по вопросам профилактики правонарушений, </text:span></text:span><text:span text:style-name="CharStyle5"><text:span text:style-name="T26">совершаемых несовершеннолетними. </text:span></text:span><text:span text:style-name="CharStyle5"><text:span text:style-name="T27">В СМИ и на сайте администрации опубликовано 13 статей </text:span></text:span><text:span text:style-name="CharStyle5"><text:span text:style-name="T30">антинаркотического содержания</text:span></text:span><text:span text:style-name="CharStyle5"><text:span text:style-name="T27">. Проведено 52 совместных рейда сотрудников полиции, представителей </text:span></text:span><text:span text:style-name="CharStyle5"><text:span text:style-name="T33">районной газеты</text:span></text:span><text:span text:style-name="CharStyle5"><text:span text:style-name="T27"> «Вестник Ополья» и администраций МБОУ и ССУЗ в местах концентрации молодёжи с целью контроля за соблюдением </text:span></text:span><text:soft-page-break/><text:span text:style-name="CharStyle5"><text:span text:style-name="T27">ограничений появления несовершеннолетних в общественных местах и на улице в ночное время. </text:span></text:span><text:span text:style-name="CharStyle5"><text:span text:style-name="T28">Выявлено 50 нарушений общественного порядка. </text:span></text:span><text:span text:style-name="CharStyle5"><text:span text:style-name="T29">В целях профилактики правонарушений в районной газете размещено 73 и на сайте районной администрации 85 материалов.</text:span></text:span></text:p>
      <text:p text:style-name="P6"><text:span text:style-name="CharStyle5"><text:span text:style-name="T27">Управлением образования </text:span></text:span><text:span text:style-name="CharStyle5"><text:span text:style-name="T31">в течение года проведено 236 профилактических мероприятий антинаркотической направленности. </text:span></text:span><text:span text:style-name="CharStyle5"><text:span text:style-name="T32">В мероприятиях месячника по борьбе с наркоманией в 14 общеобразовательных учреждениях приняло участие <text:s/>2900 учащихся. </text:span></text:span><text:span text:style-name="CharStyle5"><text:span text:style-name="T23">В социально-психологическом тестировании учащихся 7-11 классов на раннее выявление немедицинского потребления наркотических средств и психотропных веществ приняли участие 1037 школьников (99,9 % от общего количества учащихся, один обучающийся не принял участия по состоянию здоровья).</text:span></text:span></text:p>
      <text:p text:style-name="P3"><text:span text:style-name="CharStyle5"><text:span text:style-name="T36"><text:s/></text:span></text:span><text:span text:style-name="CharStyle5"><text:span text:style-name="T37">Все </text:span></text:span><text:span text:style-name="CharStyle5"><text:span text:style-name="T38">учреждения культуры ежегодно проводят мероприятия антинаркотической направленности и по пропаганде здорового образа жизни: выставки, профилактические беседы, демонстраци</text:span></text:span><text:span text:style-name="CharStyle5"><text:span text:style-name="T41">и</text:span></text:span><text:span text:style-name="CharStyle5"><text:span text:style-name="T38"> фильмов, акции, часы здоровья и другие. В учреждениях культуры оформлены стенды антинаркотической направленности, информация на которых периодически обновляется. Сведения о проведённых мероприятиях, а также памятки антинаркотической направленности размещались на официальных сайтах учреждений культуры и на страницах </text:span></text:span><text:span text:style-name="CharStyle5"><text:span text:style-name="T39">г</text:span></text:span><text:span text:style-name="CharStyle5"><text:span text:style-name="T38">оспабликов в социальных сетях. В рамках месячника по борьбе с наркоманией проведено 181 мероприятие (874 участника). Всего за 2022 год проведено <text:s/>201 мероприятие по данной тематике, общее число участников - 3 933 человек. </text:span></text:span><text:span text:style-name="CharStyle5"><text:span text:style-name="T40">Фонд литературы антинаркотического содержания и по пропаганде ЗОЖ МБУК «Юрьев-Польская ЦБС» составляет около 700 экземпляров.</text:span></text:span></text:p>
      <text:p text:style-name="P3"><text:span text:style-name="CharStyle5"><text:span text:style-name="T38"/></text:span></text:p>
      <text:p text:style-name="P5"><text:span text:style-name="CharStyle5"><text:span text:style-name="T23"/></text:span></text:p>
      <text:p text:style-name="P9"/>
      <text:p text:style-name="P2"/>
      <text:h text:style-name="P1" text:outline-level="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 style:font-family-generic="roman"/>
    <style:font-face style:name="Times New Roman" svg:font-family="'Times New Roman', serif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ru" fo:country="none" style:font-name-asian="Courier New" style:font-family-asian="'Courier New'" style:font-size-asian="12pt" style:language-asian="ru" style:country-asian="none" style:font-name-complex="Courier New" style:font-family-complex="'Courier New'" style:font-size-complex="12pt" style:language-complex="ru" style:country-complex="none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2" fo:font-family="'Times New Roman'" style:font-family-generic="roman" fo:font-size="13pt" fo:font-style="italic" style:text-underline-style="none" fo:font-weight="normal" style:font-name-asian="Times New Roman2" style:font-family-asian="'Times New Roman'" style:font-family-generic-asian="roman" style:font-size-asian="13pt" style:font-style-asian="italic" style:font-weight-asian="normal" style:font-name-complex="Times New Roman2" style:font-family-complex="'Times New Roman'" style:font-family-generic-complex="roman" style:font-size-complex="13pt" style:font-style-complex="italic" style:font-weight-complex="normal"/>
    </style:style>
    <style:style style:name="CharStyle23" style:family="text" style:parent-style-name="CharStyle21">
      <style:text-properties fo:color="#000000" style:text-position="0% 100%" fo:font-size="13pt" fo:letter-spacing="normal" fo:language="ru" fo:country="none" style:text-underline-style="solid" style:text-underline-width="auto" style:text-underline-color="font-color" style:font-size-asian="13pt" style:language-asian="ru" style:country-asian="none" style:language-complex="ru" style:country-complex="none" style:text-scale="100%"/>
    </style:style>
    <style:style style:name="CharStyle4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roman" style:font-pitch-asian="variable" style:font-size-asian="14pt" style:font-style-asian="normal" style:font-weight-asian="bold" style:font-name-complex="Times New Roman1" style:font-family-complex="'Times New Roman'" style:font-family-generic-complex="roman" style:font-pitch-complex="variable" style:font-size-complex="14pt" style:font-style-complex="normal" style:font-weight-complex="bold"/>
    </style:style>
    <style:style style:name="CharStyle5" style:family="text" style:parent-style-name="CharStyle4">
      <style:text-properties fo:color="#000000" style:text-position="0% 100%" fo:font-size="13pt" fo:letter-spacing="normal" fo:language="ru" fo:country="none" style:font-size-asian="13pt" style:language-complex="ru" style:country-complex="none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2" fo:font-family="'Times New Roman'" style:font-family-generic="roman" fo:font-size="13pt" fo:font-style="normal" style:text-underline-style="none" fo:font-weight="normal" style:font-name-asian="Times New Roman2" style:font-family-asian="'Times New Roman'" style:font-family-generic-asian="roman" style:font-size-asian="13pt" style:font-style-asian="normal" style:font-weight-asian="normal" style:font-name-complex="Times New Roman2" style:font-family-complex="'Times New Roman'" style:font-family-generic-complex="roman" style:font-size-complex="13pt" style:font-style-complex="normal" style:font-weight-complex="normal"/>
    </style:style>
    <style:style style:name="CharStyle13" style:family="text" style:parent-style-name="CharStyle12">
      <style:text-properties fo:color="#000000" style:text-position="0% 100%" fo:font-size="13pt" fo:letter-spacing="normal" fo:language="ru" fo:country="none" style:font-size-asian="13pt" style:language-asian="ru" style:country-asian="none" style:language-complex="ru" style:country-complex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47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3-02-10T11:30:11.644000000</dc:date>
    <meta:editing-duration>PT3H13M21S</meta:editing-duration>
    <meta:editing-cycles>30</meta:editing-cycles>
    <meta:document-statistic meta:table-count="0" meta:image-count="0" meta:object-count="0" meta:page-count="2" meta:paragraph-count="7" meta:word-count="500" meta:character-count="4321" meta:non-whitespace-character-count="3820"/>
  </office:meta>
</office:document-meta>
</file>