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fa583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true" fo:text-align="justify" style:justify-single-word="false"/>
      <style:text-properties style:font-name="Times New Roman" fo:font-size="14pt" officeooo:paragraph-rsid="000f67f1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4311"/>
    </style:style>
    <style:style style:name="T3" style:family="text">
      <style:text-properties fo:language="ru" fo:country="RU" officeooo:rsid="00031245"/>
    </style:style>
    <style:style style:name="T4" style:family="text">
      <style:text-properties fo:language="ru" fo:country="RU" officeooo:rsid="000612f8"/>
    </style:style>
    <style:style style:name="T5" style:family="text">
      <style:text-properties fo:language="ru" fo:country="RU" officeooo:rsid="00064642"/>
    </style:style>
    <style:style style:name="T6" style:family="text">
      <style:text-properties fo:language="ru" fo:country="RU" officeooo:rsid="00086cd2"/>
    </style:style>
    <style:style style:name="T7" style:family="text">
      <style:text-properties fo:language="ru" fo:country="RU" officeooo:rsid="0009ca5a"/>
    </style:style>
    <style:style style:name="T8" style:family="text">
      <style:text-properties fo:language="ru" fo:country="RU" officeooo:rsid="0009f364"/>
    </style:style>
    <style:style style:name="T9" style:family="text">
      <style:text-properties fo:language="ru" fo:country="RU" officeooo:rsid="000f67f1"/>
    </style:style>
    <style:style style:name="T10" style:family="text">
      <style:text-properties officeooo:rsid="00024311"/>
    </style:style>
    <style:style style:name="T11" style:family="text">
      <style:text-properties officeooo:rsid="000612f8"/>
    </style:style>
    <style:style style:name="T12" style:family="text">
      <style:text-properties officeooo:rsid="0009ca5a"/>
    </style:style>
    <style:style style:name="T13" style:family="text">
      <style:text-properties officeooo:rsid="0009f364"/>
    </style:style>
    <style:style style:name="T14" style:family="text">
      <style:text-properties style:font-name="Times New Roman" fo:font-size="14pt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officeooo:rsid="000d4208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officeooo:rsid="000d4208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normal" fo:language="ru" fo:country="RU" fo:font-style="normal" style:text-underline-style="none" fo:font-weight="bold" officeooo:rsid="0009f364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9" style:family="text">
      <style:text-properties fo:color="#222222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222222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222222" style:font-name="Times New Roman" fo:font-size="14pt" fo:letter-spacing="normal" fo:language="ru" fo:country="RU" fo:font-style="normal" style:text-underline-style="none" fo:font-weight="normal" officeooo:rsid="000d4208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222222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222222" style:font-name="Times New Roman" fo:font-size="14pt" fo:letter-spacing="normal" fo:language="ru" fo:country="RU" fo:font-style="normal" style:text-underline-style="none" fo:font-weight="normal" officeooo:rsid="0009f364" fo:background-color="transparent" loext:char-shading-value="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fo:font-size="12pt" fo:language="ru" fo:country="RU" officeooo:rsid="00100cdf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36" style:family="text">
      <style:text-properties style:use-window-font-color="true" fo:language="ru" fo:country="RU" style:font-name-asian="Calibri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fo:language="ru" fo:country="RU" officeooo:rsid="00100cdf" style:font-name-asian="Calibri" style:language-asian="zh" style:country-asian="CN" style:font-name-complex="Times New Roman" style:language-complex="ar" style:country-complex="SA"/>
    </style:style>
    <style:style style:name="T38" style:family="text">
      <style:text-properties fo:font-size="12pt" style:font-size-asian="12pt" style:font-weight-asian="normal" style:font-size-complex="12pt" style:font-weight-complex="normal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О деятельности <text:span text:style-name="T6">а</text:span>нтитеррористической комиссии<text:span text:style-name="T1"> </text:span><text:span text:style-name="T2">муниципального образования Юрьев-Польский район</text:span> в 202<text:span text:style-name="T10">1</text:span> году</text:p>
      <text:p text:style-name="P2"><text:s text:c="5"/>В соответствии с Указом Президента Российской Федерации от 15.02.2006 № 116 «О мерах по противодействию терроризму», Указом Губернатора Владимирской области от 09.10.2006 <text:span text:style-name="T12">№ 16 </text:span>«Об антитеррористической комиссии Владимирской области”, руководствуясь п. <text:span text:style-name="T12">7</text:span><text:span text:style-name="T7"> ч. 1</text:span><text:span text:style-name="T1"> </text:span><text:span text:style-name="T4">ст. 6 </text:span>Устава муниципального образования<text:span text:style-name="T1"> </text:span><text:span text:style-name="T4">Юрьев-Польский</text:span><text:span text:style-name="T1"> </text:span>район и в целях организации обеспечения оперативного и согласованного принятия мер по вопросам участия в профилактике терроризма и экстремизма, а также минимизации и (или) ликвидации последствий их проявлений постановлением Главы <text:span text:style-name="T4">администрации </text:span>района от <text:s/><text:span text:style-name="T11">04.02.2009</text:span> № <text:s/><text:span text:style-name="T11">88</text:span> создана антитеррористическая комиссия муниципального образования<text:span text:style-name="T1"> </text:span><text:span text:style-name="T4">Юрьев-Польский район</text:span>, в состав которой <text:span text:style-name="T5">из года в год </text:span>входят руководители правоохранительных структур, надзорных органов, подразделени<text:span text:style-name="T5">я</text:span> МЧС, <text:span text:style-name="T5">главы администраций сельских муниципальных образований</text:span>. Возглавляет комисси<text:span text:style-name="T7">ю</text:span> глава администрации района, <text:span text:style-name="T7">в настоящее время - Трофимов А.А</text:span>. </text:p>
      <text:p text:style-name="P2"><text:s text:c="4"/>Заседания комиссии,<text:span text:style-name="T1"> </text:span><text:span text:style-name="T7">согласно Положению о ней,</text:span><text:span text:style-name="T1"> </text:span>проводятся не менее 1 раза в квартал. На <text:span text:style-name="T3">ни</text:span>х анализируется оперативная обстановка на территории района, принимаются решения, направленные на обеспечение необходимых мероприятий предупредительного характера, заслушиваются доклады по рассматриваемым плановым вопросам.</text:p>
      <text:p text:style-name="P3"><text:s/>План работы антитеррористической комиссии утверждается на год, в соответствии с которым на заседаниях рассматриваются как плановые, так и внеплановые вопросы, касающиеся мер по профилактике экстремизма и недопущению его проявлений на территории<text:span text:style-name="T1"> </text:span><text:span text:style-name="T7">Юрьев-Польского</text:span><text:span text:style-name="T1"> </text:span>района, обеспечени<text:span text:style-name="T7">ю</text:span> антитеррористической безопасности и охраны общественного порядка при повседневной деятельности и при проведении массовых мероприятий, состояни<text:span text:style-name="T7">ю</text:span> антитеррористической <text:span text:style-name="T1">защищ</text:span><text:span text:style-name="T7">ё</text:span><text:span text:style-name="T1">нности</text:span> объектов<text:span text:style-name="T1"> </text:span><text:span text:style-name="T7">культуры, образования, </text:span><text:span text:style-name="T9">спорта</text:span><text:span text:style-name="T1"> </text:span>и многие другие. </text:p>
      <text:p text:style-name="P3"><text:span text:style-name="T2"><text:s text:c="2"/>В</text:span> 202<text:span text:style-name="T10">1</text:span> год<text:span text:style-name="T2">у</text:span> было проведено <text:span text:style-name="T10">4</text:span> заседани<text:span text:style-name="T2">я</text:span> комиссии, на которых было рассмотрено <text:span text:style-name="T13">11</text:span> вопросов, <text:span text:style-name="T8">в том числе: </text:span><text:span text:style-name="CharStyle23"><text:span text:style-name="T14">об исполнении муниципальной программы «Профилактика терроризма и экстремизма, а также минимизации и (или) ликвидации <text:s/>последствий проявлений терроризма и экстремизма на территории МО</text:span></text:span><text:span text:style-name="CharStyle23"><text:span text:style-name="T15"> Юрьев-Польский район» (в 2020, 2021 г.); </text:span></text:span><text:span text:style-name="CharStyle23"><text:span text:style-name="T14">об эффективности исполнения органами и учреждениями системы профилактики мероприятий Комплексного </text:span></text:span><text:soft-page-break/><text:span text:style-name="CharStyle23"><text:span text:style-name="T14">плана противодействия идеологии терроризма в Российской Федерации на 2019 – 2023 годы; </text:span></text:span><text:span text:style-name="CharStyle23"><text:span text:style-name="T18">о</text:span></text:span><text:span text:style-name="CharStyle23"><text:span text:style-name="T14"> мерах по противодействию террористическим угрозам и обеспечению безопасности в период подготовки и проведения праздничных мероприятий, посвящённых Дню Весны и Труда, 76-й годовщине Победы в Великой Отечественной войне 1941-1945 годов, Дню России; </text:span></text:span><text:span text:style-name="CharStyle23"><text:span text:style-name="T18">о</text:span></text:span><text:span text:style-name="CharStyle23"><text:span text:style-name="T14"> дополнительных мерах по повышению уровня </text:span></text:span><text:span text:style-name="CharStyle23"><text:span text:style-name="T18">антитеррористической защищённости</text:span></text:span><text:span text:style-name="CharStyle23"><text:span text:style-name="T14"> </text:span></text:span><text:span text:style-name="CharStyle23"><text:span text:style-name="T18">(АТЗ) </text:span></text:span><text:span text:style-name="CharStyle23"><text:span text:style-name="T14">и обеспечению безопасности объектов <text:s/>мест летнего отдыха и оздоровления детей при подготовке к летнему оздоровительному сезону 2021 года; </text:span></text:span><text:span text:style-name="CharStyle23"><text:span text:style-name="T18">о</text:span></text:span><text:span text:style-name="CharStyle23"><text:span text:style-name="T14">б обеспечении безопасности образовательных учреждений и готовности их к новому учебному году; </text:span></text:span><text:span text:style-name="CharStyle23"><text:span text:style-name="T18">о</text:span></text:span><text:span text:style-name="CharStyle23"><text:span text:style-name="T14"> </text:span></text:span><text:span text:style-name="CharStyle23"><text:span text:style-name="T23">готовности сил и средств к обеспечению безопасности, исполнению мероприятий по минимизации последствий террористических актов и чрезвычайных ситуаций на территории МО Юрьев-Польский р</text:span></text:span><text:span text:style-name="CharStyle23"><text:span text:style-name="T23">айон в</text:span></text:span><text:span text:style-name="CharStyle23"><text:span text:style-name="T29"> период подготовки и проведения выборов в Государственную Думу 19.09.2021 г.; </text:span></text:span><text:span text:style-name="CharStyle23"><text:span text:style-name="T31">о</text:span></text:span><text:span text:style-name="CharStyle23"><text:span text:style-name="T29"> принимаемых мерах по обеспечению общественного порядка, безопасности, АТЗ населения и территории района <text:s/>в период подготовки <text:s text:c="2"/>и проведения Новогодних и Рождественских праздничных мероприятий, готовности сил и средств к исполнению мероприятий по минимизации и ликвидации последствий терактов и чрезвычайных ситуаций. </text:span></text:span><text:span text:style-name="CharStyle23"><text:span text:style-name="T23">В реестре объектов, подлежащих АТЗ, находится 64 объекта.</text:span></text:span><text:span text:style-name="CharStyle23"><text:span text:style-name="T28"> <text:s/></text:span></text:span></text:p>
      <text:p text:style-name="P2"><text:s text:c="2"/>В <text:span text:style-name="T1">отч</text:span><text:span text:style-name="T2">ё</text:span><text:span text:style-name="T1">тном</text:span> периоде также был <text:span text:style-name="T1">осуществл</text:span><text:span text:style-name="T2">ё</text:span><text:span text:style-name="T1">н</text:span> комплекс мер по недопущению террористических проявлений и обеспечени<text:span text:style-name="T2">ю</text:span> безопасности населения во время проведения массовых мероприятий, <text:span text:style-name="T1">посвящ</text:span><text:span text:style-name="T2">ё</text:span><text:span text:style-name="T1">нных</text:span> празднованию Пасхи, майских праздников, Дня независимости Российской Федерации, Дня защиты детей, Дня <text:span text:style-name="T1">молод</text:span><text:span text:style-name="T2">ё</text:span><text:span text:style-name="T1">жи</text:span>, Дня Победы, выборов, новогодних праздников.</text:p>
      <text:p text:style-name="P4"><text:span text:style-name="T37"><text:s text:c="2"/>В 2021 году на территории Юрьев-Польского района </text:span><text:span text:style-name="T36">преступлени</text:span><text:span text:style-name="T37">й</text:span><text:span text:style-name="T36"> террористической направле</text:span><text:span text:style-name="T37">нности не зарегистрировано.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1" fo:font-family="'Times New Roman'" style:font-family-generic="roman" fo:font-size="13pt" fo:font-style="italic" style:text-underline-style="none" fo:font-weight="normal" style:font-name-asian="Times New Roman1" style:font-family-asian="'Times New Roman'" style:font-family-generic-asian="roman" style:font-size-asian="13pt" style:font-style-asian="italic" style:font-weight-asian="normal" style:font-name-complex="Times New Roman1" style:font-family-complex="'Times New Roman'" style:font-family-generic-complex="roman" style:font-size-complex="13pt" style:font-style-complex="italic" style:font-weight-complex="normal"/>
    </style:style>
    <style:style style:name="CharStyle23" style:family="text" style:parent-style-name="CharStyle21">
      <style:text-properties fo:color="#000000" style:text-position="0% 100%" fo:font-size="13pt" fo:letter-spacing="normal" fo:language="ru" fo:country="none" style:text-underline-style="solid" style:text-underline-width="auto" style:text-underline-color="font-color" style:font-size-asian="13pt" style:language-asian="ru" style:country-asian="none" style:language-complex="ru" style:country-complex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1-12-24T10:17:22.841000000</dc:date>
    <meta:editing-duration>PT6H24M57S</meta:editing-duration>
    <meta:editing-cycles>11</meta:editing-cycles>
    <meta:document-statistic meta:table-count="0" meta:image-count="0" meta:object-count="0" meta:page-count="2" meta:paragraph-count="7" meta:word-count="489" meta:character-count="4067" meta:non-whitespace-character-count="3547"/>
  </office:meta>
</office:document-meta>
</file>