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Lato" svg:font-family="Lato, sans-serif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fa583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734d5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a4db7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true" fo:text-align="justify" style:justify-single-word="false"/>
      <style:text-properties fo:font-variant="normal" fo:text-transform="none" fo:color="#434343" style:font-name="Times New Roman" fo:font-size="14pt" fo:letter-spacing="normal" fo:language="ru" fo:country="RU" fo:font-style="normal" fo:font-weight="normal" officeooo:rsid="0018dbab" officeooo:paragraph-rsid="001a4db7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4311"/>
    </style:style>
    <style:style style:name="T3" style:family="text">
      <style:text-properties fo:language="ru" fo:country="RU" officeooo:rsid="00031245"/>
    </style:style>
    <style:style style:name="T4" style:family="text">
      <style:text-properties fo:language="ru" fo:country="RU" officeooo:rsid="000612f8"/>
    </style:style>
    <style:style style:name="T5" style:family="text">
      <style:text-properties fo:language="ru" fo:country="RU" officeooo:rsid="00064642"/>
    </style:style>
    <style:style style:name="T6" style:family="text">
      <style:text-properties fo:language="ru" fo:country="RU" officeooo:rsid="00086cd2"/>
    </style:style>
    <style:style style:name="T7" style:family="text">
      <style:text-properties fo:language="ru" fo:country="RU" officeooo:rsid="0009ca5a"/>
    </style:style>
    <style:style style:name="T8" style:family="text">
      <style:text-properties fo:language="ru" fo:country="RU" officeooo:rsid="0009f364"/>
    </style:style>
    <style:style style:name="T9" style:family="text">
      <style:text-properties fo:language="ru" fo:country="RU" officeooo:rsid="000f67f1"/>
    </style:style>
    <style:style style:name="T10" style:family="text">
      <style:text-properties fo:language="ru" fo:country="RU" officeooo:rsid="0015e621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bold" officeooo:rsid="00086cd2" style:font-weight-asian="bold" style:font-weight-complex="bold"/>
    </style:style>
    <style:style style:name="T13" style:family="text">
      <style:text-properties fo:language="ru" fo:country="RU" fo:font-weight="bold" officeooo:rsid="00024311" style:font-weight-asian="bold" style:font-weight-complex="bold"/>
    </style:style>
    <style:style style:name="T14" style:family="text">
      <style:text-properties officeooo:rsid="000612f8"/>
    </style:style>
    <style:style style:name="T15" style:family="text">
      <style:text-properties officeooo:rsid="0009ca5a"/>
    </style:style>
    <style:style style:name="T16" style:family="text">
      <style:text-properties officeooo:rsid="0009f364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0d420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officeooo:rsid="0015e621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officeooo:rsid="001734d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d420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1734d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222222" style:font-name="Times New Roman CYR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222222" style:font-name="Times New Roman CYR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222222" style:font-name="Times New Roman CYR" fo:font-size="14pt" fo:letter-spacing="normal" fo:language="ru" fo:country="RU" fo:font-style="normal" style:text-underline-style="none" fo:font-weight="normal" officeooo:rsid="001734d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fo:language="ru" fo:country="RU" style:font-name-asian="Calibri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ru" fo:country="RU" officeooo:rsid="00100cdf" style:font-name-asian="Calibri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ru" fo:country="RU" officeooo:rsid="001734d5" style:font-name-asian="Calibri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fo:language="ru" fo:country="RU" officeooo:rsid="0018dbab" style:font-name-asian="Calibri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fo:language="ru" fo:country="RU" officeooo:rsid="001bcd89" style:font-name-asian="Calibri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fo:language="ru" fo:country="RU" officeooo:rsid="001dcb91" style:font-name-asian="Calibri" style:language-asian="zh" style:country-asian="CN" style:font-name-complex="Times New Roman" style:language-complex="ar" style:country-complex="SA"/>
    </style:style>
    <style:style style:name="T34" style:family="text">
      <style:text-properties officeooo:rsid="00158b50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officeooo:rsid="0015e621"/>
    </style:style>
    <style:style style:name="T37" style:family="text">
      <style:text-properties fo:font-size="14pt" fo:language="ru" fo:country="RU" fo:font-style="normal" style:text-underline-style="none" fo:font-weight="normal" officeooo:rsid="0009f364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4pt" fo:language="ru" fo:country="RU" fo:font-style="normal" style:text-underline-style="none" fo:font-weight="normal" officeooo:rsid="001734d5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fo:language="ru" fo:country="RU" fo:font-style="normal" style:text-underline-style="none" fo:font-weight="bold" officeooo:rsid="0009f364" style:letter-kerning="true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58b5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40">О деятельности </text:span><text:span text:style-name="T12">а</text:span><text:span text:style-name="T40">нтитеррористической комиссии</text:span><text:span text:style-name="T11"> </text:span><text:span text:style-name="T13">муниципального образования Юрьев-Польский район</text:span><text:span text:style-name="T40"> в 202</text:span><text:span text:style-name="T41">2</text:span><text:span text:style-name="T40"> году</text:span></text:p>
      <text:p text:style-name="P1"><text:span text:style-name="T40"/></text:p>
      <text:p text:style-name="P2"><text:s text:c="10"/>В соответствии с Указом Президента Российской Федерации от 15.02.2006 № 116 «О мерах по противодействию терроризму», Указом Губернатора Владимирской области от 09.10.2006 <text:span text:style-name="T15">№ 16 </text:span>«Об антитеррористической комиссии Владимирской области”, руководствуясь п. <text:span text:style-name="T15">7</text:span><text:span text:style-name="T7"> ч. 1</text:span><text:span text:style-name="T1"> </text:span><text:span text:style-name="T4">ст. 6 </text:span>Устава муниципального образования<text:span text:style-name="T1"> </text:span><text:span text:style-name="T4">Юрьев-Польский</text:span><text:span text:style-name="T1"> </text:span>район и в целях организации обеспечения оперативного и согласованного принятия мер по вопросам участия в профилактике терроризма и экстремизма, а также минимизации и (или) ликвидации последствий их проявлений постановлением <text:span text:style-name="T35">Главы </text:span><text:span text:style-name="T4">администрации </text:span>района от <text:s/><text:span text:style-name="T14">04.02.2009</text:span> № <text:s/><text:span text:style-name="T14">88</text:span> создана антитеррористическая комиссия муниципального образования<text:span text:style-name="T1"> </text:span><text:span text:style-name="T4">Юрьев-Польский район</text:span>, в состав которой <text:span text:style-name="T5">из года в год </text:span>входят руководители правоохранительных структур, надзорных органов, подразделени<text:span text:style-name="T5">я</text:span> МЧС, <text:span text:style-name="T5">главы администраций сельских муниципальных образований</text:span>. Возглавляет комисси<text:span text:style-name="T7">ю</text:span> глава администрации района, <text:span text:style-name="T7">в настоящее время - Трофимов А.А</text:span>. </text:p>
      <text:p text:style-name="P2"><text:s text:c="9"/>Заседания комиссии,<text:span text:style-name="T1"> </text:span><text:span text:style-name="T7">согласно Положению о ней,</text:span><text:span text:style-name="T1"> </text:span>проводятся не менее 1 раза в квартал. На <text:span text:style-name="T3">ни</text:span>х анализируется оперативная обстановка на территории района, принимаются решения, направленные на обеспечение необходимых мероприятий предупредительного характера, заслушиваются доклады по рассматриваемым плановым вопросам.</text:p>
      <text:p text:style-name="P3"><text:s text:c="3"/>План работы антитеррористической комиссии утверждается на год, в соответствии с которым на заседаниях рассматриваются как плановые, так и внеплановые вопросы, касающиеся мер по профилактике экстремизма и недопущению его проявлений на территории<text:span text:style-name="T1"> </text:span><text:span text:style-name="T7">Юрьев-Польского</text:span><text:span text:style-name="T1"> </text:span>района, обеспечени<text:span text:style-name="T7">ю</text:span> антитеррористической безопасности и охраны общественного порядка при повседневной деятельности и при проведении массовых мероприятий, состояни<text:span text:style-name="T7">ю</text:span> антитеррористической <text:span text:style-name="T1">защищ</text:span><text:span text:style-name="T7">ё</text:span><text:span text:style-name="T1">нности</text:span> объектов<text:span text:style-name="T1"> </text:span><text:span text:style-name="T7">культуры, образования, </text:span><text:span text:style-name="T9">спорта</text:span><text:span text:style-name="T1"> </text:span>и многие другие. </text:p>
      <text:p text:style-name="P4"><text:span text:style-name="T2"><text:s text:c="3"/>В</text:span> 202<text:span text:style-name="T36">2</text:span> год<text:span text:style-name="T2">у</text:span> было проведено <text:span text:style-name="T36">5</text:span> заседани<text:span text:style-name="T10">й</text:span> комиссии, на которых было рассмотрено <text:span text:style-name="T16">14</text:span> вопросов, <text:span text:style-name="T8">в том числе:</text:span><text:span text:style-name="CharStyle23"><text:span text:style-name="T21"> </text:span></text:span><text:span text:style-name="CharStyle23"><text:span text:style-name="T17">об эффективности исполнения органами и учреждениями системы профилактики мероприятий Комплексного плана противодействия идеологии терроризма в Р</text:span></text:span><text:span text:style-name="CharStyle23"><text:span text:style-name="T19">Ф</text:span></text:span><text:span text:style-name="CharStyle23"><text:span text:style-name="T17"> на 2019 – 2023 годы; </text:span></text:span><text:span text:style-name="CharStyle23"><text:span text:style-name="T18">о</text:span></text:span><text:span text:style-name="CharStyle23"><text:span text:style-name="T17"> мерах по противодействию террористическим угрозам и обеспечению безопасности в </text:span></text:span><text:soft-page-break/><text:span text:style-name="CharStyle23"><text:span text:style-name="T17">период подготовки и проведения праздничных мероприятий, посвящённых Дню Весны и Труда, 7</text:span></text:span><text:span text:style-name="CharStyle23"><text:span text:style-name="T20">7</text:span></text:span><text:span text:style-name="CharStyle23"><text:span text:style-name="T17">-й годовщине Победы в Великой Отечественной войне 1941-1945 годов, Дню России; </text:span></text:span><text:span text:style-name="CharStyle23"><text:span text:style-name="T20">о</text:span></text:span><text:span text:style-name="CharStyle23"><text:span text:style-name="T25"> состоянии профилактики правонарушений экстремистской и террористической направленности среди несовершеннолетних; </text:span></text:span><text:span text:style-name="CharStyle23"><text:span text:style-name="T27">о в</text:span></text:span><text:span text:style-name="CharStyle23"><text:span text:style-name="T26">еерно</text:span></text:span><text:span text:style-name="CharStyle23"><text:span text:style-name="T27">м</text:span></text:span><text:span text:style-name="CharStyle23"><text:span text:style-name="T26"> минировани</text:span></text:span><text:span text:style-name="CharStyle23"><text:span text:style-name="T27">и</text:span></text:span><text:span text:style-name="CharStyle23"><text:span text:style-name="T26"> на объектах социальной инфраструктуры; </text:span></text:span><text:span text:style-name="CharStyle23"><text:span text:style-name="T27">о</text:span></text:span><text:span text:style-name="CharStyle23"><text:span text:style-name="T37"> ходе исполнения мероприятий по выполнению Федерального закона РФ от 09.02.2007 № 16-ФЗ «О транспортной безопасности», Постановления Правительства РФ</text:span></text:span><text:span text:style-name="CharStyle23"><text:span text:style-name="T39"> </text:span></text:span><text:span text:style-name="CharStyle23"><text:span text:style-name="T37"><text:s/>в части категорирования объектов транспортной инфраструктуры (мостов</text:span></text:span><text:span text:style-name="CharStyle23"><text:span text:style-name="T38">);</text:span></text:span><text:span text:style-name="CharStyle23"><text:span text:style-name="T22"> </text:span></text:span><text:span text:style-name="CharStyle23"><text:span text:style-name="T24">о </text:span></text:span><text:span text:style-name="CharStyle23"><text:span text:style-name="T22">принимаемых мерах по обеспечению безопасности и антитеррористической защищённости военного комиссариата; </text:span></text:span><text:span text:style-name="CharStyle23"><text:span text:style-name="T24">о</text:span></text:span><text:span text:style-name="CharStyle23"><text:span text:style-name="T22"> дополнительных мерах по обеспечению антитеррористической защищённости объектов образования, культуры, физкультуры и спорта в связи с событиями в ДНР, ЛНР и проведением специальной военной операции на Украине; </text:span></text:span><text:span text:style-name="CharStyle23"><text:span text:style-name="T23">о</text:span></text:span><text:span text:style-name="CharStyle23"><text:span text:style-name="T22"> принимаемых мерах по обеспечению общественного порядка, безопасности, АТЗ населения и территории района <text:s/>в период подготовки <text:s text:c="2"/>и проведения Новогодних и Рождественских праздничных мероприятий, готовности сил и средств к исполнению мероприятий по минимизации и ликвидации последствий терактов и чрезвычайных ситуаций. </text:span></text:span></text:p>
      <text:p text:style-name="P5"><text:span text:style-name="T29"><text:s text:c="3"/>В 202</text:span><text:span text:style-name="T30">2</text:span><text:span text:style-name="T29"> году на территории Юрьев-Польского района </text:span><text:span text:style-name="T31">зарегистрировано 2 преступления</text:span><text:span text:style-name="T28"> террористической направле</text:span><text:span text:style-name="T29">нн</text:span><text:span text:style-name="T31">ости - в июне возбуждено уголовное дело по факту сообщения с использованием сети Интернет о заложенном в Юрьев-Польской ЦРБ взрывном устройстве (часть 2 статьи 207 Уголовного кодекса РФ) и в декабре - уголовное дело по признакам состава преступления, предусмотренного частью 3 статьи 207 УК РФ, по факту </text:span><text:span text:style-name="T32">сообщения с использованием сети Интернет </text:span><text:span text:style-name="T33">о заложенном в районном суде взрывном устройстве (часть 3 статьи 207 УК РФ).</text:span></text:p>
      <text:p text:style-name="P6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Lato" svg:font-family="Lato, sans-serif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3pt" fo:font-style="italic" style:text-underline-style="none" fo:font-weight="normal" style:font-name-asian="Times New Roman1" style:font-family-asian="'Times New Roman'" style:font-family-generic-asian="roman" style:font-size-asian="13pt" style:font-style-asian="italic" style:font-weight-asian="normal" style:font-name-complex="Times New Roman1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1-10T15:09:11.875000000</dc:date>
    <meta:editing-duration>PT12H37M28S</meta:editing-duration>
    <meta:editing-cycles>24</meta:editing-cycles>
    <meta:document-statistic meta:table-count="0" meta:image-count="0" meta:object-count="0" meta:page-count="2" meta:paragraph-count="7" meta:word-count="484" meta:character-count="3983" meta:non-whitespace-character-count="3456"/>
  </office:meta>
</office:document-meta>
</file>