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1ea6c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85eb1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3a37c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59002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75730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officeooo:paragraph-rsid="00059002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officeooo:paragraph-rsid="00075730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officeooo:paragraph-rsid="00085eb1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officeooo:paragraph-rsid="00059002"/>
    </style:style>
    <style:style style:name="P10" style:family="paragraph" style:parent-style-name="Text_20_body">
      <style:paragraph-properties fo:margin-left="0cm" fo:margin-right="0cm" fo:margin-top="0cm" fo:margin-bottom="0.66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3a37c" style:font-size-asian="14pt" style:font-size-complex="14pt" loext:padding="0cm" loext:border="none"/>
    </style:style>
    <style:style style:name="P11" style:family="paragraph" style:parent-style-name="Text_20_body" style:master-page-name="">
      <loext:graphic-properties draw:fill="none"/>
      <style:paragraph-properties fo:margin-left="-0.199cm" fo:margin-right="0cm" fo:margin-top="0cm" fo:margin-bottom="0cm" loext:contextual-spacing="true" fo:line-height="12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85eb1" style:font-size-asian="14pt" style:font-size-complex="14pt" loext:padding="0cm" loext:border="none"/>
    </style:style>
    <style:style style:name="P12" style:family="paragraph" style:parent-style-name="Text_20_body">
      <loext:graphic-properties draw:fill="none"/>
      <style:paragraph-properties fo:margin-left="-0.199cm" fo:margin-right="0cm" fo:margin-top="0cm" fo:margin-bottom="0cm" loext:contextual-spacing="true" fo:line-height="12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85eb1" style:font-size-asian="14pt" style:font-size-complex="14pt" loext:padding="0cm" loext:border="none"/>
    </style:style>
    <style:style style:name="P13" style:family="paragraph" style:parent-style-name="Text_20_body">
      <loext:graphic-properties draw:fill="none"/>
      <style:paragraph-properties fo:margin-left="-0.199cm" fo:margin-right="0cm" fo:margin-top="0cm" fo:margin-bottom="0cm" loext:contextual-spacing="true" fo:line-height="12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8ed1e" style:font-size-asian="14pt" style:font-size-complex="14pt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1ea6c" style:font-size-asian="14pt" style:font-size-complex="14pt" loext:padding="0cm" loext:border="none"/>
    </style:style>
    <style:style style:name="P15" style:family="paragraph" style:parent-style-name="Text_20_body" style:list-style-name="L1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 officeooo:paragraph-rsid="00059002" style:font-size-asian="14pt" style:font-size-complex="14pt" loext:padding="0cm" loext:border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ea6c"/>
    </style:style>
    <style:style style:name="T3" style:family="text">
      <style:text-properties fo:language="ru" fo:country="RU" officeooo:rsid="0003a37c"/>
    </style:style>
    <style:style style:name="T4" style:family="text">
      <style:text-properties fo:language="ru" fo:country="RU" officeooo:rsid="0004085e"/>
    </style:style>
    <style:style style:name="T5" style:family="text">
      <style:text-properties fo:language="ru" fo:country="RU" officeooo:rsid="00085eb1"/>
    </style:style>
    <style:style style:name="T6" style:family="text">
      <style:text-properties fo:language="ru" fo:country="RU" officeooo:rsid="000a880a"/>
    </style:style>
    <style:style style:name="T7" style:family="text">
      <style:text-properties fo:language="ru" fo:country="RU" fo:font-style="normal" fo:font-weight="normal"/>
    </style:style>
    <style:style style:name="T8" style:family="text">
      <style:text-properties fo:language="ru" fo:country="RU" fo:font-style="normal" fo:font-weight="normal" officeooo:rsid="0004085e"/>
    </style:style>
    <style:style style:name="T9" style:family="text">
      <style:text-properties fo:language="ru" fo:country="RU" fo:font-style="normal" fo:font-weight="normal" officeooo:rsid="000a880a"/>
    </style:style>
    <style:style style:name="T10" style:family="text">
      <style:text-properties fo:language="ru" fo:country="RU" fo:font-style="normal" fo:font-weight="normal" officeooo:rsid="000b7a78"/>
    </style:style>
    <style:style style:name="T11" style:family="text">
      <style:text-properties fo:language="ru" fo:country="RU" fo:font-style="normal" fo:font-weight="normal" officeooo:rsid="00075730"/>
    </style:style>
    <style:style style:name="T12" style:family="text">
      <style:text-properties fo:language="ru" fo:country="RU" officeooo:rsid="00075730"/>
    </style:style>
    <style:style style:name="T13" style:family="text">
      <style:text-properties fo:language="ru" fo:country="RU" officeooo:rsid="000ede24"/>
    </style:style>
    <style:style style:name="T14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officeooo:rsid="0004085e" style:font-size-asian="14pt" style:font-size-complex="14pt" loext:padding="0cm" loext:border="none"/>
    </style:style>
    <style:style style:name="T15" style:family="text">
      <style:text-properties fo:font-variant="normal" fo:text-transform="none" fo:color="#444444" style:font-name="Times New Roman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16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7" style:family="text">
      <style:text-properties fo:font-variant="normal" fo:text-transform="none" fo:color="#ac1a27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8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<text:s text:c="27"/>О</text:span> новых способах телефонного мошенничества</text:p>
      <text:p text:style-name="P1"/>
      <text:p text:style-name="P10"><text:s text:c="6"/>В правоохранительные органы вс<text:span text:style-name="T3">ё</text:span> чаще поступает информация о новых фактах телефонного мошенничества.</text:p>
      <text:p text:style-name="P3"><text:s text:c="5"/>Практика показывает, что злоумышленники со временем становятся вс<text:span text:style-name="T4">ё</text:span> <text:span text:style-name="T1">изощр</text:span><text:span text:style-name="T4">ё</text:span><text:span text:style-name="T1">ннее</text:span> и изобретательнее: в ход идут как современные IT-технологии, так и <text:span text:style-name="T1">при</text:span><text:span text:style-name="T4">ё</text:span><text:span text:style-name="T1">мы</text:span> оказания психологического давления. Обычным людям в повседневной суете вс<text:span text:style-name="T4">ё</text:span> сложнее противостоять натиску мошенников.</text:p>
      <text:p text:style-name="P9"><text:span text:style-name="T14"><text:s text:c="9"/>Правоохранительные органы</text:span><text:span text:style-name="T16"> </text:span><text:span text:style-name="T15">призыва</text:span><text:span text:style-name="T14">ю</text:span><text:span text:style-name="T15">т</text:span><text:span text:style-name="T16"> граждан быть бдительнее и помнить </text:span><text:a xlink:type="simple" xlink:href="https://vk.com/feed?section=search&amp;q=%23простыеправила" office:target-frame-name="_blank" xlink:show="new" text:style-name="Internet_20_link" text:visited-style-name="Visited_20_Internet_20_Link"><text:span text:style-name="T17">простые правила</text:span></text:a><text:span text:style-name="T16">, чтобы не стать очередной жертвой телефонных мошенников.</text:span></text:p>
      <text:p text:style-name="P11"><text:s text:c="9"/>Как правило, злоумышленники звонят или пишут, когда хотят:</text:p>
      <text:p text:style-name="P12"><text:s text:c="9"/>- <text:span text:style-name="T5">п</text:span>олучить доступ к денежным средствам на Вашей банковской карте,</text:p>
      <text:p text:style-name="P13"><text:s text:c="9"/>- <text:span text:style-name="T5">у</text:span>бедить Вас самостоятельно перевести им деньги, сообщая ложную</text:p>
      <text:p text:style-name="P13"><text:s text:c="2"/>информацию,</text:p>
      <text:list xml:id="list3711820719" text:style-name="L1">
        <text:list-header>
          <text:p text:style-name="P15"><text:s text:c="4"/>- <text:span text:style-name="T5">п</text:span>олучить Ваши персональные данные, достаточные для совершения от вашего имени юридически значимых действий.</text:p>
        </text:list-header>
      </text:list>
      <text:p text:style-name="P4"><text:s text:c="4"/>Придерживаясь простых правил телефонного общения, Вы минимизируете риск понести финансовые потери и <text:span text:style-name="T1">сбереж</text:span><text:span text:style-name="T4">ё</text:span><text:span text:style-name="T1">те</text:span> свои нервы:</text:p>
      <text:p text:style-name="P6">– <text:span text:style-name="T6">п</text:span><text:span text:style-name="T18">одвергайте сомнению вс</text:span><text:span text:style-name="T8">ё</text:span><text:span text:style-name="T18">, что говорит вам незнакомый человек по телефону, особенно когда речь </text:span><text:span text:style-name="T7">ид</text:span><text:span text:style-name="T9">ё</text:span><text:span text:style-name="T7">т</text:span><text:span text:style-name="T18"> о ваших денежных средствах,</text:span></text:p>
      <text:p text:style-name="P6">– <text:span text:style-name="T6">н</text:span><text:span text:style-name="T18">е называйте в ходе телефонного разговора свои персональные данные,</text:span></text:p>
      <text:p text:style-name="P6">– <text:span text:style-name="T12">е</text:span><text:span text:style-name="T18">сли звонящий представляется сотрудником банка, в котором у вас открыт </text:span><text:span text:style-name="T7">сч</text:span><text:span text:style-name="T10">ё</text:span><text:span text:style-name="T7">т</text:span><text:span text:style-name="T18">, и запрашивает данные о вашей карте либо предлагает совершить какие-либо действия с картой, прервите этот разговор и самостоятельно свяжитесь с банком по телефону, указанному на сайте банка,</text:span></text:p>
      <text:p text:style-name="P4">– <text:span text:style-name="T12">е</text:span>сли звонящий представился сотрудником правоохранительных органов и простит вас назвать ваши персональные данные, включая данные вашей карты/<text:span text:style-name="T1">сч</text:span><text:span text:style-name="T12">ё</text:span><text:span text:style-name="T1">та</text:span>, немедленно прервите разговор и передайте информацию о таком звонке в правоохранительные органы любым удобным способом,</text:p>
      <text:p text:style-name="P7"><text:span text:style-name="T18">– </text:span><text:span text:style-name="T11">м</text:span><text:span text:style-name="T18">ошенники используют </text:span><text:span text:style-name="T7">при</text:span><text:span text:style-name="T11">ё</text:span><text:span text:style-name="T7">мы</text:span><text:span text:style-name="T18"> психологического манипулирования: чем дольше длится ваш разговор, тем быстрее возрастает опасность поддаться на уговоры мошенника, поэтому лучший способ защиты – немедленно прервать разговор,</text:span></text:p>
      <text:p text:style-name="P5">– <text:span text:style-name="T12">е</text:span>сли вы получили сообщение тревожного содержания (ваш <text:span text:style-name="T1">сч</text:span><text:span text:style-name="T13">ё</text:span><text:span text:style-name="T1">т</text:span> (карта) заблокирован, по вашей карте обнаружена подозрительная активность и т.п.) с <text:soft-page-break/>предложением перейти по ссылке или позвонить по телефону, воздержитесь от предложенных действий и позвоните в банк самостоятельно для разъяснения ситуации,</text:p>
      <text:p text:style-name="P8">– <text:span text:style-name="T13">е</text:span><text:span text:style-name="T18">сли по телефону незнакомый человек с незнакомого номера сообщает вам, что кто-либо из ваших родственников/друзей попал в экстренную ситуацию, и срочно требуется ваша финансовая помощь, проявите выдержку: перезвоните вашему родственнику самостоятельно и уточните, действительно ли требуется помощь,</text:span></text:p>
      <text:p text:style-name="P2">– <text:span text:style-name="T13">о</text:span>собую осторожность должны вызывать звонки, в ходе которых злоумышленники, пытаясь вызвать доверие и добиться сведений, достаточных для совершения от вашего имени юридически значимых действий, действуют в группе и представляются сотрудниками банка и правоохранительных органов.</text:p>
      <text:p text:style-name="P2"><text:s text:c="4"/>Помните: сотрудники правоохранительных органов не звонят гражданам с целью получить персональные данные, информацию по счетам и банковским переводам, а вызов граждан для участия в процессуальных действиях производят в порядке, установленном законодательством, то есть повесткой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11-16T09:36:56.770000000</dc:date>
    <meta:editing-duration>PT12S</meta:editing-duration>
    <meta:editing-cycles>1</meta:editing-cycles>
    <meta:document-statistic meta:table-count="0" meta:image-count="0" meta:object-count="0" meta:page-count="2" meta:paragraph-count="19" meta:word-count="390" meta:character-count="3178" meta:non-whitespace-character-count="2710"/>
  </office:meta>
</office:document-meta>
</file>