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3de7a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42e957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06d0c2" officeooo:paragraph-rsid="0006d0c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5cd54" officeooo:paragraph-rsid="002981f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aa1c5" style:font-size-asian="14pt" style:font-size-complex="14pt"/>
    </style:style>
    <style:style style:name="P6" style:family="paragraph" style:parent-style-name="Heading_20_2">
      <style:paragraph-properties fo:line-height="100%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/>
      <style:text-properties style:font-name="Times New Roman1" fo:font-size="14pt" officeooo:paragraph-rsid="002c80c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/>
      <style:text-properties style:font-name="Times New Roman1" fo:font-size="14pt" officeooo:paragraph-rsid="002e28b5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/>
      <style:text-properties style:font-name="Times New Roman1" fo:font-size="14pt" officeooo:paragraph-rsid="003458d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/>
      <style:text-properties style:font-name="Times New Roman1" fo:font-size="14pt" officeooo:paragraph-rsid="003c0da2" style:font-size-asian="14pt" style:font-size-complex="14pt"/>
    </style:style>
    <style:style style:name="T1" style:family="text">
      <style:text-properties officeooo:rsid="0003de7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de7a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language="ru" fo:country="RU" officeooo:rsid="0003de7a" style:font-name-complex="Times New Roman1"/>
    </style:style>
    <style:style style:name="T6" style:family="text">
      <style:text-properties fo:language="ru" fo:country="RU" officeooo:rsid="002981f2"/>
    </style:style>
    <style:style style:name="T7" style:family="text">
      <style:text-properties fo:language="ru" fo:country="RU" officeooo:rsid="00345b28"/>
    </style:style>
    <style:style style:name="T8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1" fo:font-size="14pt" fo:language="ru" fo:country="RU" officeooo:rsid="002981f2" style:font-size-asian="14pt" style:font-name-complex="Times New Roman1" style:font-size-complex="14pt"/>
    </style:style>
    <style:style style:name="T10" style:family="text">
      <style:text-properties style:font-name-complex="Times New Roman1"/>
    </style:style>
    <style:style style:name="T11" style:family="text">
      <style:text-properties fo:font-size="14pt" fo:language="ru" fo:country="RU" fo:font-style="normal" style:text-underline-style="none" officeooo:rsid="0006d0c2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font-size="14pt" fo:language="ru" fo:country="RU" fo:font-style="normal" style:text-underline-style="none" officeooo:rsid="002009f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3" style:family="text">
      <style:text-properties fo:font-size="14pt" fo:language="ru" fo:country="RU" fo:font-style="normal" style:text-underline-style="none" officeooo:rsid="002981f2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4" style:family="text">
      <style:text-properties fo:font-size="14pt" fo:language="ru" fo:country="RU" fo:font-style="normal" style:text-underline-style="none" officeooo:rsid="002ab46d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5" style:family="text">
      <style:text-properties fo:font-size="14pt" fo:language="ru" fo:country="RU" fo:font-style="normal" style:text-underline-style="none" officeooo:rsid="002c80c1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6" style:family="text">
      <style:text-properties officeooo:rsid="002981f2"/>
    </style:style>
    <style:style style:name="T17" style:family="text">
      <style:text-properties fo:font-variant="normal" fo:text-transform="none" fo:font-size="14pt" fo:language="ru" fo:country="RU" fo:font-weight="normal" officeooo:rsid="0008e9f8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font-size="14pt" fo:language="ru" fo:country="RU" fo:font-weight="normal" officeooo:rsid="0014ce4c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variant="normal" fo:text-transform="none" fo:font-size="14pt" fo:language="ru" fo:country="RU" fo:font-weight="normal" officeooo:rsid="000dcf9f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variant="normal" fo:text-transform="none" fo:font-size="14pt" fo:language="ru" fo:country="RU" fo:font-weight="normal" officeooo:rsid="002c80c1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fo:font-size="14pt" fo:language="ru" fo:country="RU" fo:font-weight="normal" officeooo:rsid="002db0bf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variant="normal" fo:text-transform="none" fo:font-size="14pt" fo:language="ru" fo:country="RU" fo:font-weight="normal" officeooo:rsid="002e28b5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font-size="14pt" fo:language="ru" fo:country="RU" fo:font-weight="normal" officeooo:rsid="00310de3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font-size="14pt" fo:language="ru" fo:country="RU" fo:font-weight="normal" officeooo:rsid="003263f1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variant="normal" fo:text-transform="none" fo:font-size="14pt" fo:language="ru" fo:country="RU" fo:font-weight="normal" officeooo:rsid="0034c76d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variant="normal" fo:text-transform="none" fo:font-size="14pt" fo:language="ru" fo:country="RU" fo:font-weight="normal" officeooo:rsid="0035a227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font-size="14pt" fo:language="ru" fo:country="RU" fo:font-weight="normal" officeooo:rsid="003798f5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font-size="14pt" fo:language="ru" fo:country="RU" fo:font-weight="normal" officeooo:rsid="003c0da2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font-size="14pt" fo:language="ru" fo:country="RU" fo:font-weight="normal" officeooo:rsid="003c0f7c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fo:font-size="14pt" fo:language="ru" fo:country="RU" fo:font-weight="normal" officeooo:rsid="003d0ff0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variant="normal" fo:text-transform="none" fo:font-size="14pt" fo:language="ru" fo:country="RU" fo:font-weight="normal" officeooo:rsid="003d364f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variant="normal" fo:text-transform="none" fo:font-size="14pt" fo:language="ru" fo:country="RU" fo:font-weight="normal" officeooo:rsid="003e9d91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variant="normal" fo:text-transform="none" fo:font-size="14pt" fo:language="ru" fo:country="RU" fo:font-weight="normal" officeooo:rsid="003fda28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font-variant="normal" fo:text-transform="none" fo:font-size="14pt" fo:language="ru" fo:country="RU" fo:font-weight="normal" officeooo:rsid="004130bd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5" style:family="text">
      <style:text-properties fo:font-variant="normal" fo:text-transform="none" fo:font-size="14pt" fo:language="ru" fo:country="RU" fo:font-weight="bold" officeooo:rsid="003458de" style:letter-kerning="true" fo:background-color="transparent" loext:char-shading-value="0" style:font-name-asian="Lucida Sans Unicode" style:font-size-asian="14pt" style:font-weight-asian="bold" style:font-name-complex="Times New Roman1" style:font-size-complex="14pt" style:font-weight-complex="bold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4130bd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e2853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42e957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font-size="14pt" fo:letter-spacing="normal" fo:language="ru" fo:country="RU" fo:font-style="normal" fo:font-weight="normal" officeooo:rsid="0042e957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О заседании межведомственной комиссии при администрации муниципального образования Юрьев-Польский район по противодействию незаконному обороту наркотиков и профилактике правонарушений </text:p>
      <text:p text:style-name="P3"/>
      <text:p text:style-name="P3"/>
      <text:p text:style-name="P1"><text:span text:style-name="T1">22</text:span><text:span text:style-name="T3"> </text:span><text:span text:style-name="T6">марта</text:span><text:span text:style-name="T2"> </text:span><text:span text:style-name="T7">2023 года </text:span>под председательством главы администрации<text:span text:style-name="T2"> </text:span><text:span text:style-name="T3">муниципального образования Юрьев-Польский район А.А. Трофимова</text:span> состоялось очередное заседание<text:span text:style-name="T2"> </text:span><text:span text:style-name="T3">межведомственной</text:span><text:span text:style-name="T2"> </text:span>комиссии <text:span text:style-name="T10">при администрации</text:span><text:span text:style-name="T4"> <text:s/></text:span><text:span text:style-name="T5">муниципального образования</text:span><text:span text:style-name="T4"> </text:span><text:span text:style-name="T10">Юрьев-Польский район по противодействию незаконному обороту наркотиков и профилактике правонарушений.</text:span></text:p>
      <text:p text:style-name="P4">На заседании присутствовали представители ОМВД <text:span text:style-name="T16">России по Юрьев-Польскому району</text:span>, <text:span text:style-name="T16">ОГИБДД, МКУ «ЦМУ города Юрьев-Польский», КДНиЗП, </text:span>комитета по культуре, управления образования<text:span text:style-name="CharStyle13"><text:span text:style-name="T8">, главы администраций </text:span></text:span><text:span text:style-name="CharStyle13"><text:span text:style-name="T9">сельских </text:span></text:span><text:span text:style-name="CharStyle13"><text:span text:style-name="T8">поселений.</text:span></text:span></text:p>
      <text:p text:style-name="P5"><text:span text:style-name="CharStyle23"><text:span text:style-name="T11">Рассмотрены </text:span></text:span><text:span text:style-name="CharStyle23"><text:span text:style-name="T12">запланированные </text:span></text:span><text:span text:style-name="CharStyle23"><text:span text:style-name="T11">вопросы: </text:span></text:span><text:span text:style-name="CharStyle23"><text:span text:style-name="T13">о работе </text:span></text:span><text:span text:style-name="CharStyle23"><text:span text:style-name="T15">О</text:span></text:span><text:span text:style-name="CharStyle23"><text:span text:style-name="T13">ГИБДД ОМВД России по Юрьев-Польскому району по предупреждению травмирования и гибели детей в результате ДТП; о работе ОМВД </text:span></text:span><text:span text:style-name="CharStyle23"><text:span text:style-name="T14">России по Юрьев-Польскому району </text:span></text:span><text:span text:style-name="CharStyle23"><text:span text:style-name="T15">по предупреждению бытового насилия и совершения преступлений родителями (законными представителями) на почве употребления алкогольных напитков; о проблемных вопросах, связанных с пресечением незаконного оборота этилового спирта, алкогольной и спиртосодержащей продукции, профилактикой алкоголизма и правонарушений, совершённых в состоянии опьянения.</text:span></text:span></text:p>
      <text:p text:style-name="P8"><text:span text:style-name="CharStyle5"><text:span text:style-name="T19"><text:s text:c="4"/></text:span></text:span><text:span text:style-name="CharStyle5"><text:span text:style-name="T17">За 12 месяцев 2022 года </text:span></text:span><text:span text:style-name="CharStyle5"><text:span text:style-name="T20">на территории Юрьев-Польского района </text:span></text:span><text:span text:style-name="CharStyle5"><text:span text:style-name="T21">с участием детей до 16 лет зарегистрировано 2 ДТП, в которых 1 человек погиб и 1 получил ранения</text:span></text:span></text:p>
      <text:p text:style-name="P9"><text:span text:style-name="CharStyle5"><text:span text:style-name="T17"><text:s text:c="3"/>Начальник ОГИБДД ОМВД России по Юрьев-Польскому району Кузнецов М.А. отметил, что профилактика детского дорожно-транспортного травм</text:span></text:span><text:span text:style-name="CharStyle5"><text:span text:style-name="T20">а</text:span></text:span><text:span text:style-name="CharStyle5"><text:span text:style-name="T17">тизма - проблема всего общества, обучение детей правильному поведению на дорогах необходимо начинать с раннего возраст</text:span></text:span><text:span text:style-name="CharStyle5"><text:span text:style-name="T20">а.</text:span></text:span><text:span text:style-name="CharStyle5"><text:span text:style-name="T17"> </text:span></text:span><text:span text:style-name="CharStyle5"><text:span text:style-name="T21">В целях профилактики ДТП с участием детей, предупреждения их гибели и травматизма ОГИБДД были проведены профилактические мероприятия «Скутер», «Дети на дороге», «Внимание, дети!», «Неделя безопасности дорожного движения», а также рейдовые мероприятия, направленные на выявление нарушений ПДД РФ на мототехнике. </text:span></text:span><text:span text:style-name="CharStyle5"><text:span text:style-name="T22">На постоянной основе организованы патрулирование и рейды у школьных и дошкольных учебных заведений на предмет выявления нарушений требований к перевозке детей. </text:span></text:span><text:span text:style-name="CharStyle5"><text:span text:style-name="T23">За прошедший год выявлено 69 таких нарушений, в 2023 - 16. </text:span></text:span><text:span text:style-name="CharStyle5"><text:span text:style-name="T24">В рамках проводимой профилактической работы в школах и детских садах сотрудниками ОГИБДД разъясняются основные причины и последствия ДТП, правила безопасного поведения на дороге, обязанности и ответственность участников дорожного движения. Роздано более 450 профилактических, пропагандистских листовок, более 50 светоотражающих элементов, проведены занятия с применением нового мобильного городка.</text:span></text:span></text:p>
      <text:p text:style-name="P10"><text:soft-page-break/><text:span text:style-name="CharStyle5"><text:span text:style-name="T18"><text:s text:c="7"/></text:span></text:span><text:span text:style-name="CharStyle5"><text:span text:style-name="T25">По сведениям КДНиЗП, на 01.03.2023 на профилактическом учёте комиссии состоит 40 семей, родители в которых уклоняются от воспитания, содержания и обучения детей, замечены в употреблении спиртных напитков, в указанных семьях воспитываются 109 несовершеннолетних. </text:span></text:span><text:span text:style-name="CharStyle5"><text:span text:style-name="T26">В 2022 году в аппарат комиссии поступило 226 материалов в отношении родителей (законных представителей), из них административных дел, </text:span></text:span><text:span text:style-name="CharStyle5"><text:span text:style-name="T27">составленных по ч. 1 ст. 5.35 КоАП РФ за нахождение в нетрезвом состоянии, распитие алкогольной продукции в присутствии несовершеннолетних, - 59.</text:span></text:span></text:p>
      <text:p text:style-name="P11"><text:span text:style-name="CharStyle5"><text:span text:style-name="T28"><text:s text:c="7"/>Согласно данным ОМВД России по Юрьев-Польскому району, </text:span></text:span><text:span text:style-name="CharStyle5"><text:span text:style-name="T29">в текущем году несовершеннолетними совершено 1 преступление, в отношении них - 2. </text:span></text:span><text:span text:style-name="CharStyle5"><text:span text:style-name="T30">На профилактическом учёте состоит 43 подростка, </text:span></text:span><text:span text:style-name="CharStyle5"><text:span text:style-name="T31">50 родителей. </text:span></text:span><text:span text:style-name="CharStyle5"><text:span text:style-name="T32">Выявлено 2 административных правонарушения по фактам реализации алкогольной продукции несовершеннолетним. Зарегистрирован 1 факт её реализации на дому. Совершено 16 преступлений в состоянии опьянения. Выявлено 42 правонарушения, предусмотренных ст. 20.21 КоАП РФ (</text:span></text:span><text:span text:style-name="CharStyle5"><text:span text:style-name="T33">появление в общественных местах в состоянии опьянения) и 66 - ст. 20.20 (потребление (распитие) алкогольной продукции </text:span></text:span><text:span text:style-name="CharStyle5"><text:span text:style-name="T34">в местах, запрещённых федеральным законом).</text:span></text:span></text:p>
      <text:p text:style-name="P2"><text:span text:style-name="CharStyle5"><text:span text:style-name="T36"><text:s/></text:span></text:span><text:span text:style-name="CharStyle5"><text:span text:style-name="T39">В ходе заседания комиссии</text:span></text:span><text:span text:style-name="CharStyle5"><text:span text:style-name="T36"> </text:span></text:span><text:span text:style-name="CharStyle5"><text:span text:style-name="T37">были </text:span></text:span><text:span text:style-name="CharStyle5"><text:span text:style-name="T36">обсу</text:span></text:span><text:span text:style-name="CharStyle5"><text:span text:style-name="T37">ждены</text:span></text:span><text:span text:style-name="CharStyle5"><text:span text:style-name="T36"> актуальные вопросы анти</text:span></text:span><text:span text:style-name="CharStyle5"><text:span text:style-name="T38">алкогольной</text:span></text:span><text:span text:style-name="CharStyle5"><text:span text:style-name="T36"> деятельности, </text:span></text:span><text:span text:style-name="CharStyle5"><text:span text:style-name="T37">профилактики правонарушений, </text:span></text:span><text:span text:style-name="CharStyle5"><text:span text:style-name="T36">оцен</text:span></text:span><text:span text:style-name="CharStyle5"><text:span text:style-name="T37">ена</text:span></text:span><text:span text:style-name="CharStyle5"><text:span text:style-name="T36"> эффективность принимаемых мер, выработа</text:span></text:span><text:span text:style-name="CharStyle5"><text:span text:style-name="T37">ны</text:span></text:span><text:span text:style-name="CharStyle5"><text:span text:style-name="T36"> необходимые решения по совершенствованию работы в данн</text:span></text:span><text:span text:style-name="CharStyle5"><text:span text:style-name="T37">ых</text:span></text:span><text:span text:style-name="CharStyle5"><text:span text:style-name="T36"> направлени</text:span></text:span><text:span text:style-name="CharStyle5"><text:span text:style-name="T37">ях</text:span></text:span><text:span text:style-name="CharStyle5"><text:span text:style-name="T36">.</text:span></text:span></text:p>
      <text:p text:style-name="P10"><text:span text:style-name="CharStyle5"><text:span text:style-name="T35"><text:s text:c="5"/></text:span></text:span></text:p>
      <text:h text:style-name="P6" text:outline-level="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style:font-family-generic="roman" fo:font-size="13pt" fo:font-style="italic" style:text-underline-style="none" fo:font-weight="normal" style:font-name-asian="Times New Roman" style:font-family-asian="'Times New Roman'" style:font-family-generic-asian="roman" style:font-size-asian="13pt" style:font-style-asian="italic" style:font-weight-asian="normal" style:font-name-complex="Times New Roman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style:font-family-generic="roman" fo:font-size="13pt" fo:font-style="normal" style:text-underline-style="none" fo:font-weight="normal" style:font-name-asian="Times New Roman" style:font-family-asian="'Times New Roman'" style:font-family-generic-asian="roman" style:font-size-asian="13pt" style:font-style-asian="normal" style:font-weight-asian="normal" style:font-name-complex="Times New Roman" style:font-family-complex="'Times New Roman'" style:font-family-generic-complex="roman" style:font-size-complex="13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3pt" fo:letter-spacing="normal" fo:language="ru" fo:country="none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4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3-23T14:16:40.972000000</dc:date>
    <meta:editing-duration>PT9H16M7S</meta:editing-duration>
    <meta:editing-cycles>50</meta:editing-cycles>
    <meta:print-date>2023-03-23T13:53:15.087000000</meta:print-date>
    <meta:document-statistic meta:table-count="0" meta:image-count="0" meta:object-count="0" meta:page-count="2" meta:paragraph-count="10" meta:word-count="489" meta:character-count="4047" meta:non-whitespace-character-count="3538"/>
  </office:meta>
</office:document-meta>
</file>