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tserrat" svg:font-family="Montserrat, OpenSans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c1c1c" style:font-name="Montserrat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Montserrat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orphans="2" fo:widows="2" fo:text-indent="0cm" style:auto-text-indent="false"/>
      <style:text-properties officeooo:paragraph-rsid="0000b159"/>
    </style:style>
    <style:style style:name="P6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4pt" fo:letter-spacing="normal" fo:font-style="normal" fo:font-weight="normal" officeooo:paragraph-rsid="00055b15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4pt" fo:letter-spacing="normal" fo:font-style="normal" fo:font-weight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style:font-size-asian="10pt" style:font-style-asian="normal" style:font-weight-asian="normal" style:font-size-complex="14pt"/>
    </style:style>
    <style:style style:name="T4" style:family="text">
      <style:text-properties style:text-line-through-style="none" style:text-line-through-type="none" style:font-name="Arial" fo:font-size="14pt" fo:font-style="normal" style:text-underline-style="none" fo:font-weight="bold" style:font-size-asian="14pt" style:font-style-asian="normal" style:font-weight-asian="bold" style:font-size-complex="14pt"/>
    </style:style>
    <style:style style:name="T5" style:family="text">
      <style:text-properties style:text-line-through-style="none" style:text-line-through-type="none" style:font-name="Arial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0b159" style:font-size-asian="14pt" style:font-style-asian="normal" style:font-weight-asian="normal" style:font-size-complex="14pt" style:font-weight-complex="normal"/>
    </style:style>
    <style:style style:name="T9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b159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fo:language="ru" fo:country="RU" officeooo:rsid="00026e79" style:font-size-asian="14pt" style:font-size-complex="14pt"/>
    </style:style>
    <style:style style:name="T15" style:family="text">
      <style:text-properties fo:language="ru" fo:country="RU" officeooo:rsid="00055b15"/>
    </style:style>
    <style:style style:name="T16" style:family="text">
      <style:text-properties fo:font-style="normal" fo:font-weight="normal"/>
    </style:style>
    <style:style style:name="T17" style:family="text">
      <style:text-properties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 ответственности за совершение действий, направленных на подрыв авторитета, имиджа и доверия к армии и госструктурам России</text:p>
      <text:p text:style-name="P2"/>
      <text:p text:style-name="P5"><text:span text:style-name="T10"><text:s text:c="6"/>Федеральный закон от 04.03.2022 № 32-ФЗ <text:s/>дополнил Уголовный кодекс РФ статьёй</text:span><text:span text:style-name="T1"> </text:span><text:span text:style-name="T6">280.3 “Публичные действия, направленные на дискредитацию использования </text:span><text:span text:style-name="T7">Вооруж</text:span><text:span text:style-name="T8">ё</text:span><text:span text:style-name="T7">нных</text:span><text:span text:style-name="T6"> Сил Российской Федерации в целях защиты интересов Российской Федерации и е</text:span><text:span text:style-name="T8">ё</text:span><text:span text:style-name="T6"> граждан, поддержания международного мира и безопасности или исполнения государственными органами Российской Федерации своих полномочий в указанных целях”.</text:span></text:p>
      <text:p text:style-name="P7"><text:span text:style-name="T3"><text:s text:c="4"/></text:span><text:span text:style-name="T17">Данная статья предусматривает уголовную ответственность за публичные действия, направленные на дискредитацию использования </text:span><text:span text:style-name="T13">Вооруж</text:span><text:span text:style-name="T14">ё</text:span><text:span text:style-name="T13">нных</text:span><text:span text:style-name="T17"> Сил в целях защиты интересов Российской Федерации и е</text:span><text:span text:style-name="T14">ё</text:span><text:span text:style-name="T17"> граждан, поддержания международного мира и безопасности, в том числе публичные призывы к воспрепятствованию использования </text:span><text:span text:style-name="T13">Вооруж</text:span><text:span text:style-name="T14">ё</text:span><text:span text:style-name="T13">нных</text:span><text:span text:style-name="T17"> Сил в указанных целях, а равно направленные на дискредитацию исполнения государственными органами Российской Федерации своих полномочий за пределами территории нашего государства в указанных целях, </text:span><text:span text:style-name="T13">соверш</text:span><text:span text:style-name="T14">ё</text:span><text:span text:style-name="T13">нные</text:span><text:span text:style-name="T17"> лицом после его привлечения к административной ответственности за аналогичное деяние в течение одного года.</text:span></text:p>
      <text:p text:style-name="P6"><text:s text:c="4"/>Квалифицирующим признаком данного преступления (по части 2 указанной статьи) является наступление в результате противоправных действий таких последствий, как смерть по неосторожности и причинение вреда здоровью граждан, имуществу, массовые нарушения общественного порядка и общественной безопасности либо создание помех функционированию или прекращение функционирования объектов жизнеобеспечения, транспортной или социальной инфраструктуры, кредитных организаций, объектов энергетики, промышленности или связи.</text:p>
      <text:p text:style-name="P6"><text:s text:c="4"/>За совершение вышеописанных преступлений предусмотрен<text:span text:style-name="T15">ы</text:span> наказани<text:span text:style-name="T15">я от штрафа значительных размеров</text:span> до лишения свободы на срок до 5 лет.</text:p>
      <text:p text:style-name="P4"><text:span text:style-name="T1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tserrat" svg:font-family="Montserrat, OpenSans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12:28:00</meta:creation-date>
    <meta:generator>LibreOffice/6.3.2.2$Windows_x86 LibreOffice_project/98b30e735bda24bc04ab42594c85f7fd8be07b9c</meta:generator>
    <dc:date>2022-07-13T13:09:39.818000000</dc:date>
    <meta:editing-duration>PT1H14M29S</meta:editing-duration>
    <meta:editing-cycles>5</meta:editing-cycles>
    <dc:title>"Уголовный кодекс Российской Федерации" от 13.06.1996 N 63-ФЗ(ред. от 25.03.2022)</dc:title>
    <meta:document-statistic meta:table-count="0" meta:image-count="0" meta:object-count="0" meta:page-count="1" meta:paragraph-count="6" meta:word-count="212" meta:character-count="1820" meta:non-whitespace-character-count="1592"/>
    <meta:user-defined meta:name="Company">КонсультантПлюс Версия 4021.00.65</meta:user-defined>
  </office:meta>
</office:document-meta>
</file>