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775cm" fo:margin-left="-0.436cm" table:align="left" style:writing-mode="lr-tb"/>
    </style:style>
    <style:style style:name="Таблица5.A" style:family="table-column">
      <style:table-column-properties style:column-width="7.625cm"/>
    </style:style>
    <style:style style:name="Таблица5.B" style:family="table-column">
      <style:table-column-properties style:column-width="0.432cm"/>
    </style:style>
    <style:style style:name="Таблица5.C" style:family="table-column">
      <style:table-column-properties style:column-width="9.71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6" style:family="table">
      <style:table-properties style:width="16.469cm" fo:margin-left="-0.004cm" table:align="left" style:writing-mode="lr-tb"/>
    </style:style>
    <style:style style:name="Таблица6.A" style:family="table-column">
      <style:table-column-properties style:column-width="6.205cm"/>
    </style:style>
    <style:style style:name="Таблица6.B" style:family="table-column">
      <style:table-column-properties style:column-width="0.986cm"/>
    </style:style>
    <style:style style:name="Таблица6.C" style:family="table-column">
      <style:table-column-properties style:column-width="9.27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paragraph-rsid="00022c1b" style:font-size-asian="14pt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paragraph-rsid="0004844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22c1b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022c1b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070ab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0070ab2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text-autospace="none" style:writing-mode="lr-tb"/>
      <style:text-properties officeooo:paragraph-rsid="00070ab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9233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9a29a" style:font-size-asian="12pt" style:font-size-complex="12pt"/>
    </style:style>
    <style:style style:name="P10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349019" officeooo:paragraph-rsid="00022c1b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99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00ec22" officeooo:paragraph-rsid="0004844e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22c1b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4844e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99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officeooo:paragraph-rsid="0004844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9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fo:language="ru" fo:country="RU" officeooo:rsid="003abd59" officeooo:paragraph-rsid="0004844e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349019" officeooo:paragraph-rsid="00022c1b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4pt" officeooo:paragraph-rsid="00022c1b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4pt" officeooo:paragraph-rsid="00034793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22c1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34793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22c1b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officeooo:paragraph-rsid="00034793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officeooo:paragraph-rsid="00022c1b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fo:language="ru" fo:country="RU" officeooo:rsid="00349019" officeooo:paragraph-rsid="00022c1b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022c1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03479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.93cm" fo:text-align="center" style:justify-single-word="false" fo:text-indent="0cm" style:auto-text-indent="false"/>
      <style:text-properties style:font-name="Times New Roman" fo:font-size="14pt" officeooo:paragraph-rsid="0004844e" style:font-size-asian="14pt" style:font-size-complex="14pt"/>
    </style:style>
    <style:style style:name="P28" style:family="paragraph" style:parent-style-name="Standard">
      <style:paragraph-properties fo:margin-left="0cm" fo:margin-right="0.93cm" fo:text-indent="0cm" style:auto-text-indent="false"/>
      <style:text-properties style:font-name="Times New Roman" fo:font-size="14pt" officeooo:paragraph-rsid="0009a29a" style:font-size-asian="14pt" style:font-size-complex="14pt"/>
    </style:style>
    <style:style style:name="P29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Times New Roman" fo:font-size="12pt" fo:font-style="italic" officeooo:paragraph-rsid="00070ab2" style:font-size-asian="12pt" style:font-style-asian="italic" style:font-size-complex="12pt"/>
    </style:style>
    <style:style style:name="P30" style:family="paragraph" style:parent-style-name="Standard">
      <style:paragraph-properties fo:margin-left="0cm" fo:margin-right="0.93cm" fo:text-align="justify" style:justify-single-word="false" fo:orphans="0" fo:widows="0" fo:text-indent="0cm" style:auto-text-indent="false" style:text-autospace="none"/>
      <style:text-properties style:font-name="Times New Roman" fo:font-size="12pt" fo:font-style="italic" fo:font-weight="normal" officeooo:paragraph-rsid="00070ab2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Times New Roman" fo:font-size="12pt" officeooo:paragraph-rsid="0009233f" style:font-size-asian="12pt" style:font-size-complex="12pt"/>
    </style:style>
    <style:style style:name="P32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Times New Roman" fo:font-size="12pt" officeooo:paragraph-rsid="0009a29a" style:font-size-asian="12pt" style:font-size-complex="12pt"/>
    </style:style>
    <style:style style:name="P33" style:family="paragraph" style:parent-style-name="Standard">
      <style:paragraph-properties fo:margin-left="0cm" fo:margin-right="0.93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09233f" style:font-size-asian="12pt" style:font-size-complex="12pt"/>
    </style:style>
    <style:style style:name="P34" style:family="paragraph" style:parent-style-name="Standard">
      <style:paragraph-properties fo:margin-left="0cm" fo:margin-right="0.93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09a29a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70ab2" style:font-size-asian="12pt" style:language-asian="en" style:country-asian="US" style:font-name-complex="Times New Roman" style:font-size-complex="12pt"/>
    </style:style>
    <style:style style:name="P36" style:family="paragraph" style:parent-style-name="Название_20_объекта">
      <style:paragraph-properties fo:margin-top="0cm" fo:margin-bottom="0cm" loext:contextual-spacing="false"/>
      <style:text-properties fo:color="#000000" style:font-name="Times New Roman" fo:font-size="16pt" fo:font-weight="normal" officeooo:paragraph-rsid="00070ab2" style:font-size-asian="16pt" style:font-weight-asian="normal" style:font-size-complex="16pt" style:font-weight-complex="normal"/>
    </style:style>
    <style:style style:name="P37" style:family="paragraph" style:parent-style-name="Название_20_объекта">
      <style:paragraph-properties fo:margin-top="0cm" fo:margin-bottom="0cm" loext:contextual-spacing="false" fo:line-height="150%"/>
      <style:text-properties style:font-name="Times New Roman" officeooo:paragraph-rsid="00070ab2"/>
    </style:style>
    <style:style style:name="P38" style:family="paragraph" style:parent-style-name="Standard">
      <style:paragraph-properties fo:margin-top="0cm" fo:margin-bottom="0.212cm" loext:contextual-spacing="false" fo:orphans="0" fo:widows="0" style:text-autospace="none"/>
      <style:text-properties style:font-name="Times New Roman" officeooo:paragraph-rsid="00070ab2"/>
    </style:style>
    <style:style style:name="P39" style:family="paragraph" style:parent-style-name="Text_20_body">
      <style:paragraph-properties fo:margin-top="0cm" fo:margin-bottom="0.212cm" loext:contextual-spacing="false" fo:text-align="justify" style:justify-single-word="false" style:writing-mode="lr-tb"/>
      <style:text-properties style:font-name="Times New Roman" officeooo:paragraph-rsid="00070ab2"/>
    </style:style>
    <style:style style:name="P40" style:family="paragraph" style:parent-style-name="Text_20_body">
      <style:paragraph-properties fo:margin-top="0cm" fo:margin-bottom="0.212cm" loext:contextual-spacing="false" fo:text-align="justify" style:justify-single-word="false" style:writing-mode="lr-tb"/>
      <style:text-properties style:font-name="Times New Roman" officeooo:rsid="002d6db8" officeooo:paragraph-rsid="00070ab2"/>
    </style:style>
    <style:style style:name="P41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officeooo:paragraph-rsid="00070ab2"/>
    </style:style>
    <style:style style:name="P42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officeooo:rsid="002d6db8" officeooo:paragraph-rsid="00070ab2"/>
    </style:style>
    <style:style style:name="P43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070ab2" style:font-size-asian="14pt" style:font-size-complex="14pt"/>
    </style:style>
    <style:style style:name="P44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officeooo:paragraph-rsid="00070ab2"/>
    </style:style>
    <style:style style:name="P45" style:family="paragraph" style:parent-style-name="Text_20_body">
      <style:paragraph-properties fo:margin-top="0cm" fo:margin-bottom="0cm" loext:contextual-spacing="true" fo:text-align="justify" style:justify-single-word="false"/>
      <style:text-properties style:use-window-font-color="true" style:font-name="Times New Roman" fo:font-size="14pt" fo:language="ru" fo:country="RU" officeooo:paragraph-rsid="00070ab2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P47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/>
      <style:text-properties style:font-name="Times New Roman" fo:font-size="14pt" fo:language="ru" fo:country="RU" officeooo:rsid="0000ec22" officeooo:paragraph-rsid="00070ab2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.93cm" fo:text-indent="0cm" style:auto-text-indent="false"/>
      <style:text-properties style:font-name="Times New Roman" fo:font-size="14pt" fo:language="ru" fo:country="RU" officeooo:rsid="0000ec22" officeooo:paragraph-rsid="0009a29a" style:font-size-asian="14pt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officeooo:paragraph-rsid="000c0fa1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6pt" officeooo:paragraph-rsid="00070ab2" style:font-size-asian="16pt" style:font-size-complex="16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022c1b" style:font-size-asian="14pt" style:font-size-complex="14pt"/>
    </style:style>
    <style:style style:name="P52" style:family="paragraph" style:parent-style-name="Standard">
      <loext:graphic-properties draw:fill="solid" draw:fill-color="#ffffff"/>
      <style:paragraph-properties fo:margin-left="0cm" fo:margin-right="0.088cm" fo:margin-top="0.596cm" fo:margin-bottom="0cm" loext:contextual-spacing="false" fo:text-align="center" style:justify-single-word="false" fo:text-indent="0cm" style:auto-text-indent="false" fo:background-color="#ffffff"/>
      <style:text-properties style:font-name="Times New Roman" fo:font-size="14pt" fo:font-weight="bold" officeooo:paragraph-rsid="000c0fa1" style:font-size-asian="14pt" style:font-weight-asian="bold" style:font-size-complex="14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cm" fo:margin-right="0.088cm" fo:margin-top="0.596cm" fo:margin-bottom="0cm" loext:contextual-spacing="false" fo:text-align="justify" style:justify-single-word="false" fo:text-indent="0cm" style:auto-text-indent="false" fo:background-color="#ffffff"/>
      <style:text-properties style:font-name="Times New Roman" officeooo:paragraph-rsid="000c0fa1"/>
    </style:style>
    <style:style style:name="P54" style:family="paragraph" style:parent-style-name="Standard" style:list-style-name="WW8Num2">
      <loext:graphic-properties draw:fill="solid" draw:fill-color="#ffffff"/>
      <style:paragraph-properties fo:margin-left="0cm" fo:margin-right="0.088cm" fo:margin-top="0.559cm" fo:margin-bottom="0cm" loext:contextual-spacing="false" fo:line-height="0.55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67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55" style:family="paragraph" style:parent-style-name="Standard" style:list-style-name="WW8Num9">
      <loext:graphic-properties draw:fill="solid" draw:fill-color="#ffffff"/>
      <style:paragraph-properties fo:margin-left="0cm" fo:margin-right="0.088cm" fo:margin-top="0.533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14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56" style:family="paragraph" style:parent-style-name="Standard">
      <loext:graphic-properties draw:fill="solid" draw:fill-color="#ffffff"/>
      <style:paragraph-properties fo:margin-left="0.025cm" fo:margin-right="0.064cm" fo:line-height="0.559cm" fo:text-align="justify" style:justify-single-word="false" fo:text-indent="1.27cm" style:auto-text-indent="false" fo:background-color="#ffffff">
        <style:tab-stops>
          <style:tab-stop style:position="2.782cm"/>
        </style:tab-stops>
      </style:paragraph-properties>
      <style:text-properties style:font-name="Times New Roman" officeooo:paragraph-rsid="000c0fa1"/>
    </style:style>
    <style:style style:name="P57" style:family="paragraph" style:parent-style-name="Standard">
      <loext:graphic-properties draw:fill="solid" draw:fill-color="#ffffff"/>
      <style:paragraph-properties fo:margin-left="0.025cm" fo:margin-right="0.064cm" fo:line-height="0.559cm" fo:text-align="justify" style:justify-single-word="false" fo:text-indent="1.27cm" style:auto-text-indent="false" fo:background-color="#ffffff">
        <style:tab-stops>
          <style:tab-stop style:position="2.782cm"/>
        </style:tab-stops>
      </style:paragraph-properties>
      <style:text-properties style:font-name="Times New Roman" officeooo:paragraph-rsid="000d0c56"/>
    </style:style>
    <style:style style:name="P58" style:family="paragraph" style:parent-style-name="Standard">
      <loext:graphic-properties draw:fill="solid" draw:fill-color="#ffffff"/>
      <style:paragraph-properties fo:margin-left="0.076cm" fo:margin-right="0.012cm" fo:margin-top="0.596cm" fo:margin-bottom="0cm" loext:contextual-spacing="false" fo:line-height="0.559cm" fo:text-align="justify" style:justify-single-word="false" fo:text-indent="0cm" style:auto-text-indent="false" fo:background-color="#ffffff">
        <style:tab-stops>
          <style:tab-stop style:position="1.004cm"/>
        </style:tab-stops>
      </style:paragraph-properties>
      <style:text-properties style:font-name="Times New Roman" officeooo:paragraph-rsid="000c0fa1"/>
    </style:style>
    <style:style style:name="P59" style:family="paragraph" style:parent-style-name="Standard">
      <loext:graphic-properties draw:fill="solid" draw:fill-color="#ffffff"/>
      <style:paragraph-properties fo:margin-left="0.102cm" fo:margin-right="0cm" fo:margin-top="0.572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727cm"/>
        </style:tab-stops>
      </style:paragraph-properties>
      <style:text-properties style:font-name="Times New Roman" officeooo:paragraph-rsid="000d4367"/>
    </style:style>
    <style:style style:name="P60" style:family="paragraph" style:parent-style-name="Standard">
      <loext:graphic-properties draw:fill="solid" draw:fill-color="#ffffff"/>
      <style:paragraph-properties fo:margin-left="0.102cm" fo:margin-right="0cm" fo:margin-top="0.596cm" fo:margin-bottom="0cm" loext:contextual-spacing="false" fo:text-indent="0cm" style:auto-text-indent="false" fo:background-color="#ffffff">
        <style:tab-stops>
          <style:tab-stop style:position="0.928cm"/>
        </style:tab-stops>
      </style:paragraph-properties>
      <style:text-properties style:font-name="Times New Roman" officeooo:paragraph-rsid="000c0fa1"/>
    </style:style>
    <style:style style:name="P61" style:family="paragraph" style:parent-style-name="Standard">
      <loext:graphic-properties draw:fill="solid" draw:fill-color="#ffffff"/>
      <style:paragraph-properties fo:margin-left="0.051cm" fo:margin-right="0.127cm" fo:margin-top="0.547cm" fo:margin-bottom="0cm" loext:contextual-spacing="false" fo:line-height="0.559cm" fo:text-align="justify" style:justify-single-word="false" fo:text-indent="0cm" style:auto-text-indent="false" fo:background-color="#ffffff">
        <style:tab-stops>
          <style:tab-stop style:position="0.94cm"/>
        </style:tab-stops>
      </style:paragraph-properties>
      <style:text-properties style:font-name="Times New Roman" officeooo:paragraph-rsid="000c0fa1"/>
    </style:style>
    <style:style style:name="P62" style:family="paragraph" style:parent-style-name="Standard">
      <loext:graphic-properties draw:fill="solid" draw:fill-color="#ffffff"/>
      <style:paragraph-properties fo:margin-left="0.076cm" fo:margin-right="0.115cm" fo:margin-top="0.572cm" fo:margin-bottom="0cm" loext:contextual-spacing="false" fo:line-height="0.559cm" fo:text-align="justify" style:justify-single-word="false" fo:text-indent="0cm" style:auto-text-indent="false" fo:background-color="#ffffff">
        <style:tab-stops>
          <style:tab-stop style:position="1.575cm"/>
        </style:tab-stops>
      </style:paragraph-properties>
      <style:text-properties style:font-name="Times New Roman" officeooo:paragraph-rsid="000c0fa1"/>
    </style:style>
    <style:style style:name="P63" style:family="paragraph" style:parent-style-name="Standard">
      <loext:graphic-properties draw:fill="solid" draw:fill-color="#ffffff"/>
      <style:paragraph-properties fo:margin-left="0.088cm" fo:margin-right="0.051cm" fo:margin-top="0.572cm" fo:margin-bottom="0cm" loext:contextual-spacing="false" fo:line-height="0.559cm" fo:text-align="justify" style:justify-single-word="false" fo:text-indent="0cm" style:auto-text-indent="false" fo:background-color="#ffffff">
        <style:tab-stops>
          <style:tab-stop style:position="1.067cm"/>
        </style:tab-stops>
      </style:paragraph-properties>
      <style:text-properties style:font-name="Times New Roman" officeooo:paragraph-rsid="000c0fa1"/>
    </style:style>
    <style:style style:name="P64" style:family="paragraph" style:parent-style-name="Standard">
      <loext:graphic-properties draw:fill="solid" draw:fill-color="#ffffff"/>
      <style:paragraph-properties fo:margin-left="0.102cm" fo:margin-right="0.051cm" fo:margin-top="0.572cm" fo:margin-bottom="0cm" loext:contextual-spacing="false" fo:line-height="0.572cm" fo:text-align="justify" style:justify-single-word="false" fo:text-indent="0cm" style:auto-text-indent="false" fo:background-color="#ffffff"/>
      <style:text-properties style:font-name="Times New Roman" fo:font-size="14pt" officeooo:paragraph-rsid="000c0fa1" style:font-size-asian="14pt" style:font-size-complex="14pt"/>
    </style:style>
    <style:style style:name="P65" style:family="paragraph" style:parent-style-name="Standard">
      <loext:graphic-properties draw:fill="solid" draw:fill-color="#ffffff"/>
      <style:paragraph-properties fo:margin-left="0.115cm" fo:margin-right="0.025cm" fo:margin-top="0.584cm" fo:margin-bottom="0cm" loext:contextual-spacing="false" fo:line-height="0.572cm" fo:text-align="justify" style:justify-single-word="false" fo:text-indent="0cm" style:auto-text-indent="false" fo:background-color="#ffffff"/>
      <style:text-properties style:font-name="Times New Roman" fo:font-size="14pt" officeooo:paragraph-rsid="000c0fa1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0.356cm" fo:margin-right="0cm" fo:margin-top="0.635cm" fo:margin-bottom="0cm" loext:contextual-spacing="false" fo:text-indent="0cm" style:auto-text-indent="false" fo:background-color="#ffffff"/>
      <style:text-properties style:font-name="Times New Roman" officeooo:paragraph-rsid="000c0fa1"/>
    </style:style>
    <style:style style:name="P67" style:family="paragraph" style:parent-style-name="Standard" style:list-style-name="WW8Num4">
      <loext:graphic-properties draw:fill="solid" draw:fill-color="#ffffff"/>
      <style:paragraph-properties fo:margin-left="0.166cm" fo:margin-right="0.012cm" fo:margin-top="0.559cm" fo:margin-bottom="0cm" loext:contextual-spacing="false" fo:line-height="0.55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67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68" style:family="paragraph" style:parent-style-name="Standard" style:list-style-name="WW8Num4">
      <loext:graphic-properties draw:fill="solid" draw:fill-color="#ffffff"/>
      <style:paragraph-properties fo:margin-left="0.166cm" fo:margin-right="0cm" fo:margin-top="0.61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67cm"/>
        </style:tab-stops>
      </style:paragraph-properties>
      <style:text-properties style:font-name="Times New Roman" fo:font-size="14pt" officeooo:paragraph-rsid="0015a2c5" style:font-size-asian="14pt" style:font-size-complex="14pt" fo:hyphenate="true" fo:hyphenation-remain-char-count="2" fo:hyphenation-push-char-count="2"/>
    </style:style>
    <style:style style:name="P69" style:family="paragraph" style:parent-style-name="Standard" style:list-style-name="WW8Num9">
      <loext:graphic-properties draw:fill="solid" draw:fill-color="#ffffff"/>
      <style:paragraph-properties fo:margin-left="0cm" fo:margin-right="0.115cm" fo:line-height="0.55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14cm"/>
          <style:tab-stop style:position="2.972cm"/>
          <style:tab-stop style:position="6.311cm"/>
          <style:tab-stop style:position="8.255cm"/>
          <style:tab-stop style:position="11.799cm"/>
          <style:tab-stop style:position="14.923cm"/>
        </style:tab-stops>
      </style:paragraph-properties>
      <style:text-properties style:font-name="Times New Roman" officeooo:paragraph-rsid="000c0fa1" fo:hyphenate="true" fo:hyphenation-remain-char-count="2" fo:hyphenation-push-char-count="2"/>
    </style:style>
    <style:style style:name="P70" style:family="paragraph" style:parent-style-name="Standard">
      <loext:graphic-properties draw:fill="solid" draw:fill-color="#ffffff"/>
      <style:paragraph-properties fo:margin-left="0.039cm" fo:margin-right="0.088cm" fo:margin-top="0.559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422cm"/>
        </style:tab-stops>
      </style:paragraph-properties>
      <style:text-properties style:font-name="Times New Roman" officeooo:paragraph-rsid="000c0fa1"/>
    </style:style>
    <style:style style:name="P71" style:family="paragraph" style:parent-style-name="Standard" style:list-style-name="WW8Num5">
      <loext:graphic-properties draw:fill="solid" draw:fill-color="#ffffff"/>
      <style:paragraph-properties fo:margin-left="0.051cm" fo:margin-right="0.064cm" fo:margin-top="0.559cm" fo:margin-bottom="0cm" loext:contextual-spacing="false" fo:line-height="0.55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131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72" style:family="paragraph" style:parent-style-name="Standard" style:list-style-name="WW8Num5">
      <loext:graphic-properties draw:fill="solid" draw:fill-color="#ffffff"/>
      <style:paragraph-properties fo:margin-left="0.051cm" fo:margin-right="0.064cm" fo:margin-top="0.559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131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73" style:family="paragraph" style:parent-style-name="Standard" style:list-style-name="WW8Num5">
      <loext:graphic-properties draw:fill="solid" draw:fill-color="#ffffff"/>
      <style:paragraph-properties fo:margin-left="0.051cm" fo:margin-right="0.039cm" fo:margin-top="0.572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131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74" style:family="paragraph" style:parent-style-name="Standard" style:list-style-name="WW8Num6">
      <loext:graphic-properties draw:fill="solid" draw:fill-color="#ffffff"/>
      <style:paragraph-properties fo:margin-left="0.102cm" fo:margin-right="0.025cm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46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75" style:family="paragraph" style:parent-style-name="Standard" style:list-style-name="WW8Num6">
      <loext:graphic-properties draw:fill="solid" draw:fill-color="#ffffff"/>
      <style:paragraph-properties fo:margin-left="0.102cm" fo:margin-right="0cm" fo:margin-top="0.596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46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76" style:family="paragraph" style:parent-style-name="Standard" style:list-style-name="WW8Num6">
      <loext:graphic-properties draw:fill="solid" draw:fill-color="#ffffff"/>
      <style:paragraph-properties fo:margin-left="0.102cm" fo:margin-right="0cm" fo:margin-top="0.584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46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.152cm" fo:margin-right="0cm" fo:margin-top="0.572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766cm"/>
        </style:tab-stops>
      </style:paragraph-properties>
      <style:text-properties style:font-name="Times New Roman" officeooo:paragraph-rsid="000c0fa1"/>
    </style:style>
    <style:style style:name="P78" style:family="paragraph" style:parent-style-name="Standard" style:master-page-name="Преобразование_20_4">
      <loext:graphic-properties draw:fill="solid" draw:fill-color="#ffffff"/>
      <style:paragraph-properties fo:margin-left="0cm" fo:margin-right="0.166cm" fo:line-height="0.559cm" fo:text-align="justify" style:justify-single-word="false" fo:text-indent="0cm" style:auto-text-indent="false" style:page-number="auto" fo:background-color="#ffffff">
        <style:tab-stops>
          <style:tab-stop style:position="1.385cm"/>
        </style:tab-stops>
      </style:paragraph-properties>
      <style:text-properties style:font-name="Times New Roman" fo:font-size="14pt" officeooo:paragraph-rsid="000c0fa1" style:font-size-asian="14pt" style:font-size-complex="14pt"/>
    </style:style>
    <style:style style:name="P79" style:family="paragraph" style:parent-style-name="Standard">
      <loext:graphic-properties draw:fill="solid" draw:fill-color="#ffffff"/>
      <style:paragraph-properties fo:margin-left="0.025cm" fo:margin-right="0.139cm" fo:margin-top="0.547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727cm"/>
        </style:tab-stops>
      </style:paragraph-properties>
      <style:text-properties style:font-name="Times New Roman" officeooo:paragraph-rsid="000c0fa1"/>
    </style:style>
    <style:style style:name="P80" style:family="paragraph" style:parent-style-name="Standard">
      <loext:graphic-properties draw:fill="solid" draw:fill-color="#ffffff"/>
      <style:paragraph-properties fo:margin-left="0.039cm" fo:margin-right="0.152cm" fo:margin-top="0.547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422cm"/>
        </style:tab-stops>
      </style:paragraph-properties>
      <style:text-properties style:font-name="Times New Roman" fo:font-size="14pt" officeooo:paragraph-rsid="000c0fa1" style:font-size-asian="14pt" style:font-size-complex="14pt"/>
    </style:style>
    <style:style style:name="P81" style:family="paragraph" style:parent-style-name="Standard">
      <loext:graphic-properties draw:fill="solid" draw:fill-color="#ffffff"/>
      <style:paragraph-properties fo:margin-left="0.965cm" fo:margin-right="0cm" fo:margin-top="0.596cm" fo:margin-bottom="0cm" loext:contextual-spacing="false" fo:text-indent="0cm" style:auto-text-indent="false" fo:background-color="#ffffff"/>
      <style:text-properties style:font-name="Times New Roman" fo:font-size="14pt" fo:font-weight="bold" officeooo:paragraph-rsid="000c0fa1" style:font-size-asian="14pt" style:font-weight-asian="bold" style:font-size-complex="14pt" style:font-weight-complex="bold"/>
    </style:style>
    <style:style style:name="P82" style:family="paragraph" style:parent-style-name="Standard">
      <loext:graphic-properties draw:fill="solid" draw:fill-color="#ffffff"/>
      <style:paragraph-properties fo:margin-left="0.051cm" fo:margin-right="0.102cm" fo:margin-top="0.584cm" fo:margin-bottom="0cm" loext:contextual-spacing="false" fo:line-height="0.559cm" fo:text-align="justify" style:justify-single-word="false" fo:text-indent="0cm" style:auto-text-indent="false" fo:background-color="#ffffff">
        <style:tab-stops>
          <style:tab-stop style:position="1.524cm"/>
        </style:tab-stops>
      </style:paragraph-properties>
      <style:text-properties style:font-name="Times New Roman" officeooo:paragraph-rsid="000c0fa1"/>
    </style:style>
    <style:style style:name="P83" style:family="paragraph" style:parent-style-name="Standard">
      <loext:graphic-properties draw:fill="solid" draw:fill-color="#ffffff"/>
      <style:paragraph-properties fo:margin-left="0.051cm" fo:margin-right="0.076cm" fo:margin-top="0.572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219cm"/>
        </style:tab-stops>
      </style:paragraph-properties>
      <style:text-properties style:font-name="Times New Roman" officeooo:paragraph-rsid="000c0fa1"/>
    </style:style>
    <style:style style:name="P84" style:family="paragraph" style:parent-style-name="Standard">
      <loext:graphic-properties draw:fill="solid" draw:fill-color="#ffffff"/>
      <style:paragraph-properties fo:margin-left="0.051cm" fo:margin-right="0.076cm" fo:margin-top="0.572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028cm"/>
        </style:tab-stops>
      </style:paragraph-properties>
      <style:text-properties style:font-name="Times New Roman" officeooo:paragraph-rsid="000c0fa1"/>
    </style:style>
    <style:style style:name="P85" style:family="paragraph" style:parent-style-name="Standard" style:list-style-name="WW8Num3">
      <loext:graphic-properties draw:fill="solid" draw:fill-color="#ffffff"/>
      <style:paragraph-properties fo:margin-left="0.723cm" fo:margin-right="0cm" fo:line-height="0.572cm" fo:orphans="0" fo:widows="0" fo:hyphenation-ladder-count="no-limit" fo:text-indent="0cm" style:auto-text-indent="false" fo:background-color="#ffffff" style:text-autospace="none">
        <style:tab-stops>
          <style:tab-stop style:position="1.004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86" style:family="paragraph" style:parent-style-name="Standard" style:list-style-name="WW8Num3">
      <loext:graphic-properties draw:fill="solid" draw:fill-color="#ffffff"/>
      <style:paragraph-properties fo:margin-left="0.723cm" fo:margin-right="0cm" fo:margin-top="0.012cm" fo:margin-bottom="0cm" loext:contextual-spacing="false" fo:line-height="0.572cm" fo:orphans="0" fo:widows="0" fo:hyphenation-ladder-count="no-limit" fo:text-indent="0cm" style:auto-text-indent="false" fo:background-color="#ffffff" style:text-autospace="none">
        <style:tab-stops>
          <style:tab-stop style:position="1.004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fo:margin-left="0.051cm" fo:margin-right="0.064cm" fo:margin-top="0.572cm" fo:margin-bottom="0cm" loext:contextual-spacing="false" fo:line-height="0.584cm" fo:text-align="justify" style:justify-single-word="false" fo:text-indent="0cm" style:auto-text-indent="false" fo:background-color="#ffffff">
        <style:tab-stops>
          <style:tab-stop style:position="1.028cm"/>
        </style:tab-stops>
      </style:paragraph-properties>
      <style:text-properties style:font-name="Times New Roman" officeooo:paragraph-rsid="000c0fa1"/>
    </style:style>
    <style:style style:name="P88" style:family="paragraph" style:parent-style-name="Standard">
      <loext:graphic-properties draw:fill="solid" draw:fill-color="#ffffff"/>
      <style:paragraph-properties fo:margin-left="0.051cm" fo:margin-right="0.064cm" fo:margin-top="0.572cm" fo:margin-bottom="0cm" loext:contextual-spacing="false" fo:line-height="0.584cm" fo:text-align="justify" style:justify-single-word="false" fo:text-indent="0cm" style:auto-text-indent="false" fo:background-color="#ffffff">
        <style:tab-stops>
          <style:tab-stop style:position="1.028cm"/>
        </style:tab-stops>
      </style:paragraph-properties>
      <style:text-properties style:font-name="Times New Roman" fo:font-size="14pt" officeooo:paragraph-rsid="000c0fa1" style:font-size-asian="14pt" style:font-size-complex="14pt"/>
    </style:style>
    <style:style style:name="P89" style:family="paragraph" style:parent-style-name="Standard" style:list-style-name="WW8Num7">
      <loext:graphic-properties draw:fill="solid" draw:fill-color="#ffffff"/>
      <style:paragraph-properties fo:margin-left="0.127cm" fo:margin-right="0cm" fo:margin-top="0.547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46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90" style:family="paragraph" style:parent-style-name="Standard">
      <loext:graphic-properties draw:fill="solid" draw:fill-color="#ffffff"/>
      <style:paragraph-properties fo:margin-left="0.039cm" fo:margin-right="0.166cm" fo:line-height="0.559cm" fo:text-align="justify" style:justify-single-word="false" fo:text-indent="1.207cm" style:auto-text-indent="false" fo:background-color="#ffffff"/>
      <style:text-properties style:font-name="Times New Roman" officeooo:paragraph-rsid="000c0fa1"/>
    </style:style>
    <style:style style:name="P91" style:family="paragraph" style:parent-style-name="Standard">
      <loext:graphic-properties draw:fill="solid" draw:fill-color="#ffffff"/>
      <style:paragraph-properties fo:margin-left="0.039cm" fo:margin-right="0.139cm" fo:margin-top="0.547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0.914cm"/>
        </style:tab-stops>
      </style:paragraph-properties>
      <style:text-properties style:font-name="Times New Roman" officeooo:paragraph-rsid="000c0fa1"/>
    </style:style>
    <style:style style:name="P92" style:family="paragraph" style:parent-style-name="Standard">
      <loext:graphic-properties draw:fill="solid" draw:fill-color="#ffffff"/>
      <style:paragraph-properties fo:margin-left="0.076cm" fo:margin-right="0.102cm" fo:margin-top="0.559cm" fo:margin-bottom="0cm" loext:contextual-spacing="false" fo:line-height="0.559cm" fo:text-align="justify" style:justify-single-word="false" fo:text-indent="0cm" style:auto-text-indent="false" fo:background-color="#ffffff">
        <style:tab-stops>
          <style:tab-stop style:position="1.055cm"/>
        </style:tab-stops>
      </style:paragraph-properties>
      <style:text-properties style:font-name="Times New Roman" officeooo:paragraph-rsid="000c0fa1"/>
    </style:style>
    <style:style style:name="P93" style:family="paragraph" style:parent-style-name="Standard">
      <loext:graphic-properties draw:fill="solid" draw:fill-color="#ffffff"/>
      <style:paragraph-properties fo:margin-left="0cm" fo:margin-right="0.076cm" fo:margin-top="0.572cm" fo:margin-bottom="0cm" loext:contextual-spacing="false" fo:line-height="0.559cm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officeooo:paragraph-rsid="000c0fa1"/>
    </style:style>
    <style:style style:name="P94" style:family="paragraph" style:parent-style-name="Standard">
      <loext:graphic-properties draw:fill="solid" draw:fill-color="#ffffff"/>
      <style:paragraph-properties fo:margin-left="1.182cm" fo:margin-right="0cm" fo:margin-top="0.61cm" fo:margin-bottom="0cm" loext:contextual-spacing="false" fo:text-indent="0cm" style:auto-text-indent="false" fo:background-color="#ffffff"/>
      <style:text-properties style:font-name="Times New Roman" fo:font-size="14pt" fo:font-weight="bold" officeooo:paragraph-rsid="000c0fa1" style:font-size-asian="14pt" style:font-weight-asian="bold" style:font-size-complex="14pt" style:font-weight-complex="bold"/>
    </style:style>
    <style:style style:name="P95" style:family="paragraph" style:parent-style-name="Standard">
      <loext:graphic-properties draw:fill="solid" draw:fill-color="#ffffff"/>
      <style:paragraph-properties fo:margin-left="0.115cm" fo:margin-right="0.076cm" fo:margin-top="0.559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182cm"/>
        </style:tab-stops>
      </style:paragraph-properties>
      <style:text-properties style:font-name="Times New Roman" officeooo:paragraph-rsid="000c0fa1"/>
    </style:style>
    <style:style style:name="P96" style:family="paragraph" style:parent-style-name="Standard">
      <loext:graphic-properties draw:fill="solid" draw:fill-color="#ffffff"/>
      <style:paragraph-properties fo:margin-left="0.139cm" fo:margin-right="0.076cm" fo:margin-top="0.559cm" fo:margin-bottom="0cm" loext:contextual-spacing="false" fo:line-height="0.584cm" fo:text-align="justify" style:justify-single-word="false" fo:text-indent="0cm" style:auto-text-indent="false" fo:background-color="#ffffff">
        <style:tab-stops>
          <style:tab-stop style:position="1.473cm"/>
        </style:tab-stops>
      </style:paragraph-properties>
      <style:text-properties style:font-name="Times New Roman" officeooo:paragraph-rsid="000c0fa1"/>
    </style:style>
    <style:style style:name="P97" style:family="paragraph" style:parent-style-name="Standard" style:list-style-name="WW8Num8">
      <loext:graphic-properties draw:fill="solid" draw:fill-color="#ffffff"/>
      <style:paragraph-properties fo:margin-left="0.152cm" fo:margin-right="0.051cm" fo:margin-top="0.584cm" fo:margin-bottom="0cm" loext:contextual-spacing="false" fo:line-height="0.572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55cm"/>
        </style:tab-stops>
      </style:paragraph-properties>
      <style:text-properties style:font-name="Times New Roman" fo:font-size="14pt" fo:font-weight="normal" officeooo:paragraph-rsid="000c0fa1" style:font-size-asian="14pt" style:font-weight-asian="normal" style:font-size-complex="14pt" style:font-weight-complex="normal" fo:hyphenate="true" fo:hyphenation-remain-char-count="2" fo:hyphenation-push-char-count="2"/>
    </style:style>
    <style:style style:name="P98" style:family="paragraph" style:parent-style-name="Standard" style:list-style-name="WW8Num8">
      <loext:graphic-properties draw:fill="solid" draw:fill-color="#ffffff"/>
      <style:paragraph-properties fo:margin-left="0.152cm" fo:margin-right="0.012cm" fo:margin-top="0.559cm" fo:margin-bottom="0cm" loext:contextual-spacing="false" fo:line-height="0.584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55cm"/>
        </style:tab-stops>
      </style:paragraph-properties>
      <style:text-properties style:font-name="Times New Roman" fo:font-weight="normal" officeooo:paragraph-rsid="000c0fa1" style:font-weight-asian="normal" style:font-weight-complex="normal" fo:hyphenate="true" fo:hyphenation-remain-char-count="2" fo:hyphenation-push-char-count="2"/>
    </style:style>
    <style:style style:name="P99" style:family="paragraph" style:parent-style-name="Standard">
      <loext:graphic-properties draw:fill="solid" draw:fill-color="#ffffff"/>
      <style:paragraph-properties fo:margin-left="0.178cm" fo:margin-right="0cm" fo:margin-top="0.572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461cm"/>
        </style:tab-stops>
      </style:paragraph-properties>
      <style:text-properties style:font-name="Times New Roman" officeooo:paragraph-rsid="000c0fa1"/>
    </style:style>
    <style:style style:name="P100" style:family="paragraph" style:parent-style-name="Standard">
      <loext:graphic-properties draw:fill="solid" draw:fill-color="#ffffff"/>
      <style:paragraph-properties fo:margin-left="0.293cm" fo:margin-right="0cm" fo:margin-top="0.596cm" fo:margin-bottom="0cm" loext:contextual-spacing="false" fo:text-indent="0cm" style:auto-text-indent="false" fo:background-color="#ffffff"/>
      <style:text-properties style:font-name="Times New Roman" fo:font-size="14pt" fo:font-weight="bold" officeooo:paragraph-rsid="000c0fa1" style:font-size-asian="14pt" style:font-weight-asian="bold" style:font-size-complex="14pt" style:font-weight-complex="bold"/>
    </style:style>
    <style:style style:name="P101" style:family="paragraph" style:parent-style-name="Standard">
      <loext:graphic-properties draw:fill="solid" draw:fill-color="#ffffff"/>
      <style:paragraph-properties fo:margin-left="0.012cm" fo:margin-right="0cm" fo:margin-top="0.012cm" fo:margin-bottom="0cm" loext:contextual-spacing="false" fo:text-align="center" style:justify-single-word="false" fo:text-indent="0cm" style:auto-text-indent="false" fo:background-color="#ffffff"/>
      <style:text-properties style:font-name="Times New Roman" fo:font-size="14pt" fo:font-weight="bold" officeooo:paragraph-rsid="000c0fa1" style:font-size-asian="14pt" style:font-weight-asian="bold" style:font-size-complex="14pt" style:font-weight-complex="bold"/>
    </style:style>
    <style:style style:name="P102" style:family="paragraph" style:parent-style-name="Standard">
      <loext:graphic-properties draw:fill="solid" draw:fill-color="#ffffff"/>
      <style:paragraph-properties fo:margin-left="0.012cm" fo:margin-right="0cm" fo:margin-top="0.012cm" fo:margin-bottom="0cm" loext:contextual-spacing="false" fo:text-align="justify" style:justify-single-word="false" fo:text-indent="0cm" style:auto-text-indent="false" fo:background-color="#ffffff"/>
      <style:text-properties style:font-name="Times New Roman" officeooo:paragraph-rsid="000c0fa1"/>
    </style:style>
    <style:style style:name="P103" style:family="paragraph" style:parent-style-name="Standard">
      <loext:graphic-properties draw:fill="solid" draw:fill-color="#ffffff"/>
      <style:paragraph-properties fo:margin-left="0.076cm" fo:margin-right="0cm" fo:margin-top="0.572cm" fo:margin-bottom="0cm" loext:contextual-spacing="false" fo:line-height="0.559cm" fo:text-indent="0cm" style:auto-text-indent="false" fo:background-color="#ffffff">
        <style:tab-stops>
          <style:tab-stop style:position="0.901cm"/>
        </style:tab-stops>
      </style:paragraph-properties>
      <style:text-properties style:font-name="Times New Roman" officeooo:paragraph-rsid="000c0fa1"/>
    </style:style>
    <style:style style:name="P104" style:family="paragraph" style:parent-style-name="Standard">
      <loext:graphic-properties draw:fill="solid" draw:fill-color="#ffffff"/>
      <style:paragraph-properties fo:margin-left="0.064cm" fo:margin-right="0.039cm" fo:line-height="0.559cm" fo:text-align="justify" style:justify-single-word="false" fo:text-indent="0cm" style:auto-text-indent="false" fo:background-color="#ffffff">
        <style:tab-stops>
          <style:tab-stop style:position="0.711cm"/>
        </style:tab-stops>
      </style:paragraph-properties>
      <style:text-properties style:font-name="Times New Roman" fo:font-size="14pt" officeooo:paragraph-rsid="000c0fa1" style:font-size-asian="14pt" style:font-size-complex="14pt"/>
    </style:style>
    <style:style style:name="P105" style:family="paragraph" style:parent-style-name="Standard" style:list-style-name="WW8Num3">
      <loext:graphic-properties draw:fill="solid" draw:fill-color="#ffffff"/>
      <style:paragraph-properties fo:margin-left="0.076cm" fo:margin-right="0cm" fo:line-height="0.559cm" fo:orphans="0" fo:widows="0" fo:hyphenation-ladder-count="no-limit" fo:text-indent="0cm" style:auto-text-indent="false" fo:background-color="#ffffff" style:text-autospace="none">
        <style:tab-stops>
          <style:tab-stop style:position="0.356cm"/>
        </style:tab-stops>
      </style:paragraph-properties>
      <style:text-properties style:font-name="Times New Roman" fo:font-size="14pt" officeooo:paragraph-rsid="000c0fa1" style:font-size-asian="14pt" style:font-size-complex="14pt" fo:hyphenate="true" fo:hyphenation-remain-char-count="2" fo:hyphenation-push-char-count="2"/>
    </style:style>
    <style:style style:name="P106" style:family="paragraph" style:parent-style-name="Standard">
      <loext:graphic-properties draw:fill="solid" draw:fill-color="#ffffff"/>
      <style:paragraph-properties fo:margin-left="0.088cm" fo:margin-right="0.064cm" fo:margin-top="0.025cm" fo:margin-bottom="0cm" loext:contextual-spacing="false" fo:line-height="0.559cm" fo:text-align="justify" style:justify-single-word="false" fo:text-indent="0cm" style:auto-text-indent="false" fo:background-color="#ffffff"/>
      <style:text-properties style:font-name="Times New Roman" fo:font-size="14pt" officeooo:paragraph-rsid="000c0fa1" style:font-size-asian="14pt" style:font-size-complex="14pt"/>
    </style:style>
    <style:style style:name="P107" style:family="paragraph" style:parent-style-name="Standard">
      <loext:graphic-properties draw:fill="solid" draw:fill-color="#ffffff"/>
      <style:paragraph-properties fo:margin-left="0.088cm" fo:margin-right="0.012cm" fo:margin-top="0.596cm" fo:margin-bottom="0cm" loext:contextual-spacing="false" fo:line-height="0.584cm" fo:text-align="justify" style:justify-single-word="false" fo:text-indent="0cm" style:auto-text-indent="false" fo:background-color="#ffffff">
        <style:tab-stops>
          <style:tab-stop style:position="1.295cm"/>
        </style:tab-stops>
      </style:paragraph-properties>
      <style:text-properties style:font-name="Times New Roman" officeooo:paragraph-rsid="000c0fa1"/>
    </style:style>
    <style:style style:name="P108" style:family="paragraph" style:parent-style-name="Standard">
      <loext:graphic-properties draw:fill="solid" draw:fill-color="#ffffff"/>
      <style:paragraph-properties fo:margin-left="0.127cm" fo:margin-right="0cm" fo:margin-top="0.547cm" fo:margin-bottom="0cm" loext:contextual-spacing="false" fo:line-height="0.572cm" fo:text-align="justify" style:justify-single-word="false" fo:text-indent="0cm" style:auto-text-indent="false" fo:background-color="#ffffff">
        <style:tab-stops>
          <style:tab-stop style:position="1.067cm"/>
        </style:tab-stops>
      </style:paragraph-properties>
      <style:text-properties style:font-name="Times New Roman" officeooo:paragraph-rsid="000c0fa1"/>
    </style:style>
    <style:style style:name="T1" style:family="text">
      <style:text-properties style:font-name="Times New Roman" fo:font-size="14pt" fo:language="ru" fo:country="RU" officeooo:rsid="002a984d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style="normal" fo:font-weight="normal" officeooo:rsid="0029bf9d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weight="normal" style:letter-kerning="true" style:font-name-asian="Courier New" style:font-size-asian="14pt" style:language-asian="ar" style:country-asian="SA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language="ru" fo:country="RU" fo:font-weight="normal" style:letter-kerning="true" style:font-name-asian="Courier New" style:font-size-asian="14pt" style:language-asian="ar" style:country-asian="SA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name-asian="Courier New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2a984d" style:font-name-asian="Courier New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a984d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font-style="normal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3" style:family="text">
      <style:text-properties style:font-name="Times New Roman" fo:font-size="14pt" fo:font-weight="normal" style:letter-kerning="true" style:font-size-asian="14pt" style:language-asian="ar" style:country-asian="SA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d6db8" style:font-size-asian="14pt" style:font-size-complex="14pt"/>
    </style:style>
    <style:style style:name="T17" style:family="text">
      <style:text-properties fo:font-size="14pt" style:font-size-asian="14pt" style:font-name-complex="Arial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officeooo:rsid="00349019" style:font-size-asian="14pt" style:font-size-complex="14pt"/>
    </style:style>
    <style:style style:name="T20" style:family="text">
      <style:text-properties fo:font-size="14pt" fo:language="ru" fo:country="RU" officeooo:rsid="00007c30" style:font-size-asian="14pt" style:font-size-complex="14pt"/>
    </style:style>
    <style:style style:name="T21" style:family="text">
      <style:text-properties fo:font-size="14pt" fo:language="ru" fo:country="RU" officeooo:rsid="0047514c" style:font-size-asian="14pt" style:font-size-complex="14pt"/>
    </style:style>
    <style:style style:name="T22" style:family="text">
      <style:text-properties fo:font-size="14pt" fo:language="ru" fo:country="RU" officeooo:rsid="002d6db8" style:font-size-asian="14pt" style:font-size-complex="14pt"/>
    </style:style>
    <style:style style:name="T23" style:family="text">
      <style:text-properties fo:font-size="14pt" fo:language="ru" fo:country="RU" officeooo:rsid="002c6d22" style:font-size-asian="14pt" style:font-size-complex="14pt"/>
    </style:style>
    <style:style style:name="T24" style:family="text">
      <style:text-properties fo:font-size="14pt" fo:language="ru" fo:country="RU" officeooo:rsid="002f58df" style:font-size-asian="14pt" style:font-size-complex="14pt"/>
    </style:style>
    <style:style style:name="T25" style:family="text">
      <style:text-properties fo:font-size="14pt" fo:language="ru" fo:country="RU" officeooo:rsid="000d0c56" style:font-size-asian="14pt" style:font-size-complex="14pt"/>
    </style:style>
    <style:style style:name="T26" style:family="text">
      <style:text-properties fo:font-size="14pt" fo:language="ru" fo:country="RU" officeooo:rsid="000d4367" style:font-size-asian="14pt" style:font-size-complex="14pt"/>
    </style:style>
    <style:style style:name="T27" style:family="text">
      <style:text-properties fo:font-size="14pt" fo:language="ru" fo:country="RU" officeooo:rsid="000dcd5c" style:font-size-asian="14pt" style:font-size-complex="14pt"/>
    </style:style>
    <style:style style:name="T28" style:family="text">
      <style:text-properties fo:font-size="14pt" fo:language="ru" fo:country="RU" officeooo:rsid="000f44e6" style:font-size-asian="14pt" style:font-size-complex="14pt"/>
    </style:style>
    <style:style style:name="T29" style:family="text">
      <style:text-properties fo:font-size="14pt" fo:language="ru" fo:country="RU" officeooo:rsid="000fe1f9" style:font-size-asian="14pt" style:font-size-complex="14pt"/>
    </style:style>
    <style:style style:name="T30" style:family="text">
      <style:text-properties fo:font-size="14pt" fo:language="ru" fo:country="RU" officeooo:rsid="001066a1" style:font-size-asian="14pt" style:font-size-complex="14pt"/>
    </style:style>
    <style:style style:name="T31" style:family="text">
      <style:text-properties fo:font-size="14pt" fo:language="ru" fo:country="RU" officeooo:rsid="00107d9d" style:font-size-asian="14pt" style:font-size-complex="14pt"/>
    </style:style>
    <style:style style:name="T32" style:family="text">
      <style:text-properties fo:font-size="14pt" fo:language="ru" fo:country="RU" officeooo:rsid="00127acc" style:font-size-asian="14pt" style:font-size-complex="14pt"/>
    </style:style>
    <style:style style:name="T33" style:family="text">
      <style:text-properties fo:font-size="14pt" fo:language="ru" fo:country="RU" officeooo:rsid="0015a2c5" style:font-size-asian="14pt" style:font-size-complex="14pt"/>
    </style:style>
    <style:style style:name="T34" style:family="text">
      <style:text-properties fo:font-size="14pt" fo:letter-spacing="-0.002cm" fo:language="ru" fo:country="RU" style:font-size-asian="14pt" style:font-size-complex="14pt"/>
    </style:style>
    <style:style style:name="T35" style:family="text">
      <style:text-properties fo:font-size="14pt" fo:letter-spacing="-0.002cm" fo:language="ru" fo:country="RU" officeooo:rsid="002c6d22" style:font-size-asian="14pt" style:font-size-complex="14pt"/>
    </style:style>
    <style:style style:name="T36" style:family="text">
      <style:text-properties fo:font-size="14pt" fo:letter-spacing="-0.002cm" fo:language="ru" fo:country="RU" officeooo:rsid="000f44e6" style:font-size-asian="14pt" style:font-size-complex="14pt"/>
    </style:style>
    <style:style style:name="T37" style:family="text">
      <style:text-properties fo:font-size="14pt" fo:letter-spacing="-0.002cm" fo:language="ru" fo:country="RU" officeooo:rsid="000fe1f9" style:font-size-asian="14pt" style:font-size-complex="14pt"/>
    </style:style>
    <style:style style:name="T38" style:family="text">
      <style:text-properties fo:font-size="14pt" fo:letter-spacing="-0.002cm" style:font-size-asian="14pt" style:font-size-complex="14pt"/>
    </style:style>
    <style:style style:name="T39" style:family="text">
      <style:text-properties fo:font-size="14pt" fo:letter-spacing="-0.002cm" officeooo:rsid="002a984d" style:font-size-asian="14pt" style:font-size-complex="14pt"/>
    </style:style>
    <style:style style:name="T40" style:family="text">
      <style:text-properties fo:font-size="14pt" fo:letter-spacing="-0.002cm" officeooo:rsid="002c6d22" style:font-size-asian="14pt" style:font-size-complex="14pt"/>
    </style:style>
    <style:style style:name="T41" style:family="text">
      <style:text-properties fo:font-size="14pt" fo:letter-spacing="-0.002cm" style:font-size-asian="14pt" style:font-size-complex="14pt" style:font-style-complex="italic"/>
    </style:style>
    <style:style style:name="T42" style:family="text">
      <style:text-properties fo:font-size="14pt" fo:letter-spacing="-0.002cm" fo:font-style="italic" style:font-size-asian="14pt" style:font-style-asian="italic" style:font-size-complex="14pt" style:font-style-complex="italic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letter-spacing="-0.014cm" style:font-size-asian="14pt" style:font-size-complex="14pt"/>
    </style:style>
    <style:style style:name="T46" style:family="text">
      <style:text-properties fo:font-size="14pt" fo:letter-spacing="-0.018cm" style:font-size-asian="14pt" style:font-size-complex="14pt"/>
    </style:style>
    <style:style style:name="T47" style:family="text">
      <style:text-properties fo:font-size="14pt" fo:letter-spacing="-0.009cm" style:font-size-asian="14pt" style:font-size-complex="14pt"/>
    </style:style>
    <style:style style:name="T48" style:family="text">
      <style:text-properties fo:font-size="14pt" fo:letter-spacing="-0.005cm" style:font-size-asian="14pt" style:font-size-complex="14pt"/>
    </style:style>
    <style:style style:name="T49" style:family="text">
      <style:text-properties fo:font-size="14pt" fo:letter-spacing="-0.005cm" style:font-size-asian="14pt" style:font-size-complex="14pt" style:font-weight-complex="bold"/>
    </style:style>
    <style:style style:name="T50" style:family="text">
      <style:text-properties fo:font-size="14pt" fo:letter-spacing="-0.005cm" fo:language="ru" fo:country="RU" style:font-size-asian="14pt" style:font-size-complex="14pt"/>
    </style:style>
    <style:style style:name="T51" style:family="text">
      <style:text-properties fo:font-size="14pt" fo:letter-spacing="-0.005cm" fo:language="ru" fo:country="RU" officeooo:rsid="000f44e6" style:font-size-asian="14pt" style:font-size-complex="14pt"/>
    </style:style>
    <style:style style:name="T52" style:family="text">
      <style:text-properties fo:font-size="14pt" fo:letter-spacing="-0.012cm" style:font-size-asian="14pt" style:font-size-complex="14pt"/>
    </style:style>
    <style:style style:name="T53" style:family="text">
      <style:text-properties fo:font-size="14pt" fo:letter-spacing="-0.004cm" style:font-size-asian="14pt" style:font-size-complex="14pt"/>
    </style:style>
    <style:style style:name="T54" style:family="text">
      <style:text-properties fo:font-size="14pt" fo:letter-spacing="-0.004cm" fo:language="ru" fo:country="RU" officeooo:rsid="000f44e6" style:font-size-asian="14pt" style:font-size-complex="14pt"/>
    </style:style>
    <style:style style:name="T55" style:family="text">
      <style:text-properties fo:font-size="14pt" fo:letter-spacing="-0.007cm" style:font-size-asian="14pt" style:font-size-complex="14pt"/>
    </style:style>
    <style:style style:name="T56" style:family="text">
      <style:text-properties fo:font-size="14pt" fo:letter-spacing="-0.016cm" style:font-size-asian="14pt" style:font-size-complex="14pt"/>
    </style:style>
    <style:style style:name="T57" style:family="text">
      <style:text-properties fo:font-size="14pt" fo:letter-spacing="-0.021cm" style:font-size-asian="14pt" style:font-size-complex="14pt"/>
    </style:style>
    <style:style style:name="T58" style:family="text">
      <style:text-properties fo:font-size="14pt" fo:letter-spacing="-0.021cm" fo:font-weight="normal" style:font-size-asian="14pt" style:font-weight-asian="normal" style:font-size-complex="14pt" style:font-weight-complex="normal"/>
    </style:style>
    <style:style style:name="T59" style:family="text">
      <style:text-properties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fo:language="ru" fo:country="RU" officeooo:rsid="00349019"/>
    </style:style>
    <style:style style:name="T62" style:family="text">
      <style:text-properties fo:language="ru" fo:country="RU" officeooo:rsid="003abd59"/>
    </style:style>
    <style:style style:name="T63" style:family="text">
      <style:text-properties fo:language="ru" fo:country="RU" officeooo:rsid="000d4367"/>
    </style:style>
    <style:style style:name="T64" style:family="text">
      <style:text-properties fo:language="ru" fo:country="RU" officeooo:rsid="000dcd5c"/>
    </style:style>
    <style:style style:name="T65" style:family="text">
      <style:text-properties fo:language="ru" fo:country="RU" officeooo:rsid="000f44e6"/>
    </style:style>
    <style:style style:name="T66" style:family="text">
      <style:text-properties fo:language="ru" fo:country="RU" officeooo:rsid="00107d9d"/>
    </style:style>
    <style:style style:name="T67" style:family="text">
      <style:text-properties fo:color="#000000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fo:font-size="14pt" style:font-size-asian="14pt" style:font-name-complex="Times New Roman" style:font-size-complex="14pt"/>
    </style:style>
    <style:style style:name="T70" style:family="text">
      <style:text-properties fo:color="#000000" fo:font-size="14pt" officeooo:rsid="00438e18" style:font-size-asian="14pt" style:font-name-complex="Times New Roman" style:font-size-complex="14pt"/>
    </style:style>
    <style:style style:name="T71" style:family="text">
      <style:text-properties fo:color="#000000" fo:font-size="14pt" fo:font-style="normal" style:font-size-asian="14pt" style:font-style-asian="normal" style:font-name-complex="Times New Roman" style:font-size-complex="14pt" style:font-style-complex="normal"/>
    </style:style>
    <style:style style:name="T72" style:family="text">
      <style:text-properties fo:color="#000000" fo:font-size="14pt" fo:font-style="normal" officeooo:rsid="00438e18" style:font-size-asian="14pt" style:font-style-asian="normal" style:font-name-complex="Times New Roman" style:font-size-complex="14pt" style:font-style-complex="normal"/>
    </style:style>
    <style:style style:name="T73" style:family="text">
      <style:text-properties fo:color="#000000" fo:language="ru" fo:country="RU"/>
    </style:style>
    <style:style style:name="T74" style:family="text">
      <style:text-properties fo:color="#000000" fo:language="ru" fo:country="RU" officeooo:rsid="00420d37"/>
    </style:style>
    <style:style style:name="T75" style:family="text">
      <style:text-properties fo:color="#000000" fo:language="ru" fo:country="RU" officeooo:rsid="00349019"/>
    </style:style>
    <style:style style:name="T76" style:family="text">
      <style:text-properties fo:color="#000000" fo:language="ru" fo:country="RU" officeooo:rsid="0045ee1d"/>
    </style:style>
    <style:style style:name="T7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78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9" style:family="text">
      <style:text-properties style:use-window-font-color="true" fo:font-size="14pt" fo:language="ru" fo:country="RU" officeooo:rsid="0034901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0" style:family="text">
      <style:text-properties style:use-window-font-color="true" fo:font-size="14pt" fo:language="ru" fo:country="RU" officeooo:rsid="003abd5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1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fo:language="ru" fo:country="RU" officeooo:rsid="00438e18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fo:color="#ffffff" fo:font-style="italic" style:font-style-asian="italic" style:font-name-complex="Times New Roman" style:font-style-complex="italic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officeooo:rsid="0009a29a" style:font-size-asian="12pt" style:font-size-complex="12pt"/>
    </style:style>
    <style:style style:name="T86" style:family="text">
      <style:text-properties style:font-name="Arial" fo:font-size="14pt" style:font-size-asian="14pt" style:font-name-complex="Arial" style:font-size-complex="14pt"/>
    </style:style>
    <style:style style:name="T8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8" style:family="text">
      <style:text-properties style:font-name="Times New Roman" fo:font-size="14pt" fo:letter-spacing="-0.021cm" fo:font-weight="normal" style:font-size-asian="14pt" style:font-weight-asian="normal" style:font-size-complex="14pt" style:font-weight-complex="normal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style:font-name="Times New Roman" fo:font-size="14pt" fo:letter-spacing="-0.004cm" style:font-size-asian="14pt" style:font-size-complex="14pt"/>
    </style:style>
    <style:style style:name="T9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fo:letter-spacing="-0.007cm" style:font-size-asian="14pt" style:font-size-complex="14pt"/>
    </style:style>
    <style:style style:name="T93" style:family="text">
      <style:text-properties style:font-name="Times New Roman" fo:font-size="14pt" fo:language="ru" fo:country="RU" fo:font-weight="bold" officeooo:rsid="0014cd01" style:font-size-asian="14pt" style:font-weight-asian="bold" style:font-size-complex="14pt" style:font-weight-complex="bold"/>
    </style:style>
    <style:style style:name="T9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0"><text:s/></text:span><text:span text:style-name="T87">Положение об антитеррористической комиссии </text:span></text:p>
      <text:p text:style-name="P49"><text:span text:style-name="T87">муниципального образования Юрьев-Польский район</text:span></text:p>
      <text:p text:style-name="P52">1. Общие положения</text:p>
      <text:p text:style-name="P53"><text:span text:style-name="T44"><text:s text:c="11"/></text:span><text:span text:style-name="T45">1.1.</text:span><text:span text:style-name="T15"><text:tab/>Антитеррористическая комиссия муниципального образования<text:line-break/>Юрьев-Польский район (далее - “антитеррористическая комиссия”) является<text:line-break/>коллегиальным органом, </text:span><text:span text:style-name="T18">созда</text:span><text:span text:style-name="T25">ё</text:span><text:span text:style-name="T18">тся</text:span><text:span text:style-name="T15"> в целях организации взаимодействия<text:line-break/>администрации муниципального образования Юрьев-Польский район и правоохранительных органов в вопросах<text:line-break/>предупреждения террористических проявлений и антитеррористической<text:line-break/></text:span><text:span text:style-name="T18">защищ</text:span><text:span text:style-name="T25">ё</text:span><text:span text:style-name="T18">нности</text:span><text:span text:style-name="T15"> объектов и населения Юрьев-Польского района, образуется,<text:line-break/>реорганизуется и упраздняется постановлением главы администрации муниципального образования Юрьев-Польский район.</text:span></text:p>
      <text:p text:style-name="P56"><text:span text:style-name="T46">1.2.</text:span><text:span text:style-name="T15"><text:tab/>В своей деятельности антитеррористическая комиссия<text:line-break/>руководствуется Конституцией Р</text:span><text:span text:style-name="T33">Ф</text:span><text:span text:style-name="T15">, федеральными<text:line-break/>законами, областными законами, иными нормативно-правовыми актами, а также настоящим Положением.</text:span></text:p>
      <text:p text:style-name="P57"><text:span text:style-name="T45">1.3.</text:span><text:span text:style-name="T15"><text:tab/>Возглавляет антитеррористическую комиссию глава администрации муниципального образования Юрьев-Польский район, который утверждает её персональный состав, </text:span><text:span text:style-name="T18">вед</text:span><text:span text:style-name="T25">ё</text:span><text:span text:style-name="T18">т</text:span><text:span text:style-name="T15"> заседания, подписывает протоколы, </text:span><text:span text:style-name="T18">да</text:span><text:span text:style-name="T25">ё</text:span><text:span text:style-name="T18">т</text:span><text:span text:style-name="T15"> поручения, связанные с деятельностью указанного коллегиального органа.</text:span></text:p>
      <text:p text:style-name="P57"><text:span text:style-name="T44"/></text:p>
      <text:p text:style-name="P57"><text:span text:style-name="T44"><text:s text:c="14"/>2. <text:s text:c="2"/>Полномочия антитеррористической комиссии</text:span></text:p>
      <text:p text:style-name="P58"><text:span text:style-name="T38">2.1.</text:span><text:span text:style-name="T15"><text:tab/>Проводит мониторинг криминогенной обстановки на территории района,<text:line-break/>анализирует состояние общественной безопасности, эффективность<text:line-break/>деятельности органов и структурных подразделений администрации<text:line-break/>муниципального образования Юрьев-Польский район, правоохранительных<text:line-break/>органов по их участию в <text:s/>обеспечении антитеррористической </text:span><text:span text:style-name="T18">защищ</text:span><text:span text:style-name="T26">ё</text:span><text:span text:style-name="T18">нности</text:span><text:span text:style-name="T15"> населения и объектов района, разрабатывает предложения по<text:line-break/>совершенствованию антитеррористической деятельности.</text:span></text:p>
      <text:p text:style-name="P59"><text:span text:style-name="T47">2.2.</text:span><text:span text:style-name="T15"><text:tab/>Организует взаимодействие администрации муниципального образования Юрьев-Польский район и правоохранительных органов по вопросам предупреждения террористических проявлений, определяет основные направления этой работы.</text:span></text:p>
      <text:p text:style-name="P59"><text:span text:style-name="T48">2.3.</text:span><text:span text:style-name="T15"><text:tab/>Изучает состояние работы по выполнению на территории района<text:line-break/>требований нормативных правовых актов по проблемам профилактики<text:line-break/>терроризма, реализации областных и муниципальных программ, решений<text:line-break/>антитеррористической комиссии, заслушивает по данному вопросу<text:line-break/>соответствующих руководителей.</text:span></text:p>
      <text:p text:style-name="P61"><text:soft-page-break/><text:span text:style-name="T38">2.4.</text:span><text:span text:style-name="T15"><text:tab/>Разрабатывает дополнительные меры по совершенствованию сложившейся<text:line-break/>на территории района государственной системы профилактики терроризма,<text:line-break/>оказывает методическую помощь органам и структурным подразделениям<text:line-break/>администрации муниципального образования Юрьев-Польский район,<text:line-break/>общественным объединениям в реализации их полномочий, связанных с<text:line-break/>обеспечением антитеррористических мероприятий.</text:span></text:p>
      <text:p text:style-name="P62"><text:span text:style-name="T48">2.5.</text:span><text:span text:style-name="T15"><text:tab/>Запрашивает в установленном порядке в органах и структурных<text:line-break/>подразделениях администрации муниципального образования Юрьев-Польский район, правоохранительных органах, учреждениях, предприятиях различных форм собственности, общественных объединениях сведения, необходимые для<text:line-break/>принятия решений по вопросам компетенции комиссии.</text:span></text:p>
      <text:p text:style-name="P63"><text:span text:style-name="T38">2.6.</text:span><text:span text:style-name="T15"><text:tab/>Изучает, обобщает и рекомендует к внедрению опыт работы органов и<text:line-break/>структурных подразделений администрации муниципального образования<text:line-break/>Юрьев-Польский район, правоохранительных органов по вопросам<text:line-break/>компетенции комиссии и организации межведомственного взаимодействия в<text:line-break/>решении этих задач.</text:span></text:p>
      <text:p text:style-name="P64">2.7. Вносит в установленном порядке предложения о распределении финансовых средств и материальных ресурсов, выделяемых из бюджета муниципального образования Юрьев-Польский район на правоохранительную деятельность, в пределах компетенции администрации муниципального образования Юрьев-Польский район в данном направлении.</text:p>
      <text:p text:style-name="P65">2.8. <text:span text:style-name="T60">Созда</text:span><text:span text:style-name="T63">ё</text:span><text:span text:style-name="T60">т</text:span> рабочие группы для изучения практики работы по профилактике терроризма, определения дополнительных мер совершенствования этой деятельности, оказания методической помощи, решения иных вопросов, относящихся к компетенции антитеррористической комиссии.</text:p>
      <text:p text:style-name="P66"><text:span text:style-name="T44">3. Планирование и организация работы антитеррористической </text:span><text:span text:style-name="T43">комиссии</text:span></text:p>
      <text:list xml:id="list1674618687" text:style-name="WW8Num4">
        <text:list-item>
          <text:p text:style-name="P67">Заседания антитеррористической комиссии проводятся в соответствии с планом, который утверждается е<text:span text:style-name="T63">ё</text:span> председателем и составляется, как правило, на год.</text:p>
        </text:list-item>
        <text:list-item>
          <text:p text:style-name="P68">Заседания антитеррористической комиссии проводятся один раз в два месяца. В случае необходимости, по решению председателя антитеррористической комиссии могут проводиться внеочередные заседания.</text:p>
        </text:list-item>
        <text:list-item>
          <text:p text:style-name="P68">Предложения о включении в план антитеррористической комиссии вносятся в письменной форме е<text:span text:style-name="T63">ё</text:span> ответственному секретарю не позднее, чем за один месяц до начала планируемого периода. Они должны содержать наименование вопроса, <text:soft-page-break/>краткое обоснование необходимости его обсуждения, ответственного исполнителя, перечень соисполнителей, срок рассмотрения.</text:p>
        </text:list-item>
      </text:list>
      <text:list xml:id="list581127300" text:style-name="WW8Num2">
        <text:list-item>
          <text:p text:style-name="P54">На основании поступивших предложений формируется проект плана работы антитеррористической комиссии, который выносится для обсуждения и утверждается на очередном заседании.</text:p>
        </text:list-item>
      </text:list>
      <text:p text:style-name="P70"><text:span text:style-name="T52">3.5.</text:span><text:span text:style-name="T15"><text:tab/>На заседаниях антитеррористической комиссии обязательному<text:line-break/>рассмотрению подлежат вопросы о реализации муниципальной<text:line-break/>программ антитеррористической направленности, результатах исполнения<text:line-break/>предыдущих решений антитеррористической комиссии.</text:span></text:p>
      <text:list xml:id="list484074356" text:style-name="WW8Num5">
        <text:list-item>
          <text:p text:style-name="P71">Решение об изменении ранее <text:span text:style-name="T60">утвержд</text:span><text:span text:style-name="T63">ё</text:span><text:span text:style-name="T60">нного</text:span> плана принимается председателем антитеррористической комиссии по мотивированному письменному предложению одного из е<text:span text:style-name="T63">ё</text:span> членов, ответственного за подготовку вопроса.</text:p>
        </text:list-item>
        <text:list-item>
          <text:p text:style-name="P72">Организационное обеспечение работы аппарата антитеррористической комиссии возлагается на секретаря комиссии.</text:p>
        </text:list-item>
        <text:list-item>
          <text:p text:style-name="P73">Секретарь комиссии исполняет свои обязанности в соответствии с Положением о работе антитеррористической комиссии, выполняет поручения е<text:span text:style-name="T63">ё</text:span> председателя и заместителей председателя.</text:p>
        </text:list-item>
      </text:list>
      <text:p text:style-name="P60"><text:span text:style-name="T47">3.9.</text:span><text:span text:style-name="T15"><text:tab/>На секретаря антитеррористической комиссии возлагается:</text:span></text:p>
      <text:list xml:id="list719838768" text:style-name="WW8Num6">
        <text:list-item>
          <text:p text:style-name="P74"><text:s/>Подготовка проектов планов работы антитеррористической комиссии на основании предложений органов и структурных подразделений администрации области, структурных подразделений администрации муниципального образования Юрьев-Польский район, правоохранительных и контрольно-надзорных структур.</text:p>
        </text:list-item>
        <text:list-item>
          <text:p text:style-name="P75"><text:s/>Организация своевременной подготовки заседаний антитеррористической комиссии, материалов по обсуждаемым вопросам, проектов решений, списков <text:span text:style-name="T60">приглаш</text:span><text:span text:style-name="T63">ё</text:span><text:span text:style-name="T60">нных</text:span> и выступающих.</text:p>
        </text:list-item>
        <text:list-item>
          <text:p text:style-name="P76"><text:s/>Информирование членов антитеррористической комиссии о проведении очередного заседания с указанием места, времени, повестки дня, доведение до них аналитических материалов и проектов решений.</text:p>
        </text:list-item>
      </text:list>
      <text:p text:style-name="P77"><text:span text:style-name="T53">3.9.4.</text:span><text:span text:style-name="T15"><text:tab/>Обеспечение необходимых условий для проведения заседаний<text:line-break/>антитеррористической комиссии, решение вопросов явки е</text:span><text:span text:style-name="T26">ё</text:span><text:span text:style-name="T15"> членов и<text:line-break/></text:span><text:span text:style-name="T18">приглаш</text:span><text:span text:style-name="T26">ё</text:span><text:span text:style-name="T18">нных</text:span><text:span text:style-name="T15">, регистрации участников, технического сопровождения.</text:span></text:p>
      <text:p text:style-name="P78">3.9.5.<text:tab/>Участие в доработке и оформлении итоговых документов с <text:span text:style-name="T60">уч</text:span><text:span text:style-name="T63">ё</text:span><text:span text:style-name="T60">том</text:span><text:line-break/>высказанных членами антитеррористической комиссии замечаний и<text:line-break/>предложений, поручений е<text:span text:style-name="T63">ё</text:span> председателя. Направление протокола заседания<text:line-break/>антитеррористической комиссии е<text:span text:style-name="T63">ё</text:span> членам, иным заинтересованным лицам.</text:p>
      <text:p text:style-name="P79"><text:span text:style-name="T38">3.9.6.</text:span><text:span text:style-name="T15"><text:tab/>Осуществление контроля за своевременным и качественным<text:line-break/>выполнением принятых решений, информирование председателя<text:line-break/>антитеррористической комиссии и е</text:span><text:span text:style-name="T26">ё</text:span><text:span text:style-name="T15"> членов о состоянии этой работы.</text:span></text:p>
      <text:p text:style-name="P80">3.9.7.<text:tab/>Ведение делопроизводства по вопросам, <text:span text:style-name="T60">отнес</text:span><text:span text:style-name="T63">ё</text:span><text:span text:style-name="T60">нным</text:span> к компетенции<text:line-break/>антитеррористической комиссии.</text:p>
      <text:p text:style-name="P81">4. Порядок подготовки заседаний антитеррористической комиссии</text:p>
      <text:p text:style-name="P82"><text:span text:style-name="T55">4.1. </text:span><text:span text:style-name="T15">Члены комиссии, представители структурных подразделений<text:line-break/>администрации муниципального образования Юрьев-Польский район,<text:line-break/>правоохранительных и контрольно-надзорных органов, на которых возложена<text:line-break/>подготовка конкретных вопросов для рассмотрения на заседаниях<text:line-break/>антитеррористической комиссии (далее - “основные исполнители”),<text:line-break/>обеспечивают своевременное и качественное оформление необходимых<text:line-break/>материалов.</text:span></text:p>
      <text:p text:style-name="P83"><text:span text:style-name="T48">4.2.</text:span><text:span text:style-name="T15"><text:tab/>При этом соисполнители принимают непосредственное участие в<text:line-break/>подготовке вопросов, вынесенных на обсуждение антитеррористической<text:line-break/>комиссии, представляют основному исполнителю статистические данные,<text:line-break/>справки, тезисы выступлений, предложения в проекты решений.</text:span></text:p>
      <text:p text:style-name="P84"><text:span text:style-name="T38">4.3.</text:span><text:span text:style-name="T15"><text:tab/>Основные исполнители не позднее, чем за 15 дней до даты проведения<text:line-break/>заседания, представляют секретарю антитеррористической комиссии<text:line-break/>следующие материалы:</text:span></text:p>
      <text:list xml:id="list1251913281" text:style-name="WW8Num3">
        <text:list-item>
          <text:p text:style-name="P85">аналитическ<text:span text:style-name="T64">ую</text:span> справк<text:span text:style-name="T64">у</text:span> по рассматриваемому вопросу (до 3 листов);</text:p>
        </text:list-item>
        <text:list-item>
          <text:p text:style-name="P85">тезисы выступления основного докладчика;</text:p>
        </text:list-item>
        <text:list-item>
          <text:p text:style-name="P86">проект решения с указанием исполнителей и сроков.</text:p>
        </text:list-item>
      </text:list>
      <text:p text:style-name="P87"><text:span text:style-name="T53">4.4.</text:span><text:span text:style-name="T15"><text:tab/>Контроль за своевременной подготовкой и качественным оформлением<text:line-break/>материалов, выносимых на очередное заседание, осуществляется </text:span><text:span text:style-name="T18">секретар</text:span><text:span text:style-name="T27">ё</text:span><text:span text:style-name="T18">м</text:span><text:span text:style-name="T15"><text:line-break/>антитеррористической комиссии.</text:span></text:p>
      <text:p text:style-name="P88"><text:s/>В случае непредставления в установленный срок документов, предусмотренных пунктом 4.2 настоящего Положения, либо их оформления с нарушением установленных требований вопрос по решению председателя антитеррористической комиссии может быть снят с рассмотрения или <text:span text:style-name="T60">перенес</text:span><text:span text:style-name="T64">ё</text:span><text:span text:style-name="T60">н</text:span> на другое заседание.</text:p>
      <text:list xml:id="list1223881914" text:style-name="WW8Num7">
        <text:list-item>
          <text:p text:style-name="P89">Рассмотренные и одобренные председателем антитеррористической <text:soft-page-break/>комиссии проект протокольного решения, <text:s/>повестка дня <text:s/>и соответствующие материалы рассылаются е<text:span text:style-name="T65">ё</text:span> членам не позднее, чем за 5 дней до даты проведения заседания.</text:p>
        </text:list-item>
      </text:list>
      <text:p text:style-name="P90"><text:span text:style-name="T15">Члены антитеррористической комиссии и участники заседания, </text:span><text:span text:style-name="T53">получившие указанные материалы, при необходимости не позднее, чем за 2 дня </text:span><text:span text:style-name="T15">до начала заседания, представляют в письменном виде свои замечания и предложения к проекту решения.</text:span></text:p>
      <text:p text:style-name="P91"><text:span text:style-name="T56">4.7.</text:span><text:span text:style-name="T15"><text:tab/></text:span><text:span text:style-name="T48">Члены комиссии </text:span><text:span text:style-name="T49">и </text:span><text:span text:style-name="T50">приглаш</text:span><text:span text:style-name="T51">ё</text:span><text:span text:style-name="T50">нные</text:span><text:span text:style-name="T48"> участники заседания не позднее, чем за 1<text:line-break/></text:span><text:span text:style-name="T38">день до даты его проведения, информируют ответственного секретаря<text:line-break/></text:span><text:span text:style-name="T15">антитеррористической комиссии (факсимильной, электронной, телефонной<text:line-break/></text:span><text:span text:style-name="T38">связью) о </text:span><text:span text:style-name="T34">сво</text:span><text:span text:style-name="T36">ё</text:span><text:span text:style-name="T34">м</text:span><text:span text:style-name="T38"> участии или причинах отсутствия на заседании.</text:span></text:p>
      <text:p text:style-name="P92"><text:span text:style-name="T57">4.8.</text:span><text:span text:style-name="T15"><text:tab/></text:span><text:span text:style-name="T53">На заседания антитеррористической комиссии могут быть приглашены<text:line-break/>представители структурных подразделений администрации муниципального<text:line-break/></text:span><text:span text:style-name="T15">образования Юрьев-Польский район, правоохранительных и контрольно-<text:line-break/></text:span><text:span text:style-name="T53">надзорных органов, руководители организаций, имеющих непосредственное<text:line-break/></text:span><text:span text:style-name="T15">отношение к рассматриваемому вопросу.</text:span></text:p>
      <text:p text:style-name="P93"><text:span text:style-name="T45">4.9.</text:span><text:span text:style-name="T15"><text:tab/>Состав </text:span><text:span text:style-name="T18">приглаш</text:span><text:span text:style-name="T28">ё</text:span><text:span text:style-name="T18">нных</text:span><text:span text:style-name="T15"> на очередное заседание должностных лиц<text:line-break/>формируется </text:span><text:span text:style-name="T18">секретар</text:span><text:span text:style-name="T28">ё</text:span><text:span text:style-name="T18">м</text:span><text:span text:style-name="T15"> антитеррористической комиссии на основе<text:line-break/>предложений руководителей, отвечающих за подготовку конкретных вопросов,<text:line-break/>и докладывается председателю одновременно с материалами, выносимыми на<text:line-break/>е</text:span><text:span text:style-name="T28">ё</text:span><text:span text:style-name="T15"> рассмотрение.</text:span></text:p>
      <text:p text:style-name="P94">5. Порядок проведения заседаний антитеррористической комиссии</text:p>
      <text:p text:style-name="P95"><text:span text:style-name="T57">5.1.</text:span><text:span text:style-name="T15"><text:tab/></text:span><text:span text:style-name="T38">Дата и место проведения заседания антитеррористической комиссии<text:line-break/></text:span><text:span text:style-name="T53">определяются е</text:span><text:span text:style-name="T54">ё</text:span><text:span text:style-name="T53"> председателем - главой администрации муниципального образования Юрьев-</text:span><text:span text:style-name="T38">Польский район, либо по </text:span><text:span text:style-name="T41">его</text:span><text:span text:style-name="T42"> </text:span><text:span text:style-name="T38">поручению заместителем председателя.</text:span></text:p>
      <text:p text:style-name="P96"><text:span text:style-name="T57">5.2. </text:span><text:span text:style-name="T15">Лица, участвующие в заседании, регистрируются </text:span><text:span text:style-name="T18">секретар</text:span><text:span text:style-name="T28">ё</text:span><text:span text:style-name="T18">м</text:span><text:span text:style-name="T15"><text:line-break/>антитеррористической комиссии.</text:span></text:p>
      <text:list xml:id="list4175226949" text:style-name="WW8Num8">
        <text:list-item>
          <text:p text:style-name="P97"><text:s/>Заседание антитеррористической комиссии считается правомочным, если на <text:span text:style-name="T60">н</text:span><text:span text:style-name="T65">ё</text:span><text:span text:style-name="T60">м</text:span> присутствует более половины е<text:span text:style-name="T65">ё</text:span> членов.</text:p>
        </text:list-item>
        <text:list-item>
          <text:p text:style-name="P98"><text:span text:style-name="T15"><text:s/>Порядок проведения </text:span><text:span text:style-name="T29">заседания </text:span><text:span text:style-name="T15">антитеррористической комиссии определяется в ходе </text:span><text:span text:style-name="T38">е</text:span><text:span text:style-name="T37">го</text:span><text:span text:style-name="T38"> подготовки, утверждается непосредственно на заседании.</text:span></text:p>
        </text:list-item>
      </text:list>
      <text:p text:style-name="P99"><text:span text:style-name="T58">5.5.</text:span><text:span text:style-name="T59"> Решения</text:span><text:span text:style-name="T15"> по рассмотренным вопросам принимаются открытым<text:line-break/></text:span><text:span text:style-name="T53">голосованием простым большинством голосов присутствующих на заседании<text:line-break/>членов антитеррористической комиссии, носят рекомендательный характер.<text:line-break/></text:span><text:soft-page-break/><text:span text:style-name="T15">Член антитеррористической комиссии, не согласный с принятым решением,<text:line-break/></text:span><text:span text:style-name="T53">после состоявшегося голосования вправе довести до сведения присутствующих<text:line-break/></text:span><text:span text:style-name="T15">мнение, которое вносится в протокол. Особое мнение, изложенное в<text:line-break/>письменной форме, приобщается к протоколу заседания.</text:span></text:p>
      <text:list xml:id="list2380792636" text:style-name="WW8Num9">
        <text:list-item>
          <text:p text:style-name="P69"><text:span text:style-name="T15">Результаты голосования, </text:span><text:span text:style-name="T18">оглаш</text:span><text:span text:style-name="T30">ё</text:span><text:span text:style-name="T18">нные</text:span><text:span text:style-name="T15"> председательствующим, вносятся в </text:span><text:span text:style-name="T38">протокол</text:span><text:span text:style-name="T17"><text:tab/></text:span><text:span text:style-name="T15">заседания.</text:span><text:span text:style-name="T17"><text:tab/></text:span><text:span text:style-name="T15">При</text:span><text:span text:style-name="T17"><text:tab/></text:span><text:span text:style-name="T15">проведении</text:span><text:span text:style-name="T17"><text:tab/></text:span><text:span text:style-name="T15">закрытых заседаний антитеррористической комиссии подготовка материалов, допуск </text:span><text:span text:style-name="T18">приглаш</text:span><text:span text:style-name="T30">ё</text:span><text:span text:style-name="T18">нных</text:span><text:span text:style-name="T15"> на заседание, оформление протоколов и отдельных поручений осуществляется с соблюдением установленных правил работы с секретными документами и режима секретности.</text:span></text:p>
        </text:list-item>
        <text:list-item>
          <text:p text:style-name="P55">Присутствие на заседаниях представителей средств массовой информации, проведение кино-, видео- и фотосъемки, а также звукозаписи разрешается в порядке, определяемом председателем или по его поручению заместителем председателя антитеррористической комиссии.</text:p>
        </text:list-item>
      </text:list>
      <text:p text:style-name="P100">6. Оформление решений, принятых на заседаниях антитеррористической</text:p>
      <text:p text:style-name="P101">комиссии</text:p>
      <text:p text:style-name="P101"/>
      <text:p text:style-name="P102"><text:span text:style-name="T47">6.1.</text:span><text:span text:style-name="T15"><text:tab/>Решения антитеррористической комиссии оформляются протоколом,<text:line-break/>который в семидневный срок после даты проведения заседания готовится<text:line-break/>ответственным </text:span><text:span text:style-name="T18">секретар</text:span><text:span text:style-name="T31">ё</text:span><text:span text:style-name="T18">м</text:span><text:span text:style-name="T15"> антитеррористической комиссии и подписывается е</text:span><text:span text:style-name="T31">ё</text:span><text:span text:style-name="T15"> председателем.</text:span></text:p>
      <text:p text:style-name="P103"><text:span text:style-name="T47">6.2.</text:span><text:span text:style-name="T15"><text:tab/>В протоколе указываются:</text:span></text:p>
      <text:p text:style-name="P104">-<text:tab/>фамилии председательствующего, его заместителей, секретаря, членов<text:line-break/>антитеррористической комиссии, <text:span text:style-name="T60">приглаш</text:span><text:span text:style-name="T66">ё</text:span><text:span text:style-name="T60">нных</text:span> лиц, присутствующих на<text:line-break/>заседании;</text:p>
      <text:list xml:id="list104854728203539" text:continue-list="list1251913281" text:style-name="WW8Num3">
        <text:list-item>
          <text:p text:style-name="P105"><text:s/>вопросы, рассмотренные в ходе заседания;</text:p>
        </text:list-item>
        <text:list-item>
          <text:p text:style-name="P105"><text:s/>фамилии выступающих;</text:p>
        </text:list-item>
        <text:list-item>
          <text:p text:style-name="P105"><text:s/>принятые решения.</text:p>
        </text:list-item>
      </text:list>
      <text:p text:style-name="P106"><text:s text:c="4"/>В протоколе отражаются особые мнения членов антитеррористической комиссии, если таковые имеются.</text:p>
      <text:p text:style-name="P107"><text:span text:style-name="T55">6.3.</text:span><text:span text:style-name="T15"><text:tab/>В случае необходимости доработки рассмотренных на заседании<text:line-break/>материалов, по которым высказаны предложения и замечания, в протоколе<text:line-break/>указываются соответствующие поручения членам антитеррористической<text:line-break/>комиссии. Если сроки выполнения поручения специально не оговариваются,<text:line-break/>доработка материалов осуществляется в течение 7 дней.</text:span></text:p>
      <text:p text:style-name="P108"><text:span text:style-name="T55">6.4.</text:span><text:span text:style-name="T15"><text:tab/>Протоколы заседаний (выписки из протоколов заседаний) в </text:span><text:span text:style-name="T18">тр</text:span><text:span text:style-name="T32">ё</text:span><text:span text:style-name="T18">хдневный</text:span><text:span text:style-name="T15"><text:line-break/>срок после их подписания направляются ответственным </text:span><text:span text:style-name="T18">секретар</text:span><text:span text:style-name="T32">ё</text:span><text:span text:style-name="T18">м</text:span><text:span text:style-name="T15"><text:line-break/>антитеррористической комиссии е</text:span><text:span text:style-name="T32">ё</text:span><text:span text:style-name="T15"> членам, заинтересованным организациям и<text:line-break/>должностным лицам.</text:span></text:p>
      <text:p text:style-name="P108"><text:soft-page-break/></text:p>
      <text:p text:style-name="P50">АДМИНИСТРАЦИЯ</text:p>
      <text:p text:style-name="P36">МУНИЦИПАЛЬНОГО <text:s/>ОБРАЗОВАНИЯ</text:p>
      <text:p text:style-name="P37"><text:span text:style-name="T77">ЮРЬЕВ-ПОЛЬСКИЙ <text:s/>РАЙОН</text:span> <text:s text:c="38"/><text:span text:style-name="T67">ПОСТАНОВЛЕНИЕ</text:span></text:p>
      <text:p text:style-name="P35"/>
      <text:p text:style-name="P38"><text:span text:style-name="T69">от <text:s text:c="2"/></text:span><text:span text:style-name="T70">19.03.2021</text:span><text:span text:style-name="T69"> <text:s text:c="82"/>№</text:span><text:span text:style-name="T71"> <text:s/></text:span><text:span text:style-name="T72">293</text:span><text:span text:style-name="T71"> </text:span><text:span text:style-name="T83"><text:s text:c="60"/></text:span></text:p>
      <text:p text:style-name="P29">Об антитеррористической комиссии </text:p>
      <text:p text:style-name="P29">администрации муниципального образования </text:p>
      <text:p text:style-name="P30">Юрьев-Польский район</text:p>
      <text:p text:style-name="P30"/>
      <text:p text:style-name="P6"><text:span text:style-name="T14"><text:s text:c="7"/></text:span><text:span text:style-name="T2">В целях организации на территории муниципального образования деятельности по реализации полномочий органов местного самоуправления в области противодействия терроризму, предусмотренных статьёй 5.2 Федерального закона от 6 марта 2006 года № 35-ФЗ «О противодействии терроризму» и на основании рекомендаций антитеррористической комиссии Владимирской области <text:s text:c="2"/>п о с т а н о в л я ю :</text:span><text:span text:style-name="T7"><text:tab/></text:span></text:p>
      <text:p text:style-name="P5"><text:span text:style-name="T8"><text:s text:c="12"/>1</text:span><text:span text:style-name="T1">. Утвердить состав антитеррористической комиссии администрации муниципального образования Юрьев-Польский район на 2021 год (приложение № 1).</text:span></text:p>
      <text:p text:style-name="P5"><text:span text:style-name="T1"><text:s text:c="5"/>2. Утвердить состав аппарата антитеррористической комиссии администрации муниципального образования Юрьев-Польский район (приложение № 2).</text:span><text:span text:style-name="T11"> <text:tab/></text:span></text:p>
      <text:p text:style-name="P7"><text:span text:style-name="T9"><text:s text:c="14"/>3. Назначить ответственным за организацию и материально-техническое обеспечение деятельности антитеррористической комиссии муниципального образования Юрьев-Польского района </text:span><text:span text:style-name="T12">з</text:span><text:span text:style-name="T10">аместителя главы администрации муниципального образования Юрьев-Польский район</text:span><text:span text:style-name="T13"> </text:span><text:span text:style-name="Основной_20_шрифт_20_абзаца"><text:span text:style-name="T3">по развитию и <text:s/></text:span></text:span><text:span text:style-name="Основной_20_шрифт_20_абзаца"><text:span text:style-name="T5">жизнеобеспечению города Юрьев-Польский, начальника управления <text:s/></text:span></text:span><text:span text:style-name="Основной_20_шрифт_20_абзаца"><text:span text:style-name="T6">экономики и планирования</text:span></text:span><text:span text:style-name="Основной_20_шрифт_20_абзаца"><text:span text:style-name="T4">.</text:span></text:span><text:span text:style-name="T9"> </text:span></text:p>
      <text:p text:style-name="P39"><text:span text:style-name="T15"><text:s text:c="13"/>4.</text:span><text:span text:style-name="T18"> </text:span><text:span text:style-name="T21">Признать</text:span><text:span text:style-name="T18"> </text:span><text:span text:style-name="T15">утратившим</text:span><text:span text:style-name="T22">и</text:span><text:span text:style-name="T15"> силу:</text:span></text:p>
      <text:p text:style-name="P40"><text:span text:style-name="T15"><text:s text:c="6"/>4.1. </text:span><text:span text:style-name="T34">П</text:span><text:span text:style-name="T38">остановлени</text:span><text:span text:style-name="T35">е</text:span><text:span text:style-name="T38"> администрации муниципального образования Юрьев-Польский район от 04.06.20</text:span><text:span text:style-name="T39">20</text:span><text:span text:style-name="T38"> года № 463 «О </text:span><text:span text:style-name="T34">внесении изменений в постановление администрации муниципального образования Юрьев-Польский район от 29.08.2011 № 1279</text:span><text:span text:style-name="T38">».</text:span></text:p>
      <text:p text:style-name="P41"><text:span text:style-name="T16"><text:s text:c="6"/>4.2.</text:span><text:span text:style-name="T15"> </text:span><text:span text:style-name="T22">П</text:span><text:span text:style-name="T15">остановлени</text:span><text:span text:style-name="T23">е</text:span><text:span text:style-name="T15"> администрации муниципального </text:span><text:span text:style-name="T38">образования Юрьев-Польский район от </text:span><text:span text:style-name="T40">18</text:span><text:span text:style-name="T38">.0</text:span><text:span text:style-name="T39">6</text:span><text:span text:style-name="T38">.20</text:span><text:span text:style-name="T39">20</text:span><text:span text:style-name="T38"> года № </text:span><text:span text:style-name="T40">500</text:span><text:span text:style-name="T38"> «Об антитеррористической комиссии муниципального образования Юрьев-Польский район».</text:span></text:p>
      <text:p text:style-name="P42"><text:span text:style-name="T38"><text:s text:c="6"/>4.3. </text:span><text:span text:style-name="T34">П</text:span><text:span text:style-name="T38">остановлени</text:span><text:span text:style-name="T35">е</text:span><text:span text:style-name="T38"> администрации муниципального образования Юрьев-Польский район от 30.10.20</text:span><text:span text:style-name="T39">20</text:span><text:span text:style-name="T38"> года № 1151 «О </text:span><text:span text:style-name="T34">внесении изменений в </text:span><text:soft-page-break/><text:span text:style-name="T34">постановление администрации муниципального образования Юрьев-Польский район от 18.06.2020 № 500</text:span><text:span text:style-name="T38">».</text:span></text:p>
      <text:p text:style-name="P41"><text:span text:style-name="T15"><text:s text:c="7"/>5. Контроль за исполнением настоящего постановления оставляю за собой</text:span><text:span text:style-name="T44">.</text:span></text:p>
      <text:p text:style-name="P43"><text:s text:c="7"/>6. Настоящее постановление вступает в силу со дня <text:s/>подписания.</text:p>
      <text:p text:style-name="P43"/>
      <text:p text:style-name="P44"><text:span text:style-name="T24">Г</text:span><text:span text:style-name="T15">лав</text:span><text:span text:style-name="T24">а</text:span><text:span text:style-name="T15"> <text:s/>администрации <text:s text:c="73"/></text:span><text:span text:style-name="T78">А.А.Трофимов</text:span></text:p>
      <text:p text:style-name="P45"/>
      <text:p text:style-name="P31"><text:s text:c="117"/>Приложение <text:s/>№ 1</text:p>
      <text:p text:style-name="P8"><text:s text:c="103"/>к постановлению <text:s/>администрации <text:s/></text:p>
      <text:p text:style-name="P8"><text:s text:c="107"/>муниципального образования <text:s/></text:p>
      <text:p text:style-name="P31"><text:s text:c="111"/>Юрьев-Польский <text:s/>район <text:s text:c="12"/></text:p>
      <text:p text:style-name="P33"><text:span text:style-name="T78"><text:s text:c="98"/></text:span><text:span text:style-name="T81">от <text:s/></text:span><text:span text:style-name="T82">19.03.2021</text:span><text:span text:style-name="T81"> <text:s/>№ </text:span><text:span text:style-name="T82">293</text:span><text:span text:style-name="T81"> </text:span></text:p>
      <text:p text:style-name="P47"/>
      <text:p text:style-name="P3"><text:s text:c="68"/>Состав </text:p>
      <text:p text:style-name="P4">антитеррористической <text:s/>комиссии <text:s/>администрации </text:p>
      <text:p text:style-name="P4">муниципального образования Юрьев-Польский район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">ТРОФИМОВ</text:p>
            <text:p text:style-name="P12"><text:span text:style-name="T61">Анатолий Александрович</text:span> -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2">глава администрации муниципального образования Юрьев-Польский район, председатель антитеррористической комиссии</text:p>
          </table:table-cell>
        </table:table-row>
        <table:table-row table:style-name="Таблица5.1">
          <table:table-cell table:style-name="Таблица5.A1" office:value-type="string">
            <text:p text:style-name="P16">СТАРОСТИН</text:p>
            <text:p text:style-name="P19"><text:span text:style-name="T61">Игорь Станиславович </text:span>-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1"><text:span text:style-name="T15">начальник ОМВД России по Юрьев-Польскому району, заместитель <text:s/>председателя антитеррористической <text:s/>комиссии </text:span><text:span text:style-name="T68"><text:s/>(по согласованию)</text:span></text:p>
          </table:table-cell>
        </table:table-row>
        <table:table-row table:style-name="Таблица5.1">
          <table:table-cell table:style-name="Таблица5.A1" office:value-type="string">
            <text:p text:style-name="P24">АНТОНОВ</text:p>
            <text:p text:style-name="P21"><text:span text:style-name="T79">Владимир Николаевич </text:span><text:span text:style-name="T15">- 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1"><text:span text:style-name="T15">заместитель главы администрации муниципального образования Юрьев-Польский район по развитию и жизнеобеспечению города Юрьев-Польский, начальник управления</text:span><text:span text:style-name="T18"> <text:s/></text:span><text:span text:style-name="T19">экономики и планирования,</text:span><text:span text:style-name="T18"> </text:span><text:span text:style-name="T15">заместитель председателя антитеррористической <text:s text:c="2"/>комиссии</text:span></text:p>
          </table:table-cell>
        </table:table-row>
        <table:table-row table:style-name="Таблица5.1">
          <table:table-cell table:style-name="Таблица5.A1" office:value-type="string">
            <text:p text:style-name="P17">АНИСИМОВ </text:p>
            <text:p text:style-name="P17">Сергей Борисович - </text:p>
            <text:p text:style-name="P17"/>
            <text:p text:style-name="P25">АХМЕТЗЯНОВ</text:p>
            <text:p text:style-name="P17"><text:span text:style-name="T81">Ильфат Авхатович</text:span> - </text:p>
            <text:p text:style-name="P17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7">глава администрации <text:s/>муниципального образования Небыловское, член <text:s/>антитеррористической <text:s/>комиссии <text:s/></text:p>
            <text:p text:style-name="P17">н<text:span text:style-name="T67">ачальник </text:span><text:span text:style-name="T74">части 80 ПСЧ 2 ПСО ФПС ГПС</text:span><text:span text:style-name="T67"> ГУМЧС России по Владимирской области, член антитеррористической комиссии (по согласованию)</text:span></text:p>
          </table:table-cell>
        </table:table-row>
        <table:table-row table:style-name="Таблица5.1">
          <table:table-cell table:style-name="Таблица5.A1" office:value-type="string">
            <text:p text:style-name="P19">БЛИНОВ</text:p>
            <text:p text:style-name="P19">Сергей Юрьевич -</text:p>
            <text:p text:style-name="P19"/>
            <text:p text:style-name="P26">ВЫЙМОВ</text:p>
            <text:p text:style-name="P20">Виталий Викторович - 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3">глава администрации <text:s/>муниципального образования <text:s/>Красносельское, <text:s/>член <text:s/>антитеррористической <text:s/>комиссии</text:p>
            <text:p text:style-name="P20">начальник ОВО по Юрьев-Польскому району, <text:span text:style-name="T67">член <text:s/>антитеррористической </text:span><text:soft-page-break/><text:span text:style-name="T67">комиссии (по согласованию)</text:span></text:p>
          </table:table-cell>
        </table:table-row>
        <table:table-row table:style-name="Таблица5.1">
          <table:table-cell table:style-name="Таблица5.A1" office:value-type="string">
            <text:p text:style-name="P18">ПАНКРАТОВА</text:p>
            <text:p text:style-name="P18">Наталья Владимировна -</text:p>
            <text:p text:style-name="P18"/>
            <text:p text:style-name="P18"/>
            <text:p text:style-name="P18"/>
            <text:p text:style-name="P18"/>
            <text:p text:style-name="P20">РОМАНКЕВИЧ </text:p>
            <text:p text:style-name="P18">Оксана Николаевна -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8"><text:span text:style-name="T67">начальник отдела </text:span><text:span text:style-name="T73">Г</text:span><text:span text:style-name="T75">О</text:span><text:span text:style-name="T73">иЧС</text:span><text:span text:style-name="T67"> </text:span><text:span text:style-name="T76">управления по развитию инфраструктуры и ЖКХ, ГоиЧС </text:span><text:span text:style-name="T67">администрации муниципального образования Юрьев-Польский район, член антитеррористической комиссии (по согласованию)</text:span></text:p>
            <text:p text:style-name="P22">глава администрации муниципального образования Симское, член <text:s/>антитеррористической <text:s/>комиссии</text:p>
            <text:p text:style-name="P21"/>
          </table:table-cell>
        </table:table-row>
      </table:table>
      <text:p text:style-name="P28"><text:s text:c="59"/></text:p>
      <text:p text:style-name="P28"><text:s text:c="101"/><text:span text:style-name="T84">Приложение <text:s/>№ </text:span><text:span text:style-name="T85">2</text:span></text:p>
      <text:p text:style-name="P9"><text:s text:c="102"/>к постановлению <text:s/>администрации <text:s/></text:p>
      <text:p text:style-name="P9"><text:s text:c="106"/>муниципального образования <text:s/></text:p>
      <text:p text:style-name="P32"><text:s text:c="110"/>Юрьев-Польский <text:s/>район <text:s text:c="12"/></text:p>
      <text:p text:style-name="P34"><text:span text:style-name="T78"><text:s text:c="97"/></text:span><text:span text:style-name="T81">от <text:s/></text:span><text:span text:style-name="T82">19.03.2021</text:span><text:span text:style-name="T81"> <text:s/>№ </text:span><text:span text:style-name="T82">293</text:span><text:span text:style-name="T81"> </text:span></text:p>
      <text:p text:style-name="P48"/>
      <text:p text:style-name="P28"><text:s text:c="61"/>Состав </text:p>
      <text:p text:style-name="P27">аппарата антитеррористической комиссии </text:p>
      <text:p text:style-name="P27">администрации муниципального образования Юрьев-Польский район</text:p>
      <text:p text:style-name="P27"/>
      <text:p text:style-name="P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">МОСИНА</text:p>
            <text:p text:style-name="P14"><text:span text:style-name="T80">Марина Валентиновна </text:span><text:span text:style-name="T15">- </text:span>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3">юрисконсульт 1 категории МКУ Юрьев-Польского района «УКС», секретарь антитеррористической комиссии, член аппарата антитеррористической <text:s text:c="2"/>комиссии</text:p>
          </table:table-cell>
        </table:table-row>
        <table:table-row table:style-name="Таблица6.1">
          <table:table-cell table:style-name="Таблица6.A1" office:value-type="string">
            <text:p text:style-name="P13">ЧЕКАШКИНА </text:p>
            <text:p text:style-name="P13">Елена Владимировна -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3">главный специалист по работе с <text:span text:style-name="T60">молод</text:span><text:span text:style-name="T62">ё</text:span><text:span text:style-name="T60">жью</text:span> МУК «ЦпоУМРиМТ в сфере образования», член аппарата антитеррористической <text:s text:c="2"/>комиссии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423cm" fo:margin-bottom="0.635cm" loext:contextual-spacing="false"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letter-spacing="-0.002cm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 text:list-tab-stop-position="0.90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." style:num-format="1">
        <style:list-level-properties text:list-level-position-and-space-mode="label-alignment">
          <style:list-level-label-alignment text:label-followed-by="listtab" text:list-tab-stop-position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3." style:num-suffix="." style:num-format="1" text:start-value="6">
        <style:list-level-properties text:list-level-position-and-space-mode="label-alignment">
          <style:list-level-label-alignment text:label-followed-by="listtab" text:list-tab-stop-position="1.0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9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4." style:num-suffix="." style:num-format="1" text:start-value="5">
        <style:list-level-properties text:list-level-position-and-space-mode="label-alignment">
          <style:list-level-label-alignment text:label-followed-by="listtab" text:list-tab-stop-position="1.21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5." style:num-suffix="." style:num-format="1" text:start-value="3">
        <style:list-level-properties text:list-level-position-and-space-mode="label-alignment">
          <style:list-level-label-alignment text:label-followed-by="listtab" text:list-tab-stop-position="0.90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5." style:num-suffix="." style:num-format="1" text:start-value="6">
        <style:list-level-properties text:list-level-position-and-space-mode="label-alignment">
          <style:list-level-label-alignment text:label-followed-by="listtab" text:list-tab-stop-position="0.91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59cm" fo:page-height="27.94cm" style:num-format="1" style:print-orientation="portrait" fo:margin-top="1.05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67cm" fo:margin-bottom="1.27cm" fo:margin-left="2.23cm" fo:margin-right="1.59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427cm" fo:margin-right="1.5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1.27cm" fo:margin-left="2.477cm" fo:margin-right="1.4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71cm" fo:margin-bottom="1.27cm" fo:margin-left="2.815cm" fo:margin-right="1.25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footer>
        <text:p text:style-name="MP1"><draw:frame draw:style-name="Mfr1" draw:name="Врезка3" text:anchor-type="char" svg:x="18.484cm" svg:y="0.002cm" svg:width="2.512cm" svg:height="0.402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3" style:display-name="Преобразование 3" style:page-layout-name="Mpm3">
      <style:footer>
        <text:p text:style-name="MP1"><draw:frame draw:style-name="Mfr1" draw:name="Врезка4" text:anchor-type="char" svg:x="18.484cm" svg:y="0.002cm" svg:width="2.512cm" svg:height="0.402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4" style:display-name="Преобразование 4" style:page-layout-name="Mpm4">
      <style:footer>
        <text:p text:style-name="MP1"><draw:frame draw:style-name="Mfr1" draw:name="Врезка5" text:anchor-type="char" svg:x="18.484cm" svg:y="0.002cm" svg:width="2.512cm" svg:height="0.402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5" style:display-name="Преобразование 5" style:page-layout-name="Mpm5">
      <style:footer>
        <text:p text:style-name="MP1"><draw:frame draw:style-name="Mfr1" draw:name="Врезка6" text:anchor-type="char" svg:x="18.484cm" svg:y="0.002cm" svg:width="2.512cm" svg:height="0.402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7-22T10:48:53.377000000</dc:date>
    <meta:editing-duration>PT1H8M38S</meta:editing-duration>
    <meta:editing-cycles>25</meta:editing-cycles>
    <meta:print-date>2021-07-21T16:14:44.587000000</meta:print-date>
    <meta:document-statistic meta:table-count="2" meta:image-count="0" meta:object-count="0" meta:page-count="9" meta:paragraph-count="137" meta:word-count="1814" meta:character-count="18506" meta:non-whitespace-character-count="15127"/>
  </office:meta>
</office:document-meta>
</file>