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1.9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3.39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0.27mm"/>
    </style:style>
    <style:style style:name="co12" style:family="table-column">
      <style:table-column-properties fo:break-before="auto" style:column-width="20.55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20.85mm"/>
    </style:style>
    <style:style style:name="co16" style:family="table-column">
      <style:table-column-properties fo:break-before="auto" style:column-width="20.58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4.4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23.42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27.9mm" fo:break-before="auto" style:use-optimal-row-height="true"/>
    </style:style>
    <style:style style:name="ro7" style:family="table-row">
      <style:table-row-properties style:row-height="45.81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Обычный_5f_Лист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5f_Лист1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5f_BuiltIn_5f_Название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Заголовок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 style:vertical-align="middl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Excel_5f_BuiltIn_5f_Название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Обычный_5f_Лист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Excel_5f_BuiltIn_5f_Currency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Обычный_5f_Лист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Заголовок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urrency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urrency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Обычный_5f_Лист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Обычный_5f_Лист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июнь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41"/>
        <table:table-column table:style-name="co7" table:number-columns-repeated="2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41"/>
        <table:table-column table:style-name="co14" table:visibility="collapse" table:default-cell-style-name="ce29"/>
        <table:table-column table:style-name="co8" table:default-cell-style-name="ce29"/>
        <table:table-column table:style-name="co15" table:default-cell-style-name="ce29"/>
        <table:table-column table:style-name="co7" table:default-cell-style-name="ce29"/>
        <table:table-column table:style-name="co16" table:default-cell-style-name="ce29"/>
        <table:table-column table:style-name="co12" table:default-cell-style-name="ce29"/>
        <table:table-column table:style-name="co7" table:default-cell-style-name="ce29"/>
        <table:table-column table:style-name="co17" table:number-columns-repeated="42" table:default-cell-style-name="Default"/>
        <table:table-row table:style-name="ro1">
          <table:table-cell table:style-name="ce1"/>
          <table:table-cell table:style-name="ce19" table:number-columns-repeated="4"/>
          <table:table-cell table:style-name="ce39"/>
          <table:table-cell table:style-name="ce19" table:number-columns-repeated="8"/>
          <table:table-cell table:style-name="ce39"/>
          <table:table-cell table:style-name="ce19"/>
          <table:table-cell table:style-name="ce49" table:number-columns-repeated="5"/>
          <table:table-cell table:style-name="ce19" table:number-columns-repeated="2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21" table:number-rows-spanned="1">
            <text:p>Кассовый план исполнения <text:s/>бюджета муниципального образования город Юрьев-Польский на 2021 год</text:p>
          </table:table-cell>
          <table:covered-table-cell table:number-columns-repeated="4" table:style-name="ce2"/>
          <table:covered-table-cell table:style-name="ce3"/>
          <table:covered-table-cell table:number-columns-repeated="15" table:style-name="ce2"/>
          <table:table-cell table:style-name="ce21"/>
          <table:table-cell table:style-name="ce19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21" table:number-rows-spanned="1">
            <text:p>(по состоянию на "01" июля <text:s/>2021г.)</text:p>
          </table:table-cell>
          <table:covered-table-cell table:number-columns-repeated="20" table:style-name="ce3"/>
          <table:table-cell table:style-name="ce21"/>
          <table:table-cell table:style-name="ce19"/>
          <table:table-cell table:number-columns-repeated="41"/>
        </table:table-row>
        <table:table-row table:style-name="ro1">
          <table:table-cell table:style-name="ce4" office:value-type="string" calcext:value-type="string">
            <text:p>Периодичность: ежемесячная </text:p>
          </table:table-cell>
          <table:table-cell table:style-name="ce20" table:number-columns-repeated="3"/>
          <table:table-cell table:style-name="ce19"/>
          <table:table-cell table:style-name="ce39"/>
          <table:table-cell table:style-name="ce19"/>
          <table:table-cell table:style-name="ce21" table:number-columns-repeated="15"/>
          <table:table-cell table:style-name="ce19"/>
          <table:table-cell table:number-columns-repeated="41"/>
        </table:table-row>
        <table:table-row table:style-name="ro1">
          <table:table-cell table:style-name="ce5" office:value-type="string" calcext:value-type="string">
            <text:p>Единица измерения: тыс.руб.</text:p>
          </table:table-cell>
          <table:table-cell table:style-name="ce21" table:number-columns-repeated="2"/>
          <table:table-cell table:style-name="ce19"/>
          <table:table-cell table:style-name="ce21" table:number-columns-repeated="18"/>
          <table:table-cell table:style-name="ce19"/>
          <table:table-cell table:number-columns-repeated="41"/>
        </table:table-row>
        <table:table-row table:style-name="ro1">
          <table:table-cell table:style-name="ce6"/>
          <table:table-cell table:style-name="ce21" table:number-columns-repeated="2"/>
          <table:table-cell table:style-name="ce34"/>
          <table:table-cell table:style-name="ce21" table:number-columns-repeated="18"/>
          <table:table-cell table:style-name="ce19"/>
          <table:table-cell table:number-columns-repeated="41"/>
        </table:table-row>
        <table:table-row table:style-name="ro1">
          <table:table-cell table:style-name="ce7" office:value-type="string" calcext:value-type="string" table:number-columns-spanned="1" table:number-rows-spanned="3">
            <text:p>Наименование показателя планирования</text:p>
          </table:table-cell>
          <table:table-cell table:style-name="ce7" office:value-type="string" calcext:value-type="string" table:number-columns-spanned="1" table:number-rows-spanned="3">
            <text:p>Код строки</text:p>
          </table:table-cell>
          <table:table-cell table:style-name="ce7" office:value-type="string" calcext:value-type="string" table:number-columns-spanned="1" table:number-rows-spanned="3">
            <text:p>Решение СНД о бюджете</text:p>
          </table:table-cell>
          <table:table-cell table:style-name="ce7" office:value-type="string" calcext:value-type="string" table:number-columns-spanned="1" table:number-rows-spanned="3">
            <text:p>Кассовый план на год</text:p>
          </table:table-cell>
          <table:table-cell table:style-name="ce7" office:value-type="string" calcext:value-type="string" table:number-columns-spanned="3" table:number-rows-spanned="2">
            <text:p>I квартал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ИТОГО I квартал</text:p>
          </table:table-cell>
          <table:table-cell table:style-name="ce7" office:value-type="string" calcext:value-type="string" table:number-columns-spanned="3" table:number-rows-spanned="2">
            <text:p>II квартал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ИТОГО II квартал</text:p>
          </table:table-cell>
          <table:table-cell table:style-name="ce7" office:value-type="string" calcext:value-type="string" table:number-columns-spanned="3" table:number-rows-spanned="2">
            <text:p>III квартал</text:p>
          </table:table-cell>
          <table:covered-table-cell table:number-columns-repeated="2" table:style-name="ce7"/>
          <table:table-cell table:style-name="ce7"/>
          <table:table-cell table:style-name="ce7" office:value-type="string" calcext:value-type="string" table:number-columns-spanned="1" table:number-rows-spanned="3">
            <text:p>ИТОГО III квартал</text:p>
          </table:table-cell>
          <table:table-cell table:style-name="ce7" office:value-type="string" calcext:value-type="string" table:number-columns-spanned="3" table:number-rows-spanned="2">
            <text:p>IV квартал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ИТОГО IV квартал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covered-table-cell table:number-columns-repeated="15" table:style-name="ce7"/>
          <table:table-cell table:style-name="ce7"/>
          <table:covered-table-cell table:number-columns-repeated="5" table:style-name="ce7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covered-table-cell table:number-columns-repeated="4" table:style-name="ce7"/>
          <table:table-cell table:style-name="ce36" office:value-type="string" calcext:value-type="string">
            <text:p>Январь</text:p>
          </table:table-cell>
          <table:table-cell table:style-name="ce36" office:value-type="string" calcext:value-type="string">
            <text:p>Февраль</text:p>
          </table:table-cell>
          <table:table-cell table:style-name="ce36" office:value-type="string" calcext:value-type="string">
            <text:p>Март</text:p>
          </table:table-cell>
          <table:covered-table-cell table:style-name="ce7"/>
          <table:table-cell table:style-name="ce36" office:value-type="string" calcext:value-type="string">
            <text:p>Апрель</text:p>
          </table:table-cell>
          <table:table-cell table:style-name="ce36" office:value-type="string" calcext:value-type="string">
            <text:p>Май</text:p>
          </table:table-cell>
          <table:table-cell table:style-name="ce36" office:value-type="string" calcext:value-type="string">
            <text:p>Июнь</text:p>
          </table:table-cell>
          <table:covered-table-cell table:style-name="ce7"/>
          <table:table-cell table:style-name="ce36" office:value-type="string" calcext:value-type="string">
            <text:p>Июль</text:p>
          </table:table-cell>
          <table:table-cell table:style-name="ce36" office:value-type="string" calcext:value-type="string">
            <text:p>Август</text:p>
          </table:table-cell>
          <table:table-cell table:style-name="ce36" office:value-type="string" calcext:value-type="string">
            <text:p>Сентябрь</text:p>
          </table:table-cell>
          <table:table-cell table:style-name="ce36"/>
          <table:covered-table-cell table:style-name="ce7"/>
          <table:table-cell table:style-name="ce36" office:value-type="string" calcext:value-type="string">
            <text:p>Октябрь</text:p>
          </table:table-cell>
          <table:table-cell table:style-name="ce36" office:value-type="string" calcext:value-type="string">
            <text:p>Ноябрь</text:p>
          </table:table-cell>
          <table:table-cell table:style-name="ce36" office:value-type="string" calcext:value-type="string">
            <text:p>Декабрь</text:p>
          </table:table-cell>
          <table:covered-table-cell table:style-name="ce7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8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5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8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15</text:p>
          </table:table-cell>
          <table:table-cell table:style-name="ce22"/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18</text:p>
          </table:table-cell>
          <table:table-cell table:style-name="ce22" office:value-type="string" calcext:value-type="string">
            <text:p>19</text:p>
          </table:table-cell>
          <table:table-cell table:style-name="ce22" office:value-type="string" calcext:value-type="string">
            <text:p>2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2">
          <table:table-cell table:style-name="ce9" office:value-type="string" calcext:value-type="string">
            <text:p>КАССОВЫЕ ПОСТУПЛЕНИЯ ПО ДОХОДАМ <text:s/>-всего</text:p>
          </table:table-cell>
          <table:table-cell table:style-name="ce23" office:value-type="string" calcext:value-type="string">
            <text:p>0100</text:p>
          </table:table-cell>
          <table:table-cell table:style-name="ce30" table:formula="of:=[.C13]+[.C16]" office:value-type="float" office:value="162997.1" calcext:value-type="float">
            <text:p>162 997,1</text:p>
          </table:table-cell>
          <table:table-cell table:style-name="ce30" table:formula="of:=[.H11]+[.L11]+[.Q11]+[.U11]" office:value-type="float" office:value="170250.4" calcext:value-type="float">
            <text:p>170 250,4</text:p>
          </table:table-cell>
          <table:table-cell table:style-name="ce30" table:formula="of:=[.E13]+[.E16]" office:value-type="float" office:value="-1957.9" calcext:value-type="float">
            <text:p>-1 957,9</text:p>
          </table:table-cell>
          <table:table-cell table:style-name="ce30" table:formula="of:=[.F13]+[.F16]" office:value-type="float" office:value="9954.1" calcext:value-type="float">
            <text:p>9 954,1</text:p>
          </table:table-cell>
          <table:table-cell table:style-name="ce30" table:formula="of:=[.G13]+[.G16]" office:value-type="float" office:value="14477.9" calcext:value-type="float">
            <text:p>14 477,9</text:p>
          </table:table-cell>
          <table:table-cell table:style-name="ce30" table:formula="of:=[.H13]+[.H16]" office:value-type="float" office:value="22474.1" calcext:value-type="float">
            <text:p>22 474,1</text:p>
          </table:table-cell>
          <table:table-cell table:style-name="ce30" table:formula="of:=[.I13]+[.I16]" office:value-type="float" office:value="12385" calcext:value-type="float">
            <text:p>12 385,0</text:p>
          </table:table-cell>
          <table:table-cell table:style-name="ce30" table:formula="of:=[.J13]+[.J16]" office:value-type="float" office:value="6575.4" calcext:value-type="float">
            <text:p>6 575,4</text:p>
          </table:table-cell>
          <table:table-cell table:style-name="ce30" table:formula="of:=[.K13]+[.K16]" office:value-type="float" office:value="8390.9" calcext:value-type="float">
            <text:p>8 390,9</text:p>
          </table:table-cell>
          <table:table-cell table:style-name="ce30" table:formula="of:=[.L13]+[.L16]" office:value-type="float" office:value="27351.3" calcext:value-type="float">
            <text:p>27 351,3</text:p>
          </table:table-cell>
          <table:table-cell table:style-name="ce30" table:formula="of:=[.M13]+[.M16]" office:value-type="float" office:value="20804.4" calcext:value-type="float">
            <text:p>20 804,4</text:p>
          </table:table-cell>
          <table:table-cell table:style-name="ce30" table:formula="of:=[.N13]+[.N16]" office:value-type="float" office:value="22988.9" calcext:value-type="float">
            <text:p>22 988,9</text:p>
          </table:table-cell>
          <table:table-cell table:style-name="ce30" table:formula="of:=[.O13]+[.O16]" office:value-type="float" office:value="35675.4" calcext:value-type="float">
            <text:p>35 675,4</text:p>
          </table:table-cell>
          <table:table-cell table:style-name="ce30" table:formula="of:=[.P13]+[.P16]" office:value-type="float" office:value="0" calcext:value-type="float">
            <text:p>0,0</text:p>
          </table:table-cell>
          <table:table-cell table:style-name="ce30" table:formula="of:=[.Q13]+[.Q16]" office:value-type="float" office:value="79468.7" calcext:value-type="float">
            <text:p>79 468,7</text:p>
          </table:table-cell>
          <table:table-cell table:style-name="ce30" table:formula="of:=[.R13]+[.R16]" office:value-type="float" office:value="15387.7" calcext:value-type="float">
            <text:p>15 387,7</text:p>
          </table:table-cell>
          <table:table-cell table:style-name="ce30" table:formula="of:=[.S13]+[.S16]" office:value-type="float" office:value="13031.7" calcext:value-type="float">
            <text:p>13 031,7</text:p>
          </table:table-cell>
          <table:table-cell table:style-name="ce30" table:formula="of:=[.T13]+[.T16]" office:value-type="float" office:value="12536.9" calcext:value-type="float">
            <text:p>12 536,9</text:p>
          </table:table-cell>
          <table:table-cell table:style-name="ce30" table:formula="of:=[.U13]+[.U16]" office:value-type="float" office:value="40956.3" calcext:value-type="float">
            <text:p>40 956,3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0" office:value-type="string" calcext:value-type="string">
            <text:p><text:s/>в том числе:</text:p>
          </table:table-cell>
          <table:table-cell table:style-name="ce23"/>
          <table:table-cell table:style-name="ce30"/>
          <table:table-cell table:style-name="ce31"/>
          <table:table-cell table:style-name="ce32" table:number-columns-repeated="3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4"/>
          <table:table-cell table:style-name="ce31"/>
          <table:table-cell table:style-name="ce43" table:number-columns-repeated="3"/>
          <table:table-cell table:style-name="ce31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доходы (налоговые и неналоговые)" calcext:value-type="string">
            <text:p><text:s/>доходы (налоговые и неналоговые) </text:p>
          </table:table-cell>
          <table:table-cell table:style-name="ce24" office:value-type="string" calcext:value-type="string">
            <text:p>0110</text:p>
          </table:table-cell>
          <table:table-cell table:style-name="ce31" table:formula="of:=[.D13]" office:value-type="float" office:value="82505" calcext:value-type="float">
            <text:p>82 505,0</text:p>
          </table:table-cell>
          <table:table-cell table:style-name="ce31" table:formula="of:=[.D14]+[.D15]" office:value-type="float" office:value="82505" calcext:value-type="float">
            <text:p>82 505,0</text:p>
          </table:table-cell>
          <table:table-cell table:style-name="ce31" table:formula="of:=[.E14]+[.E15]" office:value-type="float" office:value="2840.2" calcext:value-type="float">
            <text:p>2 840,2</text:p>
          </table:table-cell>
          <table:table-cell table:style-name="ce31" table:formula="of:=[.F14]+[.F15]" office:value-type="float" office:value="6795.7" calcext:value-type="float">
            <text:p>6 795,7</text:p>
          </table:table-cell>
          <table:table-cell table:style-name="ce31" table:formula="of:=[.G14]+[.G15]" office:value-type="float" office:value="5281.5" calcext:value-type="float">
            <text:p>5 281,5</text:p>
          </table:table-cell>
          <table:table-cell table:style-name="ce31" table:formula="of:=[.H14]+[.H15]" office:value-type="float" office:value="14917.4" calcext:value-type="float">
            <text:p>14 917,4</text:p>
          </table:table-cell>
          <table:table-cell table:style-name="ce31" table:formula="of:=[.I14]+[.I15]" office:value-type="float" office:value="7998.6" calcext:value-type="float">
            <text:p>7 998,6</text:p>
          </table:table-cell>
          <table:table-cell table:style-name="ce31" table:formula="of:=[.J14]+[.J15]" office:value-type="float" office:value="3863.4" calcext:value-type="float">
            <text:p>3 863,4</text:p>
          </table:table-cell>
          <table:table-cell table:style-name="ce31" table:formula="of:=[.K14]+[.K15]" office:value-type="float" office:value="5789.1" calcext:value-type="float">
            <text:p>5 789,1</text:p>
          </table:table-cell>
          <table:table-cell table:style-name="ce31" table:formula="of:=[.L14]+[.L15]" office:value-type="float" office:value="17651.1" calcext:value-type="float">
            <text:p>17 651,1</text:p>
          </table:table-cell>
          <table:table-cell table:style-name="ce31" table:formula="of:=[.M14]+[.M15]" office:value-type="float" office:value="8807.5" calcext:value-type="float">
            <text:p>8 807,5</text:p>
          </table:table-cell>
          <table:table-cell table:style-name="ce31" table:formula="of:=[.N14]+[.N15]" office:value-type="float" office:value="3836" calcext:value-type="float">
            <text:p>3 836,0</text:p>
          </table:table-cell>
          <table:table-cell table:style-name="ce31" table:formula="of:=[.O14]+[.O15]" office:value-type="float" office:value="4387" calcext:value-type="float">
            <text:p>4 387,0</text:p>
          </table:table-cell>
          <table:table-cell table:style-name="ce31" table:formula="of:=[.P14]+[.P15]" office:value-type="float" office:value="0" calcext:value-type="float">
            <text:p>0,0</text:p>
          </table:table-cell>
          <table:table-cell table:style-name="ce31" table:formula="of:=[.Q14]+[.Q15]" office:value-type="float" office:value="17030.5" calcext:value-type="float">
            <text:p>17 030,5</text:p>
          </table:table-cell>
          <table:table-cell table:style-name="ce31" table:formula="of:=[.R14]+[.R15]" office:value-type="float" office:value="12785" calcext:value-type="float">
            <text:p>12 785,0</text:p>
          </table:table-cell>
          <table:table-cell table:style-name="ce31" table:formula="of:=[.S14]+[.S15]" office:value-type="float" office:value="10430" calcext:value-type="float">
            <text:p>10 430,0</text:p>
          </table:table-cell>
          <table:table-cell table:style-name="ce31" table:formula="of:=[.T14]+[.T15]" office:value-type="float" office:value="9691" calcext:value-type="float">
            <text:p>9 691,0</text:p>
          </table:table-cell>
          <table:table-cell table:style-name="ce31" table:formula="of:=[.U14]+[.U15]" office:value-type="float" office:value="32906" calcext:value-type="float">
            <text:p>32 906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table:formula="of:=[.D14]" office:value-type="float" office:value="12913" calcext:value-type="float">
            <text:p>12 913,0</text:p>
          </table:table-cell>
          <table:table-cell table:style-name="ce32" table:formula="of:=[.H14]+[.L14]+[.Q14]+[.U14]" office:value-type="float" office:value="12913" calcext:value-type="float">
            <text:p>12 913,0</text:p>
          </table:table-cell>
          <table:table-cell table:style-name="ce32" office:value-type="float" office:value="1258.8" calcext:value-type="float">
            <text:p>1 258,8</text:p>
          </table:table-cell>
          <table:table-cell table:style-name="ce32" office:value-type="float" office:value="922.9" calcext:value-type="float">
            <text:p>922,9</text:p>
          </table:table-cell>
          <table:table-cell table:style-name="ce32" office:value-type="float" office:value="1332.4" calcext:value-type="float">
            <text:p>1 332,4</text:p>
          </table:table-cell>
          <table:table-cell table:style-name="ce32" table:formula="of:=[.E14]+[.F14]+[.G14]" office:value-type="float" office:value="3514.1" calcext:value-type="float">
            <text:p>3 514,1</text:p>
          </table:table-cell>
          <table:table-cell table:style-name="ce32" office:value-type="float" office:value="1261.3" calcext:value-type="float">
            <text:p>1 261,3</text:p>
          </table:table-cell>
          <table:table-cell table:style-name="ce32" office:value-type="float" office:value="1136.8" calcext:value-type="float">
            <text:p>1 136,8</text:p>
          </table:table-cell>
          <table:table-cell table:style-name="ce32" office:value-type="float" office:value="1283.6" calcext:value-type="float">
            <text:p>1 283,6</text:p>
          </table:table-cell>
          <table:table-cell table:style-name="ce32" table:formula="of:=[.I14]+[.J14]+[.K14]" office:value-type="float" office:value="3681.7" calcext:value-type="float">
            <text:p>3 681,7</text:p>
          </table:table-cell>
          <table:table-cell table:style-name="ce32" office:value-type="float" office:value="178.2" calcext:value-type="float">
            <text:p>178,2</text:p>
          </table:table-cell>
          <table:table-cell table:style-name="ce32" office:value-type="float" office:value="616" calcext:value-type="float">
            <text:p>616,0</text:p>
          </table:table-cell>
          <table:table-cell table:style-name="ce32" office:value-type="float" office:value="1126" calcext:value-type="float">
            <text:p>1 126,0</text:p>
          </table:table-cell>
          <table:table-cell table:style-name="ce32"/>
          <table:table-cell table:style-name="ce32" table:formula="of:=[.M14]+[.N14]+[.O14]" office:value-type="float" office:value="1920.2" calcext:value-type="float">
            <text:p>1 920,2</text:p>
          </table:table-cell>
          <table:table-cell table:style-name="ce32" office:value-type="float" office:value="836" calcext:value-type="float">
            <text:p>836,0</text:p>
          </table:table-cell>
          <table:table-cell table:style-name="ce32" office:value-type="float" office:value="1204" calcext:value-type="float">
            <text:p>1 204,0</text:p>
          </table:table-cell>
          <table:table-cell table:style-name="ce32" office:value-type="float" office:value="1757" calcext:value-type="float">
            <text:p>1 757,0</text:p>
          </table:table-cell>
          <table:table-cell table:style-name="ce32" table:formula="of:=[.R14]+[.S14]+[.T14]" office:value-type="float" office:value="3797" calcext:value-type="float">
            <text:p>3 797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2">
          <table:table-cell table:style-name="ce11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24"/>
          <table:table-cell table:style-name="ce32" table:formula="of:=[.D15]" office:value-type="float" office:value="69592" calcext:value-type="float">
            <text:p>69 592,0</text:p>
          </table:table-cell>
          <table:table-cell table:style-name="ce32" table:formula="of:=[.H15]+[.L15]+[.Q15]+[.U15]" office:value-type="float" office:value="69592" calcext:value-type="float">
            <text:p>69 592,0</text:p>
          </table:table-cell>
          <table:table-cell table:style-name="ce32" office:value-type="float" office:value="1581.4" calcext:value-type="float">
            <text:p>1 581,4</text:p>
          </table:table-cell>
          <table:table-cell table:style-name="ce32" office:value-type="float" office:value="5872.8" calcext:value-type="float">
            <text:p>5 872,8</text:p>
          </table:table-cell>
          <table:table-cell table:style-name="ce32" office:value-type="float" office:value="3949.1" calcext:value-type="float">
            <text:p>3 949,1</text:p>
          </table:table-cell>
          <table:table-cell table:style-name="ce32" table:formula="of:=[.E15]+[.F15]+[.G15]" office:value-type="float" office:value="11403.3" calcext:value-type="float">
            <text:p>11 403,3</text:p>
          </table:table-cell>
          <table:table-cell table:style-name="ce32" office:value-type="float" office:value="6737.3" calcext:value-type="float">
            <text:p>6 737,3</text:p>
          </table:table-cell>
          <table:table-cell table:style-name="ce32" office:value-type="float" office:value="2726.6" calcext:value-type="float">
            <text:p>2 726,6</text:p>
          </table:table-cell>
          <table:table-cell table:style-name="ce32" office:value-type="float" office:value="4505.5" calcext:value-type="float">
            <text:p>4 505,5</text:p>
          </table:table-cell>
          <table:table-cell table:style-name="ce32" table:formula="of:=[.I15]+[.J15]+[.K15]" office:value-type="float" office:value="13969.4" calcext:value-type="float">
            <text:p>13 969,4</text:p>
          </table:table-cell>
          <table:table-cell table:style-name="ce32" office:value-type="float" office:value="8629.3" calcext:value-type="float">
            <text:p>8 629,3</text:p>
          </table:table-cell>
          <table:table-cell table:style-name="ce32" office:value-type="float" office:value="3220" calcext:value-type="float">
            <text:p>3 220,0</text:p>
          </table:table-cell>
          <table:table-cell table:style-name="ce32" office:value-type="float" office:value="3261" calcext:value-type="float">
            <text:p>3 261,0</text:p>
          </table:table-cell>
          <table:table-cell table:style-name="ce32"/>
          <table:table-cell table:style-name="ce32" table:formula="of:=[.M15]+[.N15]+[.O15]" office:value-type="float" office:value="15110.3" calcext:value-type="float">
            <text:p>15 110,3</text:p>
          </table:table-cell>
          <table:table-cell table:style-name="ce32" office:value-type="float" office:value="11949" calcext:value-type="float">
            <text:p>11 949,0</text:p>
          </table:table-cell>
          <table:table-cell table:style-name="ce32" office:value-type="float" office:value="9226" calcext:value-type="float">
            <text:p>9 226,0</text:p>
          </table:table-cell>
          <table:table-cell table:style-name="ce32" office:value-type="float" office:value="7934" calcext:value-type="float">
            <text:p>7 934,0</text:p>
          </table:table-cell>
          <table:table-cell table:style-name="ce32" table:formula="of:=[.R15]+[.S15]+[.T15]" office:value-type="float" office:value="29109" calcext:value-type="float">
            <text:p>29 109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1" office:value-type="string" office:string-value="безвозмездные поступления" calcext:value-type="string">
            <text:p><text:s/>безвозмездные поступления </text:p>
          </table:table-cell>
          <table:table-cell table:style-name="ce24" office:value-type="string" calcext:value-type="string">
            <text:p>0120</text:p>
          </table:table-cell>
          <table:table-cell table:style-name="ce31" table:formula="of:=[.C17]+[.C18]" office:value-type="float" office:value="80492.1" calcext:value-type="float">
            <text:p>80 492,1</text:p>
          </table:table-cell>
          <table:table-cell table:style-name="ce31" table:formula="of:=[.D18]+[.D17]" office:value-type="float" office:value="87745.4" calcext:value-type="float">
            <text:p>87 745,4</text:p>
          </table:table-cell>
          <table:table-cell table:style-name="ce31" table:formula="of:=[.E18]+[.E17]" office:value-type="float" office:value="-4798.1" calcext:value-type="float">
            <text:p>-4 798,1</text:p>
          </table:table-cell>
          <table:table-cell table:style-name="ce31" table:formula="of:=[.F18]+[.F17]" office:value-type="float" office:value="3158.4" calcext:value-type="float">
            <text:p>3 158,4</text:p>
          </table:table-cell>
          <table:table-cell table:style-name="ce31" table:formula="of:=[.G18]+[.G17]" office:value-type="float" office:value="9196.4" calcext:value-type="float">
            <text:p>9 196,4</text:p>
          </table:table-cell>
          <table:table-cell table:style-name="ce31" table:formula="of:=[.H18]+[.H17]" office:value-type="float" office:value="7556.7" calcext:value-type="float">
            <text:p>7 556,7</text:p>
          </table:table-cell>
          <table:table-cell table:style-name="ce31" table:formula="of:=[.I18]+[.I17]" office:value-type="float" office:value="4386.4" calcext:value-type="float">
            <text:p>4 386,4</text:p>
          </table:table-cell>
          <table:table-cell table:style-name="ce31" table:formula="of:=[.J18]+[.J17]" office:value-type="float" office:value="2712" calcext:value-type="float">
            <text:p>2 712,0</text:p>
          </table:table-cell>
          <table:table-cell table:style-name="ce31" table:formula="of:=[.K18]+[.K17]" office:value-type="float" office:value="2601.8" calcext:value-type="float">
            <text:p>2 601,8</text:p>
          </table:table-cell>
          <table:table-cell table:style-name="ce31" table:formula="of:=[.L18]+[.L17]" office:value-type="float" office:value="9700.2" calcext:value-type="float">
            <text:p>9 700,2</text:p>
          </table:table-cell>
          <table:table-cell table:style-name="ce31" table:formula="of:=[.M18]+[.M17]" office:value-type="float" office:value="11996.9" calcext:value-type="float">
            <text:p>11 996,9</text:p>
          </table:table-cell>
          <table:table-cell table:style-name="ce31" table:formula="of:=[.N18]+[.N17]" office:value-type="float" office:value="19152.9" calcext:value-type="float">
            <text:p>19 152,9</text:p>
          </table:table-cell>
          <table:table-cell table:style-name="ce31" table:formula="of:=[.O18]+[.O17]" office:value-type="float" office:value="31288.4" calcext:value-type="float">
            <text:p>31 288,4</text:p>
          </table:table-cell>
          <table:table-cell table:style-name="ce31" table:formula="of:=[.P18]+[.P17]" office:value-type="float" office:value="0" calcext:value-type="float">
            <text:p>0,0</text:p>
          </table:table-cell>
          <table:table-cell table:style-name="ce31" table:formula="of:=[.Q18]+[.Q17]" office:value-type="float" office:value="62438.2" calcext:value-type="float">
            <text:p>62 438,2</text:p>
          </table:table-cell>
          <table:table-cell table:style-name="ce31" table:formula="of:=[.R18]+[.R17]" office:value-type="float" office:value="2602.7" calcext:value-type="float">
            <text:p>2 602,7</text:p>
          </table:table-cell>
          <table:table-cell table:style-name="ce31" table:formula="of:=[.S18]+[.S17]" office:value-type="float" office:value="2601.7" calcext:value-type="float">
            <text:p>2 601,7</text:p>
          </table:table-cell>
          <table:table-cell table:style-name="ce31" table:formula="of:=[.T18]+[.T17]" office:value-type="float" office:value="2845.9" calcext:value-type="float">
            <text:p>2 845,9</text:p>
          </table:table-cell>
          <table:table-cell table:style-name="ce31" table:formula="of:=[.U18]+[.U17]" office:value-type="float" office:value="8050.3" calcext:value-type="float">
            <text:p>8 050,3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office:value-type="float" office:value="12339.3" calcext:value-type="float">
            <text:p>12 339,3</text:p>
          </table:table-cell>
          <table:table-cell table:style-name="ce32" table:formula="of:=[.H17]+[.L17]+[.Q17]+[.U17]" office:value-type="float" office:value="19042.4" calcext:value-type="float">
            <text:p>19 042,4</text:p>
          </table:table-cell>
          <table:table-cell table:style-name="ce32" office:value-type="float" office:value="-6997.9" calcext:value-type="float">
            <text:p>-6 997,9</text:p>
          </table:table-cell>
          <table:table-cell table:style-name="ce32" office:value-type="float" office:value="937.8" calcext:value-type="float">
            <text:p>937,8</text:p>
          </table:table-cell>
          <table:table-cell table:style-name="ce32" office:value-type="float" office:value="3975.6" calcext:value-type="float">
            <text:p>3 975,6</text:p>
          </table:table-cell>
          <table:table-cell table:style-name="ce32" table:formula="of:=[.E17]+[.F17]+[.G17]" office:value-type="float" office:value="-2084.5" calcext:value-type="float">
            <text:p>-2 084,5</text:p>
          </table:table-cell>
          <table:table-cell table:style-name="ce32" office:value-type="float" office:value="937.8" calcext:value-type="float">
            <text:p>937,8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937.8" calcext:value-type="float">
            <text:p>937,8</text:p>
          </table:table-cell>
          <table:table-cell table:style-name="ce32" table:formula="of:=[.I17]+[.J17]+[.K17]" office:value-type="float" office:value="1875.6" calcext:value-type="float">
            <text:p>1 875,6</text:p>
          </table:table-cell>
          <table:table-cell table:style-name="ce32" office:value-type="float" office:value="7597.6" calcext:value-type="float">
            <text:p>7 597,6</text:p>
          </table:table-cell>
          <table:table-cell table:style-name="ce32" office:value-type="float" office:value="940" calcext:value-type="float">
            <text:p>940,0</text:p>
          </table:table-cell>
          <table:table-cell table:style-name="ce32" office:value-type="float" office:value="7643.1" calcext:value-type="float">
            <text:p>7 643,1</text:p>
          </table:table-cell>
          <table:table-cell table:style-name="ce32"/>
          <table:table-cell table:style-name="ce32" table:formula="of:=[.M17]+[.N17]+[.O17]" office:value-type="float" office:value="16180.7" calcext:value-type="float">
            <text:p>16 180,7</text:p>
          </table:table-cell>
          <table:table-cell table:number-columns-repeated="2" table:style-name="ce32" office:value-type="float" office:value="940" calcext:value-type="float">
            <text:p>940,0</text:p>
          </table:table-cell>
          <table:table-cell table:style-name="ce32" office:value-type="float" office:value="1190.6" calcext:value-type="float">
            <text:p>1 190,6</text:p>
          </table:table-cell>
          <table:table-cell table:style-name="ce32" table:formula="of:=[.R17]+[.S17]+[.T17]" office:value-type="float" office:value="3070.6" calcext:value-type="float">
            <text:p>3 070,6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2">
          <table:table-cell table:style-name="ce11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24"/>
          <table:table-cell table:style-name="ce32" office:value-type="float" office:value="68152.8" calcext:value-type="float">
            <text:p>68 152,8</text:p>
          </table:table-cell>
          <table:table-cell table:style-name="ce32" table:formula="of:=[.H18]+[.L18]+[.Q18]+[.U18]" office:value-type="float" office:value="68703" calcext:value-type="float">
            <text:p>68 703,0</text:p>
          </table:table-cell>
          <table:table-cell table:style-name="ce37" office:value-type="float" office:value="2199.8" calcext:value-type="float">
            <text:p>2 199,8</text:p>
          </table:table-cell>
          <table:table-cell table:style-name="ce37" office:value-type="float" office:value="2220.6" calcext:value-type="float">
            <text:p>2 220,6</text:p>
          </table:table-cell>
          <table:table-cell table:style-name="ce37" office:value-type="float" office:value="5220.8" calcext:value-type="float">
            <text:p>5 220,8</text:p>
          </table:table-cell>
          <table:table-cell table:style-name="ce32" table:formula="of:=[.E18]+[.F18]+[.G18]" office:value-type="float" office:value="9641.2" calcext:value-type="float">
            <text:p>9 641,2</text:p>
          </table:table-cell>
          <table:table-cell table:style-name="ce32" office:value-type="float" office:value="3448.6" calcext:value-type="float">
            <text:p>3 448,6</text:p>
          </table:table-cell>
          <table:table-cell table:style-name="ce32" office:value-type="float" office:value="2712" calcext:value-type="float">
            <text:p>2 712,0</text:p>
          </table:table-cell>
          <table:table-cell table:style-name="ce32" office:value-type="float" office:value="1664" calcext:value-type="float">
            <text:p>1 664,0</text:p>
          </table:table-cell>
          <table:table-cell table:style-name="ce32" table:formula="of:=[.I18]+[.J18]+[.K18]" office:value-type="float" office:value="7824.6" calcext:value-type="float">
            <text:p>7 824,6</text:p>
          </table:table-cell>
          <table:table-cell table:style-name="ce32" office:value-type="float" office:value="4399.3" calcext:value-type="float">
            <text:p>4 399,3</text:p>
          </table:table-cell>
          <table:table-cell table:style-name="ce32" office:value-type="float" office:value="18212.9" calcext:value-type="float">
            <text:p>18 212,9</text:p>
          </table:table-cell>
          <table:table-cell table:style-name="ce32" office:value-type="float" office:value="23645.3" calcext:value-type="float">
            <text:p>23 645,3</text:p>
          </table:table-cell>
          <table:table-cell table:style-name="ce32"/>
          <table:table-cell table:style-name="ce32" table:formula="of:=[.M18]+[.N18]+[.O18]" office:value-type="float" office:value="46257.5" calcext:value-type="float">
            <text:p>46 257,5</text:p>
          </table:table-cell>
          <table:table-cell table:style-name="ce32" office:value-type="float" office:value="1662.7" calcext:value-type="float">
            <text:p>1 662,7</text:p>
          </table:table-cell>
          <table:table-cell table:style-name="ce32" office:value-type="float" office:value="1661.7" calcext:value-type="float">
            <text:p>1 661,7</text:p>
          </table:table-cell>
          <table:table-cell table:style-name="ce32" office:value-type="float" office:value="1655.3" calcext:value-type="float">
            <text:p>1 655,3</text:p>
          </table:table-cell>
          <table:table-cell table:style-name="ce32" table:formula="of:=[.R18]+[.S18]+[.T18]" office:value-type="float" office:value="4979.7" calcext:value-type="float">
            <text:p>4 979,7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2" office:value-type="string" office:string-value="КАССОВЫЕ ВЫПЛАТЫ ПО РАСХОДАМ - всего" calcext:value-type="string">
            <text:p><text:s/>КАССОВЫЕ ВЫПЛАТЫ ПО РАСХОДАМ - всего </text:p>
          </table:table-cell>
          <table:table-cell table:style-name="ce23" office:value-type="string" calcext:value-type="string">
            <text:p>0200</text:p>
          </table:table-cell>
          <table:table-cell table:style-name="ce31" table:formula="of:=[.C21]+[.C23]+[.C25]+[.C27]+[.C32]+[.C29]" office:value-type="float" office:value="167597.1" calcext:value-type="float">
            <text:p>167 597,1</text:p>
          </table:table-cell>
          <table:table-cell table:style-name="ce31" table:formula="of:=[.D21]+[.D23]+[.D25]+[.D27]+[.D32]+[.D29]" office:value-type="float" office:value="174850.4" calcext:value-type="float">
            <text:p>174 850,4</text:p>
          </table:table-cell>
          <table:table-cell table:style-name="ce31" table:formula="of:=[.E21]+[.E23]+[.E25]+[.E27]+[.E32]+[.E29]" office:value-type="float" office:value="3453.8" calcext:value-type="float">
            <text:p>3 453,8</text:p>
          </table:table-cell>
          <table:table-cell table:style-name="ce31" table:formula="of:=[.F21]+[.F23]+[.F25]+[.F27]+[.F32]+[.F29]" office:value-type="float" office:value="11283.5" calcext:value-type="float">
            <text:p>11 283,5</text:p>
          </table:table-cell>
          <table:table-cell table:style-name="ce31" table:formula="of:=[.G21]+[.G23]+[.G25]+[.G27]+[.G32]+[.G29]" office:value-type="float" office:value="15888.3" calcext:value-type="float">
            <text:p>15 888,3</text:p>
          </table:table-cell>
          <table:table-cell table:style-name="ce31" table:formula="of:=[.H21]+[.H23]+[.H25]+[.H27]+[.H32]+[.H29]" office:value-type="float" office:value="30625.6" calcext:value-type="float">
            <text:p>30 625,6</text:p>
          </table:table-cell>
          <table:table-cell table:style-name="ce31" table:formula="of:=[.I21]+[.I23]+[.I25]+[.I27]+[.I32]+[.I29]" office:value-type="float" office:value="12472.3" calcext:value-type="float">
            <text:p>12 472,3</text:p>
          </table:table-cell>
          <table:table-cell table:style-name="ce31" table:formula="of:=[.J21]+[.J23]+[.J25]+[.J27]+[.J32]+[.J29]" office:value-type="float" office:value="6984.8" calcext:value-type="float">
            <text:p>6 984,8</text:p>
          </table:table-cell>
          <table:table-cell table:style-name="ce31" table:formula="of:=[.K21]+[.K23]+[.K25]+[.K27]+[.K32]+[.K29]" office:value-type="float" office:value="7446.1" calcext:value-type="float">
            <text:p>7 446,1</text:p>
          </table:table-cell>
          <table:table-cell table:style-name="ce31" table:formula="of:=[.L21]+[.L23]+[.L25]+[.L27]+[.L32]+[.L29]" office:value-type="float" office:value="26903.2" calcext:value-type="float">
            <text:p>26 903,2</text:p>
          </table:table-cell>
          <table:table-cell table:style-name="ce31" table:formula="of:=[.M21]+[.M23]+[.M25]+[.M27]+[.M32]+[.M29]" office:value-type="float" office:value="21862.3" calcext:value-type="float">
            <text:p>21 862,3</text:p>
          </table:table-cell>
          <table:table-cell table:style-name="ce31" table:formula="of:=[.N21]+[.N23]+[.N25]+[.N27]+[.N32]+[.N29]" office:value-type="float" office:value="26450.2" calcext:value-type="float">
            <text:p>26 450,2</text:p>
          </table:table-cell>
          <table:table-cell table:style-name="ce31" table:formula="of:=[.O21]+[.O23]+[.O25]+[.O27]+[.O32]+[.O29]" office:value-type="float" office:value="38841.7" calcext:value-type="float">
            <text:p>38 841,7</text:p>
          </table:table-cell>
          <table:table-cell table:style-name="ce31" table:formula="of:=[.P21]+[.P23]+[.P25]+[.P27]+[.P32]+[.P29]" office:value-type="float" office:value="0" calcext:value-type="float">
            <text:p>0,0</text:p>
          </table:table-cell>
          <table:table-cell table:style-name="ce31" table:formula="of:=[.Q21]+[.Q23]+[.Q25]+[.Q27]+[.Q32]+[.Q29]" office:value-type="float" office:value="87154.2" calcext:value-type="float">
            <text:p>87 154,2</text:p>
          </table:table-cell>
          <table:table-cell table:style-name="ce31" table:formula="of:=[.R21]+[.R23]+[.R25]+[.R27]+[.R32]+[.R29]" office:value-type="float" office:value="9900" calcext:value-type="float">
            <text:p>9 900,0</text:p>
          </table:table-cell>
          <table:table-cell table:style-name="ce31" table:formula="of:=[.S21]+[.S23]+[.S25]+[.S27]+[.S32]+[.S29]" office:value-type="float" office:value="9898.1" calcext:value-type="float">
            <text:p>9 898,1</text:p>
          </table:table-cell>
          <table:table-cell table:style-name="ce31" table:formula="of:=[.T21]+[.T23]+[.T25]+[.T27]+[.T32]+[.T29]" office:value-type="float" office:value="10369.3" calcext:value-type="float">
            <text:p>10 369,3</text:p>
          </table:table-cell>
          <table:table-cell table:style-name="ce31" table:formula="of:=[.U21]+[.U23]+[.U25]+[.U27]+[.U32]+[.U29]" office:value-type="float" office:value="30167.4" calcext:value-type="float">
            <text:p>30 167,4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0" office:value-type="string" calcext:value-type="string">
            <text:p><text:s/>в том числе:</text:p>
          </table:table-cell>
          <table:table-cell table:style-name="ce23"/>
          <table:table-cell table:style-name="ce32"/>
          <table:table-cell table:style-name="ce31"/>
          <table:table-cell table:style-name="ce32" table:number-columns-repeated="3"/>
          <table:table-cell table:style-name="ce31"/>
          <table:table-cell table:style-name="ce32" table:number-columns-repeated="3"/>
          <table:table-cell table:style-name="ce31"/>
          <table:table-cell table:style-name="ce32" table:number-columns-repeated="4"/>
          <table:table-cell table:style-name="ce31"/>
          <table:table-cell table:style-name="ce32" table:number-columns-repeated="3"/>
          <table:table-cell table:style-name="ce31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4">
          <table:table-cell table:style-name="ce11" office:value-type="string" office:string-value="капитальные вложения в объекты недвижимого имущества МО  город Юрьев-Польский  (по ВР 400)" calcext:value-type="string">
            <text:p><text:s/>капитальные вложения в объекты недвижимого имущества МО <text:s/>город Юрьев-Польский <text:s/>(по ВР 400) </text:p>
          </table:table-cell>
          <table:table-cell table:style-name="ce24" office:value-type="string" calcext:value-type="string">
            <text:p>0210</text:p>
          </table:table-cell>
          <table:table-cell table:style-name="ce32" office:value-type="float" office:value="858.7" calcext:value-type="float">
            <text:p>858,7</text:p>
          </table:table-cell>
          <table:table-cell table:style-name="ce31" table:formula="of:=[.D22]" office:value-type="float" office:value="0" calcext:value-type="float">
            <text:p>0,0</text:p>
          </table:table-cell>
          <table:table-cell table:style-name="ce31" table:formula="of:=[.E22]" office:value-type="float" office:value="0" calcext:value-type="float">
            <text:p>0,0</text:p>
          </table:table-cell>
          <table:table-cell table:style-name="ce31" table:formula="of:=[.F22]" office:value-type="float" office:value="0" calcext:value-type="float">
            <text:p>0,0</text:p>
          </table:table-cell>
          <table:table-cell table:style-name="ce31" table:formula="of:=[.G22]" office:value-type="float" office:value="0" calcext:value-type="float">
            <text:p>0,0</text:p>
          </table:table-cell>
          <table:table-cell table:style-name="ce31" table:formula="of:=[.H22]" office:value-type="float" office:value="0" calcext:value-type="float">
            <text:p>0,0</text:p>
          </table:table-cell>
          <table:table-cell table:style-name="ce31" table:formula="of:=[.I22]" office:value-type="float" office:value="0" calcext:value-type="float">
            <text:p>0,0</text:p>
          </table:table-cell>
          <table:table-cell table:style-name="ce31" table:formula="of:=[.J22]" office:value-type="float" office:value="0" calcext:value-type="float">
            <text:p>0,0</text:p>
          </table:table-cell>
          <table:table-cell table:style-name="ce31" table:formula="of:=[.K22]" office:value-type="float" office:value="0" calcext:value-type="float">
            <text:p>0,0</text:p>
          </table:table-cell>
          <table:table-cell table:style-name="ce31" table:formula="of:=[.L22]" office:value-type="float" office:value="0" calcext:value-type="float">
            <text:p>0,0</text:p>
          </table:table-cell>
          <table:table-cell table:style-name="ce31" table:formula="of:=[.M22]" office:value-type="float" office:value="0" calcext:value-type="float">
            <text:p>0,0</text:p>
          </table:table-cell>
          <table:table-cell table:style-name="ce31" table:formula="of:=[.N22]" office:value-type="float" office:value="0" calcext:value-type="float">
            <text:p>0,0</text:p>
          </table:table-cell>
          <table:table-cell table:style-name="ce31" table:formula="of:=[.O22]" office:value-type="float" office:value="0" calcext:value-type="float">
            <text:p>0,0</text:p>
          </table:table-cell>
          <table:table-cell table:style-name="ce31" table:formula="of:=[.P22]" office:value-type="float" office:value="0" calcext:value-type="float">
            <text:p>0,0</text:p>
          </table:table-cell>
          <table:table-cell table:style-name="ce31" table:formula="of:=[.Q22]" office:value-type="float" office:value="0" calcext:value-type="float">
            <text:p>0,0</text:p>
          </table:table-cell>
          <table:table-cell table:style-name="ce31" table:formula="of:=[.R22]" office:value-type="float" office:value="0" calcext:value-type="float">
            <text:p>0,0</text:p>
          </table:table-cell>
          <table:table-cell table:style-name="ce31" table:formula="of:=[.S22]" office:value-type="float" office:value="0" calcext:value-type="float">
            <text:p>0,0</text:p>
          </table:table-cell>
          <table:table-cell table:style-name="ce31" table:formula="of:=[.T22]" office:value-type="float" office:value="0" calcext:value-type="float">
            <text:p>0,0</text:p>
          </table:table-cell>
          <table:table-cell table:style-name="ce31" table:formula="of:=[.U22]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office:value-type="float" office:value="858.7" calcext:value-type="float">
            <text:p>858,7</text:p>
          </table:table-cell>
          <table:table-cell table:style-name="ce32" table:formula="of:=[.H22]+[.L22]+[.Q22]+[.U2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E22]+[.F22]+[.G2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I22]+[.J22]+[.K2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/>
          <table:table-cell table:style-name="ce32" table:formula="of:=[.M22]+[.N22]+[.O2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R22]+[.S22]+[.T22]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межбюджетные трансферты (по ВР 500)" calcext:value-type="string">
            <text:p><text:s/>межбюджетные трансферты (по ВР 500) </text:p>
          </table:table-cell>
          <table:table-cell table:style-name="ce24" office:value-type="string" calcext:value-type="string">
            <text:p>0220</text:p>
          </table:table-cell>
          <table:table-cell table:style-name="ce31" table:formula="of:=[.C24]" office:value-type="float" office:value="52695.3" calcext:value-type="float">
            <text:p>52 695,3</text:p>
          </table:table-cell>
          <table:table-cell table:style-name="ce31" table:formula="of:=[.D24]" office:value-type="float" office:value="53245.5" calcext:value-type="float">
            <text:p>53 245,5</text:p>
          </table:table-cell>
          <table:table-cell table:style-name="ce31" table:formula="of:=[.E24]" office:value-type="float" office:value="1656.1" calcext:value-type="float">
            <text:p>1 656,1</text:p>
          </table:table-cell>
          <table:table-cell table:style-name="ce31" table:formula="of:=[.F24]" office:value-type="float" office:value="4785.6" calcext:value-type="float">
            <text:p>4 785,6</text:p>
          </table:table-cell>
          <table:table-cell table:style-name="ce31" table:formula="of:=[.G24]" office:value-type="float" office:value="8265.7" calcext:value-type="float">
            <text:p>8 265,7</text:p>
          </table:table-cell>
          <table:table-cell table:style-name="ce31" table:formula="of:=[.H24]" office:value-type="float" office:value="14707.4" calcext:value-type="float">
            <text:p>14 707,4</text:p>
          </table:table-cell>
          <table:table-cell table:style-name="ce31" table:formula="of:=[.I24]" office:value-type="float" office:value="3330.7" calcext:value-type="float">
            <text:p>3 330,7</text:p>
          </table:table-cell>
          <table:table-cell table:style-name="ce31" table:formula="of:=[.J24]" office:value-type="float" office:value="2886.2" calcext:value-type="float">
            <text:p>2 886,2</text:p>
          </table:table-cell>
          <table:table-cell table:style-name="ce31" table:formula="of:=[.K24]" office:value-type="float" office:value="3326.9" calcext:value-type="float">
            <text:p>3 326,9</text:p>
          </table:table-cell>
          <table:table-cell table:style-name="ce31" table:formula="of:=[.L24]" office:value-type="float" office:value="9543.8" calcext:value-type="float">
            <text:p>9 543,8</text:p>
          </table:table-cell>
          <table:table-cell table:style-name="ce31" table:formula="of:=[.M24]" office:value-type="float" office:value="6732.6" calcext:value-type="float">
            <text:p>6 732,6</text:p>
          </table:table-cell>
          <table:table-cell table:style-name="ce31" table:formula="of:=[.N24]" office:value-type="float" office:value="4892.5" calcext:value-type="float">
            <text:p>4 892,5</text:p>
          </table:table-cell>
          <table:table-cell table:style-name="ce31" table:formula="of:=[.O24]" office:value-type="float" office:value="4342.3" calcext:value-type="float">
            <text:p>4 342,3</text:p>
          </table:table-cell>
          <table:table-cell table:style-name="ce31" table:formula="of:=[.P24]" office:value-type="float" office:value="0" calcext:value-type="float">
            <text:p>0,0</text:p>
          </table:table-cell>
          <table:table-cell table:style-name="ce31" table:formula="of:=[.Q24]" office:value-type="float" office:value="15967.4" calcext:value-type="float">
            <text:p>15 967,4</text:p>
          </table:table-cell>
          <table:table-cell table:style-name="ce31" table:formula="of:=[.R24]" office:value-type="float" office:value="4342.3" calcext:value-type="float">
            <text:p>4 342,3</text:p>
          </table:table-cell>
          <table:table-cell table:style-name="ce31" table:formula="of:=[.S24]" office:value-type="float" office:value="4342.3" calcext:value-type="float">
            <text:p>4 342,3</text:p>
          </table:table-cell>
          <table:table-cell table:style-name="ce31" table:formula="of:=[.T24]" office:value-type="float" office:value="4342.3" calcext:value-type="float">
            <text:p>4 342,3</text:p>
          </table:table-cell>
          <table:table-cell table:style-name="ce31" table:formula="of:=[.U24]" office:value-type="float" office:value="13026.9" calcext:value-type="float">
            <text:p>13 026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office:value-type="float" office:value="52695.3" calcext:value-type="float">
            <text:p>52 695,3</text:p>
          </table:table-cell>
          <table:table-cell table:style-name="ce32" table:formula="of:=[.H24]+[.L24]+[.Q24]+[.U24]" office:value-type="float" office:value="53245.5" calcext:value-type="float">
            <text:p>53 245,5</text:p>
          </table:table-cell>
          <table:table-cell table:style-name="ce32" office:value-type="float" office:value="1656.1" calcext:value-type="float">
            <text:p>1 656,1</text:p>
          </table:table-cell>
          <table:table-cell table:style-name="ce32" office:value-type="float" office:value="4785.6" calcext:value-type="float">
            <text:p>4 785,6</text:p>
          </table:table-cell>
          <table:table-cell table:style-name="ce32" office:value-type="float" office:value="8265.7" calcext:value-type="float">
            <text:p>8 265,7</text:p>
          </table:table-cell>
          <table:table-cell table:style-name="ce32" table:formula="of:=[.E24]+[.F24]+[.G24]" office:value-type="float" office:value="14707.4" calcext:value-type="float">
            <text:p>14 707,4</text:p>
          </table:table-cell>
          <table:table-cell table:style-name="ce32" office:value-type="float" office:value="3330.7" calcext:value-type="float">
            <text:p>3 330,7</text:p>
          </table:table-cell>
          <table:table-cell table:style-name="ce32" office:value-type="float" office:value="2886.2" calcext:value-type="float">
            <text:p>2 886,2</text:p>
          </table:table-cell>
          <table:table-cell table:style-name="ce32" office:value-type="float" office:value="3326.9" calcext:value-type="float">
            <text:p>3 326,9</text:p>
          </table:table-cell>
          <table:table-cell table:style-name="ce32" table:formula="of:=[.I24]+[.J24]+[.K24]" office:value-type="float" office:value="9543.8" calcext:value-type="float">
            <text:p>9 543,8</text:p>
          </table:table-cell>
          <table:table-cell table:style-name="ce32" office:value-type="float" office:value="6732.6" calcext:value-type="float">
            <text:p>6 732,6</text:p>
          </table:table-cell>
          <table:table-cell table:style-name="ce32" office:value-type="float" office:value="4892.5" calcext:value-type="float">
            <text:p>4 892,5</text:p>
          </table:table-cell>
          <table:table-cell table:style-name="ce32" office:value-type="float" office:value="4342.3" calcext:value-type="float">
            <text:p>4 342,3</text:p>
          </table:table-cell>
          <table:table-cell table:style-name="ce32"/>
          <table:table-cell table:style-name="ce32" table:formula="of:=[.M24]+[.N24]+[.O24]" office:value-type="float" office:value="15967.4" calcext:value-type="float">
            <text:p>15 967,4</text:p>
          </table:table-cell>
          <table:table-cell table:number-columns-repeated="3" table:style-name="ce32" office:value-type="float" office:value="4342.3" calcext:value-type="float">
            <text:p>4 342,3</text:p>
          </table:table-cell>
          <table:table-cell table:style-name="ce32" table:formula="of:=[.R24]+[.S24]+[.T24]" office:value-type="float" office:value="13026.9" calcext:value-type="float">
            <text:p>13 026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4">
          <table:table-cell table:style-name="ce11" office:value-type="string" office:string-value="предоставление субсидий  бюджетным учреждениям МО  город Юрьев-Польский и иным некоммерческим организациям (по ВР 600)" calcext:value-type="string">
            <text:p><text:s/>предоставление субсидий <text:s/>бюджетным учреждениям МО <text:s/>город Юрьев-Польский и иным некоммерческим организациям (по ВР 600) </text:p>
          </table:table-cell>
          <table:table-cell table:style-name="ce24" office:value-type="string" calcext:value-type="string">
            <text:p>0230</text:p>
          </table:table-cell>
          <table:table-cell table:style-name="ce31" table:formula="of:=[.C26]" office:value-type="float" office:value="0" calcext:value-type="float">
            <text:p>0,0</text:p>
          </table:table-cell>
          <table:table-cell table:style-name="ce31" table:formula="of:=[.D26]" office:value-type="float" office:value="0" calcext:value-type="float">
            <text:p>0,0</text:p>
          </table:table-cell>
          <table:table-cell table:style-name="ce31" table:formula="of:=[.E26]" office:value-type="float" office:value="0" calcext:value-type="float">
            <text:p>0,0</text:p>
          </table:table-cell>
          <table:table-cell table:style-name="ce31" table:formula="of:=[.F26]" office:value-type="float" office:value="0" calcext:value-type="float">
            <text:p>0,0</text:p>
          </table:table-cell>
          <table:table-cell table:style-name="ce31" table:formula="of:=[.G26]" office:value-type="float" office:value="0" calcext:value-type="float">
            <text:p>0,0</text:p>
          </table:table-cell>
          <table:table-cell table:style-name="ce31" table:formula="of:=[.H26]" office:value-type="float" office:value="0" calcext:value-type="float">
            <text:p>0,0</text:p>
          </table:table-cell>
          <table:table-cell table:style-name="ce31" table:formula="of:=[.I26]" office:value-type="float" office:value="0" calcext:value-type="float">
            <text:p>0,0</text:p>
          </table:table-cell>
          <table:table-cell table:style-name="ce31" table:formula="of:=[.J26]" office:value-type="float" office:value="0" calcext:value-type="float">
            <text:p>0,0</text:p>
          </table:table-cell>
          <table:table-cell table:style-name="ce31" table:formula="of:=[.K26]" office:value-type="float" office:value="0" calcext:value-type="float">
            <text:p>0,0</text:p>
          </table:table-cell>
          <table:table-cell table:style-name="ce31" table:formula="of:=[.L26]" office:value-type="float" office:value="0" calcext:value-type="float">
            <text:p>0,0</text:p>
          </table:table-cell>
          <table:table-cell table:style-name="ce31" table:formula="of:=[.M26]" office:value-type="float" office:value="0" calcext:value-type="float">
            <text:p>0,0</text:p>
          </table:table-cell>
          <table:table-cell table:style-name="ce31" table:formula="of:=[.N26]" office:value-type="float" office:value="0" calcext:value-type="float">
            <text:p>0,0</text:p>
          </table:table-cell>
          <table:table-cell table:style-name="ce31" table:formula="of:=[.O26]" office:value-type="float" office:value="0" calcext:value-type="float">
            <text:p>0,0</text:p>
          </table:table-cell>
          <table:table-cell table:style-name="ce31" table:formula="of:=[.P26]" office:value-type="float" office:value="0" calcext:value-type="float">
            <text:p>0,0</text:p>
          </table:table-cell>
          <table:table-cell table:style-name="ce31" table:formula="of:=[.Q26]" office:value-type="float" office:value="0" calcext:value-type="float">
            <text:p>0,0</text:p>
          </table:table-cell>
          <table:table-cell table:style-name="ce31" table:formula="of:=[.R26]" office:value-type="float" office:value="0" calcext:value-type="float">
            <text:p>0,0</text:p>
          </table:table-cell>
          <table:table-cell table:style-name="ce31" table:formula="of:=[.S26]" office:value-type="float" office:value="0" calcext:value-type="float">
            <text:p>0,0</text:p>
          </table:table-cell>
          <table:table-cell table:style-name="ce31" table:formula="of:=[.T26]" office:value-type="float" office:value="0" calcext:value-type="float">
            <text:p>0,0</text:p>
          </table:table-cell>
          <table:table-cell table:style-name="ce31" table:formula="of:=[.U26]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table:formula="of:=[.D26]" office:value-type="float" office:value="0" calcext:value-type="float">
            <text:p>0,0</text:p>
          </table:table-cell>
          <table:table-cell table:style-name="ce32" table:formula="of:=[.H26]+[.L26]+[.Q26]+[.U26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E26]+[.F26]+[.G26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I26]+[.J26]+[.K26]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 table:formula="of:=54-54" office:value-type="float" office:value="0" calcext:value-type="float">
            <text:p>0,0</text:p>
          </table:table-cell>
          <table:table-cell table:style-name="ce32"/>
          <table:table-cell table:style-name="ce32" table:formula="of:=[.M26]+[.N26]+[.O26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R26]+[.S26]+[.T26]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5">
          <table:table-cell table:style-name="ce11" office:value-type="string" office:string-value="обслуживание муниципального долга МО город Юрьев-Польский  (по ВР 700)" calcext:value-type="string">
            <text:p><text:s/>обслуживание муниципального долга МО город Юрьев-Польский <text:s/>(по ВР 700) </text:p>
          </table:table-cell>
          <table:table-cell table:style-name="ce24" office:value-type="string" calcext:value-type="string">
            <text:p>0240</text:p>
          </table:table-cell>
          <table:table-cell table:style-name="ce31" table:formula="of:=[.C28]" office:value-type="float" office:value="4" calcext:value-type="float">
            <text:p>4,0</text:p>
          </table:table-cell>
          <table:table-cell table:style-name="ce31" table:formula="of:=[.D28]" office:value-type="float" office:value="4" calcext:value-type="float">
            <text:p>4,0</text:p>
          </table:table-cell>
          <table:table-cell table:style-name="ce31" table:formula="of:=[.E28]" office:value-type="float" office:value="0" calcext:value-type="float">
            <text:p>0,0</text:p>
          </table:table-cell>
          <table:table-cell table:style-name="ce31" table:formula="of:=[.F28]" office:value-type="float" office:value="1.9" calcext:value-type="float">
            <text:p>1,9</text:p>
          </table:table-cell>
          <table:table-cell table:style-name="ce31" table:formula="of:=[.G28]" office:value-type="float" office:value="0" calcext:value-type="float">
            <text:p>0,0</text:p>
          </table:table-cell>
          <table:table-cell table:style-name="ce31" table:formula="of:=[.H28]" office:value-type="float" office:value="1.9" calcext:value-type="float">
            <text:p>1,9</text:p>
          </table:table-cell>
          <table:table-cell table:style-name="ce31" table:formula="of:=[.I28]" office:value-type="float" office:value="0" calcext:value-type="float">
            <text:p>0,0</text:p>
          </table:table-cell>
          <table:table-cell table:style-name="ce31" table:formula="of:=[.J28]" office:value-type="float" office:value="0" calcext:value-type="float">
            <text:p>0,0</text:p>
          </table:table-cell>
          <table:table-cell table:style-name="ce31" table:formula="of:=[.K28]" office:value-type="float" office:value="0" calcext:value-type="float">
            <text:p>0,0</text:p>
          </table:table-cell>
          <table:table-cell table:style-name="ce31" table:formula="of:=[.L28]" office:value-type="float" office:value="0" calcext:value-type="float">
            <text:p>0,0</text:p>
          </table:table-cell>
          <table:table-cell table:style-name="ce31" table:formula="of:=[.M28]" office:value-type="float" office:value="0" calcext:value-type="float">
            <text:p>0,0</text:p>
          </table:table-cell>
          <table:table-cell table:style-name="ce31" table:formula="of:=[.N28]" office:value-type="float" office:value="0" calcext:value-type="float">
            <text:p>0,0</text:p>
          </table:table-cell>
          <table:table-cell table:style-name="ce31" table:formula="of:=[.O28]" office:value-type="float" office:value="0" calcext:value-type="float">
            <text:p>0,0</text:p>
          </table:table-cell>
          <table:table-cell table:style-name="ce31" table:formula="of:=[.P28]" office:value-type="float" office:value="0" calcext:value-type="float">
            <text:p>0,0</text:p>
          </table:table-cell>
          <table:table-cell table:style-name="ce31" table:formula="of:=[.Q28]" office:value-type="float" office:value="0" calcext:value-type="float">
            <text:p>0,0</text:p>
          </table:table-cell>
          <table:table-cell table:style-name="ce31" table:formula="of:=[.R28]" office:value-type="float" office:value="0" calcext:value-type="float">
            <text:p>0,0</text:p>
          </table:table-cell>
          <table:table-cell table:style-name="ce31" table:formula="of:=[.S28]" office:value-type="float" office:value="2.1" calcext:value-type="float">
            <text:p>2,1</text:p>
          </table:table-cell>
          <table:table-cell table:style-name="ce31" table:formula="of:=[.T28]" office:value-type="float" office:value="0" calcext:value-type="float">
            <text:p>0,0</text:p>
          </table:table-cell>
          <table:table-cell table:style-name="ce31" table:formula="of:=[.U28]" office:value-type="float" office:value="2.1" calcext:value-type="float">
            <text:p>2,1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table:formula="of:=[.D28]" office:value-type="float" office:value="4" calcext:value-type="float">
            <text:p>4,0</text:p>
          </table:table-cell>
          <table:table-cell table:style-name="ce32" table:formula="of:=[.H28]+[.L28]+[.Q28]+[.U28]" office:value-type="float" office:value="4" calcext:value-type="float">
            <text:p>4,0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table:formula="of:=[.E28]+[.F28]+[.G28]" office:value-type="float" office:value="1.9" calcext:value-type="float">
            <text:p>1,9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I28]+[.J28]+[.K28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/>
          <table:table-cell table:style-name="ce32" table:formula="of:=[.M28]+[.N28]+[.O28]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2.1" calcext:value-type="float">
            <text:p>2,1</text:p>
          </table:table-cell>
          <table:table-cell table:style-name="ce32" office:value-type="float" office:value="0" calcext:value-type="float">
            <text:p>0,0</text:p>
          </table:table-cell>
          <table:table-cell table:style-name="ce32" table:formula="of:=[.R28]+[.S28]+[.T28]" office:value-type="float" office:value="2.1" calcext:value-type="float">
            <text:p>2,1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Иные бюджетные ассигнования по ВР 800" calcext:value-type="string">
            <text:p><text:s/>Иные бюджетные ассигнования по ВР 800 </text:p>
          </table:table-cell>
          <table:table-cell table:style-name="ce24" office:value-type="string" calcext:value-type="string">
            <text:p>0250</text:p>
          </table:table-cell>
          <table:table-cell table:style-name="ce31" table:formula="of:=[.C30]" office:value-type="float" office:value="8482.9" calcext:value-type="float">
            <text:p>8 482,9</text:p>
          </table:table-cell>
          <table:table-cell table:style-name="ce31" table:formula="of:=[.D30]+[.D31]" office:value-type="float" office:value="9409.6" calcext:value-type="float">
            <text:p>9 409,6</text:p>
          </table:table-cell>
          <table:table-cell table:style-name="ce31" table:formula="of:=[.E30]+[.E31]" office:value-type="float" office:value="0" calcext:value-type="float">
            <text:p>0,0</text:p>
          </table:table-cell>
          <table:table-cell table:style-name="ce31" table:formula="of:=[.F30]+[.F31]" office:value-type="float" office:value="844.8" calcext:value-type="float">
            <text:p>844,8</text:p>
          </table:table-cell>
          <table:table-cell table:style-name="ce31" table:formula="of:=[.G30]+[.G31]" office:value-type="float" office:value="1567.5" calcext:value-type="float">
            <text:p>1 567,5</text:p>
          </table:table-cell>
          <table:table-cell table:style-name="ce31" table:formula="of:=[.H30]+[.H31]" office:value-type="float" office:value="2412.3" calcext:value-type="float">
            <text:p>2 412,3</text:p>
          </table:table-cell>
          <table:table-cell table:style-name="ce31" table:formula="of:=[.I30]+[.I31]" office:value-type="float" office:value="2312.9" calcext:value-type="float">
            <text:p>2 312,9</text:p>
          </table:table-cell>
          <table:table-cell table:style-name="ce31" table:formula="of:=[.J30]+[.J31]" office:value-type="float" office:value="15" calcext:value-type="float">
            <text:p>15,0</text:p>
          </table:table-cell>
          <table:table-cell table:style-name="ce31" table:formula="of:=[.K30]+[.K31]" office:value-type="float" office:value="20.6" calcext:value-type="float">
            <text:p>20,6</text:p>
          </table:table-cell>
          <table:table-cell table:style-name="ce31" table:formula="of:=[.L30]+[.L31]" office:value-type="float" office:value="2348.5" calcext:value-type="float">
            <text:p>2 348,5</text:p>
          </table:table-cell>
          <table:table-cell table:style-name="ce31" table:formula="of:=[.M30]+[.M31]" office:value-type="float" office:value="2481.9" calcext:value-type="float">
            <text:p>2 481,9</text:p>
          </table:table-cell>
          <table:table-cell table:style-name="ce31" table:formula="of:=[.N30]+[.N31]" office:value-type="float" office:value="0" calcext:value-type="float">
            <text:p>0,0</text:p>
          </table:table-cell>
          <table:table-cell table:style-name="ce31" table:formula="of:=[.O30]+[.O31]" office:value-type="float" office:value="0" calcext:value-type="float">
            <text:p>0,0</text:p>
          </table:table-cell>
          <table:table-cell table:style-name="ce31" table:formula="of:=[.P30]" office:value-type="float" office:value="0" calcext:value-type="float">
            <text:p>0,0</text:p>
          </table:table-cell>
          <table:table-cell table:style-name="ce31" table:formula="of:=[.Q30]+[.Q31]" office:value-type="float" office:value="2481.9" calcext:value-type="float">
            <text:p>2 481,9</text:p>
          </table:table-cell>
          <table:table-cell table:style-name="ce31" table:formula="of:=[.R30]+[.R31]" office:value-type="float" office:value="2166.9" calcext:value-type="float">
            <text:p>2 166,9</text:p>
          </table:table-cell>
          <table:table-cell table:style-name="ce31" table:formula="of:=[.S30]+[.S31]" office:value-type="float" office:value="0" calcext:value-type="float">
            <text:p>0,0</text:p>
          </table:table-cell>
          <table:table-cell table:style-name="ce31" table:formula="of:=[.T30]+[.T31]" office:value-type="float" office:value="0" calcext:value-type="float">
            <text:p>0,0</text:p>
          </table:table-cell>
          <table:table-cell table:style-name="ce31" table:formula="of:=[.U30]+[.U31]" office:value-type="float" office:value="2166.9" calcext:value-type="float">
            <text:p>2 166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office:value-type="float" office:value="8482.9" calcext:value-type="float">
            <text:p>8 482,9</text:p>
          </table:table-cell>
          <table:table-cell table:style-name="ce32" table:formula="of:=[.H30]+[.L30]+[.Q30]+[.U30]" office:value-type="float" office:value="9361.6" calcext:value-type="float">
            <text:p>9 361,6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844.8" calcext:value-type="float">
            <text:p>844,8</text:p>
          </table:table-cell>
          <table:table-cell table:style-name="ce32" office:value-type="float" office:value="1567.5" calcext:value-type="float">
            <text:p>1 567,5</text:p>
          </table:table-cell>
          <table:table-cell table:style-name="ce32" table:formula="of:=[.E30]+[.F30]+[.G30]" office:value-type="float" office:value="2412.3" calcext:value-type="float">
            <text:p>2 412,3</text:p>
          </table:table-cell>
          <table:table-cell table:style-name="ce32" office:value-type="float" office:value="2312.9" calcext:value-type="float">
            <text:p>2 312,9</text:p>
          </table:table-cell>
          <table:table-cell table:style-name="ce32" office:value-type="float" office:value="15" calcext:value-type="float">
            <text:p>15,0</text:p>
          </table:table-cell>
          <table:table-cell table:style-name="ce32" office:value-type="float" office:value="20.6" calcext:value-type="float">
            <text:p>20,6</text:p>
          </table:table-cell>
          <table:table-cell table:style-name="ce32" table:formula="of:=[.I30]+[.J30]+[.K30]" office:value-type="float" office:value="2348.5" calcext:value-type="float">
            <text:p>2 348,5</text:p>
          </table:table-cell>
          <table:table-cell table:style-name="ce32" office:value-type="float" office:value="2433.9" calcext:value-type="float">
            <text:p>2 433,9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 table:formula="of:=[.P33]" office:value-type="float" office:value="0" calcext:value-type="float">
            <text:p>0,0</text:p>
          </table:table-cell>
          <table:table-cell table:style-name="ce32" table:formula="of:=[.M30]+[.N30]+[.O30]" office:value-type="float" office:value="2433.9" calcext:value-type="float">
            <text:p>2 433,9</text:p>
          </table:table-cell>
          <table:table-cell table:style-name="ce32" office:value-type="float" office:value="2166.9" calcext:value-type="float">
            <text:p>2 166,9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 table:formula="of:=[.R30]+[.S30]+[.T30]" office:value-type="float" office:value="2166.9" calcext:value-type="float">
            <text:p>2 166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ТИК Юрьев-Польского района" calcext:value-type="string">
            <text:p><text:s/>ТИК Юрьев-Польского района </text:p>
          </table:table-cell>
          <table:table-cell table:style-name="ce24"/>
          <table:table-cell table:style-name="ce32" office:value-type="float" office:value="0" calcext:value-type="float">
            <text:p>0,0</text:p>
          </table:table-cell>
          <table:table-cell table:style-name="ce32" table:formula="of:=[.H31]+[.L31]+[.Q31]+[.U31]" office:value-type="float" office:value="48" calcext:value-type="float">
            <text:p>48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E31]+[.F31]+[.G31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I31]+[.J31]+[.K31]" office:value-type="float" office:value="0" calcext:value-type="float">
            <text:p>0,0</text:p>
          </table:table-cell>
          <table:table-cell table:style-name="ce32" office:value-type="float" office:value="48" calcext:value-type="float">
            <text:p>48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/>
          <table:table-cell table:style-name="ce32" table:formula="of:=[.M31]+[.N31]+[.O31]" office:value-type="float" office:value="48" calcext:value-type="float">
            <text:p>48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R31]+[.S31]+[.T31]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1" office:value-type="string" office:string-value="другие расходы" calcext:value-type="string">
            <text:p><text:s/>другие расходы </text:p>
          </table:table-cell>
          <table:table-cell table:style-name="ce24" office:value-type="string" calcext:value-type="string">
            <text:p>0260</text:p>
          </table:table-cell>
          <table:table-cell table:style-name="ce31" table:formula="of:=[.C33]" office:value-type="float" office:value="105556.2" calcext:value-type="float">
            <text:p>105 556,2</text:p>
          </table:table-cell>
          <table:table-cell table:style-name="ce31" table:formula="of:=[.D33]" office:value-type="float" office:value="112191.3" calcext:value-type="float">
            <text:p>112 191,3</text:p>
          </table:table-cell>
          <table:table-cell table:style-name="ce31" table:formula="of:=[.E33]" office:value-type="float" office:value="1797.7" calcext:value-type="float">
            <text:p>1 797,7</text:p>
          </table:table-cell>
          <table:table-cell table:style-name="ce31" table:formula="of:=[.F33]" office:value-type="float" office:value="5651.2" calcext:value-type="float">
            <text:p>5 651,2</text:p>
          </table:table-cell>
          <table:table-cell table:style-name="ce31" table:formula="of:=[.G33]" office:value-type="float" office:value="6055.1" calcext:value-type="float">
            <text:p>6 055,1</text:p>
          </table:table-cell>
          <table:table-cell table:style-name="ce31" table:formula="of:=[.H33]" office:value-type="float" office:value="13504" calcext:value-type="float">
            <text:p>13 504,0</text:p>
          </table:table-cell>
          <table:table-cell table:style-name="ce31" table:formula="of:=[.I33]" office:value-type="float" office:value="6828.7" calcext:value-type="float">
            <text:p>6 828,7</text:p>
          </table:table-cell>
          <table:table-cell table:style-name="ce31" table:formula="of:=[.J33]" office:value-type="float" office:value="4083.6" calcext:value-type="float">
            <text:p>4 083,6</text:p>
          </table:table-cell>
          <table:table-cell table:style-name="ce31" table:formula="of:=[.K33]" office:value-type="float" office:value="4098.6" calcext:value-type="float">
            <text:p>4 098,6</text:p>
          </table:table-cell>
          <table:table-cell table:style-name="ce31" table:formula="of:=[.L33]" office:value-type="float" office:value="15010.9" calcext:value-type="float">
            <text:p>15 010,9</text:p>
          </table:table-cell>
          <table:table-cell table:style-name="ce31" table:formula="of:=[.M33]" office:value-type="float" office:value="12647.8" calcext:value-type="float">
            <text:p>12 647,8</text:p>
          </table:table-cell>
          <table:table-cell table:style-name="ce31" table:formula="of:=[.N33]" office:value-type="float" office:value="21557.7" calcext:value-type="float">
            <text:p>21 557,7</text:p>
          </table:table-cell>
          <table:table-cell table:style-name="ce31" table:formula="of:=[.O33]" office:value-type="float" office:value="34499.4" calcext:value-type="float">
            <text:p>34 499,4</text:p>
          </table:table-cell>
          <table:table-cell table:style-name="ce31" table:formula="of:=[.P33]" office:value-type="float" office:value="0" calcext:value-type="float">
            <text:p>0,0</text:p>
          </table:table-cell>
          <table:table-cell table:style-name="ce31" table:formula="of:=[.Q33]" office:value-type="float" office:value="68704.9" calcext:value-type="float">
            <text:p>68 704,9</text:p>
          </table:table-cell>
          <table:table-cell table:style-name="ce31" table:formula="of:=[.R33]" office:value-type="float" office:value="3390.8" calcext:value-type="float">
            <text:p>3 390,8</text:p>
          </table:table-cell>
          <table:table-cell table:style-name="ce31" table:formula="of:=[.S33]" office:value-type="float" office:value="5553.7" calcext:value-type="float">
            <text:p>5 553,7</text:p>
          </table:table-cell>
          <table:table-cell table:style-name="ce31" table:formula="of:=[.T33]" office:value-type="float" office:value="6027" calcext:value-type="float">
            <text:p>6 027,0</text:p>
          </table:table-cell>
          <table:table-cell table:style-name="ce31" table:formula="of:=[.U33]" office:value-type="float" office:value="14971.5" calcext:value-type="float">
            <text:p>14 971,5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4"/>
          <table:table-cell table:style-name="ce32" office:value-type="float" office:value="105556.2" calcext:value-type="float">
            <text:p>105 556,2</text:p>
          </table:table-cell>
          <table:table-cell table:style-name="ce32" table:formula="of:=[.H33]+[.L33]+[.Q33]+[.U33]" office:value-type="float" office:value="112191.3" calcext:value-type="float">
            <text:p>112 191,3</text:p>
          </table:table-cell>
          <table:table-cell table:style-name="ce32" office:value-type="float" office:value="1797.7" calcext:value-type="float">
            <text:p>1 797,7</text:p>
          </table:table-cell>
          <table:table-cell table:style-name="ce32" office:value-type="float" office:value="5651.2" calcext:value-type="float">
            <text:p>5 651,2</text:p>
          </table:table-cell>
          <table:table-cell table:style-name="ce32" office:value-type="float" office:value="6055.1" calcext:value-type="float">
            <text:p>6 055,1</text:p>
          </table:table-cell>
          <table:table-cell table:style-name="ce32" table:formula="of:=[.E33]+[.F33]+[.G33]" office:value-type="float" office:value="13504" calcext:value-type="float">
            <text:p>13 504,0</text:p>
          </table:table-cell>
          <table:table-cell table:style-name="ce32" office:value-type="float" office:value="6828.7" calcext:value-type="float">
            <text:p>6 828,7</text:p>
          </table:table-cell>
          <table:table-cell table:style-name="ce32" office:value-type="float" office:value="4083.6" calcext:value-type="float">
            <text:p>4 083,6</text:p>
          </table:table-cell>
          <table:table-cell table:style-name="ce32" office:value-type="float" office:value="4098.6" calcext:value-type="float">
            <text:p>4 098,6</text:p>
          </table:table-cell>
          <table:table-cell table:style-name="ce32" table:formula="of:=[.I33]+[.J33]+[.K33]" office:value-type="float" office:value="15010.9" calcext:value-type="float">
            <text:p>15 010,9</text:p>
          </table:table-cell>
          <table:table-cell table:style-name="ce46" table:formula="of:=12695.8-48" office:value-type="float" office:value="12647.8" calcext:value-type="float">
            <text:p>12 647,8</text:p>
          </table:table-cell>
          <table:table-cell table:style-name="ce32" office:value-type="float" office:value="21557.7" calcext:value-type="float">
            <text:p>21 557,7</text:p>
          </table:table-cell>
          <table:table-cell table:style-name="ce32" office:value-type="float" office:value="34499.4" calcext:value-type="float">
            <text:p>34 499,4</text:p>
          </table:table-cell>
          <table:table-cell table:style-name="ce32"/>
          <table:table-cell table:style-name="ce32" table:formula="of:=[.M33]+[.N33]+[.O33]" office:value-type="float" office:value="68704.9" calcext:value-type="float">
            <text:p>68 704,9</text:p>
          </table:table-cell>
          <table:table-cell table:style-name="ce32" office:value-type="float" office:value="3390.8" calcext:value-type="float">
            <text:p>3 390,8</text:p>
          </table:table-cell>
          <table:table-cell table:style-name="ce32" office:value-type="float" office:value="5553.7" calcext:value-type="float">
            <text:p>5 553,7</text:p>
          </table:table-cell>
          <table:table-cell table:style-name="ce32" office:value-type="float" office:value="6027" calcext:value-type="float">
            <text:p>6 027,0</text:p>
          </table:table-cell>
          <table:table-cell table:style-name="ce32" table:formula="of:=[.R33]+[.S33]+[.T33]" office:value-type="float" office:value="14971.5" calcext:value-type="float">
            <text:p>14 971,5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2" office:value-type="string" office:string-value="ДЕФИЦИТ (-), ПРОФИЦИТ (+)" calcext:value-type="string">
            <text:p><text:s/>ДЕФИЦИТ (-), ПРОФИЦИТ (+) </text:p>
          </table:table-cell>
          <table:table-cell table:style-name="ce23" office:value-type="string" calcext:value-type="string">
            <text:p>0300</text:p>
          </table:table-cell>
          <table:table-cell table:style-name="ce31" table:formula="of:=[.C11]-[.C19]" office:value-type="float" office:value="-4600" calcext:value-type="float">
            <text:p>-4 600,0</text:p>
          </table:table-cell>
          <table:table-cell table:style-name="ce31" table:formula="of:=[.D11]-[.D19]" office:value-type="float" office:value="-4599.99999999997" calcext:value-type="float">
            <text:p>-4 600,0</text:p>
          </table:table-cell>
          <table:table-cell table:style-name="ce31" table:formula="of:=[.E11]-[.E19]" office:value-type="float" office:value="-5411.7" calcext:value-type="float">
            <text:p>-5 411,7</text:p>
          </table:table-cell>
          <table:table-cell table:style-name="ce31" table:formula="of:=[.F11]-[.F19]" office:value-type="float" office:value="-1329.4" calcext:value-type="float">
            <text:p>-1 329,4</text:p>
          </table:table-cell>
          <table:table-cell table:style-name="ce31" table:formula="of:=[.G11]-[.G19]" office:value-type="float" office:value="-1410.4" calcext:value-type="float">
            <text:p>-1 410,4</text:p>
          </table:table-cell>
          <table:table-cell table:style-name="ce31" table:formula="of:=[.H11]-[.H19]" office:value-type="float" office:value="-8151.5" calcext:value-type="float">
            <text:p>-8 151,5</text:p>
          </table:table-cell>
          <table:table-cell table:style-name="ce31" table:formula="of:=[.I11]-[.I19]" office:value-type="float" office:value="-87.2999999999993" calcext:value-type="float">
            <text:p>-87,3</text:p>
          </table:table-cell>
          <table:table-cell table:style-name="ce31" table:formula="of:=[.J11]-[.J19]" office:value-type="float" office:value="-409.4" calcext:value-type="float">
            <text:p>-409,4</text:p>
          </table:table-cell>
          <table:table-cell table:style-name="ce31" table:formula="of:=[.K11]-[.K19]" office:value-type="float" office:value="944.800000000001" calcext:value-type="float">
            <text:p>944,8</text:p>
          </table:table-cell>
          <table:table-cell table:style-name="ce31" table:formula="of:=[.L11]-[.L19]" office:value-type="float" office:value="448.100000000002" calcext:value-type="float">
            <text:p>448,1</text:p>
          </table:table-cell>
          <table:table-cell table:style-name="ce31" table:formula="of:=[.M11]-[.M19]" office:value-type="float" office:value="-1057.9" calcext:value-type="float">
            <text:p>-1 057,9</text:p>
          </table:table-cell>
          <table:table-cell table:style-name="ce31" table:formula="of:=[.N11]-[.N19]" office:value-type="float" office:value="-3461.3" calcext:value-type="float">
            <text:p>-3 461,3</text:p>
          </table:table-cell>
          <table:table-cell table:style-name="ce31" table:formula="of:=[.O11]-[.O19]" office:value-type="float" office:value="-3166.3" calcext:value-type="float">
            <text:p>-3 166,3</text:p>
          </table:table-cell>
          <table:table-cell table:style-name="ce31" table:formula="of:=[.P11]-[.P19]" office:value-type="float" office:value="0" calcext:value-type="float">
            <text:p>0,0</text:p>
          </table:table-cell>
          <table:table-cell table:style-name="ce31" table:formula="of:=[.Q11]-[.Q19]" office:value-type="float" office:value="-7685.49999999999" calcext:value-type="float">
            <text:p>-7 685,5</text:p>
          </table:table-cell>
          <table:table-cell table:style-name="ce31" table:formula="of:=[.R11]-[.R19]" office:value-type="float" office:value="5487.7" calcext:value-type="float">
            <text:p>5 487,7</text:p>
          </table:table-cell>
          <table:table-cell table:style-name="ce31" table:formula="of:=[.S11]-[.S19]" office:value-type="float" office:value="3133.6" calcext:value-type="float">
            <text:p>3 133,6</text:p>
          </table:table-cell>
          <table:table-cell table:style-name="ce31" table:formula="of:=[.T11]-[.T19]" office:value-type="float" office:value="2167.6" calcext:value-type="float">
            <text:p>2 167,6</text:p>
          </table:table-cell>
          <table:table-cell table:style-name="ce31" table:formula="of:=[.U11]-[.U19]" office:value-type="float" office:value="10788.9" calcext:value-type="float">
            <text:p>10 788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2">
          <table:table-cell table:style-name="ce12" office:value-type="string" office:string-value="ИСТОЧНИКИ ФИНАНСИРОВАНИЯ ДЕФИЦИТА" calcext:value-type="string">
            <text:p><text:s/>ИСТОЧНИКИ ФИНАНСИРОВАНИЯ ДЕФИЦИТА </text:p>
          </table:table-cell>
          <table:table-cell table:style-name="ce23" office:value-type="string" calcext:value-type="string">
            <text:p>0400</text:p>
          </table:table-cell>
          <table:table-cell table:style-name="ce31" table:formula="of:=-[.C34]" office:value-type="float" office:value="4600" calcext:value-type="float">
            <text:p>4 600,0</text:p>
          </table:table-cell>
          <table:table-cell table:style-name="ce31" table:formula="of:=-[.D34]" office:value-type="float" office:value="4599.99999999997" calcext:value-type="float">
            <text:p>4 600,0</text:p>
          </table:table-cell>
          <table:table-cell table:style-name="ce31" table:formula="of:=-[.E34]" office:value-type="float" office:value="5411.7" calcext:value-type="float">
            <text:p>5 411,7</text:p>
          </table:table-cell>
          <table:table-cell table:style-name="ce31" table:formula="of:=-[.F34]" office:value-type="float" office:value="1329.4" calcext:value-type="float">
            <text:p>1 329,4</text:p>
          </table:table-cell>
          <table:table-cell table:style-name="ce31" table:formula="of:=-[.G34]" office:value-type="float" office:value="1410.4" calcext:value-type="float">
            <text:p>1 410,4</text:p>
          </table:table-cell>
          <table:table-cell table:style-name="ce31" table:formula="of:=-[.H34]" office:value-type="float" office:value="8151.5" calcext:value-type="float">
            <text:p>8 151,5</text:p>
          </table:table-cell>
          <table:table-cell table:style-name="ce31" table:formula="of:=-[.I34]" office:value-type="float" office:value="87.2999999999993" calcext:value-type="float">
            <text:p>87,3</text:p>
          </table:table-cell>
          <table:table-cell table:style-name="ce31" table:formula="of:=-[.J34]" office:value-type="float" office:value="409.4" calcext:value-type="float">
            <text:p>409,4</text:p>
          </table:table-cell>
          <table:table-cell table:style-name="ce31" table:formula="of:=-[.K34]" office:value-type="float" office:value="-944.800000000001" calcext:value-type="float">
            <text:p>-944,8</text:p>
          </table:table-cell>
          <table:table-cell table:style-name="ce31" table:formula="of:=-[.L34]" office:value-type="float" office:value="-448.100000000002" calcext:value-type="float">
            <text:p>-448,1</text:p>
          </table:table-cell>
          <table:table-cell table:style-name="ce31" table:formula="of:=-[.M34]" office:value-type="float" office:value="1057.9" calcext:value-type="float">
            <text:p>1 057,9</text:p>
          </table:table-cell>
          <table:table-cell table:style-name="ce31" table:formula="of:=-[.N34]" office:value-type="float" office:value="3461.3" calcext:value-type="float">
            <text:p>3 461,3</text:p>
          </table:table-cell>
          <table:table-cell table:style-name="ce31" table:formula="of:=-[.O34]" office:value-type="float" office:value="3166.3" calcext:value-type="float">
            <text:p>3 166,3</text:p>
          </table:table-cell>
          <table:table-cell table:style-name="ce31" table:formula="of:=-[.P34]" office:value-type="float" office:value="-0" calcext:value-type="float">
            <text:p>0,0</text:p>
          </table:table-cell>
          <table:table-cell table:style-name="ce31" table:formula="of:=-[.Q34]" office:value-type="float" office:value="7685.49999999999" calcext:value-type="float">
            <text:p>7 685,5</text:p>
          </table:table-cell>
          <table:table-cell table:style-name="ce31" table:formula="of:=-[.R34]" office:value-type="float" office:value="-5487.7" calcext:value-type="float">
            <text:p>-5 487,7</text:p>
          </table:table-cell>
          <table:table-cell table:style-name="ce31" table:formula="of:=-[.S34]" office:value-type="float" office:value="-3133.6" calcext:value-type="float">
            <text:p>-3 133,6</text:p>
          </table:table-cell>
          <table:table-cell table:style-name="ce31" table:formula="of:=-[.T34]" office:value-type="float" office:value="-2167.6" calcext:value-type="float">
            <text:p>-2 167,6</text:p>
          </table:table-cell>
          <table:table-cell table:style-name="ce31" table:formula="of:=-[.U34]" office:value-type="float" office:value="-10788.9" calcext:value-type="float">
            <text:p>-10 788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3"/>
          <table:table-cell table:style-name="ce32" table:formula="of:=-([.C14]+[.C17]-([.C22]+[.C24]+[.C26]+[.C28]+[.C33]+[.C30]))" office:value-type="float" office:value="142344.8" calcext:value-type="float">
            <text:p>142 344,8</text:p>
          </table:table-cell>
          <table:table-cell table:style-name="ce32" table:formula="of:=-([.D14]+[.D17]-([.D22]+[.D24]+[.D26]+[.D28]+[.D33]+[.D30]))" office:value-type="float" office:value="142847" calcext:value-type="float">
            <text:p>142 847,0</text:p>
          </table:table-cell>
          <table:table-cell table:style-name="ce32" table:formula="of:=-([.E14]+[.E17]-([.E22]+[.E24]+[.E26]+[.E28]+[.E33]+[.E30]))" office:value-type="float" office:value="9192.9" calcext:value-type="float">
            <text:p>9 192,9</text:p>
          </table:table-cell>
          <table:table-cell table:style-name="ce32" table:formula="of:=-([.F14]+[.F17]-([.F22]+[.F24]+[.F26]+[.F28]+[.F33]+[.F30]))" office:value-type="float" office:value="9422.8" calcext:value-type="float">
            <text:p>9 422,8</text:p>
          </table:table-cell>
          <table:table-cell table:style-name="ce32" table:formula="of:=-([.G14]+[.G17]-([.G22]+[.G24]+[.G26]+[.G28]+[.G33]+[.G30]))" office:value-type="float" office:value="10580.3" calcext:value-type="float">
            <text:p>10 580,3</text:p>
          </table:table-cell>
          <table:table-cell table:style-name="ce32" table:formula="of:=-([.H14]+[.H17]-([.H22]+[.H24]+[.H26]+[.H28]+[.H33]+[.H30]))" office:value-type="float" office:value="29196" calcext:value-type="float">
            <text:p>29 196,0</text:p>
          </table:table-cell>
          <table:table-cell table:style-name="ce32" table:formula="of:=-([.I14]+[.I17]-([.I22]+[.I24]+[.I26]+[.I28]+[.I33]+[.I30]))" office:value-type="float" office:value="10273.2" calcext:value-type="float">
            <text:p>10 273,2</text:p>
          </table:table-cell>
          <table:table-cell table:style-name="ce32" table:formula="of:=-([.J14]+[.J17]-([.J22]+[.J24]+[.J26]+[.J28]+[.J33]+[.J30]))" office:value-type="float" office:value="5848" calcext:value-type="float">
            <text:p>5 848,0</text:p>
          </table:table-cell>
          <table:table-cell table:style-name="ce32" table:formula="of:=-([.K14]+[.K17]-([.K22]+[.K24]+[.K26]+[.K28]+[.K33]+[.K30]))" office:value-type="float" office:value="5224.7" calcext:value-type="float">
            <text:p>5 224,7</text:p>
          </table:table-cell>
          <table:table-cell table:style-name="ce32" table:formula="of:=-([.L14]+[.L17]-([.L22]+[.L24]+[.L26]+[.L28]+[.L33]+[.L30]))" office:value-type="float" office:value="21345.9" calcext:value-type="float">
            <text:p>21 345,9</text:p>
          </table:table-cell>
          <table:table-cell table:style-name="ce32" table:formula="of:=-([.M14]+[.M17]-([.M22]+[.M24]+[.M26]+[.M28]+[.M33]+[.M30]))" office:value-type="float" office:value="14038.5" calcext:value-type="float">
            <text:p>14 038,5</text:p>
          </table:table-cell>
          <table:table-cell table:style-name="ce32" table:formula="of:=-([.N14]+[.N17]-([.N22]+[.N24]+[.N26]+[.N28]+[.N33]+[.N30]))" office:value-type="float" office:value="24894.2" calcext:value-type="float">
            <text:p>24 894,2</text:p>
          </table:table-cell>
          <table:table-cell table:style-name="ce32" table:formula="of:=-([.O14]+[.O17]-([.O22]+[.O24]+[.O26]+[.O28]+[.O33]+[.O30]))" office:value-type="float" office:value="30072.6" calcext:value-type="float">
            <text:p>30 072,6</text:p>
          </table:table-cell>
          <table:table-cell table:style-name="ce32" table:formula="of:=-([.P14]+[.P17]-([.P22]+[.P24]+[.P26]+[.P28]+[.P33]))" office:value-type="float" office:value="-0" calcext:value-type="float">
            <text:p>0,0</text:p>
          </table:table-cell>
          <table:table-cell table:style-name="ce32" table:formula="of:=-([.Q14]+[.Q17]-([.Q22]+[.Q24]+[.Q26]+[.Q28]+[.Q33]+[.Q30]))" office:value-type="float" office:value="69005.3" calcext:value-type="float">
            <text:p>69 005,3</text:p>
          </table:table-cell>
          <table:table-cell table:style-name="ce32" table:formula="of:=-([.R14]+[.R17]-([.R22]+[.R24]+[.R26]+[.R28]+[.R33]+[.R30]))" office:value-type="float" office:value="8124" calcext:value-type="float">
            <text:p>8 124,0</text:p>
          </table:table-cell>
          <table:table-cell table:style-name="ce32" table:formula="of:=-([.S14]+[.S17]-([.S22]+[.S24]+[.S26]+[.S28]+[.S33]+[.S30]))" office:value-type="float" office:value="7754.1" calcext:value-type="float">
            <text:p>7 754,1</text:p>
          </table:table-cell>
          <table:table-cell table:style-name="ce32" table:formula="of:=-([.T14]+[.T17]-([.T22]+[.T24]+[.T26]+[.T28]+[.T33]+[.T30]))" office:value-type="float" office:value="7421.7" calcext:value-type="float">
            <text:p>7 421,7</text:p>
          </table:table-cell>
          <table:table-cell table:style-name="ce32" table:formula="of:=-([.U14]+[.U17]-([.U22]+[.U24]+[.U26]+[.U28]+[.U33]+[.U30]))" office:value-type="float" office:value="23299.8" calcext:value-type="float">
            <text:p>23 299,8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2">
          <table:table-cell table:style-name="ce11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23"/>
          <table:table-cell table:style-name="ce32" table:formula="of:=-([.C15]+[.C18]-(0))" office:value-type="float" office:value="-137744.8" calcext:value-type="float">
            <text:p>-137 744,8</text:p>
          </table:table-cell>
          <table:table-cell table:style-name="ce32" table:formula="of:=-([.D15]+[.D18]-(0))" office:value-type="float" office:value="-138295" calcext:value-type="float">
            <text:p>-138 295,0</text:p>
          </table:table-cell>
          <table:table-cell table:style-name="ce32" table:formula="of:=-([.E15]+[.E18]-(0))" office:value-type="float" office:value="-3781.2" calcext:value-type="float">
            <text:p>-3 781,2</text:p>
          </table:table-cell>
          <table:table-cell table:style-name="ce32" table:formula="of:=-([.F15]+[.F18]-(0))" office:value-type="float" office:value="-8093.4" calcext:value-type="float">
            <text:p>-8 093,4</text:p>
          </table:table-cell>
          <table:table-cell table:style-name="ce32" table:formula="of:=-([.G15]+[.G18]-(0))" office:value-type="float" office:value="-9169.9" calcext:value-type="float">
            <text:p>-9 169,9</text:p>
          </table:table-cell>
          <table:table-cell table:style-name="ce32" table:formula="of:=-([.H15]+[.H18]-(0))" office:value-type="float" office:value="-21044.5" calcext:value-type="float">
            <text:p>-21 044,5</text:p>
          </table:table-cell>
          <table:table-cell table:style-name="ce32" table:formula="of:=-([.I15]+[.I18]-(0))" office:value-type="float" office:value="-10185.9" calcext:value-type="float">
            <text:p>-10 185,9</text:p>
          </table:table-cell>
          <table:table-cell table:style-name="ce32" table:formula="of:=-([.J15]+[.J18]-(0))" office:value-type="float" office:value="-5438.6" calcext:value-type="float">
            <text:p>-5 438,6</text:p>
          </table:table-cell>
          <table:table-cell table:style-name="ce32" table:formula="of:=-([.K15]+[.K18]-(0))" office:value-type="float" office:value="-6169.5" calcext:value-type="float">
            <text:p>-6 169,5</text:p>
          </table:table-cell>
          <table:table-cell table:style-name="ce32" table:formula="of:=-([.L15]+[.L18]-(0))" office:value-type="float" office:value="-21794" calcext:value-type="float">
            <text:p>-21 794,0</text:p>
          </table:table-cell>
          <table:table-cell table:style-name="ce32" table:formula="of:=-([.M15]+[.M18]-(0))" office:value-type="float" office:value="-13028.6" calcext:value-type="float">
            <text:p>-13 028,6</text:p>
          </table:table-cell>
          <table:table-cell table:style-name="ce32" table:formula="of:=-([.N15]+[.N18]-(0))" office:value-type="float" office:value="-21432.9" calcext:value-type="float">
            <text:p>-21 432,9</text:p>
          </table:table-cell>
          <table:table-cell table:style-name="ce32" table:formula="of:=-([.O15]+[.O18]-(0))" office:value-type="float" office:value="-26906.3" calcext:value-type="float">
            <text:p>-26 906,3</text:p>
          </table:table-cell>
          <table:table-cell table:style-name="ce32" table:formula="of:=-([.P15]+[.P18]-(0))" office:value-type="float" office:value="-0" calcext:value-type="float">
            <text:p>0,0</text:p>
          </table:table-cell>
          <table:table-cell table:style-name="ce32" table:formula="of:=-([.Q15]+[.Q18]-(0))" office:value-type="float" office:value="-61367.8" calcext:value-type="float">
            <text:p>-61 367,8</text:p>
          </table:table-cell>
          <table:table-cell table:style-name="ce32" table:formula="of:=-([.R15]+[.R18]-(0))" office:value-type="float" office:value="-13611.7" calcext:value-type="float">
            <text:p>-13 611,7</text:p>
          </table:table-cell>
          <table:table-cell table:style-name="ce32" table:formula="of:=-([.S15]+[.S18]-(0))" office:value-type="float" office:value="-10887.7" calcext:value-type="float">
            <text:p>-10 887,7</text:p>
          </table:table-cell>
          <table:table-cell table:style-name="ce32" table:formula="of:=-([.T15]+[.T18]-(0))" office:value-type="float" office:value="-9589.3" calcext:value-type="float">
            <text:p>-9 589,3</text:p>
          </table:table-cell>
          <table:table-cell table:style-name="ce32" table:formula="of:=-([.U15]+[.U18]-(0))" office:value-type="float" office:value="-34088.7" calcext:value-type="float">
            <text:p>-34 088,7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5">
          <table:table-cell table:style-name="ce12" office:value-type="string" office:string-value="Кассовые поступления по источникам финансирования дефицита бюджета -всего" calcext:value-type="string">
            <text:p><text:s/>Кассовые поступления по источникам финансирования дефицита бюджета -всего </text:p>
          </table:table-cell>
          <table:table-cell table:style-name="ce23" office:value-type="string" calcext:value-type="string">
            <text:p>0500</text:p>
          </table:table-cell>
          <table:table-cell table:style-name="ce31" table:formula="of:=-[.C11]+[.C42]" office:value-type="float" office:value="-162997.1" calcext:value-type="float">
            <text:p>-162 997,1</text:p>
          </table:table-cell>
          <table:table-cell table:style-name="ce31" table:formula="of:=-[.D11]+[.D42]" office:value-type="float" office:value="-170250.4" calcext:value-type="float">
            <text:p>-170 250,4</text:p>
          </table:table-cell>
          <table:table-cell table:style-name="ce31" table:formula="of:=-[.E11]+[.E42]" office:value-type="float" office:value="1957.9" calcext:value-type="float">
            <text:p>1 957,9</text:p>
          </table:table-cell>
          <table:table-cell table:style-name="ce31" table:formula="of:=-[.F11]+[.F42]" office:value-type="float" office:value="-9954.1" calcext:value-type="float">
            <text:p>-9 954,1</text:p>
          </table:table-cell>
          <table:table-cell table:style-name="ce31" table:formula="of:=-[.G11]+[.G42]" office:value-type="float" office:value="-14477.9" calcext:value-type="float">
            <text:p>-14 477,9</text:p>
          </table:table-cell>
          <table:table-cell table:style-name="ce31" table:formula="of:=-[.H11]+[.H42]" office:value-type="float" office:value="-22474.1" calcext:value-type="float">
            <text:p>-22 474,1</text:p>
          </table:table-cell>
          <table:table-cell table:style-name="ce31" table:formula="of:=-[.I11]+[.I42]" office:value-type="float" office:value="-12385" calcext:value-type="float">
            <text:p>-12 385,0</text:p>
          </table:table-cell>
          <table:table-cell table:style-name="ce31" table:formula="of:=-[.J11]+[.J42]" office:value-type="float" office:value="-6575.4" calcext:value-type="float">
            <text:p>-6 575,4</text:p>
          </table:table-cell>
          <table:table-cell table:style-name="ce31" table:formula="of:=-[.K11]+[.K42]" office:value-type="float" office:value="-8390.9" calcext:value-type="float">
            <text:p>-8 390,9</text:p>
          </table:table-cell>
          <table:table-cell table:style-name="ce31" table:formula="of:=-[.L11]+[.L42]" office:value-type="float" office:value="-27351.3" calcext:value-type="float">
            <text:p>-27 351,3</text:p>
          </table:table-cell>
          <table:table-cell table:style-name="ce31" table:formula="of:=-[.M11]+[.M42]" office:value-type="float" office:value="-20804.4" calcext:value-type="float">
            <text:p>-20 804,4</text:p>
          </table:table-cell>
          <table:table-cell table:style-name="ce31" table:formula="of:=-[.N11]+[.N42]" office:value-type="float" office:value="-22988.9" calcext:value-type="float">
            <text:p>-22 988,9</text:p>
          </table:table-cell>
          <table:table-cell table:style-name="ce31" table:formula="of:=-[.O11]+[.O42]" office:value-type="float" office:value="-35675.4" calcext:value-type="float">
            <text:p>-35 675,4</text:p>
          </table:table-cell>
          <table:table-cell table:style-name="ce31" table:formula="of:=-[.P11]" office:value-type="float" office:value="-0" calcext:value-type="float">
            <text:p>0,0</text:p>
          </table:table-cell>
          <table:table-cell table:style-name="ce31" table:formula="of:=-[.Q11]+[.Q42]" office:value-type="float" office:value="-79468.7" calcext:value-type="float">
            <text:p>-79 468,7</text:p>
          </table:table-cell>
          <table:table-cell table:style-name="ce31" table:formula="of:=-[.R11]+[.R42]" office:value-type="float" office:value="-15387.7" calcext:value-type="float">
            <text:p>-15 387,7</text:p>
          </table:table-cell>
          <table:table-cell table:style-name="ce31" table:formula="of:=-[.S11]+[.S42]" office:value-type="float" office:value="-13031.7" calcext:value-type="float">
            <text:p>-13 031,7</text:p>
          </table:table-cell>
          <table:table-cell table:style-name="ce31" table:formula="of:=-[.T11]+[.T42]" office:value-type="float" office:value="-12536.9" calcext:value-type="float">
            <text:p>-12 536,9</text:p>
          </table:table-cell>
          <table:table-cell table:style-name="ce31" table:formula="of:=-[.U11]+[.U42]" office:value-type="float" office:value="-40956.3" calcext:value-type="float">
            <text:p>-40 956,3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0" office:value-type="string" calcext:value-type="string">
            <text:p><text:s/>в том числе:</text:p>
          </table:table-cell>
          <table:table-cell table:style-name="ce23"/>
          <table:table-cell table:style-name="ce32"/>
          <table:table-cell table:style-name="ce31"/>
          <table:table-cell table:style-name="ce32" table:number-columns-repeated="3"/>
          <table:table-cell table:style-name="ce31"/>
          <table:table-cell table:style-name="ce32" table:number-columns-repeated="3"/>
          <table:table-cell table:style-name="ce31"/>
          <table:table-cell table:style-name="ce32" table:number-columns-repeated="4"/>
          <table:table-cell table:style-name="ce31"/>
          <table:table-cell table:style-name="ce32" table:number-columns-repeated="3"/>
          <table:table-cell table:style-name="ce31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2">
          <table:table-cell table:style-name="ce11" office:value-type="string" office:string-value="Финансовое управление администрации МО Юрьев-Польский район" calcext:value-type="string">
            <text:p><text:s/>Финансовое управление администрации МО Юрьев-Польский район </text:p>
          </table:table-cell>
          <table:table-cell table:style-name="ce23"/>
          <table:table-cell table:style-name="ce32" table:formula="of:=[.D40]" office:value-type="float" office:value="-138295" calcext:value-type="float">
            <text:p>-138 295,0</text:p>
          </table:table-cell>
          <table:table-cell table:style-name="ce32" table:formula="of:=-([.D15]+[.D18])" office:value-type="float" office:value="-138295" calcext:value-type="float">
            <text:p>-138 295,0</text:p>
          </table:table-cell>
          <table:table-cell table:style-name="ce32" table:formula="of:=-([.E15]+[.E18])" office:value-type="float" office:value="-3781.2" calcext:value-type="float">
            <text:p>-3 781,2</text:p>
          </table:table-cell>
          <table:table-cell table:style-name="ce32" table:formula="of:=-([.F15]+[.F18])" office:value-type="float" office:value="-8093.4" calcext:value-type="float">
            <text:p>-8 093,4</text:p>
          </table:table-cell>
          <table:table-cell table:style-name="ce32" table:formula="of:=-([.G15]+[.G18])" office:value-type="float" office:value="-9169.9" calcext:value-type="float">
            <text:p>-9 169,9</text:p>
          </table:table-cell>
          <table:table-cell table:style-name="ce32" table:formula="of:=-([.H15]+[.H18])" office:value-type="float" office:value="-21044.5" calcext:value-type="float">
            <text:p>-21 044,5</text:p>
          </table:table-cell>
          <table:table-cell table:style-name="ce32" table:formula="of:=-([.I15]+[.I18])" office:value-type="float" office:value="-10185.9" calcext:value-type="float">
            <text:p>-10 185,9</text:p>
          </table:table-cell>
          <table:table-cell table:style-name="ce32" table:formula="of:=-([.J15]+[.J18])" office:value-type="float" office:value="-5438.6" calcext:value-type="float">
            <text:p>-5 438,6</text:p>
          </table:table-cell>
          <table:table-cell table:style-name="ce32" table:formula="of:=-([.K15]+[.K18])-2000" office:value-type="float" office:value="-8169.5" calcext:value-type="float">
            <text:p>-8 169,5</text:p>
          </table:table-cell>
          <table:table-cell table:style-name="ce32" table:formula="of:=-([.L15]+[.L18])" office:value-type="float" office:value="-21794" calcext:value-type="float">
            <text:p>-21 794,0</text:p>
          </table:table-cell>
          <table:table-cell table:style-name="ce32" table:formula="of:=-([.M15]+[.M18])" office:value-type="float" office:value="-13028.6" calcext:value-type="float">
            <text:p>-13 028,6</text:p>
          </table:table-cell>
          <table:table-cell table:style-name="ce32" table:formula="of:=-([.N15]+[.N18])" office:value-type="float" office:value="-21432.9" calcext:value-type="float">
            <text:p>-21 432,9</text:p>
          </table:table-cell>
          <table:table-cell table:style-name="ce32" table:formula="of:=-([.O15]+[.O18])" office:value-type="float" office:value="-26906.3" calcext:value-type="float">
            <text:p>-26 906,3</text:p>
          </table:table-cell>
          <table:table-cell table:style-name="ce32" table:formula="of:=-([.P15]+[.P17])" office:value-type="float" office:value="-0" calcext:value-type="float">
            <text:p>0,0</text:p>
          </table:table-cell>
          <table:table-cell table:style-name="ce32" table:formula="of:=-([.Q15]+[.Q18])" office:value-type="float" office:value="-61367.8" calcext:value-type="float">
            <text:p>-61 367,8</text:p>
          </table:table-cell>
          <table:table-cell table:style-name="ce32" table:formula="of:=-([.R15]+[.R18])" office:value-type="float" office:value="-13611.7" calcext:value-type="float">
            <text:p>-13 611,7</text:p>
          </table:table-cell>
          <table:table-cell table:style-name="ce32" table:formula="of:=-([.S15]+[.S18])" office:value-type="float" office:value="-10887.7" calcext:value-type="float">
            <text:p>-10 887,7</text:p>
          </table:table-cell>
          <table:table-cell table:style-name="ce32" table:formula="of:=-([.T15]+[.T18])" office:value-type="float" office:value="-9589.3" calcext:value-type="float">
            <text:p>-9 589,3</text:p>
          </table:table-cell>
          <table:table-cell table:style-name="ce32" table:formula="of:=-([.U15]+[.U18])" office:value-type="float" office:value="-34088.7" calcext:value-type="float">
            <text:p>-34 088,7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3"/>
          <table:table-cell table:style-name="ce32" table:formula="of:=[.D41]" office:value-type="float" office:value="-31955.4" calcext:value-type="float">
            <text:p>-31 955,4</text:p>
          </table:table-cell>
          <table:table-cell table:style-name="ce32" table:formula="of:=-([.D14]+[.D17])" office:value-type="float" office:value="-31955.4" calcext:value-type="float">
            <text:p>-31 955,4</text:p>
          </table:table-cell>
          <table:table-cell table:style-name="ce32" table:formula="of:=-([.E14]+[.E17])" office:value-type="float" office:value="5739.1" calcext:value-type="float">
            <text:p>5 739,1</text:p>
          </table:table-cell>
          <table:table-cell table:style-name="ce32" table:formula="of:=-([.F14]+[.F17])" office:value-type="float" office:value="-1860.7" calcext:value-type="float">
            <text:p>-1 860,7</text:p>
          </table:table-cell>
          <table:table-cell table:style-name="ce32" table:formula="of:=-([.G14]+[.G17])" office:value-type="float" office:value="-5308" calcext:value-type="float">
            <text:p>-5 308,0</text:p>
          </table:table-cell>
          <table:table-cell table:style-name="ce32" table:formula="of:=-([.H14]+[.H17])" office:value-type="float" office:value="-1429.6" calcext:value-type="float">
            <text:p>-1 429,6</text:p>
          </table:table-cell>
          <table:table-cell table:style-name="ce32" table:formula="of:=-([.I14]+[.I17])" office:value-type="float" office:value="-2199.1" calcext:value-type="float">
            <text:p>-2 199,1</text:p>
          </table:table-cell>
          <table:table-cell table:style-name="ce32" table:formula="of:=-([.J14]+[.J17])" office:value-type="float" office:value="-1136.8" calcext:value-type="float">
            <text:p>-1 136,8</text:p>
          </table:table-cell>
          <table:table-cell table:style-name="ce32" table:formula="of:=-([.K14]+[.K17])" office:value-type="float" office:value="-2221.4" calcext:value-type="float">
            <text:p>-2 221,4</text:p>
          </table:table-cell>
          <table:table-cell table:style-name="ce32" table:formula="of:=-([.L14]+[.L17])" office:value-type="float" office:value="-5557.3" calcext:value-type="float">
            <text:p>-5 557,3</text:p>
          </table:table-cell>
          <table:table-cell table:style-name="ce32" table:formula="of:=-([.M14]+[.M17])" office:value-type="float" office:value="-7775.8" calcext:value-type="float">
            <text:p>-7 775,8</text:p>
          </table:table-cell>
          <table:table-cell table:style-name="ce32" table:formula="of:=-([.N14]+[.N17])" office:value-type="float" office:value="-1556" calcext:value-type="float">
            <text:p>-1 556,0</text:p>
          </table:table-cell>
          <table:table-cell table:style-name="ce32" table:formula="of:=-([.O14]+[.O17])" office:value-type="float" office:value="-8769.1" calcext:value-type="float">
            <text:p>-8 769,1</text:p>
          </table:table-cell>
          <table:table-cell table:style-name="ce32" table:formula="of:=-([.P14]+[.P18])" office:value-type="float" office:value="-0" calcext:value-type="float">
            <text:p>0,0</text:p>
          </table:table-cell>
          <table:table-cell table:style-name="ce32" table:formula="of:=-([.Q14]+[.Q17])" office:value-type="float" office:value="-18100.9" calcext:value-type="float">
            <text:p>-18 100,9</text:p>
          </table:table-cell>
          <table:table-cell table:style-name="ce32" table:formula="of:=-([.R14]+[.R17])" office:value-type="float" office:value="-1776" calcext:value-type="float">
            <text:p>-1 776,0</text:p>
          </table:table-cell>
          <table:table-cell table:style-name="ce32" table:formula="of:=-([.S14]+[.S17])" office:value-type="float" office:value="-2144" calcext:value-type="float">
            <text:p>-2 144,0</text:p>
          </table:table-cell>
          <table:table-cell table:style-name="ce32" table:formula="of:=-([.T14]+[.T17])" office:value-type="float" office:value="-2947.6" calcext:value-type="float">
            <text:p>-2 947,6</text:p>
          </table:table-cell>
          <table:table-cell table:style-name="ce32" table:formula="of:=-([.U14]+[.U17])" office:value-type="float" office:value="-6867.6" calcext:value-type="float">
            <text:p>-6 867,6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5">
          <table:table-cell table:style-name="ce11" office:value-type="string" office:string-value="привлечение муниципальных внутренних заимствований МО город Юрьев-Польский " calcext:value-type="string">
            <text:p><text:s/>привлечение муниципальных внутренних заимствований МО город Юрьев-Польский <text:s/></text:p>
          </table:table-cell>
          <table:table-cell table:style-name="ce24" office:value-type="string" calcext:value-type="string">
            <text:p>0510</text:p>
          </table:table-cell>
          <table:table-cell table:style-name="ce32" table:formula="of:=[.D42]" office:value-type="float" office:value="0" calcext:value-type="float">
            <text:p>0,0</text:p>
          </table:table-cell>
          <table:table-cell table:style-name="ce32" table:formula="of:=[.H42]+[.L42]+[.Q42]+[.U4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E42]+[.F42]+[.G4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I42]+[.K42]+[.J4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/>
          <table:table-cell table:style-name="ce32" table:formula="of:=[.M42]+[.N42]+[.O42]" office:value-type="float" office:value="0" calcext:value-type="float">
            <text:p>0,0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style-name="ce32" table:formula="of:=[.R42]+[.S42]+[.T42]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4">
          <table:table-cell table:style-name="ce11" office:value-type="string" office:string-value="средства от продажи акций и иных форм участия в капитале, находящихся в муниципальной собственности" calcext:value-type="string">
            <text:p><text:s/>средства от продажи акций и иных форм участия в капитале, находящихся в муниципальной собственности </text:p>
          </table:table-cell>
          <table:table-cell table:style-name="ce24" office:value-type="string" calcext:value-type="string">
            <text:p>0520</text:p>
          </table:table-cell>
          <table:table-cell table:style-name="ce32" table:formula="of:=[.D43]" office:value-type="float" office:value="0" calcext:value-type="float">
            <text:p>0,0</text:p>
          </table:table-cell>
          <table:table-cell table:style-name="ce31"/>
          <table:table-cell table:style-name="ce37" table:number-columns-repeated="3"/>
          <table:table-cell table:style-name="ce31"/>
          <table:table-cell table:style-name="ce32" table:number-columns-repeated="3"/>
          <table:table-cell table:style-name="ce31"/>
          <table:table-cell table:style-name="ce32" table:number-columns-repeated="4"/>
          <table:table-cell table:style-name="ce31"/>
          <table:table-cell table:style-name="ce32" table:number-columns-repeated="3"/>
          <table:table-cell table:style-name="ce31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3" office:value-type="string" calcext:value-type="string">
            <text:p>Возврат бюджетных кредитов</text:p>
          </table:table-cell>
          <table:table-cell table:style-name="ce24" office:value-type="string" calcext:value-type="string">
            <text:p>0530</text:p>
          </table:table-cell>
          <table:table-cell table:style-name="ce32" table:formula="of:=[.D44]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40" table:number-columns-repeated="2"/>
          <table:table-cell table:style-name="ce31"/>
          <table:table-cell table:style-name="ce40" table:number-columns-repeated="3"/>
          <table:table-cell table:style-name="ce31"/>
          <table:table-cell table:style-name="ce40" table:number-columns-repeated="3"/>
          <table:table-cell table:style-name="ce32"/>
          <table:table-cell table:style-name="ce31"/>
          <table:table-cell table:style-name="ce32" table:number-columns-repeated="3"/>
          <table:table-cell table:style-name="ce31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4">
          <table:table-cell table:style-name="ce12" office:value-type="string" office:string-value="Кассовые выплаты по источникам финансирования дефицита  бюджета МО город  Юрьев-Польский -всего" calcext:value-type="string">
            <text:p><text:s/>Кассовые выплаты по источникам финансирования дефицита <text:s/>бюджета МО город <text:s/>Юрьев-Польский -всего </text:p>
          </table:table-cell>
          <table:table-cell table:style-name="ce23" office:value-type="string" calcext:value-type="string">
            <text:p>0600</text:p>
          </table:table-cell>
          <table:table-cell table:style-name="ce31" table:formula="of:=[.C46]+[.C49]" office:value-type="float" office:value="168497.1" calcext:value-type="float">
            <text:p>168 497,1</text:p>
          </table:table-cell>
          <table:table-cell table:style-name="ce31" table:formula="of:=[.D46]+[.D49]+[.D47]" office:value-type="float" office:value="175750.4" calcext:value-type="float">
            <text:p>175 750,4</text:p>
          </table:table-cell>
          <table:table-cell table:style-name="ce31" table:formula="of:=[.E46]+[.E49]+[.E47]" office:value-type="float" office:value="3453.8" calcext:value-type="float">
            <text:p>3 453,8</text:p>
          </table:table-cell>
          <table:table-cell table:style-name="ce31" table:formula="of:=[.F46]+[.F49]+[.F47]" office:value-type="float" office:value="12183.5" calcext:value-type="float">
            <text:p>12 183,5</text:p>
          </table:table-cell>
          <table:table-cell table:style-name="ce31" table:formula="of:=[.G46]+[.G49]+[.G47]" office:value-type="float" office:value="15888.3" calcext:value-type="float">
            <text:p>15 888,3</text:p>
          </table:table-cell>
          <table:table-cell table:style-name="ce31" table:formula="of:=[.H46]+[.H49]+[.H47]" office:value-type="float" office:value="31525.6" calcext:value-type="float">
            <text:p>31 525,6</text:p>
          </table:table-cell>
          <table:table-cell table:style-name="ce31" table:formula="of:=[.I46]+[.I49]+[.I47]" office:value-type="float" office:value="12472.3" calcext:value-type="float">
            <text:p>12 472,3</text:p>
          </table:table-cell>
          <table:table-cell table:style-name="ce31" table:formula="of:=[.J46]+[.J49]+[.J47]" office:value-type="float" office:value="6984.8" calcext:value-type="float">
            <text:p>6 984,8</text:p>
          </table:table-cell>
          <table:table-cell table:style-name="ce31" table:formula="of:=[.K46]+[.K49]+[.K47]" office:value-type="float" office:value="7446.1" calcext:value-type="float">
            <text:p>7 446,1</text:p>
          </table:table-cell>
          <table:table-cell table:style-name="ce31" table:formula="of:=[.L46]+[.L49]+[.L47]" office:value-type="float" office:value="26903.2" calcext:value-type="float">
            <text:p>26 903,2</text:p>
          </table:table-cell>
          <table:table-cell table:style-name="ce31" table:formula="of:=[.M46]+[.M49]+[.M47]" office:value-type="float" office:value="21862.3" calcext:value-type="float">
            <text:p>21 862,3</text:p>
          </table:table-cell>
          <table:table-cell table:style-name="ce31" table:formula="of:=[.N46]+[.N49]+[.N47]" office:value-type="float" office:value="26450.2" calcext:value-type="float">
            <text:p>26 450,2</text:p>
          </table:table-cell>
          <table:table-cell table:style-name="ce31" table:formula="of:=[.O46]+[.O49]+[.O47]" office:value-type="float" office:value="38841.7" calcext:value-type="float">
            <text:p>38 841,7</text:p>
          </table:table-cell>
          <table:table-cell table:style-name="ce31" table:formula="of:=[.P46]" office:value-type="float" office:value="0" calcext:value-type="float">
            <text:p>0,0</text:p>
          </table:table-cell>
          <table:table-cell table:style-name="ce31" table:formula="of:=[.Q46]+[.Q49]+[.Q47]" office:value-type="float" office:value="87106.2" calcext:value-type="float">
            <text:p>87 106,2</text:p>
          </table:table-cell>
          <table:table-cell table:style-name="ce31" table:formula="of:=[.R46]+[.R49]+[.R47]" office:value-type="float" office:value="9900" calcext:value-type="float">
            <text:p>9 900,0</text:p>
          </table:table-cell>
          <table:table-cell table:style-name="ce31" table:formula="of:=[.S46]+[.S49]+[.S47]" office:value-type="float" office:value="9898.1" calcext:value-type="float">
            <text:p>9 898,1</text:p>
          </table:table-cell>
          <table:table-cell table:style-name="ce31" table:formula="of:=[.T46]+[.T49]+[.T47]" office:value-type="float" office:value="10369.3" calcext:value-type="float">
            <text:p>10 369,3</text:p>
          </table:table-cell>
          <table:table-cell table:style-name="ce31" table:formula="of:=[.U46]+[.U49]+[.U47]" office:value-type="float" office:value="30167.4" calcext:value-type="float">
            <text:p>30 167,4</text:p>
          </table:table-cell>
          <table:table-cell table:style-name="ce52"/>
          <table:table-cell table:style-name="ce53"/>
          <table:table-cell table:style-name="ce54" table:number-columns-repeated="30"/>
          <table:table-cell table:style-name="ce55" table:number-columns-repeated="11"/>
        </table:table-row>
        <table:table-row table:style-name="ro3">
          <table:table-cell table:style-name="ce11" office:value-type="string" office:string-value="Администрация МО Юрьев-Польский район" calcext:value-type="string">
            <text:p><text:s/>Администрация МО Юрьев-Польский район </text:p>
          </table:table-cell>
          <table:table-cell table:style-name="ce23"/>
          <table:table-cell table:style-name="ce32" table:formula="of:=[.C22]+[.C24]+[.C26]+[.C28]+[.C33]+[.C30]" office:value-type="float" office:value="167597.1" calcext:value-type="float">
            <text:p>167 597,1</text:p>
          </table:table-cell>
          <table:table-cell table:style-name="ce32" table:formula="of:=[.D22]+[.D24]+[.D26]+[.D28]+[.D33]+[.D30]" office:value-type="float" office:value="174802.4" calcext:value-type="float">
            <text:p>174 802,4</text:p>
          </table:table-cell>
          <table:table-cell table:style-name="ce32" table:formula="of:=[.E22]+[.E24]+[.E26]+[.E28]+[.E33]+[.E30]" office:value-type="float" office:value="3453.8" calcext:value-type="float">
            <text:p>3 453,8</text:p>
          </table:table-cell>
          <table:table-cell table:style-name="ce32" table:formula="of:=[.F22]+[.F24]+[.F26]+[.F28]+[.F33]+[.F30]" office:value-type="float" office:value="11283.5" calcext:value-type="float">
            <text:p>11 283,5</text:p>
          </table:table-cell>
          <table:table-cell table:style-name="ce32" table:formula="of:=[.G22]+[.G24]+[.G26]+[.G28]+[.G33]+[.G30]" office:value-type="float" office:value="15888.3" calcext:value-type="float">
            <text:p>15 888,3</text:p>
          </table:table-cell>
          <table:table-cell table:style-name="ce32" table:formula="of:=[.H22]+[.H24]+[.H26]+[.H28]+[.H33]+[.H30]" office:value-type="float" office:value="30625.6" calcext:value-type="float">
            <text:p>30 625,6</text:p>
          </table:table-cell>
          <table:table-cell table:style-name="ce32" table:formula="of:=[.I22]+[.I24]+[.I26]+[.I28]+[.I33]+[.I30]" office:value-type="float" office:value="12472.3" calcext:value-type="float">
            <text:p>12 472,3</text:p>
          </table:table-cell>
          <table:table-cell table:style-name="ce32" table:formula="of:=[.J22]+[.J24]+[.J26]+[.J28]+[.J33]+[.J30]" office:value-type="float" office:value="6984.8" calcext:value-type="float">
            <text:p>6 984,8</text:p>
          </table:table-cell>
          <table:table-cell table:style-name="ce32" table:formula="of:=[.K22]+[.K24]+[.K26]+[.K28]+[.K33]+[.K30]" office:value-type="float" office:value="7446.1" calcext:value-type="float">
            <text:p>7 446,1</text:p>
          </table:table-cell>
          <table:table-cell table:style-name="ce32" table:formula="of:=[.L22]+[.L24]+[.L26]+[.L28]+[.L33]+[.L30]" office:value-type="float" office:value="26903.2" calcext:value-type="float">
            <text:p>26 903,2</text:p>
          </table:table-cell>
          <table:table-cell table:style-name="ce32" table:formula="of:=[.M22]+[.M24]+[.M26]+[.M28]+[.M33]+[.M30]" office:value-type="float" office:value="21814.3" calcext:value-type="float">
            <text:p>21 814,3</text:p>
          </table:table-cell>
          <table:table-cell table:style-name="ce32" table:formula="of:=[.N22]+[.N24]+[.N26]+[.N28]+[.N33]+[.N30]" office:value-type="float" office:value="26450.2" calcext:value-type="float">
            <text:p>26 450,2</text:p>
          </table:table-cell>
          <table:table-cell table:style-name="ce32" table:formula="of:=[.O22]+[.O24]+[.O26]+[.O28]+[.O33]+[.O30]" office:value-type="float" office:value="38841.7" calcext:value-type="float">
            <text:p>38 841,7</text:p>
          </table:table-cell>
          <table:table-cell table:style-name="ce32" table:formula="of:=[.P22]+[.P24]+[.P26]+[.P28]+[.P33]+[.P30]" office:value-type="float" office:value="0" calcext:value-type="float">
            <text:p>0,0</text:p>
          </table:table-cell>
          <table:table-cell table:style-name="ce32" table:formula="of:=[.Q22]+[.Q24]+[.Q26]+[.Q28]+[.Q33]+[.Q30]" office:value-type="float" office:value="87106.2" calcext:value-type="float">
            <text:p>87 106,2</text:p>
          </table:table-cell>
          <table:table-cell table:style-name="ce32" table:formula="of:=[.R22]+[.R24]+[.R26]+[.R28]+[.R33]+[.R30]" office:value-type="float" office:value="9900" calcext:value-type="float">
            <text:p>9 900,0</text:p>
          </table:table-cell>
          <table:table-cell table:style-name="ce32" table:formula="of:=[.S22]+[.S24]+[.S26]+[.S28]+[.S33]+[.S30]" office:value-type="float" office:value="9898.1" calcext:value-type="float">
            <text:p>9 898,1</text:p>
          </table:table-cell>
          <table:table-cell table:style-name="ce32" table:formula="of:=[.T22]+[.T24]+[.T26]+[.T28]+[.T33]+[.T30]" office:value-type="float" office:value="10369.3" calcext:value-type="float">
            <text:p>10 369,3</text:p>
          </table:table-cell>
          <table:table-cell table:style-name="ce32" table:formula="of:=[.U22]+[.U24]+[.U26]+[.U28]+[.U33]+[.U30]" office:value-type="float" office:value="30167.4" calcext:value-type="float">
            <text:p>30 167,4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1" office:value-type="string" office:string-value="ТИК Юрьев-Польского района" calcext:value-type="string">
            <text:p><text:s/>ТИК Юрьев-Польского района </text:p>
          </table:table-cell>
          <table:table-cell table:style-name="ce23"/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48" calcext:value-type="float">
            <text:p>48,0</text:p>
          </table:table-cell>
          <table:table-cell table:number-columns-repeated="8" table:style-name="ce32" office:value-type="float" office:value="0" calcext:value-type="float">
            <text:p>0,0</text:p>
          </table:table-cell>
          <table:table-cell table:style-name="ce32" office:value-type="float" office:value="48" calcext:value-type="float">
            <text:p>48,0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/>
          <table:table-cell table:number-columns-repeated="5" table:style-name="ce32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0" office:value-type="string" calcext:value-type="string">
            <text:p><text:s/>в том числе:</text:p>
          </table:table-cell>
          <table:table-cell table:style-name="ce23"/>
          <table:table-cell table:style-name="ce32"/>
          <table:table-cell table:style-name="ce31"/>
          <table:table-cell table:style-name="ce37" table:number-columns-repeated="3"/>
          <table:table-cell table:style-name="ce31"/>
          <table:table-cell table:style-name="ce32" table:number-columns-repeated="3"/>
          <table:table-cell table:style-name="ce31"/>
          <table:table-cell table:style-name="ce32" table:number-columns-repeated="4"/>
          <table:table-cell table:style-name="ce31"/>
          <table:table-cell table:style-name="ce32" table:number-columns-repeated="3"/>
          <table:table-cell table:style-name="ce31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2">
          <table:table-cell table:style-name="ce10" office:value-type="string" calcext:value-type="string">
            <text:p>погашение муниципального внутреннего долга МО город Юрьев-Польский </text:p>
          </table:table-cell>
          <table:table-cell table:style-name="ce24" office:value-type="string" calcext:value-type="string">
            <text:p>0610</text:p>
          </table:table-cell>
          <table:table-cell table:style-name="ce32" table:formula="of:=[.D49]" office:value-type="float" office:value="900" calcext:value-type="float">
            <text:p>900,0</text:p>
          </table:table-cell>
          <table:table-cell table:style-name="ce31" table:formula="of:=[.H49]+[.L49]+[.Q49]+[.U49]" office:value-type="float" office:value="900" calcext:value-type="float">
            <text:p>900,0</text:p>
          </table:table-cell>
          <table:table-cell table:style-name="ce37"/>
          <table:table-cell table:style-name="ce37" office:value-type="float" office:value="900" calcext:value-type="float">
            <text:p>900,0</text:p>
          </table:table-cell>
          <table:table-cell table:style-name="ce37"/>
          <table:table-cell table:style-name="ce31" table:formula="of:=[.E49]+[.F49]+[.G49]" office:value-type="float" office:value="900" calcext:value-type="float">
            <text:p>900,0</text:p>
          </table:table-cell>
          <table:table-cell table:style-name="ce32" table:number-columns-repeated="3"/>
          <table:table-cell table:style-name="ce31" table:formula="of:=[.I49]+[.K49]+[.J49]" office:value-type="float" office:value="0" calcext:value-type="float">
            <text:p>0,0</text:p>
          </table:table-cell>
          <table:table-cell table:style-name="ce32" table:number-columns-repeated="4"/>
          <table:table-cell table:style-name="ce31" table:formula="of:=[.M49]+[.N49]+[.O49]" office:value-type="float" office:value="0" calcext:value-type="float">
            <text:p>0,0</text:p>
          </table:table-cell>
          <table:table-cell table:style-name="ce32" table:number-columns-repeated="3"/>
          <table:table-cell table:style-name="ce31" table:formula="of:=[.R49]+[.S49]+[.T49]" office:value-type="float" office:value="0" calcext:value-type="float">
            <text:p>0,0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6">
          <table:table-cell table:style-name="ce9" office:value-type="string" calcext:value-type="string">
            <text:p>РЕЗУЛЬТАТ ОПЕРАЦИЙ (без операций по управлению средствами на едином счете <text:s/>бюджета МО город <text:s/>Юрьев-Польский) (стр.0300+стр.0500-стр.0600)</text:p>
          </table:table-cell>
          <table:table-cell table:style-name="ce23" office:value-type="string" calcext:value-type="string">
            <text:p>0700</text:p>
          </table:table-cell>
          <table:table-cell table:style-name="ce32" table:formula="of:=-[.C34]" office:value-type="float" office:value="4600" calcext:value-type="float">
            <text:p>4 600,0</text:p>
          </table:table-cell>
          <table:table-cell table:style-name="ce32" table:formula="of:=-[.D34]" office:value-type="float" office:value="4599.99999999997" calcext:value-type="float">
            <text:p>4 600,0</text:p>
          </table:table-cell>
          <table:table-cell table:style-name="ce32" table:formula="of:=-[.E34]" office:value-type="float" office:value="5411.7" calcext:value-type="float">
            <text:p>5 411,7</text:p>
          </table:table-cell>
          <table:table-cell table:style-name="ce32" table:formula="of:=-[.F34]" office:value-type="float" office:value="1329.4" calcext:value-type="float">
            <text:p>1 329,4</text:p>
          </table:table-cell>
          <table:table-cell table:style-name="ce32" table:formula="of:=-[.G34]" office:value-type="float" office:value="1410.4" calcext:value-type="float">
            <text:p>1 410,4</text:p>
          </table:table-cell>
          <table:table-cell table:style-name="ce32" table:formula="of:=-[.H34]" office:value-type="float" office:value="8151.5" calcext:value-type="float">
            <text:p>8 151,5</text:p>
          </table:table-cell>
          <table:table-cell table:style-name="ce32" table:formula="of:=-[.I34]" office:value-type="float" office:value="87.2999999999993" calcext:value-type="float">
            <text:p>87,3</text:p>
          </table:table-cell>
          <table:table-cell table:style-name="ce32" table:formula="of:=-[.J34]" office:value-type="float" office:value="409.4" calcext:value-type="float">
            <text:p>409,4</text:p>
          </table:table-cell>
          <table:table-cell table:style-name="ce32" table:formula="of:=-[.K34]" office:value-type="float" office:value="-944.800000000001" calcext:value-type="float">
            <text:p>-944,8</text:p>
          </table:table-cell>
          <table:table-cell table:style-name="ce32" table:formula="of:=-[.L34]" office:value-type="float" office:value="-448.100000000002" calcext:value-type="float">
            <text:p>-448,1</text:p>
          </table:table-cell>
          <table:table-cell table:style-name="ce32" table:formula="of:=-[.M34]" office:value-type="float" office:value="1057.9" calcext:value-type="float">
            <text:p>1 057,9</text:p>
          </table:table-cell>
          <table:table-cell table:style-name="ce32" table:formula="of:=-[.N34]" office:value-type="float" office:value="3461.3" calcext:value-type="float">
            <text:p>3 461,3</text:p>
          </table:table-cell>
          <table:table-cell table:style-name="ce32" table:formula="of:=-[.O34]" office:value-type="float" office:value="3166.3" calcext:value-type="float">
            <text:p>3 166,3</text:p>
          </table:table-cell>
          <table:table-cell table:style-name="ce32" table:formula="of:=-[.P34]" office:value-type="float" office:value="-0" calcext:value-type="float">
            <text:p>0,0</text:p>
          </table:table-cell>
          <table:table-cell table:style-name="ce32" table:formula="of:=-[.Q34]" office:value-type="float" office:value="7685.49999999999" calcext:value-type="float">
            <text:p>7 685,5</text:p>
          </table:table-cell>
          <table:table-cell table:style-name="ce32" table:formula="of:=-[.R34]" office:value-type="float" office:value="-5487.7" calcext:value-type="float">
            <text:p>-5 487,7</text:p>
          </table:table-cell>
          <table:table-cell table:style-name="ce32" table:formula="of:=-[.S34]" office:value-type="float" office:value="-3133.6" calcext:value-type="float">
            <text:p>-3 133,6</text:p>
          </table:table-cell>
          <table:table-cell table:style-name="ce32" table:formula="of:=-[.T34]" office:value-type="float" office:value="-2167.6" calcext:value-type="float">
            <text:p>-2 167,6</text:p>
          </table:table-cell>
          <table:table-cell table:style-name="ce32" table:formula="of:=-[.U34]" office:value-type="float" office:value="-10788.9" calcext:value-type="float">
            <text:p>-10 788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6">
          <table:table-cell table:style-name="ce14" office:value-type="string" calcext:value-type="string">
            <text:p>Остатки на едином счете <text:s/>бюджета МО город Юрьев-Польский <text:s text:c="2"/>на начало периода (без средств от заимствования со счетов бюджетных учреждений)</text:p>
          </table:table-cell>
          <table:table-cell table:style-name="ce23" office:value-type="string" calcext:value-type="string">
            <text:p>0800</text:p>
          </table:table-cell>
          <table:table-cell table:style-name="ce32"/>
          <table:table-cell table:style-name="ce31"/>
          <table:table-cell table:style-name="ce32" office:value-type="float" office:value="15658.4" calcext:value-type="float">
            <text:p>15 658,4</text:p>
          </table:table-cell>
          <table:table-cell table:style-name="ce32" table:formula="of:=[.E52]" office:value-type="float" office:value="10246.7" calcext:value-type="float">
            <text:p>10 246,7</text:p>
          </table:table-cell>
          <table:table-cell table:style-name="ce32" table:formula="of:=[.F52]" office:value-type="float" office:value="8017.3" calcext:value-type="float">
            <text:p>8 017,3</text:p>
          </table:table-cell>
          <table:table-cell table:style-name="ce32" table:formula="of:=[.E51]" office:value-type="float" office:value="15658.4" calcext:value-type="float">
            <text:p>15 658,4</text:p>
          </table:table-cell>
          <table:table-cell table:style-name="ce32" table:formula="of:=[.G52]" office:value-type="float" office:value="6606.9" calcext:value-type="float">
            <text:p>6 606,9</text:p>
          </table:table-cell>
          <table:table-cell table:style-name="ce32" table:formula="of:=[.I52]" office:value-type="float" office:value="6519.6" calcext:value-type="float">
            <text:p>6 519,6</text:p>
          </table:table-cell>
          <table:table-cell table:style-name="ce32" table:formula="of:=[.J52]" office:value-type="float" office:value="6110.2" calcext:value-type="float">
            <text:p>6 110,2</text:p>
          </table:table-cell>
          <table:table-cell table:style-name="ce32" table:formula="of:=[.I51]" office:value-type="float" office:value="6606.9" calcext:value-type="float">
            <text:p>6 606,9</text:p>
          </table:table-cell>
          <table:table-cell table:style-name="ce32" table:formula="of:=[.K52]" office:value-type="float" office:value="7055" calcext:value-type="float">
            <text:p>7 055,0</text:p>
          </table:table-cell>
          <table:table-cell table:style-name="ce32" table:formula="of:=[.M52]" office:value-type="float" office:value="5997.1" calcext:value-type="float">
            <text:p>5 997,1</text:p>
          </table:table-cell>
          <table:table-cell table:style-name="ce32" table:formula="of:=[.N52]" office:value-type="float" office:value="2535.8" calcext:value-type="float">
            <text:p>2 535,8</text:p>
          </table:table-cell>
          <table:table-cell table:style-name="ce32" table:formula="of:=[.O52]" office:value-type="float" office:value="-630.500000000007" calcext:value-type="float">
            <text:p>-630,5</text:p>
          </table:table-cell>
          <table:table-cell table:style-name="ce32" table:formula="of:=[.M51]" office:value-type="float" office:value="7055" calcext:value-type="float">
            <text:p>7 055,0</text:p>
          </table:table-cell>
          <table:table-cell table:style-name="ce32" table:formula="of:=[.O52]" office:value-type="float" office:value="-630.500000000007" calcext:value-type="float">
            <text:p>-630,5</text:p>
          </table:table-cell>
          <table:table-cell table:style-name="ce32" table:formula="of:=[.R52]" office:value-type="float" office:value="4857.19999999999" calcext:value-type="float">
            <text:p>4 857,2</text:p>
          </table:table-cell>
          <table:table-cell table:style-name="ce32" table:formula="of:=[.S52]" office:value-type="float" office:value="7990.79999999999" calcext:value-type="float">
            <text:p>7 990,8</text:p>
          </table:table-cell>
          <table:table-cell table:style-name="ce32" table:formula="of:=[.R51]" office:value-type="float" office:value="-630.500000000007" calcext:value-type="float">
            <text:p>-630,5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6">
          <table:table-cell table:style-name="ce14" office:value-type="string" calcext:value-type="string">
            <text:p>Остатки на едином счете <text:s/>бюджета МО город Юрьев-Польский <text:s/>на конец периода (без средств от заимствования со счетов бюджетных <text:s/>учреждений)</text:p>
          </table:table-cell>
          <table:table-cell table:style-name="ce23" office:value-type="string" calcext:value-type="string">
            <text:p>090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31" table:formula="of:=[.E51]+[.E11]-[.E19]-[.E49]-[.E42]" office:value-type="float" office:value="10246.7" calcext:value-type="float">
            <text:p>10 246,7</text:p>
          </table:table-cell>
          <table:table-cell table:style-name="ce31" table:formula="of:=[.F51]+[.F11]-[.F19]-[.F49]-[.F42]" office:value-type="float" office:value="8017.3" calcext:value-type="float">
            <text:p>8 017,3</text:p>
          </table:table-cell>
          <table:table-cell table:style-name="ce31" table:formula="of:=[.G51]+[.G11]-[.G19]-[.G49]-[.G42]" office:value-type="float" office:value="6606.9" calcext:value-type="float">
            <text:p>6 606,9</text:p>
          </table:table-cell>
          <table:table-cell table:style-name="ce31" table:formula="of:=[.H51]+[.H11]-[.H19]-[.H49]-[.H42]" office:value-type="float" office:value="6606.9" calcext:value-type="float">
            <text:p>6 606,9</text:p>
          </table:table-cell>
          <table:table-cell table:style-name="ce31" table:formula="of:=[.I51]+[.I11]-[.I19]-[.I49]-[.I42]" office:value-type="float" office:value="6519.6" calcext:value-type="float">
            <text:p>6 519,6</text:p>
          </table:table-cell>
          <table:table-cell table:style-name="ce31" table:formula="of:=[.J51]+[.J11]-[.J19]-[.J49]-[.J42]" office:value-type="float" office:value="6110.2" calcext:value-type="float">
            <text:p>6 110,2</text:p>
          </table:table-cell>
          <table:table-cell table:style-name="ce31" table:formula="of:=[.K51]+[.K11]-[.K19]-[.K49]-[.K42]" office:value-type="float" office:value="7055" calcext:value-type="float">
            <text:p>7 055,0</text:p>
          </table:table-cell>
          <table:table-cell table:style-name="ce31" table:formula="of:=[.L51]+[.L11]-[.L19]-[.L49]-[.L42]" office:value-type="float" office:value="7055" calcext:value-type="float">
            <text:p>7 055,0</text:p>
          </table:table-cell>
          <table:table-cell table:style-name="ce31" table:formula="of:=[.M51]+[.M11]-[.M19]-[.M49]-[.M42]" office:value-type="float" office:value="5997.1" calcext:value-type="float">
            <text:p>5 997,1</text:p>
          </table:table-cell>
          <table:table-cell table:style-name="ce31" table:formula="of:=[.N51]+[.N11]-[.N19]-[.N49]-[.N42]" office:value-type="float" office:value="2535.8" calcext:value-type="float">
            <text:p>2 535,8</text:p>
          </table:table-cell>
          <table:table-cell table:style-name="ce31" table:formula="of:=[.O51]+[.O11]-[.O19]-[.O49]-[.O42]" office:value-type="float" office:value="-630.500000000007" calcext:value-type="float">
            <text:p>-630,5</text:p>
          </table:table-cell>
          <table:table-cell table:style-name="ce31" table:formula="of:=[.P51]+[.P11]-[.P19]-[.P49]" office:value-type="float" office:value="-630.500000000007" calcext:value-type="float">
            <text:p>-630,5</text:p>
          </table:table-cell>
          <table:table-cell table:style-name="ce31" table:formula="of:=[.Q51]+[.Q11]-[.Q19]-[.Q49]-[.Q42]" office:value-type="float" office:value="-630.499999999985" calcext:value-type="float">
            <text:p>-630,5</text:p>
          </table:table-cell>
          <table:table-cell table:style-name="ce31" table:formula="of:=[.R51]+[.R11]-[.R19]-[.R49]-[.R42]" office:value-type="float" office:value="4857.19999999999" calcext:value-type="float">
            <text:p>4 857,2</text:p>
          </table:table-cell>
          <table:table-cell table:style-name="ce31" table:formula="of:=[.S51]+[.S11]-[.S19]-[.S49]-[.S42]" office:value-type="float" office:value="7990.79999999999" calcext:value-type="float">
            <text:p>7 990,8</text:p>
          </table:table-cell>
          <table:table-cell table:style-name="ce31" table:formula="of:=[.T51]+[.T11]-[.T19]-[.T49]-[.T42]" office:value-type="float" office:value="10158.4" calcext:value-type="float">
            <text:p>10 158,4</text:p>
          </table:table-cell>
          <table:table-cell table:style-name="ce31" table:formula="of:=[.U51]+[.U11]-[.U19]-[.U49]-[.U42]" office:value-type="float" office:value="10158.4" calcext:value-type="float">
            <text:p>10 158,4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7">
          <table:table-cell table:style-name="ce14" office:value-type="string" calcext:value-type="string">
            <text:p>Предельный объем средств, используемых на осуществление операций по управлению остатками средств на едином счете бюджета (изменение остатков на едином счете бюджета МО город <text:s/>Юрьев-Польский) (стр.0800-стр.0900)</text:p>
          </table:table-cell>
          <table:table-cell table:style-name="ce23" office:value-type="string" calcext:value-type="string">
            <text:p>1000</text:p>
          </table:table-cell>
          <table:table-cell table:style-name="ce32"/>
          <table:table-cell table:style-name="ce32" table:formula="of:=[.D51]-[.D52]" office:value-type="float" office:value="0" calcext:value-type="float">
            <text:p>0,0</text:p>
          </table:table-cell>
          <table:table-cell table:style-name="ce32" table:formula="of:=[.E51]-[.E52]" office:value-type="float" office:value="5411.7" calcext:value-type="float">
            <text:p>5 411,7</text:p>
          </table:table-cell>
          <table:table-cell table:style-name="ce32" table:formula="of:=[.F51]-[.F52]" office:value-type="float" office:value="2229.4" calcext:value-type="float">
            <text:p>2 229,4</text:p>
          </table:table-cell>
          <table:table-cell table:style-name="ce32" table:formula="of:=[.G51]-[.G52]" office:value-type="float" office:value="1410.4" calcext:value-type="float">
            <text:p>1 410,4</text:p>
          </table:table-cell>
          <table:table-cell table:style-name="ce32" table:formula="of:=[.H51]-[.H52]" office:value-type="float" office:value="9051.5" calcext:value-type="float">
            <text:p>9 051,5</text:p>
          </table:table-cell>
          <table:table-cell table:style-name="ce32" table:formula="of:=[.I51]-[.I52]" office:value-type="float" office:value="87.3000000000011" calcext:value-type="float">
            <text:p>87,3</text:p>
          </table:table-cell>
          <table:table-cell table:style-name="ce32" table:formula="of:=[.J51]-[.J52]" office:value-type="float" office:value="409.4" calcext:value-type="float">
            <text:p>409,4</text:p>
          </table:table-cell>
          <table:table-cell table:style-name="ce32" table:formula="of:=[.K51]-[.K52]" office:value-type="float" office:value="-944.800000000001" calcext:value-type="float">
            <text:p>-944,8</text:p>
          </table:table-cell>
          <table:table-cell table:style-name="ce32" table:formula="of:=[.L51]-[.L52]" office:value-type="float" office:value="-448.100000000004" calcext:value-type="float">
            <text:p>-448,1</text:p>
          </table:table-cell>
          <table:table-cell table:style-name="ce32" table:formula="of:=[.M51]-[.M52]" office:value-type="float" office:value="1057.9" calcext:value-type="float">
            <text:p>1 057,9</text:p>
          </table:table-cell>
          <table:table-cell table:style-name="ce32" table:formula="of:=[.N51]-[.N52]" office:value-type="float" office:value="3461.3" calcext:value-type="float">
            <text:p>3 461,3</text:p>
          </table:table-cell>
          <table:table-cell table:style-name="ce32" table:formula="of:=[.O51]-[.O52]" office:value-type="float" office:value="3166.3" calcext:value-type="float">
            <text:p>3 166,3</text:p>
          </table:table-cell>
          <table:table-cell table:style-name="ce31" table:formula="of:=[.P51]-[.P52]" office:value-type="float" office:value="0" calcext:value-type="float">
            <text:p>0,0</text:p>
          </table:table-cell>
          <table:table-cell table:style-name="ce32" table:formula="of:=[.Q51]-[.Q52]" office:value-type="float" office:value="7685.49999999998" calcext:value-type="float">
            <text:p>7 685,5</text:p>
          </table:table-cell>
          <table:table-cell table:style-name="ce32" table:formula="of:=[.R51]-[.R52]" office:value-type="float" office:value="-5487.7" calcext:value-type="float">
            <text:p>-5 487,7</text:p>
          </table:table-cell>
          <table:table-cell table:style-name="ce32" table:formula="of:=[.S51]-[.S52]" office:value-type="float" office:value="-3133.6" calcext:value-type="float">
            <text:p>-3 133,6</text:p>
          </table:table-cell>
          <table:table-cell table:style-name="ce32" table:formula="of:=[.T51]-[.T52]" office:value-type="float" office:value="-2167.6" calcext:value-type="float">
            <text:p>-2 167,6</text:p>
          </table:table-cell>
          <table:table-cell table:style-name="ce32" table:formula="of:=[.U51]-[.U52]" office:value-type="float" office:value="-10788.9" calcext:value-type="float">
            <text:p>-10 788,9</text:p>
          </table:table-cell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5">
          <table:table-cell table:style-name="ce15" office:value-type="string" calcext:value-type="string">
            <text:p><text:span text:style-name="T1">СПРАВОЧНО: </text:span><text:span text:style-name="T2">Средства от заимствования со счетов бюджетных  учреждений (со счета 40601 на счет 40201)</text:span></text:p>
          </table:table-cell>
          <table:table-cell table:style-name="ce23" office:value-type="string" calcext:value-type="string">
            <text:p>1100</text:p>
          </table:table-cell>
          <table:table-cell table:style-name="ce32" table:formula="of:=[.D54]" office:value-type="float" office:value="0" calcext:value-type="float">
            <text:p>0,0</text:p>
          </table:table-cell>
          <table:table-cell table:style-name="ce31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0" table:number-columns-repeated="3"/>
          <table:table-cell table:style-name="ce31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6"/>
          <table:table-cell table:style-name="ce25"/>
          <table:table-cell table:style-name="ce33"/>
          <table:table-cell table:style-name="ce35"/>
          <table:table-cell table:style-name="ce38" table:number-columns-repeated="3"/>
          <table:table-cell table:style-name="ce35"/>
          <table:table-cell table:style-name="ce38" table:number-columns-repeated="3"/>
          <table:table-cell table:style-name="ce35"/>
          <table:table-cell table:style-name="ce38" table:number-columns-repeated="3"/>
          <table:table-cell table:style-name="ce35" table:number-columns-repeated="2"/>
          <table:table-cell table:style-name="ce38" table:number-columns-repeated="3"/>
          <table:table-cell table:style-name="ce35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17"/>
          <table:table-cell table:style-name="ce26" office:value-type="string" calcext:value-type="string" table:number-columns-spanned="6" table:number-rows-spanned="1">
            <text:p>Заместитель главы администрации муниципального образования Юрьев-Польский район, начальник финансового управления</text:p>
          </table:table-cell>
          <table:covered-table-cell table:number-columns-repeated="5" table:style-name="ce26"/>
          <table:table-cell table:style-name="ce42"/>
          <table:table-cell table:style-name="ce44"/>
          <table:table-cell table:style-name="ce39"/>
          <table:table-cell table:style-name="ce45"/>
          <table:table-cell table:style-name="ce27"/>
          <table:table-cell table:style-name="ce47" table:number-columns-repeated="2"/>
          <table:table-cell table:style-name="ce27" table:number-columns-repeated="2"/>
          <table:table-cell table:style-name="ce50" office:value-type="string" calcext:value-type="string" table:number-columns-spanned="4" table:number-rows-spanned="1">
            <text:p>С. Е. Захаров</text:p>
          </table:table-cell>
          <table:covered-table-cell table:number-columns-repeated="3" table:style-name="ce50"/>
          <table:table-cell table:style-name="ce27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7"/>
          <table:table-cell table:style-name="ce26" table:number-columns-repeated="6"/>
          <table:table-cell table:style-name="ce42"/>
          <table:table-cell table:style-name="ce44"/>
          <table:table-cell table:style-name="ce39"/>
          <table:table-cell table:style-name="ce45"/>
          <table:table-cell table:style-name="ce27"/>
          <table:table-cell table:style-name="ce47" table:number-columns-repeated="2"/>
          <table:table-cell table:style-name="ce27" table:number-columns-repeated="2"/>
          <table:table-cell table:style-name="ce50" table:number-columns-repeated="4"/>
          <table:table-cell table:style-name="ce27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1">
          <table:table-cell table:style-name="ce17"/>
          <table:table-cell table:style-name="ce27" table:number-columns-repeated="11"/>
          <table:table-cell table:style-name="ce47" table:number-columns-repeated="2"/>
          <table:table-cell table:style-name="ce27" table:number-columns-repeated="7"/>
          <table:table-cell table:style-name="ce21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3">
          <table:table-cell table:style-name="ce6"/>
          <table:table-cell table:style-name="ce28" office:value-type="string" calcext:value-type="string" table:number-columns-spanned="7" table:number-rows-spanned="1">
            <text:p>Начальник отдела по составлению и организации исполнения бюджета городского поселения <text:s/>финансового управления</text:p>
          </table:table-cell>
          <table:covered-table-cell table:number-columns-repeated="6" table:style-name="ce28"/>
          <table:table-cell table:style-name="ce21" table:number-columns-repeated="6"/>
          <table:table-cell table:style-name="ce48"/>
          <table:table-cell table:style-name="ce21"/>
          <table:table-cell table:style-name="ce51" office:value-type="string" calcext:value-type="string" table:number-columns-spanned="4" table:number-rows-spanned="1">
            <text:p>Г. А. Саржина</text:p>
          </table:table-cell>
          <table:covered-table-cell table:number-columns-repeated="3" table:style-name="ce51"/>
          <table:table-cell table:style-name="ce21" table:number-columns-repeated="2"/>
          <table:table-cell table:style-name="ce39"/>
          <table:table-cell table:style-name="ce41" table:number-columns-repeated="30"/>
          <table:table-cell table:number-columns-repeated="11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yr" svg:font-family="'Arial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8P2" style:volatile="true">
      <loext:text> </loext:text>
      <loext:fill-character> </loext:fill-character>
      <number:text>-р.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Название_20_1" style:display-name="Excel_BuiltIn_Название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Заголовок_20_1_20_1" style:display-name="Excel_BuiltIn_Заголовок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7T11:13:10.955000000</meta:creation-date>
    <dc:date>2021-07-07T11:13:37.275000000</dc:date>
    <meta:editing-duration>PT27S</meta:editing-duration>
    <meta:editing-cycles>1</meta:editing-cycles>
    <meta:document-statistic meta:table-count="1" meta:cell-count="797" meta:object-count="0"/>
    <meta:generator>LibreOffice/6.3.3.2$Windows_x86 LibreOffice_project/a64200df03143b798afd1ec74a12ab50359878ed</meta:generator>
  </office:meta>
</office:document-meta>
</file>