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indent="1.249cm" style:auto-text-indent="false"/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ext_20_body_20_indent">
      <style:paragraph-properties fo:margin-left="0cm" fo:margin-right="0cm" fo:text-indent="1.249cm" style:auto-text-indent="false"/>
    </style:style>
    <style:style style:name="P8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style:text-line-through-style="none" style:text-line-through-type="none" style:text-position="0% 100%" fo:font-size="12pt" fo:font-style="normal" style:text-underline-style="none" fo:font-weight="normal" officeooo:paragraph-rsid="001f5ab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officeooo:paragraph-rsid="001f5ab7"/>
    </style:style>
    <style:style style:name="P10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 style:writing-mode="lr-tb"/>
      <style:text-properties fo:font-size="12pt" officeooo:paragraph-rsid="001f5ab7" style:font-size-asian="12pt" style:font-size-complex="12pt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 style:writing-mode="lr-tb"/>
      <style:text-properties fo:font-size="12pt" officeooo:paragraph-rsid="001f5ab7" style:font-size-asian="12pt" style:font-size-complex="12pt"/>
    </style:style>
    <style:style style:name="P12" style:family="paragraph" style:parent-style-name="ConsPlusNonformat">
      <style:paragraph-properties fo:text-align="start" style:justify-single-word="false" fo:orphans="2" fo:widows="2" style:writing-mode="lr-tb"/>
      <style:text-properties style:font-name="Times New Roman" fo:font-size="12pt" officeooo:paragraph-rsid="001f5ab7" style:font-size-asian="12pt" style:font-name-complex="Times New Roman" style:font-size-complex="12pt"/>
    </style:style>
    <style:style style:name="P13" style:family="paragraph" style:parent-style-name="ConsPlusNonformat">
      <style:paragraph-properties fo:text-align="center" style:justify-single-word="false" fo:orphans="2" fo:widows="2" style:writing-mode="lr-tb"/>
      <style:text-properties style:font-name="Times New Roman" fo:font-size="12pt" officeooo:paragraph-rsid="001f5ab7" style:font-size-asian="12pt" style:font-name-complex="Times New Roman" style:font-size-complex="12pt"/>
    </style:style>
    <style:style style:name="P14" style:family="paragraph" style:parent-style-name="ConsPlusNonformat">
      <style:paragraph-properties fo:text-align="justify" style:justify-single-word="false" fo:orphans="2" fo:widows="2" style:writing-mode="lr-tb">
        <style:tab-stops>
          <style:tab-stop style:position="17cm"/>
        </style:tab-stops>
      </style:paragraph-properties>
      <style:text-properties style:font-name="Times New Roman" fo:font-size="12pt" officeooo:paragraph-rsid="001f5ab7" style:font-size-asian="12pt" style:font-name-complex="Times New Roman" style:font-size-complex="12pt"/>
    </style:style>
    <style:style style:name="P15" style:family="paragraph" style:parent-style-name="ConsPlusNonformat">
      <style:paragraph-properties fo:text-align="justify" style:justify-single-word="false" fo:orphans="2" fo:widows="2" style:writing-mode="lr-tb"/>
      <style:text-properties style:font-name="Times New Roman" fo:font-size="12pt" officeooo:paragraph-rsid="001f5ab7" style:font-size-asian="12pt" style:font-name-complex="Times New Roman" style:font-size-complex="12pt"/>
    </style:style>
    <style:style style:name="P16" style:family="paragraph" style:parent-style-name="ConsPlusNonformat">
      <style:paragraph-properties fo:text-align="start" style:justify-single-word="false" fo:orphans="2" fo:widows="2" style:writing-mode="lr-tb">
        <style:tab-stops>
          <style:tab-stop style:position="16.753cm"/>
        </style:tab-stops>
      </style:paragraph-properties>
      <style:text-properties officeooo:paragraph-rsid="001f5ab7"/>
    </style:style>
    <style:style style:name="P17" style:family="paragraph" style:parent-style-name="ConsPlusNonformat">
      <style:paragraph-properties fo:text-align="start" style:justify-single-word="false" fo:orphans="2" fo:widows="2" style:writing-mode="lr-tb"/>
      <style:text-properties officeooo:paragraph-rsid="001f5ab7"/>
    </style:style>
    <style:style style:name="P18" style:family="paragraph" style:parent-style-name="ConsPlusNonformat">
      <style:paragraph-properties fo:text-align="justify" style:justify-single-word="false" fo:orphans="2" fo:widows="2" style:writing-mode="lr-tb"/>
      <style:text-properties officeooo:paragraph-rsid="001f5ab7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f5ab7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fo:font-weight="normal" officeooo:paragraph-rsid="001f5ab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2pt" fo:font-weight="normal" officeooo:paragraph-rsid="001f5ab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2pt" style:text-underline-style="none" fo:font-weight="normal" officeooo:paragraph-rsid="001f5ab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f5ab7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style:text-autospace="none"/>
      <style:text-properties officeooo:paragraph-rsid="001f5ab7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1f5ab7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2pt" officeooo:paragraph-rsid="001f5ab7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f5ab7"/>
    </style:style>
    <style:style style:name="T1" style:family="text">
      <style:text-properties style:text-line-through-style="none" style:text-line-through-typ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text-line-through-style="none" style:text-line-through-type="none" style:text-position="0% 100%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f5ab7" style:font-size-asian="12pt" style:font-weight-asian="norm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ru" fo:country="RU" fo:font-weight="bold" officeooo:rsid="001f5ab7" style:font-size-asian="12pt" style:font-weight-asian="bold" style:font-size-complex="12pt"/>
    </style:style>
    <style:style style:name="T16" style:family="text">
      <style:text-properties fo:language="en" fo:country="US"/>
    </style:style>
    <style:style style:name="T17" style:family="text">
      <style:text-properties officeooo:rsid="001f5ab7"/>
    </style:style>
    <style:style style:name="T1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Совет народных депутатов</text:span><text:span text:style-name="T14"> муниципального образования Юрьев-Польский район объявляет конкурс на замещение должности главы администрации муниципального образования Юрьев-Польский район</text:span></text:p>
      <text:p text:style-name="P5"/>
      <text:p text:style-name="P19"><text:tab/>1. Для замещения должности главы администрации муниципального образования Юрьев-Польский район установлены следующие квалификационные требования, предъявляемые к уровню профессионального образования, стажу муниципальной (государственной) службы или стажу работы по специальности, профессиональным умениям и навыкам, необходимым для исполнения должностных обязанностей:</text:p>
      <text:p text:style-name="P19"><text:tab/>1.1. Наличие высшего профессионального образования;</text:p>
      <text:p text:style-name="P19"><text:tab/>1.2. Стаж работы муниципальной и (или) государственной гражданской службы не менее шести лет или не менее семи лет стажа работы по специальности;</text:p>
      <text:p text:style-name="P19"><text:tab/>1.3. Знание Конституции РФ, федеральных законов и законов Владимирской области, федеральных конституционных законов, указов Президента РФ и постановлений Правительства РФ, иных нормативных правовых актов, регулирующих соответствующие сферы деятельности;</text:p>
      <text:p text:style-name="P19">- знание законодательства о муниципальной службе РФ и Владимирской области;</text:p>
      <text:p text:style-name="P19">- знание Устава (Основного закона) Владимирской области и Устава муниципального образования Юрьев-Польский район;</text:p>
      <text:p text:style-name="P19">- правила внутреннего трудового распорядка;</text:p>
      <text:p text:style-name="P19">- порядок работы со сведениями , составляющими государственную или иную охраняемую федеральными законами тайну;</text:p>
      <text:p text:style-name="P19">- нормы охраны труда и противопожарной защиты;</text:p>
      <text:p text:style-name="P19">- знание основ права, экономики, социально-политических аспектов развития общества;</text:p>
      <text:p text:style-name="P19">- знание основ государственного и муниципального управления;</text:p>
      <text:p text:style-name="P19">- порядок подготовки, согласования и принятия муниципальных правовых актов;</text:p>
      <text:p text:style-name="P19">- основы управления персоналом.</text:p>
      <text:p text:style-name="P19"><text:tab/>1.4. Наличие следующих деловых качеств и навыков:</text:p>
      <text:p text:style-name="P19">- по организации личного труда и планированию рабочего времени;</text:p>
      <text:p text:style-name="P19">- владение оргтехникой и средствами коммуникации;</text:p>
      <text:p text:style-name="P19">- владение современными средствами, методами и технологиями работы с информацией и документами;</text:p>
      <text:p text:style-name="P19">- владение официально-деловым стилем современного русского языка;</text:p>
      <text:p text:style-name="P19">- по охране труда;</text:p>
      <text:p text:style-name="P19">-организационно-распорядительной деятельности, планирования, взаимодействия, координации и контроля деятельности;</text:p>
      <text:p text:style-name="P19">- системного подхода в решении поставленных задач;</text:p>
      <text:p text:style-name="P19">- принятия управленческих решений и контроля их выполнения;</text:p>
      <text:p text:style-name="P19">- прогнозирования последствий принимаемых решений;</text:p>
      <text:p text:style-name="P19">- анализа и обобщения информации, представления его результатов;</text:p>
      <text:p text:style-name="P19">- проведения семинаров, совещаний, публичных выступлений по актуальным проблемам служебной деятельности;</text:p>
      <text:p text:style-name="P19">- выстраивания межличностных отношений и мотивации поведения подчиненных служащих, формирования эффективного взаимодействия в коллективе;</text:p>
      <text:p text:style-name="P19">- руководства подчиненными служащими, заключающегося в умении определять перспективные и текущие цели и задачи деятельности подразделения, распределять обязанности между муниципальными служащими, принимать конструктивные решения и нести ответственность за их реализацию, оптимально использовать потенциальные возможности подчиненных служащих, технические возможности и ресурсы для обеспечения эффективности и результативности служебной деятельности;</text:p>
      <text:p text:style-name="P19">- служебного взаимодействия с органами государственной власти области и органами местного самоуправления;</text:p>
      <text:p text:style-name="P19"><text:soft-page-break/>- служебного взаимодействия с органами государственной власти и органами местного самоуправления.</text:p>
      <text:p text:style-name="P19"><text:tab/>1.5. Отсутствие у кандидата ограничений, установленных действующим законодательством о муниципальной службе для поступления на муниципальную службу и ее прохождения.</text:p>
      <text:p text:style-name="P19"><text:tab/>2. Порядок предоставления документов для участия в конкурсе на замещение должности главы администрации муниципального образования Юрьев-Польский район.</text:p>
      <text:p text:style-name="P19"><text:tab/>2.1. <text:span text:style-name="T1">Гражданин Российской Федерации, изъявивший желание участвовать в конкурсе, представляет в Комиссию лично:</text:span></text:p>
      <text:p text:style-name="P8">- личное заявление об участии в конкурсе на имя председателя Комиссии;</text:p>
      <text:p text:style-name="P8">-собственноручно заполненную и подписанную <text:s/>анкету по форме, установленной распоряжением Правительства Российской Федерации от 26.05.2005 N 667-р, с приложением фотографии;</text:p>
      <text:p text:style-name="P8">-собственноручно заполненную и подписанную <text:s/>анкету по форме, установленной постановлением Правительства Российской Федерации от 06.02.2010 N 63 Об утверждении инструкции о порядке допуска должностных лиц и граждан <text:s/>Российской Федерации к государственной тайне», с приложением <text:s/>2 фотографий 4х6;</text:p>
      <text:p text:style-name="P8">- копию паспорта(паспорт предъявляется лично по прибытии на конкурс);</text:p>
      <text:p text:style-name="P8">- копию трудовой книжки;</text:p>
      <text:p text:style-name="P8">- копии документов об образовании, а также по желанию гражданина копии документов, подтверждающих повышение или присвоение квалификации по результатам дополнительного профессионального образования, документов о присвоении ученой степени, ученого звания;</text:p>
      <text:p text:style-name="P8">- копию документа, подтверждающего регистрацию в системе индивидуального (персонифицированного) учета, за исключением случаев, когда трудовой договор (контракт) заключается впервые;</text:p>
      <text:p text:style-name="P8">- копию свидетельства о постановке физического лица на учет в налоговом органе по месту жительства на территории Российской Федерации;</text:p>
      <text:p text:style-name="P8">-копии документов воинского учета (для военнообязанных и лиц, подлежащих призыву на военную службу);</text:p>
      <text:p text:style-name="P10"><text:span text:style-name="T1">- заключение медицинского учреждения об отсутствии у гражданина заболевания, препятствующего поступлению на муниципальную службу или ее прохождению по форме, утвержденной приказом Министерства здравоохранения и социального развития Российской Федерации от </text:span><text:span text:style-name="T5">14.12.2009</text:span><text:span text:style-name="T1"> г. № 984н;;</text:span></text:p>
      <text:p text:style-name="P10"><text:span text:style-name="T1">-- справку об отсутствии медицинских противопоказаний для работы со сведениями, составляющими государственную тайну, по форме, утвержденной приказом Министерства здравоохранения и социального развития Российской Федерации от </text:span><text:span text:style-name="T5">26.08.2011 № 989н</text:span><text:span text:style-name="T1">;</text:span></text:p>
      <text:p text:style-name="P9"><text:span text:style-name="T3">- письменное согласие на обработку своих персональных данных в порядке, предусмотренном </text:span><text:a xlink:type="simple" xlink:href="consultantplus://offline/ref=37A61E64A192F6076FE45BA42D88E3C0E07EBF44DED3590C96FCF0838DDB0CF957734125D6FB00A0zD4AN" text:style-name="Internet_20_link" text:visited-style-name="Visited_20_Internet_20_Link"><text:span text:style-name="Internet_20_link"><text:span text:style-name="T6">статьей 9</text:span></text:span></text:a><text:span text:style-name="T3"> Федерального закона от 27.07.2006 N 152-ФЗ "О персональных данных";</text:span></text:p>
      <text:p text:style-name="P10"><text:span text:style-name="T1">-справку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ую в </text:span><text:span text:style-name="T4">порядке</text:span><text:span text:style-name="T1">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;</text:span></text:p>
      <text:p text:style-name="P8">- письменное согласие на прохождение процедуры оформления допуска к сведениям, составляющим государственную и иную, охраняемую федеральными законами тайну.</text:p>
      <text:p text:style-name="P10"><text:span text:style-name="T2"><text:s/></text:span><text:span text:style-name="T1">Копии документов должны быть заверены кадровой службой по месту работы (службы) или в нотариально.</text:span></text:p>
      <text:p text:style-name="P11"><text:span text:style-name="T1"><text:s/><text:tab/>Несвоевременное представление в Комиссию документов, представление их не в полном объеме или с нарушением правил оформления являются основанием для отказа гражданину в их приеме.</text:span></text:p>
      <text:p text:style-name="P8"><text:soft-page-break/>О приеме документов претенденту на участие в конкурсе выдается расписка с описью принятых документов.</text:p>
      <text:p text:style-name="P8">Гражданин, желающий участвовать в конкурсе, также вправе представить в Комиссию иные документы, характеризующие его профессиональные качества: рекомендательные письма; характеристику с места работы; о наградах и почетных званиях и т. п.</text:p>
      <text:p text:style-name="P27"><text:span text:style-name="T1"><text:s/>Гражданин Российской Федерации, изъявивший желание участвовать в конкурсе, представляет Губернатору Владимирской области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 (супругов) и несовершеннолетних детей в соответствии с ч.1.1 статьи 10 Закона Владимирской области № 58-ОЗ «О муниципальной службе во Владимирской области».</text:span></text:p>
      <text:p text:style-name="P19"><text:tab/>2.2. Перечисленные выше документы предоставляются в течение <text:span text:style-name="T16">2</text:span>1 дня со дня опубликования решения Совета народных депутатов муниципального образования <text:s/>Юрьев-Польский район о проведении Конкурса.</text:p>
      <text:p text:style-name="P19"><text:tab/>2.3. Комиссия оставляет за собой право дополнительной проверки представленных на конкурс документов, а также запроса иной информации о кандидатах.</text:p>
      <text:p text:style-name="P19"><text:tab/> 3. Местом проведения Конкурса является здание администрации муниципального образования Юрьев-Польский район, расположенное по адресу: г.Юрьев-Польский, ул.Шибанкова д.33.</text:p>
      <text:p text:style-name="P19"><text:tab/>Фамилии кандидатов, их краткие биографические данные публикуются в газете «Вестник Ополья» по мере поступления документов в Комиссию.</text:p>
      <text:p text:style-name="P19"><text:tab/>Конкурс считается состоявшимся при наличии одного и более претендентов.</text:p>
      <text:p text:style-name="P19"><text:tab/>Претенденты приглашаются на заседания Комиссии в порядке регистрации их документов.</text:p>
      <text:p text:style-name="P19"><text:tab/>Претендент, не прибывший в установленное время на заседание <text:s/><text:tab/>Комиссии, снимается с Конкурса.</text:p>
      <text:p text:style-name="P19"><text:tab/>Определение профессиональной пригодности претендента <text:s/>осуществляется в виде <text:span text:style-name="T1">индивидуального собеседования, написания диктанта, тестирования по вопросам, связанными с выполнением должностных обязанностей главы администрации.</text:span> <text:tab/> <text:tab/>Присутствие в это время на заседании комиссии других претендентов недопустимо.</text:p>
      <text:p text:style-name="P19"><text:tab/>Критериями оценки кандидатов на должность главы администрации <text:s/>являются:</text:p>
      <text:p text:style-name="P19">- знание основ организации и деятельности органов местного самоуправления;</text:p>
      <text:p text:style-name="P19">- умение анализировать, мыслить системно, оперативно, принимать оптимальные решения в условиях дефицита информации и времени;</text:p>
      <text:p text:style-name="P19">- личностные качества претендента оцениваемые членами комиссии на основании представленных им документов, отзывов о претенденте содержащихся в «деле участника Конкурса».</text:p>
      <text:p text:style-name="P19"><text:tab/>При подведении итогов конкурса члены Комиссии качественно оценивают претендента исходя из принципов доброжелательности, объективности и внутренней убежденности.</text:p>
      <text:p text:style-name="P19"><text:tab/>Количественная оценка претендента определяется каждым членом комиссии по 5-ти бальной системе. Решение каждого члена комиссии об определении конкретного балла, выставляемого им претенденту, заносится им в именной бланк члена комиссии установленного образца (Приложение №1). <text:tab/>После сбора председателем комиссии именных бланков, секретарем комиссии составляется сводная ведомость (Приложение №2) с выставлением среднего балла каждому претенденту, рассчитанного как средняя величина, равная сумме баллов, поставленных каждым членом Комиссии, деленная на число членов Комиссии, принимающих участие в заседании. Участие каждого члена комиссии в оценке претендента обязательно.</text:p>
      <text:p text:style-name="P19"><text:tab/>Результаты работы Комиссии оформляются «Решением конкурсной комиссии об оценке участников конкурса на замещение должности главы администрации муниципального образования Юрьев-Польский район».</text:p>
      <text:p text:style-name="P19"><text:tab/>Решение Комиссии в обязательном порядке передается в Совет народных депутатов <text:soft-page-break/>муниципального образования Юрьев-Польский район для его последующего рассмотрения на сессии Совета народных депутатов муниципального образования Юрьев-Польский район.</text:p>
      <text:p text:style-name="P19"><text:tab/>Претендент считается назначенным, если за его назначение проголосовало 2/3 от установленного числа депутатов Совета народных депутатов муниципального образования Юрьев-Польский район.</text:p>
      <text:p text:style-name="P19"><text:tab/>Решение Совета народных депутатов муниципального образования Юрьев-Польский район о назначении на должность главы администрации муниципального образования Юрьев-Польский район подлежит опубликованию в газете «Вестник Ополья» не позднее 5 дней со дня назначения претендента на должность главы администрации муниципального образования Юрьев-Польский район.</text:p>
      <text:p text:style-name="P19"><text:tab/>Назначенный на должность, по итогам голосования, глава администрации муниципального образования Юрьев-Польский район приступает к исполнению своих обязанностей со дня заключения Контракта. </text:p>
      <text:p text:style-name="P2"/>
      <text:p text:style-name="P4">Конкурс проводится в соответствии с решением Совета народных депутатов муниципального образования Юрьев-Польский район от <text:span text:style-name="T17">18</text:span>.09.20<text:span text:style-name="T17">20</text:span> № <text:span text:style-name="T17">9</text:span> «О назначении конкурса на замещение должности главы администрации муниципального образования Юрьев-Польский район».</text:p>
      <text:p text:style-name="P7"><text:span text:style-name="T11">Конкурс будет проводиться в администрации муниципального образования Юрьев-Польский район </text:span><text:span text:style-name="T13">19</text:span><text:span text:style-name="T11"> октября 2</text:span><text:span text:style-name="T13">020</text:span><text:span text:style-name="T11"> года в 1</text:span><text:span text:style-name="T13">0</text:span><text:span text:style-name="T11">-00 в актовом зале. Прием документов</text:span></text:p>
      <text:p text:style-name="P3">Подробную информацию можно получить по телефону 2-24-97.</text:p>
      <text:p text:style-name="P2"/>
      <text:p text:style-name="P24"/>
      <text:p text:style-name="P13">КОНТРАКТ</text:p>
      <text:p text:style-name="P13">с главой администрации муниципального образования Юрьев-Польский район</text:p>
      <text:p text:style-name="P17"/>
      <text:p text:style-name="P16"><text:span text:style-name="T7"><text:s text:c="4"/>Представитель нанимателя в лице главы муниципального образования Юрьев-Польский район ________________________________________________________________________</text:span></text:p>
      <text:p text:style-name="P12">действующего на основании Устава муниципального образования Юрьев-Польский район,</text:p>
      <text:p text:style-name="P12">с одной стороны, и гражданин____________________________________________________,</text:p>
      <text:p text:style-name="P14">именуемый <text:s/>в <text:s/>дальнейшем Глава администрации, с другой стороны, заключили в соответствии <text:s/>с <text:s/>Федеральными <text:s/>законами <text:s/>от <text:s/>06.10.2003 <text:s/>N 131-ФЗ "Об общих</text:p>
      <text:p text:style-name="P14">принципах <text:s/>организации <text:s/>местного самоуправления в Российской Федерации", от</text:p>
      <text:p text:style-name="P14">02.03.2007 <text:s/>N <text:s/>25-ФЗ <text:s/>"О <text:s/>муниципальной <text:s/>службе <text:s/>в <text:s/>Российской Федерации" и</text:p>
      <text:p text:style-name="P15">Уставом муниципального образования Юрьев-Польский район настоящий контракт о нижеследующем:</text:p>
      <text:p text:style-name="P17"/>
      <text:p text:style-name="P13">I. Общие положения</text:p>
      <text:p text:style-name="P15"/>
      <text:p text:style-name="P18"><text:span text:style-name="T7"><text:tab/>1. <text:s text:c="2"/>По <text:s text:c="2"/>настоящему <text:s text:c="2"/>контракту <text:s/>Глава <text:s/>администрации <text:s/>берет <text:s/>на <text:s/>себя обязательства, <text:s text:c="2"/>связанные <text:s text:c="2"/>с <text:s text:c="2"/>прохождением <text:s text:c="2"/>муниципальной <text:s text:c="2"/>службы <text:s text:c="2"/>во Владимирской области, а Представитель нанимателя обязуется обеспечить Главе администрации <text:s/>прохождение <text:s/>муниципальной <text:s/>службы во Владимирской области в соответствии <text:s/>с <text:s/>законодательством Российской Федерации и законодательством Владимирской области о местном самоуправлении и муниципальной службе.</text:span></text:p>
      <text:p text:style-name="P18"><text:span text:style-name="T7"><text:tab/>2. <text:s/>Настоящий <text:s/>контракт <text:s/>заключен на основании решения Совета народных депутатов муниципального образования Юрьев-Польский район от _________N _________, принятого по результатам конкурса на замещение должности главы администрации муниципального образования Юрьев-Польский район.</text:span></text:p>
      <text:p text:style-name="P18"><text:span text:style-name="T7"><text:tab/>3. <text:s/>Глава <text:s/>администрации <text:s/>обязуется <text:s/>исполнять должностные обязанности, связанные <text:s/>с <text:s/>осуществлением им полномочий по должности Главы администрации муниципального образования Юрьев-Польский район в соответствии <text:s/>с <text:s/>прилагаемой к настоящему контракту </text:span><text:soft-page-break/><text:span text:style-name="T7">должностной инструкцией Главы администрации муниципального образования Юрьев-Польский район и <text:s text:c="2"/>соблюдать <text:s text:c="2"/>правила <text:s text:c="2"/>внутреннего <text:s/>трудового <text:s/>распорядка <text:s/>администрации муниципального образования Юрьев-Польский район, а Представитель нанимателя <text:s/>обязуется <text:s/>обеспечить <text:s/>Главе <text:s/>администрации замещение должности муниципальной <text:s text:c="2"/>службы <text:s text:c="2"/>во <text:s text:c="2"/>Владимирской <text:s text:c="2"/>области <text:s text:c="2"/>в <text:s text:c="2"/>соответствии <text:s text:c="2"/>с законодательством <text:s/>Российской <text:s/>Федерации <text:s/>и <text:s/>законодательством Владимирской области <text:s/>о <text:s/>местном самоуправлении и муниципальной службе, своевременно и в полном <text:s/>объеме <text:s/>выплачивать <text:s/>Главе <text:s/>администрации денежное вознаграждение и предоставить <text:s/>ему <text:s/>социальные <text:s/>гарантии <text:s/>в соответствии с законодательством Российской <text:s/>Федерации <text:s/>и <text:s/>законодательством <text:s/>Владимирской области о местном самоуправлении и муниципальной службе, Уставом муниципального образования.</text:span></text:p>
      <text:p text:style-name="P18"><text:span text:style-name="T7"><text:tab/>4. <text:s text:c="2"/>Глава <text:s text:c="2"/>администрации <text:s/></text:span><text:span text:style-name="T8">обеспечивает осуществление администрацией муниципального образования <text:s/>Юрьев-Польский район полномочий по решению вопросов местного значения <text:s/>муниципального образования Юрьев-Польский район и муниципального образования город Юрьев-Польский, отдельных государственных полномочий, переданных органам местного самоуправления муниципального образования Юрьев-Польский район и муниципального образования город Юрьев-Польский федеральными законами и законами Владимирской области.</text:span></text:p>
      <text:p text:style-name="P18"><text:span text:style-name="T7"><text:tab/>5. <text:s text:c="2"/>Дата <text:s/>начала <text:s/>осуществления <text:s/>Главой <text:s/>администрации <text:s/>полномочий <text:s/>по должности __________________.</text:span></text:p>
      <text:p text:style-name="P25"/>
      <text:p text:style-name="P13">II. Права и обязанности Главы администрации</text:p>
      <text:p text:style-name="P15"/>
      <text:p text:style-name="P18"><text:span text:style-name="T7"><text:tab/>6. <text:s/>Глава <text:s/>администрации <text:s/>имеет <text:s/>права, <text:s/>предусмотренные <text:s/>статьей <text:s/>11 и другими <text:s text:c="2"/>положениями <text:s text:c="2"/>Федерального <text:s text:c="2"/>закона <text:s/>от <text:s/>02.03.2007 <text:s/>N <text:s/>25-ФЗ <text:s/>"О муниципальной <text:s/>службе в Российской Федерации", иными нормативными правовыми актами <text:s/>о <text:s/>муниципальной <text:s/>службе <text:s/>в Российской Федерации, в том числе право расторгнуть <text:s/>контракт <text:s/>и <text:s/>уволиться <text:s/>с муниципальной службы во Владимирской области <text:s text:c="2"/>по <text:s text:c="2"/>собственному <text:s/>желанию, <text:s/>предупредив <text:s/>об <text:s/>этом <text:s/>Представителя нанимателя в письменной форме не позднее чем за две недели.</text:span></text:p>
      <text:p text:style-name="P18"><text:span text:style-name="T7"><text:tab/>7. <text:s text:c="2"/>Глава <text:s text:c="2"/>администрации <text:s/>обеспечивает <text:s/>осуществление <text:s/>администрацией муниципального образования Юрьев-Польский район следующих полномочий по решению вопросов местного значения, закрепленных в Уставе муниципального образования Юрьев-Польский район и в Уставе муниципального образования город Юрьев-Польский: </text:span></text:p>
      <text:p text:style-name="P20">1) вносит в Совет народных депутатов МО Юрьев-Польский район и Совет народных депутатов МО город Юрьев-Польский проекты решений Совета народных депутатов;</text:p>
      <text:p text:style-name="P20">2) вносит на утверждение Совета народных депутатов МО Юрьев-Польский район проект структуры администрации муниципального образования Юрьев-Польский район;</text:p>
      <text:p text:style-name="P20">3) выступает в Совете народных депутатов МО Юрьев-Польский район с отчетом об исполнении бюджета муниципального образования <text:s/>Юрьев-Польский район и вносит отчет на утверждение Совета народных депутатов;</text:p>
      <text:p text:style-name="P20">3.1) выступает в Совете народных депутатов МО город Юрьев-Польский <text:s/>с отчетом об исполнении бюджета муниципального образования <text:s/>город Юрьев-Польский <text:s/>и вносит отчет на утверждение Совета народных депутатов;</text:p>
      <text:p text:style-name="P20">4) организует в пределах своей компетенции выполнение решений Совета народных депутатов, организует и контролирует выполнение постановлений и распоряжений администрации муниципального образования Юрьев-Польский район на территории муниципального образования Юрьев-Польский район;</text:p>
      <text:p text:style-name="P20">5) назначает и освобождает должностных лиц администрации муниципального образования Юрьев-Польский район;</text:p>
      <text:p text:style-name="P20">6)осуществляет прием, рассмотрение предложений, заявлений и жалоб граждан, принимает по ним решения;</text:p>
      <text:p text:style-name="P20"><text:soft-page-break/>7) организует работу с кадрами администрации муниципального образования Юрьев-Польский район, их аттестацию, принимает меры по повышению квалификации работников;</text:p>
      <text:p text:style-name="P20">8) представляет без доверенности муниципальное образование <text:s/>Юрьев-Польский район и администрацию муниципального образования <text:s/>Юрьев-Польский район в суде;</text:p>
      <text:p text:style-name="P20">9) применяет в соответствии с законодательством меры поощрения, привлекает к дисциплинарной ответственности руководителей и сотрудников структурных подразделений администрации муниципального образования Юрьев-Польский район;</text:p>
      <text:p text:style-name="P23"><text:span text:style-name="T12">10) </text:span><text:span text:style-name="T8">подписывает договоры (соглашения) на осуществление муниципальных заимствований, предоставление муниципальных гарантий и изменений (дополнений) к ним, открывает и закрывает счета администрации муниципального образования Юрьев-Польский район, распоряжается средствами муниципального образования <text:s/>Юрьев-Польский район, подписывает финансовые документы;</text:span></text:p>
      <text:p text:style-name="P22">11) организует разработку проектов бюджета муниципального образования Юрьев-Польский район, программ, планов экономического и социального развития, проектов решений по вопросам местного значения и вносит их на утверждение Совета народных депутатов, организует их исполнение;</text:p>
      <text:p text:style-name="P20">12) заключает договоры и соглашения с государственными органами и общественными объединениями, предприятиями, учреждениями и организациями;</text:p>
      <text:p text:style-name="P20">13) организует и обеспечивает исполнение законодательства в области обороны;</text:p>
      <text:p text:style-name="P20">14) учреждает печатное средство массовой информации для опубликования муниципальных правовых актов муниципального образования Юрьев-Польский район и муниципального образования город Юрьев-Польский, иной официальной информации;</text:p>
      <text:p text:style-name="P20">15) утверждает положения об органах администрации муниципального образования Юрьев-Польский район, не являющихся юридическими лицами;</text:p>
      <text:p text:style-name="P20">16) подконтролен и подотчетен Совету народных депутатов муниципального образования <text:s text:c="2"/>Юрьев-Польский район в части исполнения полномочий администрации муниципального образования Юрьев-Польский район и Совету народных депутатов муниципального образования город Юрьев-Польский в части исполнения полномочий администрации муниципального образования город Юрьев-Польский;</text:p>
      <text:p text:style-name="P20">17) представляет Совету народных депутатов муниципального образования Юрьев-Польский район ежегодные отчеты о результатах своей деятельности и деятельности администрации муниципального образования <text:s/>Юрьев-Польский район, в том числе о решении вопросов, поставленных Советом народных депутатов муниципального образования <text:s/>Юрьев-Польский район;</text:p>
      <text:p text:style-name="P20">18) представляет Совету народных депутатов муниципального образования город Юрьев-Польский ежегодные отчеты о результатах своей деятельности и деятельности администрации муниципального образования <text:s/>Юрьев-Польский район, в том числе о решении вопросов, поставленных Советом народных депутатов муниципального образования <text:s/>город Юрьев-Польский в части исполнения полномочий администрации муниципального образования город Юрьев-Польский;</text:p>
      <text:p text:style-name="P20">19) обеспечивает осуществление администрацией муниципального образования <text:s/>Юрьев-Польский район полномочий по решению вопросов местного значения <text:s/>муниципального образования Юрьев-Польский район и муниципального образования город Юрьев-Польский, отдельных государственных полномочий, переданных органам местного самоуправления муниципального образования Юрьев-Польский район и муниципального образования город Юрьев-Польский федеральными законами и законами Владимирской области.</text:p>
      <text:p text:style-name="P21">20) выполняет иные полномочия в соответствии с действующим законодательством.</text:p>
      <text:p text:style-name="P18"><text:span text:style-name="T7"><text:tab/>8. <text:s text:c="2"/>Глава <text:s text:c="2"/>администрации <text:s/>обеспечивает <text:s/>осуществление <text:s/>администрацией муниципального образования Юрьев-Польский район отдельных государственных полномочий</text:span><text:span text:style-name="T9">:</text:span></text:p>
      <text:p text:style-name="P18"><text:span text:style-name="T7"><text:tab/></text:span><text:span text:style-name="T9">1</text:span><text:span text:style-name="T10">)</text:span><text:span text:style-name="T9"> </text:span><text:span text:style-name="T7">При осуществлении отдельных государственных полномочий глава администрации муниципального образования Юрьев-Польский район имеет право:</text:span></text:p>
      <text:p text:style-name="P27"><text:soft-page-break/>а) вносить представления Совету народных депутатов муниципального образования Юрьев-Польский район по включению в структуру администрации муниципального образования Юрьев-Польский район структурных подразделений для осуществления отдельных государственных полномочий;</text:p>
      <text:p text:style-name="P27">б) издавать в пределах своих полномочий, установленных федеральными законами, законами Владимирской области, уставом муниципального образования Юрьев-Польский район, нормативными правовыми актами Совета народных депутатов муниципального образования Юрьев-Польский район, постановления администрации по вопросам, связанным с осуществлением отдельных государственных полномочий, а также распоряжения <text:s/>администрации по вопросам организации работы администрации муниципального образования Юрьев-Польский район по осуществлению отдельных государственных полномочий и осуществлять контроль за их исполнением;</text:p>
      <text:p text:style-name="P27">в) выступать с инициативой внесения на рассмотрение Совета народных депутатов муниципального образования Юрьев-Польский район нормативных правовых актов Совета народных депутатов муниципального образования Юрьев-Польский район, предусматривающих дополнительное использование собственных материальных ресурсов и финансовых средств муниципального образования Юрьев-Польский район для осуществления отдельных государственных полномочий в случаях и порядке, предусмотренных уставом муниципального образования Юрьев-Польский район, либо давать заключение на такие нормативные правовые акты;</text:p>
      <text:p text:style-name="P27">г) запрашивать и получать в установленном порядке от государственных органов информацию, связанную с осуществлением отдельных государственных полномочий;</text:p>
      <text:p text:style-name="P27">д) обращаться в государственные органы с информацией о фактах нарушения нормативных правовых актов о наделении органов местного самоуправления муниципального образования Юрьев-Польский район отдельными государственными полномочиями;</text:p>
      <text:p text:style-name="P27">е) обжаловать в судебном порядке действия (бездействие) государственных органов, нарушающие требования законодательства по вопросам осуществления отдельных государственных полномочий, в том числе предписания уполномоченных государственных органов по устранению нарушений требований законов по вопросам осуществления отдельных государственных полномочий;</text:p>
      <text:p text:style-name="P27">2) при осуществлении отдельных государственных полномочий глава администрации муниципального образования Юрьев-Польский район обязан:</text:p>
      <text:p text:style-name="P27">а) обеспечивать осуществление администрацией муниципального образования Юрьев-Польский район отдельных государственных полномочий;</text:p>
      <text:p text:style-name="P27">б) обеспечивать в порядке, установленном законодательством, расходование субвенций, предоставляемых бюджету муниципального образования Юрьев-Польский район из федерального бюджета, областного бюджета для осуществления отдельных государственных полномочий;</text:p>
      <text:p text:style-name="P26"><text:span text:style-name="T14">в) обеспечивать использование необходимых для осуществления отдельных государственных полномочий материальных ресурсов, передаваемых в пользование и (или) управление либо в муниципальную собственность, по назначению, определенному федеральными законами, законами Вла</text:span>димирской области, предусматривающими передачу отдельных государственных полномочий органам местного самоуправления;</text:p>
      <text:p text:style-name="P26">г) предоставлять уполномоченным государственным органам документы, связанные с осуществлением отдельных государственных полномочий;</text:p>
      <text:p text:style-name="P26">д) исполнять письменные предписания уполномоченных государственных органов по устранению нарушений требований законов по вопросам осуществления отдельных государственных полномочий;</text:p>
      <text:p text:style-name="P26">е) обеспечить прекращение осуществления отдельных государственных полномочий, а также возврат переданных органам местного самоуправления муниципального образования Юрьев-Польский район материальных ресурсов и выделенных им, но неиспользованных <text:soft-page-break/>финансовых средств в случаях, порядке и сроки, установленные федеральными законами, законами Владимирской области, предусматривающими прекращение осуществления отдельных государственных полномочий;</text:p>
      <text:p text:style-name="P26">3) глава администрации муниципального образования Юрьев-Польский район несет ответственность в случае ненадлежащего осуществления отдельных государственных полномочий в соответствии с законодательством.</text:p>
      <text:p text:style-name="P18"><text:span text:style-name="T7"><text:tab/>9. <text:s/>Глава <text:s/>администрации <text:s/>обязан <text:s/>исполнять <text:s/>обязанности муниципального служащего, <text:s/>предусмотренные <text:s/>статьей <text:s/>12 <text:s/>Федерального <text:s/>закона, в том числе соблюдать <text:s/>ограничения, <text:s/>выполнять <text:s/>обязательства и требования к служебному поведению, <text:s/>не нарушать запреты, которые установлены федеральными законами, законами Владимирской области и другими нормативными правовыми актами.</text:span></text:p>
      <text:p text:style-name="P25"/>
      <text:p text:style-name="P13">III. Права и обязанности Представителя нанимателя</text:p>
      <text:p text:style-name="P15"/>
      <text:p text:style-name="P18"><text:span text:style-name="T7"><text:tab/>10. <text:s/>Представитель <text:s/>нанимателя <text:s/>имеет <text:s/>право: <text:s/></text:span></text:p>
      <text:p text:style-name="P18"><text:span text:style-name="T7">а) <text:s/>требовать <text:s/>от <text:s/>Главы администрации <text:s/>исполнения <text:s/>должностных <text:s/>обязанностей, <text:s/>возложенных <text:s/>на него настоящим <text:s text:c="2"/>контрактом, <text:s text:c="2"/>должностной <text:s text:c="2"/>инструкцией <text:s text:c="2"/>Главы <text:s text:c="2"/>администрации муниципального образования Юрьев-Польский район, а также <text:s text:c="4"/>соблюдения <text:s text:c="4"/>правил <text:s text:c="4"/>внутреннего <text:s text:c="4"/>трудового <text:s text:c="3"/>распорядка</text:span></text:p>
      <text:p text:style-name="P15">администрации муниципального образования Юрьев-Польский район;</text:p>
      <text:p text:style-name="P18"><text:span text:style-name="T7">б) <text:s text:c="2"/>поощрять <text:s text:c="2"/>Главу <text:s text:c="2"/>администрации <text:s text:c="2"/>за <text:s/>безупречное <text:s/>и <text:s/>эффективное исполнение должностных обязанностей;</text:span></text:p>
      <text:p text:style-name="P18"><text:span text:style-name="T7">в) <text:s/>привлекать <text:s/>Главу <text:s/>администрации к дисциплинарной ответственности в случае совершения им дисциплинарного проступка;</text:span></text:p>
      <text:p text:style-name="P18"><text:span text:style-name="T7">г) <text:s/>реализовывать <text:s/>иные <text:s/>права, <text:s/>предусмотренные Федеральным законом от 02.03.2007 N 25-ФЗ "О муниципальной службе в Российской Федерации", другими федеральными законами и иными нормативными правовыми актами о муниципальной службе в Российской Федерации.</text:span></text:p>
      <text:p text:style-name="P18"><text:span text:style-name="T7"><text:tab/>11. <text:s/>Представитель <text:s/>нанимателя <text:s/>обязан:</text:span></text:p>
      <text:p text:style-name="P18"><text:span text:style-name="T7">а) <text:s/>обеспечить <text:s/>Главе администрации организационно-технические условия, необходимые для исполнения должностных обязанностей;</text:span></text:p>
      <text:p text:style-name="P18"><text:span text:style-name="T7">б) <text:s text:c="3"/>обеспечить <text:s text:c="3"/>предоставление <text:s text:c="3"/>Главе <text:s text:c="2"/>администрации <text:s text:c="2"/>гарантий, установленных <text:s/>федеральными <text:s/>законами, законами Владимирской области, иными нормативными правовыми актами и настоящим контрактом;</text:span></text:p>
      <text:p text:style-name="P18"><text:span text:style-name="T7">в) <text:s/>соблюдать <text:s/>законодательство <text:s/>Российской <text:s/>Федерации <text:s/>о муниципальной службе <text:s/>в <text:s/>Российской <text:s/>Федерации, <text:s/>законодательство <text:s/>Владимирской области о муниципальной <text:s/>службе <text:s/>во <text:s/>Владимирской <text:s/>области, <text:s/>положения правовых актов администрации <text:s text:c="2"/>муниципального образования Юрьев-Польский район, Устава муниципального образования Юрьев-Польский район и условия настоящего контракта;</text:span></text:p>
      <text:p text:style-name="P18"><text:span text:style-name="T7">г) <text:s/>исполнять иные обязанности, предусмотренные федеральными законами и иными <text:s/>нормативными <text:s/>правовыми <text:s/>актами <text:s/>о муниципальной службе в Российской Федерации.</text:span></text:p>
      <text:p text:style-name="P25"/>
      <text:p text:style-name="P13">IV. Оплата труда</text:p>
      <text:p text:style-name="P15"/>
      <text:p text:style-name="P18"><text:span text:style-name="T7"><text:tab/>12. Денежное содержание Главы администрации состоит из:</text:span></text:p>
      <text:p text:style-name="P18"><text:span text:style-name="T7">а) <text:s/>должностного <text:s/>оклада <text:s/>в <text:s/>соответствии с замещаемой должностью Главы администрации муниципального образования Юрьев-Польский район в размере __________ рублей в месяц;</text:span></text:p>
      <text:p text:style-name="P18"><text:span text:style-name="T7">б) <text:s/>ежемесячных <text:s/>и <text:s/>иных <text:s/>дополнительных <text:s/>выплат, определяемых законами Владимирской области, а именно: </text:span></text:p>
      <text:p text:style-name="P28"/>
      <text:p text:style-name="P28">1) ежемесячное денежное поощрение;</text:p>
      <text:p text:style-name="P28">2) ежемесячная надбавка к должностному окладу за выслугу лет на муниципальной службе;</text:p>
      <text:p text:style-name="P28"><text:soft-page-break/>3) ежемесячная надбавка к должностному окладу за особые условия муниципальной службы;</text:p>
      <text:p text:style-name="P28">4) ежемесячная процентная надбавка к должностному окладу за работу со сведениями, составляющими государственную тайну;</text:p>
      <text:p text:style-name="P28">5) премии за выполнение особо важных и сложных заданий;</text:p>
      <text:p text:style-name="P28">6) материальная помощь и единовременная выплата при предоставлении ежегодного оплачиваемого отпуска.</text:p>
      <text:p text:style-name="P18"><text:span text:style-name="T7"><text:s text:c="4"/>13. <text:s/>Размер <text:s/>и <text:s/>условия <text:s/>оплаты <text:s/>труда Главы администрации определяется Советом народных депутатов муниципального образования Юрьев-Польский район самостоятельно.</text:span></text:p>
      <text:p text:style-name="P25"/>
      <text:p text:style-name="P13">V. Рабочее (служебное) время и время отдыха</text:p>
      <text:p text:style-name="P15"/>
      <text:p text:style-name="P18"><text:span text:style-name="T7"><text:tab/>14. Главе администрации устанавливается _________________________________________</text:span></text:p>
      <text:p text:style-name="P15">_______________________________________________________________________________.</text:p>
      <text:p text:style-name="P13">(нормальная продолжительность служебного времени, ненормированный</text:p>
      <text:p text:style-name="P13">служебный день, сокращенная продолжительность служебного времени)</text:p>
      <text:p text:style-name="P18"><text:span text:style-name="T7"><text:tab/>15. Главе администрации предоставляются:</text:span></text:p>
      <text:p text:style-name="P18"><text:span text:style-name="T7">а) <text:s text:c="2"/>ежегодный <text:s text:c="2"/>основной <text:s/>оплачиваемый <text:s/>отпуск <text:s/>продолжительностью <text:s/>30 календарных дней;</text:span></text:p>
      <text:p text:style-name="P18"><text:span text:style-name="T7">б) <text:s/>ежегодный <text:s/>дополнительный <text:s/>оплачиваемый <text:s/>отпуск <text:s/>за <text:s/>выслугу <text:s/>лет в соответствии <text:s text:c="2"/>с <text:s/>законодательством <text:s/>Российской <text:s/>Федерации <text:s/>и <text:s/>Владимирской области о муниципальной службе;</text:span></text:p>
      <text:p text:style-name="P18"><text:span text:style-name="T7">в) <text:s/>иные <text:s/>ежегодные <text:s/>дополнительные <text:s/>оплачиваемые <text:s/>отпуска <text:s/>в <text:s/>случаях, предусмотренных федеральными законами и законами Владимирской области.</text:span></text:p>
      <text:p text:style-name="P25"/>
      <text:p text:style-name="P13">VI. Срок действия контракта</text:p>
      <text:p text:style-name="P15"/>
      <text:p text:style-name="P18"><text:span text:style-name="T7"><text:tab/>16. Контракт заключается на срок _____________________________________.</text:span></text:p>
      <text:p text:style-name="P25"/>
      <text:p text:style-name="P13">VII. Условия профессиональной служебной деятельности,</text:p>
      <text:p text:style-name="P13">гарантии, компенсации и льготы в связи</text:p>
      <text:p text:style-name="P13">с профессиональной служебной деятельностью</text:p>
      <text:p text:style-name="P15"/>
      <text:p text:style-name="P18"><text:span text:style-name="T7"><text:tab/>17. <text:s text:c="6"/>Главе <text:s text:c="6"/>администрации <text:s text:c="5"/>обеспечиваются <text:s text:c="5"/>надлежащие организационно-технические <text:s/>условия, необходимые для исполнения должностных обязанностей: _______________________________________________________________________________.</text:span></text:p>
      <text:p text:style-name="P18"><text:span text:style-name="T7"><text:s text:c="14"/>(оборудование рабочего места средствами связи, оргтехникой,</text:span></text:p>
      <text:p text:style-name="P18"><text:span text:style-name="T7"><text:s text:c="15"/>доступ к информационным системам и т.д.)</text:span></text:p>
      <text:p text:style-name="P18"><text:span text:style-name="T7"><text:tab/>18. <text:s text:c="2"/>Главе <text:s text:c="2"/>администрации <text:s text:c="2"/>предоставляются <text:s text:c="2"/>гарантии, <text:s/>указанные <text:s/>в статье 23 Федерального закона от 02.03.2007 N 25-ФЗ "О муниципальной службе в Российской Федерации".</text:span></text:p>
      <text:p text:style-name="P18"><text:span text:style-name="T7"><text:tab/>19. <text:s text:c="3"/>Иные <text:s text:c="3"/>социальные <text:s text:c="2"/>гарантии, <text:s text:c="2"/>предусматриваются <text:s text:c="2"/>действующим законодательством и Уставом муниципального образования.</text:span></text:p>
      <text:p text:style-name="P25"/>
      <text:p text:style-name="P13">VIII. Иные условия контракта</text:p>
      <text:p text:style-name="P15"/>
      <text:p text:style-name="P18"><text:span text:style-name="T7"><text:tab/>20. <text:s text:c="3"/>Глава <text:s text:c="3"/>администрации <text:s text:c="2"/>подлежит <text:s text:c="2"/>обязательному <text:s text:c="2"/>страхованию, предусмотренному законодательством Российской Федерации.</text:span></text:p>
      <text:p text:style-name="P18"><text:span text:style-name="T7"><text:tab/>21. <text:s text:c="3"/>Иные <text:s text:c="3"/>условия <text:s text:c="3"/>контракта_________________________________________________</text:span></text:p>
      <text:p text:style-name="P15">________________________________________________________________________________</text:p>
      <text:p text:style-name="P15">________________________________________________________________________________.</text:p>
      <text:p text:style-name="P13"><text:soft-page-break/>IX. Ответственность сторон контракта.</text:p>
      <text:p text:style-name="P13">Изменение и дополнение контракта.</text:p>
      <text:p text:style-name="P13">Прекращение контракта</text:p>
      <text:p text:style-name="P15"/>
      <text:p text:style-name="P18"><text:span text:style-name="T7"><text:tab/>22. <text:s text:c="3"/>Представитель <text:s text:c="3"/>нанимателя <text:s text:c="3"/>и <text:s text:c="2"/>Глава <text:s text:c="2"/>администрации <text:s text:c="2"/>несут ответственность <text:s/>за неисполнение или ненадлежащее исполнение взятых на себя обязанностей <text:s/>и <text:s/>обязательств в соответствии с законодательством Российской Федерации и Владимирской области.</text:span></text:p>
      <text:p text:style-name="P18"><text:span text:style-name="T7"><text:tab/>23. <text:s text:c="2"/>Запрещается <text:s text:c="2"/>требовать <text:s text:c="2"/>от <text:s text:c="2"/>Главы <text:s text:c="2"/>администрации <text:s text:c="2"/>исполнения должностных <text:s text:c="2"/>обязанностей, <text:s text:c="2"/>не <text:s text:c="2"/>установленных <text:s text:c="2"/>настоящим <text:s/>контрактом <text:s/>и должностной <text:s text:c="11"/>инструкцией <text:s text:c="11"/>Главы <text:s text:c="10"/>администрации муниципального образования Юрьев-Польский район.</text:span></text:p>
      <text:p text:style-name="P18"><text:span text:style-name="T7"><text:tab/>24. <text:s/>Изменения <text:s/>и дополнения могут быть внесены в настоящий контракт по соглашению сторон в следующих случаях:</text:span></text:p>
      <text:p text:style-name="P18"><text:span text:style-name="T7">а) <text:s/>при <text:s/>изменении законодательства Российской Федерации и Владимирской области;</text:span></text:p>
      <text:p text:style-name="P18"><text:span text:style-name="T7">б) по инициативе любой из сторон настоящего контракта.</text:span></text:p>
      <text:p text:style-name="P18"><text:span text:style-name="T7"><text:tab/>При <text:s text:c="3"/>изменении <text:s text:c="2"/>Представителем <text:s text:c="2"/>нанимателя <text:s text:c="2"/>существенных <text:s text:c="2"/>условий настоящего <text:s/>контракта Глава администрации уведомляется об этом в письменной форме не позднее чем за два месяца до их изменения.</text:span></text:p>
      <text:p text:style-name="P18"><text:span text:style-name="T7"><text:tab/>25. <text:s/>Изменения и дополнения, вносимые в настоящий контракт, оформляются в <text:s/>виде письменных дополнительных соглашений, которые являются неотъемлемой частью настоящего контракта.</text:span></text:p>
      <text:p text:style-name="P18"><text:span text:style-name="T7"><text:tab/>26. <text:s text:c="2"/>Настоящий <text:s text:c="2"/>контракт <text:s text:c="2"/>может <text:s text:c="2"/>быть <text:s text:c="2"/>прекращен <text:s text:c="2"/>по <text:s/>основаниям, предусмотренным <text:s text:c="2"/>законодательством <text:s/>Российской <text:s/>Федерации <text:s/>и <text:s/>Владимирской области.</text:span></text:p>
      <text:p text:style-name="P25"/>
      <text:p text:style-name="P13">X. Разрешение споров и разногласий</text:p>
      <text:p text:style-name="P15"/>
      <text:p text:style-name="P18"><text:span text:style-name="T7"><text:tab/>27. <text:s text:c="2"/>Споры <text:s/>и <text:s/>разногласия <text:s/>по <text:s/>настоящему <text:s/>контракту <text:s/>разрешаются <text:s/>по соглашению <text:s/>сторон, <text:s/>а <text:s/>в <text:s/>случае, <text:s/>если согласие не достигнуто, в порядке, предусмотренном законодательством Российской Федерации.</text:span></text:p>
      <text:p text:style-name="P18"><text:span text:style-name="T7"><text:tab/>Настоящий <text:s text:c="2"/>контракт <text:s/>составлен <text:s/>в <text:s/>двух <text:s/>экземплярах. <text:s/>Один <text:s/>экземпляр хранится <text:s/>Представителем <text:s/>нанимателя <text:s/>в <text:s/>личном <text:s/>деле <text:s/>Главы администрации, второй - у Главы администрации. Оба экземпляра имеют одинаковую юридическую силу.</text:span></text:p>
      <text:p text:style-name="P25"/>
      <text:p text:style-name="P13">XI. Подписи сторон</text:p>
      <text:p text:style-name="P12"/>
      <text:p text:style-name="P17"><text:span text:style-name="T7"><text:s text:c="8"/>Представитель нанимателя <text:s text:c="50"/>Глава администрации</text:span></text:p>
      <text:p text:style-name="P17"><text:span text:style-name="T7"><text:s text:c="9"/>Глава муниципального <text:s text:c="42"/>__________________________________</text:span></text:p>
      <text:p text:style-name="P12">образования Юрьев-Польский район <text:s text:c="27"/>__________________________________</text:p>
      <text:p text:style-name="P17"><text:span text:style-name="T7"><text:s text:c="9"/>__________________ <text:s text:c="60"/>___________________</text:span></text:p>
      <text:p text:style-name="P17"><text:span text:style-name="T7"><text:s text:c="17"/>(подпись) <text:s text:c="83"/>(подпись)</text:span></text:p>
      <text:p text:style-name="P12">"___" _______________ 20__ г. <text:s text:c="49"/>"___" _______________ 20__ г.</text:p>
      <text:p text:style-name="P12"/>
      <text:p text:style-name="P12">(Место для печати) <text:s text:c="57"/>Паспорт _____ N __________________</text:p>
      <text:p text:style-name="P17"><text:span text:style-name="T7"><text:s text:c="91"/>выдан ____________________________</text:span></text:p>
      <text:p text:style-name="P17"><text:span text:style-name="T7"><text:s text:c="91"/>__________________________________</text:span></text:p>
      <text:p text:style-name="P17"><text:span text:style-name="T7"><text:s text:c="118"/>(кем, когда)</text:span></text:p>
      <text:p text:style-name="P12"/>
      <text:p text:style-name="P12">Адрес: ___________________________ <text:s text:c="25"/>Адрес: ___________________________</text:p>
      <text:p text:style-name="P12">__________________________________ <text:s text:c="23"/>__________________________________</text:p>
      <text:p text:style-name="P12">Телефон: 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style:letter-kerning="tru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Numbering_20_Symbols" style:display-name="Numbering Symbols" style:family="text"/>
    <style:style style:name="WW8Num4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><text:page-number text:select-page="current">11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9T09:42:17.68</meta:creation-date>
    <dc:date>2020-09-25T09:18:59.658000000</dc:date>
    <meta:editing-duration>PT4H11M36S</meta:editing-duration>
    <meta:editing-cycles>7</meta:editing-cycles>
    <meta:generator>LibreOffice/6.4.5.2$Windows_X86_64 LibreOffice_project/a726b36747cf2001e06b58ad5db1aa3a9a1872d6</meta:generator>
    <meta:document-statistic meta:table-count="0" meta:image-count="0" meta:object-count="0" meta:page-count="10" meta:paragraph-count="206" meta:word-count="3461" meta:character-count="32960" meta:non-whitespace-character-count="28289"/>
  </office:meta>
</office:document-meta>
</file>