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6.96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928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1.912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1.951cm"/>
    </style:style>
    <style:style style:name="co13" style:family="table-column">
      <style:table-column-properties fo:break-before="auto" style:column-width="2.267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542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669cm" fo:break-before="auto" style:use-optimal-row-height="false"/>
    </style:style>
    <style:style style:name="ro9" style:family="table-row">
      <style:table-row-properties style:row-height="1.318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3.341cm" fo:break-before="auto" style:use-optimal-row-height="fals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1.96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2.323cm" fo:break-before="auto" style:use-optimal-row-height="false"/>
    </style:style>
    <style:style style:name="ro17" style:family="table-row">
      <style:table-row-properties style:row-height="1.397cm" fo:break-before="auto" style:use-optimal-row-height="false"/>
    </style:style>
    <style:style style:name="ro18" style:family="table-row">
      <style:table-row-properties style:row-height="1.76cm" fo:break-before="auto" style:use-optimal-row-height="false"/>
    </style:style>
    <style:style style:name="ro19" style:family="table-row">
      <style:table-row-properties style:row-height="1.688cm" fo:break-before="auto" style:use-optimal-row-height="false"/>
    </style:style>
    <style:style style:name="ro20" style:family="table-row">
      <style:table-row-properties style:row-height="1.813cm" fo:break-before="auto" style:use-optimal-row-height="false"/>
    </style:style>
    <style:style style:name="ro21" style:family="table-row">
      <style:table-row-properties style:row-height="2.237cm" fo:break-before="auto" style:use-optimal-row-height="false"/>
    </style:style>
    <style:style style:name="ro22" style:family="table-row">
      <style:table-row-properties style:row-height="2.184cm" fo:break-before="auto" style:use-optimal-row-height="false"/>
    </style:style>
    <style:style style:name="ro23" style:family="table-row">
      <style:table-row-properties style:row-height="2.759cm" fo:break-before="auto" style:use-optimal-row-height="false"/>
    </style:style>
    <style:style style:name="ro24" style:family="table-row">
      <style:table-row-properties style:row-height="1.866cm" fo:break-before="auto" style:use-optimal-row-height="false"/>
    </style:style>
    <style:style style:name="ro26" style:family="table-row">
      <style:table-row-properties style:row-height="2.141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3.956cm" fo:break-before="auto" style:use-optimal-row-height="false"/>
    </style:style>
    <style:style style:name="ro29" style:family="table-row">
      <style:table-row-properties style:row-height="2.468cm" fo:break-before="auto" style:use-optimal-row-height="false"/>
    </style:style>
    <style:style style:name="ro30" style:family="table-row">
      <style:table-row-properties style:row-height="2.286cm" fo:break-before="auto" style:use-optimal-row-height="false"/>
    </style:style>
    <style:style style:name="ro31" style:family="table-row">
      <style:table-row-properties style:row-height="2.669cm" fo:break-before="auto" style:use-optimal-row-height="false"/>
    </style:style>
    <style:style style:name="ro32" style:family="table-row">
      <style:table-row-properties style:row-height="1.87cm" fo:break-before="auto" style:use-optimal-row-height="false"/>
    </style:style>
    <style:style style:name="ro33" style:family="table-row">
      <style:table-row-properties style:row-height="1.942cm" fo:break-before="auto" style:use-optimal-row-height="false"/>
    </style:style>
    <style:style style:name="ro34" style:family="table-row">
      <style:table-row-properties style:row-height="3.63cm" fo:break-before="auto" style:use-optimal-row-height="false"/>
    </style:style>
    <style:style style:name="ro35" style:family="table-row">
      <style:table-row-properties style:row-height="3.304cm" fo:break-before="auto" style:use-optimal-row-height="false"/>
    </style:style>
    <style:style style:name="ro36" style:family="table-row">
      <style:table-row-properties style:row-height="4.611cm" fo:break-before="auto" style:use-optimal-row-height="false"/>
    </style:style>
    <style:style style:name="ro37" style:family="table-row">
      <style:table-row-properties style:row-height="3.085cm" fo:break-before="auto" style:use-optimal-row-height="false"/>
    </style:style>
    <style:style style:name="ro38" style:family="table-row">
      <style:table-row-properties style:row-height="2.19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Times New Roman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ce19"/>
        <table:table-column table:style-name="co12" table:default-cell-style-name="ce20"/>
        <table:table-column table:style-name="co10" table:number-columns-repeated="246" table:default-cell-style-name="Default"/>
        <table:table-row table:style-name="ro2">
          <table:table-cell table:style-name="ce1" office:value-type="string" table:number-columns-spanned="10" table:number-rows-spanned="1">
            <text:p>Земельные участки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имущества</text:p>
          </table:table-cell>
          <table:table-cell table:style-name="ce3" office:value-type="string">
            <text:p>Адрес (местоположение) объекта</text:p>
          </table:table-cell>
          <table:table-cell table:style-name="ce14" office:value-type="string">
            <text:p>Площадь (кв.м)</text:p>
          </table:table-cell>
          <table:table-cell table:style-name="ce14" office:value-type="string">
            <text:p>Первоначальная балансовая стоимость, тыс. руб.</text:p>
          </table:table-cell>
          <table:table-cell table:style-name="ce14" office:value-type="string">
            <text:p>Остаточная балансовая стоимость, тыс. руб.</text:p>
          </table:table-cell>
          <table:table-cell table:style-name="ce2" table:number-columns-repeated="4"/>
          <table:table-cell table:number-columns-repeated="246"/>
        </table:table-row>
        <table:table-row table:style-name="ro4">
          <table:table-cell table:style-name="ce2" office:value-type="string">
            <text:p>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село Калиновка, дом 42</text:p>
            <text:p>(кад. №33:04:100601:63)</text:p>
          </table:table-cell>
          <table:table-cell table:style-name="ce2" office:value-type="float" office:value="130">
            <text:p>130</text:p>
          </table:table-cell>
          <table:table-cell table:number-columns-repeated="2" table:style-name="ce2" office:value-type="string">
            <text:p>474,5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5">
          <table:table-cell office:value-type="float" office:value="2">
            <text:p>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г. Юрьев-Польский, пер. Садовый, дом 33 (кад. №33:04:010131:21)</text:p>
            <text:p/>
          </table:table-cell>
          <table:table-cell table:style-name="ce2" office:value-type="float" office:value="600">
            <text:p>600</text:p>
          </table:table-cell>
          <table:table-cell table:number-columns-repeated="2" table:style-name="ce2" office:value-type="string">
            <text:p>1404,3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3">
            <text:p>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село Небылое, ул. Школьная, участок находится примерно в 140 м по направлению на запад от ориентира жилой дом № 3, расположенного за пределами участка (кад. №33:04:130104:251)</text:p>
          </table:table-cell>
          <table:table-cell table:style-name="ce2" office:value-type="float" office:value="3260">
            <text:p>3260</text:p>
          </table:table-cell>
          <table:table-cell table:number-columns-repeated="2" table:style-name="ce2" office:value-type="string">
            <text:p>1873,9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7">
          <table:table-cell office:value-type="float" office:value="4">
            <text:p>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село Матвейщево, </text:p>
            <text:p>ул. Молодежная, участок находится примерно в 100 м по направлению на юго-восток от ориентира жилой дом № 5, расположенного за пределами участка (кад.№33:04:070101:334)</text:p>
          </table:table-cell>
          <table:table-cell table:style-name="ce2" office:value-type="float" office:value="425">
            <text:p>425</text:p>
          </table:table-cell>
          <table:table-cell table:style-name="ce10" office:value-type="string">
            <text:p>105,4</text:p>
          </table:table-cell>
          <table:table-cell table:style-name="ce2" office:value-type="string">
            <text:p>105,4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7">
          <table:table-cell office:value-type="float" office:value="5">
            <text:p>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село Федоровское, участок находится примерно в 215 м по направлению на юго-восток от ориентира здание детского сада дом 105, расположенного за пределами участка (кад.№33:04:110101:153)</text:p>
          </table:table-cell>
          <table:table-cell table:style-name="ce2" office:value-type="float" office:value="308">
            <text:p>308</text:p>
          </table:table-cell>
          <table:table-cell table:number-columns-repeated="2" table:style-name="ce2" office:value-type="string">
            <text:p>117,5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6">
            <text:p>6</text:p>
          </table:table-cell>
          <table:table-cell table:style-name="ce2" office:value-type="string">
            <text:p>Земельный участок под зданием котельной</text:p>
          </table:table-cell>
          <table:table-cell table:style-name="ce2" office:value-type="string">
            <text:p>Владимирская область, Юрьев-Польский район, село Андреевское, ул. Юрьевская, участок находится примерно в 280 м по направлению на северо-запад от ориентира жилой дом 19, расположенного за пределами участка (кад. №33:04:130801:415)</text:p>
          </table:table-cell>
          <table:table-cell table:style-name="ce2" office:value-type="float" office:value="1860">
            <text:p>1860</text:p>
          </table:table-cell>
          <table:table-cell table:number-columns-repeated="2" table:style-name="ce2" office:value-type="string">
            <text:p>904,7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7">
          <table:table-cell office:value-type="float" office:value="7">
            <text:p>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село Косинское, </text:p>
            <text:p>ул. Центральная, участок находится примерно в 250 м по направлению на северо-восток от ориентира жилой </text:p>
            <text:p>дом 14, расположенного за пределами участка (кад. №33:04:090101:310)</text:p>
          </table:table-cell>
          <table:table-cell table:style-name="ce2" office:value-type="float" office:value="2240">
            <text:p>2240</text:p>
          </table:table-cell>
          <table:table-cell table:number-columns-repeated="2" table:style-name="ce2" office:value-type="string">
            <text:p>973,8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7">
          <table:table-cell office:value-type="float" office:value="8">
            <text:p>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село Энтузиаст, </text:p>
            <text:p>ул. Центральная, участок находится примерно в 80 м по направлению на северо-восток от ориентира </text:p>
            <text:p>жилой дом 7, расположенного за пределами участка (кад. №33:04:050201:470)</text:p>
          </table:table-cell>
          <table:table-cell table:style-name="ce2" office:value-type="float" office:value="2280">
            <text:p>2280</text:p>
          </table:table-cell>
          <table:table-cell table:number-columns-repeated="2" table:style-name="ce2" office:value-type="string">
            <text:p>864,8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8">
          <table:table-cell office:value-type="float" office:value="9">
            <text:p>9</text:p>
          </table:table-cell>
          <table:table-cell table:style-name="ce2" office:value-type="string">
            <text:p>Земельный участок (общая долевая собственность, доля в праве 327/620)</text:p>
          </table:table-cell>
          <table:table-cell table:style-name="ce2" office:value-type="string">
            <text:p>обл. Владимирская, р-н Юрьев-Польский, г. Юрьев-Польский, ул. Шибанкова, дом 47</text:p>
            <text:p>(кад. №33:04:010134:43)</text:p>
          </table:table-cell>
          <table:table-cell table:style-name="ce2" office:value-type="float" office:value="620">
            <text:p>620</text:p>
          </table:table-cell>
          <table:table-cell table:style-name="ce2" office:value-type="string">
            <text:p>1477317,40 (бал. ст-ть доли 779165,79) руб.</text:p>
          </table:table-cell>
          <table:table-cell table:style-name="ce2" office:value-type="string">
            <text:p>1477317,40 (ост. ст-ть доли 779165,79) руб.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9">
          <table:table-cell office:value-type="float" office:value="10">
            <text:p>10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г. Юрьев-Польский, ул. 1 Мая, д. 74-б (кад. №33:04:010113:27)</text:p>
          </table:table-cell>
          <table:table-cell table:style-name="ce2" office:value-type="float" office:value="1682">
            <text:p>1682</text:p>
          </table:table-cell>
          <table:table-cell table:number-columns-repeated="2" table:style-name="ce2" office:value-type="string">
            <text:p>3091,1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11">
            <text:p>1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часток находится примерно в 110 м по направлению на юго-запад от ориентира жилой дом, расположенного за пределами участка, адрес ориентира: Владимирская область, Юрьев-Польский район, с. Ополье, дом 42 (кад. №33:04:060603:333)</text:p>
          </table:table-cell>
          <table:table-cell table:style-name="ce2" office:value-type="float" office:value="2274">
            <text:p>2274</text:p>
          </table:table-cell>
          <table:table-cell table:number-columns-repeated="2" table:style-name="ce2" office:value-type="string">
            <text:p>1230,7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7">
          <table:table-cell office:value-type="float" office:value="12">
            <text:p>1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часток находится примерно в 25 м. по направлению на север от ориентира административное здание, расположенного за пределами участка, адрес ориентира: Владимирская область, Юрьев-Польский район, с. Сосновый Бор, ул. Парковая, д. 2 (кад. №33:04:100201:256)</text:p>
          </table:table-cell>
          <table:table-cell table:style-name="ce2" office:value-type="float" office:value="620">
            <text:p>620</text:p>
          </table:table-cell>
          <table:table-cell table:number-columns-repeated="2" table:style-name="ce2" office:value-type="string">
            <text:p>300,4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13">
            <text:p>1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часток находится примерно <text:s/>в 55 м. по направлению на северо-восток от ориентира жилой дом, расположенного за пределами участка, адрес ориентира: Владимирская область, г. Юрьев-Польский, </text:p>
            <text:p>ул. Луговая, д. 1 (кад. №33:04:010148:35)</text:p>
          </table:table-cell>
          <table:table-cell table:style-name="ce2" office:value-type="float" office:value="500">
            <text:p>500</text:p>
          </table:table-cell>
          <table:table-cell table:number-columns-repeated="2" table:style-name="ce2" office:value-type="string">
            <text:p>454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14">
            <text:p>1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/о Симское сельское поселение, местечко Лучки, д. 179 (кад. №33:04:022701:358)</text:p>
          </table:table-cell>
          <table:table-cell table:style-name="ce2" office:value-type="float" office:value="405">
            <text:p>405</text:p>
          </table:table-cell>
          <table:table-cell table:number-columns-repeated="2" table:style-name="ce2" office:value-type="string">
            <text:p>96,9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15">
            <text:p>1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/о Симское сельское поселение, местечко Лучки, д. 165 (кад. №33:04:022701:355)</text:p>
          </table:table-cell>
          <table:table-cell table:style-name="ce2" office:value-type="float" office:value="1800">
            <text:p>1800</text:p>
          </table:table-cell>
          <table:table-cell table:number-columns-repeated="2" table:style-name="ce2" office:value-type="string">
            <text:p>430,8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16">
            <text:p>1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/о Симское сельское поселение, местечко Лучки, д. 74 (кад. №33:04:022701:356)</text:p>
          </table:table-cell>
          <table:table-cell table:style-name="ce2" office:value-type="float" office:value="1175">
            <text:p>1175</text:p>
          </table:table-cell>
          <table:table-cell table:number-columns-repeated="2" table:style-name="ce2" office:value-type="string">
            <text:p>281,2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17">
            <text:p>1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/о Симское сельское поселение, местечко Лучки, д. 166 (кад. №33:04:022701:357)</text:p>
          </table:table-cell>
          <table:table-cell table:style-name="ce2" office:value-type="float" office:value="872">
            <text:p>872</text:p>
          </table:table-cell>
          <table:table-cell table:number-columns-repeated="2" table:style-name="ce2" office:value-type="string">
            <text:p>208,7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1">
          <table:table-cell office:value-type="float" office:value="18">
            <text:p>1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с. Сима, ул. Богомолова, д. 42 (кад. №33:04:020102:620)</text:p>
          </table:table-cell>
          <table:table-cell table:style-name="ce2" office:value-type="float" office:value="1821">
            <text:p>1821</text:p>
          </table:table-cell>
          <table:table-cell table:number-columns-repeated="2" table:style-name="ce2" office:value-type="string">
            <text:p>1590,2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2">
          <table:table-cell office:value-type="float" office:value="19">
            <text:p>19</text:p>
          </table:table-cell>
          <table:table-cell table:style-name="ce2" office:value-type="string">
            <text:p>Земельный участок </text:p>
          </table:table-cell>
          <table:table-cell table:style-name="ce9" office:value-type="string">
            <text:p>Участок находится примерно в 140 м по направлению на северо-запад от ориентира жилой дом, расположенного за пределами участка, адрес ориентира: Владимирская область, Юрьев-Польский район, м/о Красносельское сельское поселение, <text:s text:c="10"/>с. Горки, ул. Гагарина, д. 21 (кад. №33:04:080101:320)</text:p>
          </table:table-cell>
          <table:table-cell table:style-name="ce2" office:value-type="float" office:value="4888">
            <text:p>4888</text:p>
          </table:table-cell>
          <table:table-cell table:number-columns-repeated="2" table:style-name="ce2" office:value-type="string">
            <text:p>2562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20">
            <text:p>20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Небыловское (сельское поселение), с. Небылое, ул. Первомайская, д. 48, в 90 м на юго-восток от административного здания (кад. №33:04:130101:378)</text:p>
          </table:table-cell>
          <table:table-cell table:style-name="ce2" office:value-type="float" office:value="149">
            <text:p>149</text:p>
          </table:table-cell>
          <table:table-cell table:number-columns-repeated="2" table:style-name="ce2" office:value-type="string">
            <text:p>189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3">
          <table:table-cell office:value-type="float" office:value="21">
            <text:p>2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часток находится примерно в 120 м по направлению на юго-восток от ориентира здание школы, расположенного за пределами участка, адрес ориентира: Владимирская область, Юрьев-Польский район, м/о Симское сельское поселение, с. Матвейщево, пер. Школьный, д. 3 (кад. №33:04:070101:344)</text:p>
          </table:table-cell>
          <table:table-cell table:style-name="ce2" office:value-type="float" office:value="5732">
            <text:p>5732</text:p>
          </table:table-cell>
          <table:table-cell table:number-columns-repeated="2" table:style-name="ce2" office:value-type="string">
            <text:p>1421,3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22">
            <text:p>2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часток находится примерно в 30 м. по направлению на юго-восток от ориентира здание, расположенного за пределами участка, адрес ориентира: Владимирская область, <text:s/>г. Юрьев-Польский, ул. Владимирская, д. 13 (кад. №33:04:010143:69)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string">
            <text:p>97,9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23">
            <text:p>2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<text:s text:c="2"/>Юрьев-Польский район, м/о Небыловское сельское поселение, с. Горяиново, д. 22 (кад. №33:04:130601:103)</text:p>
          </table:table-cell>
          <table:table-cell table:style-name="ce2" office:value-type="float" office:value="550">
            <text:p>550</text:p>
          </table:table-cell>
          <table:table-cell table:number-columns-repeated="2" table:style-name="ce2" office:value-type="string">
            <text:p>274,6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3">
          <table:table-cell office:value-type="float" office:value="24">
            <text:p>2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часток находится примерно в 70 м по направлению на северо-запад от ориентира здание школы, расположенного за пределами участка, адрес ориентира: Владимирская область, <text:s/>Юрьев-Польский район, м/о Симское сельское поселение, местечко Лучки, д. 155 (кад. №33:04:022701:362)</text:p>
          </table:table-cell>
          <table:table-cell table:style-name="ce2" office:value-type="float" office:value="935">
            <text:p>935</text:p>
          </table:table-cell>
          <table:table-cell table:number-columns-repeated="2" table:style-name="ce2" office:value-type="string">
            <text:p>116,2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25">
            <text:p>2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становлено относительно ориентира, расположенного в границах участка. Ориентир административное здание. Почтовый адрес ориентира: Владимирская область, <text:s/>Юрьев-Польский район, местечко Лучки (кад. №33:04:022701:328)</text:p>
          </table:table-cell>
          <table:table-cell table:style-name="ce2" office:value-type="float" office:value="11409">
            <text:p>11409</text:p>
          </table:table-cell>
          <table:table-cell table:number-columns-repeated="2" table:style-name="ce2" office:value-type="string">
            <text:p>2730,3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7">
          <table:table-cell office:value-type="float" office:value="26">
            <text:p>2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становлено относительно ориентира, расположенного в границах участка. Ориентир здание ФАП. Почтовый адрес ориентира: Владимирская область, <text:s/>Юрьев-Польский район, МО Небыловское (сельское поселение), д. Воскресенское, дом 34 (кад. №33:04:110601:69)</text:p>
          </table:table-cell>
          <table:table-cell table:style-name="ce2" office:value-type="float" office:value="1592">
            <text:p>1592</text:p>
          </table:table-cell>
          <table:table-cell table:number-columns-repeated="2" table:style-name="ce2" office:value-type="string">
            <text:p>396,3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4">
          <table:table-cell office:value-type="float" office:value="27">
            <text:p>2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МО г. Юрьев-Польский (городское поселение), <text:s/>г. Юрьев-Польский, ул. Гражданская, примерно в 100 м на юго-запад от дома № 17 (кад. №33:04:010156:208)</text:p>
          </table:table-cell>
          <table:table-cell table:style-name="ce2" office:value-type="string">
            <text:p>2986</text:p>
          </table:table-cell>
          <table:table-cell table:number-columns-repeated="2" table:style-name="ce2" office:value-type="string">
            <text:p>2716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28">
            <text:p>2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<text:s/>Юрьев-Польский район, МО Красносельское (сельское поселение), с. Ратислово, дом 74-А (кад.№33:04:150401:130)</text:p>
          </table:table-cell>
          <table:table-cell table:style-name="ce2" office:value-type="float" office:value="1079">
            <text:p>1079</text:p>
          </table:table-cell>
          <table:table-cell table:number-columns-repeated="2" table:style-name="ce2" office:value-type="string">
            <text:p>592,4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6">
          <table:table-cell office:value-type="float" office:value="29">
            <text:p>29</text:p>
          </table:table-cell>
          <table:table-cell table:style-name="ce2" office:value-type="string">
            <text:p>Земельный участок (земли сельскохозяйственного назначения, для сельскохозяйственного производства)</text:p>
          </table:table-cell>
          <table:table-cell table:style-name="ce9" office:value-type="string">
            <text:p>Владимирская обл., р-н Юрьев-Польский, МО Красносельское (сельское поселение), с. Подолец, в 1300 м на юго-восток от центральной усадьбы СПК «Дзержинского» <text:s/>(кад.№33:04:030901:8)</text:p>
          </table:table-cell>
          <table:table-cell table:style-name="ce2" office:value-type="string">
            <text:p>9384046 (общая долевая собственность, доля в праве 24175/12132800)</text:p>
          </table:table-cell>
          <table:table-cell table:number-columns-repeated="2" table:style-name="ce2" office:value-type="string">
            <text:p>48234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1">
          <table:table-cell office:value-type="float" office:value="30">
            <text:p>30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обл. Владимирская, р-н Юрьев-Польский, с. Беляницыно, ул. Успенская, дом 22 (кад.№33:04:030601:125)</text:p>
          </table:table-cell>
          <table:table-cell table:style-name="ce2" office:value-type="string">
            <text:p>1638</text:p>
          </table:table-cell>
          <table:table-cell table:number-columns-repeated="2" table:style-name="ce2" office:value-type="string">
            <text:p>1170,6</text:p>
          </table:table-cell>
          <table:table-cell table:number-columns-repeated="4" table:style-name="ce2" office:value-type="string">
            <text:p>-</text:p>
          </table:table-cell>
          <table:table-cell table:number-columns-repeated="246"/>
        </table:table-row>
        <table:table-row table:style-name="ro15">
          <table:table-cell office:value-type="float" office:value="31">
            <text:p>3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становлено относительно ориентира, расположенного в границах участка. Почтовый адрес ориентира: Владимирская область, Юрьев-Польский район, д. Дроздово, д. 35</text:p>
          </table:table-cell>
          <table:table-cell table:style-name="ce2" office:value-type="float" office:value="403">
            <text:p>403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5">
          <table:table-cell office:value-type="float" office:value="32">
            <text:p>3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Небыловское (сельское поселение), с. Небылое, </text:p>
            <text:p>ул. Первомайская, в 12 м на запад от дома 48</text:p>
          </table:table-cell>
          <table:table-cell table:style-name="ce2" office:value-type="float" office:value="2705">
            <text:p>2705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5">
          <table:table-cell office:value-type="float" office:value="33">
            <text:p>3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Небыловское (сельское поселение), с. Небылое, </text:p>
            <text:p>ул. Первомайская, в 95 м на юго-восток от дома 48</text:p>
          </table:table-cell>
          <table:table-cell table:style-name="ce2" office:value-type="float" office:value="3240">
            <text:p>3240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34">
            <text:p>3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<text:s text:c="15"/>Юрьев-Польский район, МО Небыловское (сельское поселение), с. Небылое, </text:p>
            <text:p>ул. Первомайская, в 120 м на юг от дома 48</text:p>
          </table:table-cell>
          <table:table-cell table:style-name="ce2" office:value-type="float" office:value="595">
            <text:p>595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5">
          <table:table-cell office:value-type="float" office:value="35">
            <text:p>3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Небыловское (сельское поселение), с. Небылое, </text:p>
            <text:p>ул. Первомайская, в 85 м на юго-запад от дома 48</text:p>
          </table:table-cell>
          <table:table-cell table:style-name="ce2" office:value-type="float" office:value="2013">
            <text:p>2013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5">
          <table:table-cell office:value-type="float" office:value="36">
            <text:p>3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Небыловское (сельское поселение), с. Небылое, </text:p>
            <text:p>ул. Первомайская, в 50 м на восток от дома 48</text:p>
          </table:table-cell>
          <table:table-cell table:style-name="ce2" office:value-type="float" office:value="12017">
            <text:p>12017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37">
            <text:p>3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<text:s/>Юрьев-Польский район, МО Небыловское (сельское поселение), с. Небылое, </text:p>
            <text:p>ул. Первомайская, в 30 м на юг от дома 48</text:p>
          </table:table-cell>
          <table:table-cell table:style-name="ce2" office:value-type="float" office:value="1310">
            <text:p>1310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38">
            <text:p>3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Небыловское (сельское поселение), с. Небылое, ул. Куйбышева, дом 4</text:p>
          </table:table-cell>
          <table:table-cell table:style-name="ce2" office:value-type="float" office:value="1348">
            <text:p>1348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6">
          <table:table-cell office:value-type="float" office:value="39">
            <text:p>39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становлено относительно ориентира, расположенного в границах участка. Почтовый адрес ориентира: обл. Владимирская, р-н Юрьев-Польский, г. Юрьев-Польский, ул. Владимирская, дом 22</text:p>
          </table:table-cell>
          <table:table-cell table:style-name="ce9" office:value-type="string">
            <text:p>302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40">
            <text:p>40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Симское (сельское поселение), с. Спасское, ул. Центральная, д. 57-А</text:p>
          </table:table-cell>
          <table:table-cell table:style-name="ce9" office:value-type="float" office:value="656">
            <text:p>656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1">
          <table:table-cell office:value-type="float" office:value="41">
            <text:p>4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д. Дроздово, д. 57</text:p>
          </table:table-cell>
          <table:table-cell table:style-name="ce9" office:value-type="float" office:value="480">
            <text:p>480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5">
          <table:table-cell office:value-type="float" office:value="42">
            <text:p>4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Фроловское, д. 71</text:p>
          </table:table-cell>
          <table:table-cell table:style-name="ce9" office:value-type="float" office:value="2699">
            <text:p>2699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0">
          <table:table-cell office:value-type="float" office:value="43">
            <text:p>43</text:p>
          </table:table-cell>
          <table:table-cell table:style-name="ce8" office:value-type="string">
            <text:p>Земельный участок </text:p>
          </table:table-cell>
          <table:table-cell table:style-name="ce8" office:value-type="string">
            <text:p>Владимирская область, <text:s text:c="11"/>г. <text:s text:c="3"/>Юрьев-Польский (городское поселение), г. Юрьев-Польский ул. Луговая в 36 м на северо-восток от дома №10</text:p>
          </table:table-cell>
          <table:table-cell table:style-name="ce15" office:value-type="float" office:value="34">
            <text:p>34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7">
          <table:table-cell office:value-type="float" office:value="44">
            <text:p>4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Кучки, д. 97</text:p>
          </table:table-cell>
          <table:table-cell table:style-name="ce9" office:value-type="float" office:value="1229">
            <text:p>1229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5">
          <table:table-cell office:value-type="float" office:value="45">
            <text:p>4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Небыловское (сельское поселение), с.Шихобалово</text:p>
          </table:table-cell>
          <table:table-cell table:style-name="ce9" office:value-type="float" office:value="1600">
            <text:p>1600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8">
          <table:table-cell office:value-type="float" office:value="46">
            <text:p>4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Небыловское (сельское поселение), с. Небылое, ул. Первомайская, в 50 м на северо-запад от д. 21</text:p>
          </table:table-cell>
          <table:table-cell table:style-name="ce9" office:value-type="float" office:value="116">
            <text:p>116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19">
          <table:table-cell office:value-type="float" office:value="47">
            <text:p>4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Красное, в 180 м на северо-запад от дома 125</text:p>
          </table:table-cell>
          <table:table-cell table:style-name="ce9" office:value-type="float" office:value="1997">
            <text:p>1997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20">
          <table:table-cell office:value-type="float" office:value="48">
            <text:p>4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Красное, в 180 м на северо-запад от дома 125</text:p>
          </table:table-cell>
          <table:table-cell table:style-name="ce9" office:value-type="float" office:value="2101">
            <text:p>2101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21">
          <table:table-cell office:value-type="float" office:value="49">
            <text:p>49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часток находится примерно в 100 м. По направлению на запад от ориентира дом, расположенного за пределами участка, адрес ориентира: обл. Владимирская, р-н Юрьев-Польский, д. Веска, дом 101</text:p>
          </table:table-cell>
          <table:table-cell table:style-name="ce9" office:value-type="float" office:value="1581">
            <text:p>1581</text:p>
          </table:table-cell>
          <table:table-cell table:number-columns-repeated="6" table:style-name="ce2" office:value-type="string">
            <text:p>-</text:p>
          </table:table-cell>
          <table:table-cell table:number-columns-repeated="246"/>
        </table:table-row>
        <table:table-row table:style-name="ro22">
          <table:table-cell office:value-type="float" office:value="50">
            <text:p>50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<text:s/>МО Небыловское (сельское поселение), с Шихобалово</text:p>
          </table:table-cell>
          <table:table-cell table:style-name="ce9" office:value-type="float" office:value="1600">
            <text:p>1600</text:p>
          </table:table-cell>
          <table:table-cell table:style-name="ce2" table:number-columns-repeated="6"/>
          <table:table-cell table:number-columns-repeated="246"/>
        </table:table-row>
        <table:table-row table:style-name="ro23">
          <table:table-cell office:value-type="float" office:value="51">
            <text:p>51</text:p>
          </table:table-cell>
          <table:table-cell table:style-name="ce2" office:value-type="string">
            <text:p>Земельный участок (земли сельскохозяйственного назначения, под канализационные очистные сооружения)</text:p>
          </table:table-cell>
          <table:table-cell table:style-name="ce10" office:value-type="string">
            <text:p>Владимирская обл., Юрьев-Польский р-н., МО Небыловское (сельское поселение), Центральная усадьба СПК «Шихобалово», с. Шихобалово (кад.№33:04:120801:470)</text:p>
          </table:table-cell>
          <table:table-cell table:style-name="ce9" office:value-type="float" office:value="5964">
            <text:p>5964</text:p>
          </table:table-cell>
          <table:table-cell table:number-columns-repeated="2" table:style-name="ce2" office:value-type="string">
            <text:p>46,2</text:p>
          </table:table-cell>
          <table:table-cell table:style-name="ce2" table:number-columns-repeated="4"/>
          <table:table-cell table:number-columns-repeated="246"/>
        </table:table-row>
        <table:table-row table:style-name="ro22">
          <table:table-cell office:value-type="float" office:value="52">
            <text:p>5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<text:s/>МО Небыловское (сельское поселение), с. Шихобалово</text:p>
          </table:table-cell>
          <table:table-cell table:style-name="ce9" office:value-type="float" office:value="135">
            <text:p>135</text:p>
          </table:table-cell>
          <table:table-cell table:style-name="ce2" table:number-columns-repeated="6"/>
          <table:table-cell table:number-columns-repeated="246"/>
        </table:table-row>
        <table:table-row table:style-name="ro22">
          <table:table-cell office:value-type="float" office:value="53">
            <text:p>5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<text:s/>МО Небыловское (сельское поселение), с. Шихобалово</text:p>
          </table:table-cell>
          <table:table-cell table:style-name="ce9" office:value-type="float" office:value="12">
            <text:p>12</text:p>
          </table:table-cell>
          <table:table-cell table:style-name="ce2" table:number-columns-repeated="6"/>
          <table:table-cell table:number-columns-repeated="246"/>
        </table:table-row>
        <table:table-row table:style-name="ro22">
          <table:table-cell office:value-type="float" office:value="54">
            <text:p>5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<text:s/>МО Симское (сельское поселение), с. Каменка, на земельном участке расположен дом 65 (кад. №33:04:021001:69)</text:p>
          </table:table-cell>
          <table:table-cell table:style-name="ce9" office:value-type="float" office:value="1761">
            <text:p>1761</text:p>
          </table:table-cell>
          <table:table-cell table:number-columns-repeated="2" table:style-name="ce2" office:value-type="string">
            <text:p>490,8</text:p>
          </table:table-cell>
          <table:table-cell table:style-name="ce2" table:number-columns-repeated="4"/>
          <table:table-cell table:number-columns-repeated="246"/>
        </table:table-row>
        <table:table-row table:style-name="ro24">
          <table:table-cell office:value-type="float" office:value="55">
            <text:p>5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Небыловское (сельское поселение), с. Андреевское, ул. Хивинская, дом 24 (кад. №33:04:130801:711)</text:p>
          </table:table-cell>
          <table:table-cell table:style-name="ce9" office:value-type="float" office:value="1802">
            <text:p>1802</text:p>
          </table:table-cell>
          <table:table-cell table:number-columns-repeated="2" table:style-name="ce2" office:value-type="string">
            <text:p>1740,8</text:p>
          </table:table-cell>
          <table:table-cell table:style-name="ce2" table:number-columns-repeated="4"/>
          <table:table-cell table:number-columns-repeated="246"/>
        </table:table-row>
        <table:table-row table:style-name="ro24">
          <table:table-cell office:value-type="float" office:value="56">
            <text:p>5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Небыловское (сельское поселение), с. Андреевское, ул. Гагарина, дом 11 (кад. №33:04:130801:713)</text:p>
          </table:table-cell>
          <table:table-cell table:style-name="ce9" office:value-type="float" office:value="1046">
            <text:p>1046</text:p>
          </table:table-cell>
          <table:table-cell table:number-columns-repeated="2" table:style-name="ce2" office:value-type="string">
            <text:p>1010,5</text:p>
          </table:table-cell>
          <table:table-cell table:style-name="ce2" table:number-columns-repeated="4"/>
          <table:table-cell table:number-columns-repeated="246"/>
        </table:table-row>
        <table:table-row table:style-name="ro24">
          <table:table-cell office:value-type="float" office:value="57">
            <text:p>5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Горки, ул. Гагарина, дом 21 (кад. №33:04:080101:843)</text:p>
          </table:table-cell>
          <table:table-cell table:style-name="ce9" office:value-type="float" office:value="4044">
            <text:p>4044</text:p>
          </table:table-cell>
          <table:table-cell table:number-columns-repeated="2" table:style-name="ce2" office:value-type="string">
            <text:p>1951</text:p>
          </table:table-cell>
          <table:table-cell table:style-name="ce2" table:number-columns-repeated="4"/>
          <table:table-cell table:number-columns-repeated="246"/>
        </table:table-row>
        <table:table-row table:style-name="ro24">
          <table:table-cell office:value-type="float" office:value="58">
            <text:p>5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Семьинское, дом 13-А (кад. №33:04:101201:434)</text:p>
          </table:table-cell>
          <table:table-cell table:style-name="ce9" office:value-type="float" office:value="5071">
            <text:p>5071</text:p>
          </table:table-cell>
          <table:table-cell table:number-columns-repeated="2" table:style-name="ce2" office:value-type="string">
            <text:p>2394,3</text:p>
          </table:table-cell>
          <table:table-cell table:style-name="ce2" table:number-columns-repeated="4"/>
          <table:table-cell table:number-columns-repeated="246"/>
        </table:table-row>
        <table:table-row table:style-name="ro26">
          <table:table-cell office:value-type="float" office:value="59">
            <text:p>59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Семьинское, дом 13-А (кад. №33:04:101201:435 (<text:span text:style-name="T1">Включен в перечень </text:span><text:span text:style-name="T1">для МСП</text:span>)</text:p>
          </table:table-cell>
          <table:table-cell table:style-name="ce9" office:value-type="float" office:value="1377">
            <text:p>1377</text:p>
          </table:table-cell>
          <table:table-cell table:number-columns-repeated="2" table:style-name="ce2" office:value-type="string">
            <text:p>650,2</text:p>
          </table:table-cell>
          <table:table-cell table:style-name="ce2" table:number-columns-repeated="4"/>
          <table:table-cell table:number-columns-repeated="246"/>
        </table:table-row>
        <table:table-row table:style-name="ro24">
          <table:table-cell office:value-type="float" office:value="60">
            <text:p>60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г. Юрьев-Польский (городское поселение), г. Юрьев-Польский, ул. Горького, дом 5 (кад. №33:04:010120:282)</text:p>
          </table:table-cell>
          <table:table-cell table:style-name="ce9" office:value-type="float" office:value="3314">
            <text:p>3314</text:p>
          </table:table-cell>
          <table:table-cell table:number-columns-repeated="2" table:style-name="ce2" office:value-type="string">
            <text:p>7991,6</text:p>
          </table:table-cell>
          <table:table-cell table:style-name="ce2" table:number-columns-repeated="4"/>
          <table:table-cell table:number-columns-repeated="246"/>
        </table:table-row>
        <table:table-row table:style-name="ro24">
          <table:table-cell office:value-type="float" office:value="61">
            <text:p>6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с. Ополье, дом 41 (кад. №33:04:060603:625)</text:p>
          </table:table-cell>
          <table:table-cell table:style-name="ce9" office:value-type="float" office:value="4932">
            <text:p>4932</text:p>
          </table:table-cell>
          <table:table-cell table:number-columns-repeated="2" table:style-name="ce2" office:value-type="string">
            <text:p>3188,4</text:p>
          </table:table-cell>
          <table:table-cell table:style-name="ce2" table:number-columns-repeated="4"/>
          <table:table-cell table:number-columns-repeated="246"/>
        </table:table-row>
        <table:table-row table:style-name="ro24">
          <table:table-cell office:value-type="float" office:value="62">
            <text:p>6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Красносельское (сельское поселение), с. Косинское (кад. №33:04:090101:968)</text:p>
          </table:table-cell>
          <table:table-cell table:style-name="ce9" office:value-type="float" office:value="1227">
            <text:p>1227</text:p>
          </table:table-cell>
          <table:table-cell table:number-columns-repeated="2" table:style-name="ce2" office:value-type="string">
            <text:p>128</text:p>
          </table:table-cell>
          <table:table-cell table:style-name="ce2" table:number-columns-repeated="4"/>
          <table:table-cell table:number-columns-repeated="246"/>
        </table:table-row>
        <table:table-row table:style-name="ro27">
          <table:table-cell office:value-type="float" office:value="63">
            <text:p>6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обл. Владимирская, р-н Юрьев-Польский, МО Симское (сельское поселение), с. Сима, ул. Богомолова, д. 41 (кад. №33:04:020102:1892)</text:p>
          </table:table-cell>
          <table:table-cell table:style-name="ce9" office:value-type="float" office:value="4347">
            <text:p>4347</text:p>
          </table:table-cell>
          <table:table-cell table:number-columns-repeated="2" table:style-name="ce2" office:value-type="string">
            <text:p>60,8</text:p>
          </table:table-cell>
          <table:table-cell table:style-name="ce2" table:number-columns-repeated="4"/>
          <table:table-cell table:number-columns-repeated="246"/>
        </table:table-row>
        <table:table-row table:style-name="ro27">
          <table:table-cell office:value-type="float" office:value="64">
            <text:p>6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Энтузиаст, ул. Жевлаковича, на земельном участке расположен детский сад, дом 9-А (кад. №33:04:050201:1071)</text:p>
          </table:table-cell>
          <table:table-cell table:style-name="ce9" office:value-type="float" office:value="1692">
            <text:p>1692</text:p>
          </table:table-cell>
          <table:table-cell table:number-columns-repeated="2" table:style-name="ce2" office:value-type="string">
            <text:p>911,8</text:p>
          </table:table-cell>
          <table:table-cell table:style-name="ce2" table:number-columns-repeated="4"/>
          <table:table-cell table:number-columns-repeated="246"/>
        </table:table-row>
        <table:table-row table:style-name="ro27">
          <table:table-cell office:value-type="float" office:value="65">
            <text:p>6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Энтузиаст, ул. Жевлаковича, на земельном участке расположен детский сад, дом 9-А (кад. №33:04:050201:1072)</text:p>
          </table:table-cell>
          <table:table-cell table:style-name="ce9" office:value-type="float" office:value="456">
            <text:p>456</text:p>
          </table:table-cell>
          <table:table-cell table:number-columns-repeated="2" table:style-name="ce2" office:value-type="string">
            <text:p>245,7</text:p>
          </table:table-cell>
          <table:table-cell table:style-name="ce2" table:number-columns-repeated="4"/>
          <table:table-cell table:number-columns-repeated="246"/>
        </table:table-row>
        <table:table-row table:style-name="ro27">
          <table:table-cell office:value-type="float" office:value="66">
            <text:p>6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Ополье, д. 42 (кад. №33:04:060603:629)</text:p>
          </table:table-cell>
          <table:table-cell table:style-name="ce9" office:value-type="float" office:value="2534">
            <text:p>2534</text:p>
          </table:table-cell>
          <table:table-cell table:number-columns-repeated="2" table:style-name="ce2" office:value-type="string">
            <text:p>3102,2</text:p>
          </table:table-cell>
          <table:table-cell table:style-name="ce2" table:number-columns-repeated="4"/>
          <table:table-cell table:number-columns-repeated="246"/>
        </table:table-row>
        <table:table-row table:style-name="ro28">
          <table:table-cell office:value-type="float" office:value="67">
            <text:p>67</text:p>
          </table:table-cell>
          <table:table-cell table:style-name="ce2" office:value-type="string">
            <text:p>Земельный участок </text:p>
          </table:table-cell>
          <table:table-cell table:style-name="ce11" office:value-type="string">
            <text:p>Местоположение установлено относительно ориентира, расположенного за пределами участка. Ориентир здание склада. Участок находится примерно в 150 м от ориентира по направлению на юго-восток. Почтовый адрес ориентира: Владимирская область, р-н Юрьев-Польский, МО г.Юрьев-Польский (городское поселение), г.Юрьев-Польский, ул.Свободы, д.155 ( кад.№33:04:010166:381)</text:p>
          </table:table-cell>
          <table:table-cell table:style-name="ce2" office:value-type="string">
            <text:p>125</text:p>
          </table:table-cell>
          <table:table-cell table:number-columns-repeated="2" table:style-name="ce2" office:value-type="string">
            <text:p>103,4</text:p>
          </table:table-cell>
          <table:table-cell table:style-name="ce2" table:number-columns-repeated="4"/>
          <table:table-cell table:number-columns-repeated="246"/>
        </table:table-row>
        <table:table-row table:style-name="ro29">
          <table:table-cell office:value-type="float" office:value="68">
            <text:p>6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г. Юрьев-Польский (городское поселение), г. Юрьев-Польский, ул. Набережная, в 20 м на север от дома № 84 (кад. №33:04:000000:659)</text:p>
          </table:table-cell>
          <table:table-cell table:style-name="ce2" office:value-type="string">
            <text:p>8672</text:p>
          </table:table-cell>
          <table:table-cell table:number-columns-repeated="2" table:style-name="ce2" office:value-type="string">
            <text:p>3693,3</text:p>
          </table:table-cell>
          <table:table-cell table:style-name="ce2" table:number-columns-repeated="4"/>
          <table:table-cell table:number-columns-repeated="246"/>
        </table:table-row>
        <table:table-row table:style-name="ro30">
          <table:table-cell table:style-name="ce5" office:value-type="float" office:value="69">
            <text:p>69</text:p>
          </table:table-cell>
          <table:table-cell table:style-name="ce2" office:value-type="string">
            <text:p>Земельный участок </text:p>
          </table:table-cell>
          <table:table-cell table:style-name="ce12" office:value-type="string">
            <text:p>обл. Владимирская, р-н Юрьев-Польский, МО Симское (сельское поселение), с. Федоровское, на земельном участке расположен дом 101 (кад. №33:04:022301:102)</text:p>
          </table:table-cell>
          <table:table-cell table:style-name="ce16" office:value-type="float" office:value="1200">
            <text:p>1200</text:p>
          </table:table-cell>
          <table:table-cell table:number-columns-repeated="2" table:style-name="ce18" office:value-type="float" office:value="1010.65">
            <text:p>1010,65</text:p>
          </table:table-cell>
          <table:table-cell table:style-name="ce2" table:number-columns-repeated="4"/>
          <table:table-cell table:number-columns-repeated="246"/>
        </table:table-row>
        <table:table-row table:style-name="ro30">
          <table:table-cell table:style-name="ce5" office:value-type="float" office:value="70">
            <text:p>70</text:p>
          </table:table-cell>
          <table:table-cell table:style-name="ce2" office:value-type="string">
            <text:p>Земельный участок </text:p>
          </table:table-cell>
          <table:table-cell table:style-name="ce12" office:value-type="string">
            <text:p>Владимирская обл., р-н Юрьев-Польский, МО Симское (сельское поселение), с. Матвейщево, ул. Центральная, на земельном участке расположен дом 47-а (кад. №33:04:070101:38)</text:p>
          </table:table-cell>
          <table:table-cell table:style-name="ce16" office:value-type="float" office:value="3064">
            <text:p>3064</text:p>
          </table:table-cell>
          <table:table-cell table:number-columns-repeated="2" table:style-name="ce18" office:value-type="float" office:value="1677.29">
            <text:p>1677,29</text:p>
          </table:table-cell>
          <table:table-cell table:style-name="ce2" table:number-columns-repeated="4"/>
          <table:table-cell table:number-columns-repeated="246"/>
        </table:table-row>
        <table:table-row table:style-name="ro30">
          <table:table-cell table:style-name="ce5" office:value-type="float" office:value="71">
            <text:p>7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г. Юрьев-Польский (городское поселение), г. Юрьев-Польский, ул. 1 Мая, земельный участок 54 (кад. №33:04:010125:18)</text:p>
          </table:table-cell>
          <table:table-cell table:style-name="ce16" office:value-type="float" office:value="7847">
            <text:p>7847</text:p>
          </table:table-cell>
          <table:table-cell table:number-columns-repeated="2" table:style-name="ce18" office:value-type="float" office:value="18827.54">
            <text:p>18827,54</text:p>
          </table:table-cell>
          <table:table-cell table:style-name="ce2" table:number-columns-repeated="4"/>
          <table:table-cell table:number-columns-repeated="246"/>
        </table:table-row>
        <table:table-row table:style-name="ro30">
          <table:table-cell table:style-name="ce5" office:value-type="float" office:value="72">
            <text:p>7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<text:s/>р-н Юрьев-Польский, МО Красносельское (сельское поселение), с. Подолец, ул. Школьная, д. 7 (кад.№33:04:030101:429)</text:p>
          </table:table-cell>
          <table:table-cell table:style-name="ce16" office:value-type="float" office:value="9634">
            <text:p>9634</text:p>
          </table:table-cell>
          <table:table-cell table:number-columns-repeated="2" table:style-name="ce18" office:value-type="float" office:value="7275.9">
            <text:p>7275,9</text:p>
          </table:table-cell>
          <table:table-cell table:style-name="ce2" table:number-columns-repeated="4"/>
          <table:table-cell table:number-columns-repeated="246"/>
        </table:table-row>
        <table:table-row table:style-name="ro30">
          <table:table-cell table:style-name="ce5" office:value-type="float" office:value="73">
            <text:p>7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., р-н Юрьев-Польский, МО Красносельское (сельское поселение), с. Кучки, на земельном участке расположен дом №2-Б (кад.№33:04:100101:184)</text:p>
          </table:table-cell>
          <table:table-cell table:style-name="ce16" office:value-type="float" office:value="622">
            <text:p>622</text:p>
          </table:table-cell>
          <table:table-cell table:number-columns-repeated="2" table:style-name="ce18" office:value-type="float" office:value="426.03">
            <text:p>426,03</text:p>
          </table:table-cell>
          <table:table-cell table:style-name="ce2" table:number-columns-repeated="4"/>
          <table:table-cell table:number-columns-repeated="246"/>
        </table:table-row>
        <table:table-row table:style-name="ro30">
          <table:table-cell table:style-name="ce5" office:value-type="float" office:value="74">
            <text:p>7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обл. Владимирская, р-н Юрьев-Польский, с. Лыково, дом 52 (кад.№33:04:130202:95)</text:p>
          </table:table-cell>
          <table:table-cell table:style-name="ce16" office:value-type="float" office:value="1245">
            <text:p>1245</text:p>
          </table:table-cell>
          <table:table-cell table:number-columns-repeated="2" table:style-name="ce18" office:value-type="float" office:value="1059">
            <text:p>1059</text:p>
          </table:table-cell>
          <table:table-cell table:style-name="ce2" table:number-columns-repeated="4"/>
          <table:table-cell table:number-columns-repeated="246"/>
        </table:table-row>
        <table:table-row table:style-name="ro30">
          <table:table-cell table:style-name="ce5" office:value-type="float" office:value="75">
            <text:p>7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обл. Владимирская, р-н Юрьев-Польский, МО Небыловское (сельское поселение), с. Красное Заречье, дом 151 (кад.№33:04:140101:303)</text:p>
          </table:table-cell>
          <table:table-cell table:style-name="ce16" office:value-type="float" office:value="880">
            <text:p>880</text:p>
          </table:table-cell>
          <table:table-cell table:number-columns-repeated="2" table:style-name="ce18" office:value-type="float" office:value="385.85">
            <text:p>385,85</text:p>
          </table:table-cell>
          <table:table-cell table:style-name="ce2" table:number-columns-repeated="4"/>
          <table:table-cell table:number-columns-repeated="246"/>
        </table:table-row>
        <table:table-row table:style-name="ro31">
          <table:table-cell table:style-name="ce5" office:value-type="float" office:value="76">
            <text:p>7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становлено относительно ориентира, расположенного в границах участка. Ориентир гараж. Почтовый адрес ориентира: обл. Владимирская, р-н Юрьев-Польский, г.Юрьев-Польский, в районе дома №22, ул. Владимирская (кад. №33:04:010139:49)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8" office:value-type="float" office:value="43.6">
            <text:p>43,6</text:p>
          </table:table-cell>
          <table:table-cell table:style-name="ce2" table:number-columns-repeated="4"/>
          <table:table-cell table:number-columns-repeated="246"/>
        </table:table-row>
        <table:table-row table:style-name="ro26">
          <table:table-cell table:style-name="ce5" office:value-type="float" office:value="77">
            <text:p>7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становлено относительно ориентира, расположенного в границах участка. Почтовый адрес ориентира: Владимирская область, г. Юрьев-Польский, <text:s/>ул. Набережная, д. 3 (кад. №33:04:010132:49)</text:p>
          </table:table-cell>
          <table:table-cell table:style-name="ce16" office:value-type="float" office:value="3942">
            <text:p>3942</text:p>
          </table:table-cell>
          <table:table-cell table:number-columns-repeated="2" table:style-name="ce18" office:value-type="float" office:value="4248.8">
            <text:p>4248,8</text:p>
          </table:table-cell>
          <table:table-cell table:style-name="ce2" table:number-columns-repeated="4"/>
          <table:table-cell table:number-columns-repeated="246"/>
        </table:table-row>
        <table:table-row table:style-name="ro32">
          <table:table-cell table:style-name="ce5" office:value-type="float" office:value="78">
            <text:p>78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Юрьев-Польский район, МО Небыловское (сельское поселение), с. Красная Горка, в 130 м на восток от дома 30 (кад. №33:04:110401:56)</text:p>
          </table:table-cell>
          <table:table-cell table:style-name="ce16" office:value-type="float" office:value="22000">
            <text:p>22000</text:p>
          </table:table-cell>
          <table:table-cell table:number-columns-repeated="2" table:style-name="ce18" office:value-type="float" office:value="125.6">
            <text:p>125,6</text:p>
          </table:table-cell>
          <table:table-cell table:style-name="ce2" table:number-columns-repeated="4"/>
          <table:table-cell table:number-columns-repeated="246"/>
        </table:table-row>
        <table:table-row table:style-name="ro33">
          <table:table-cell table:style-name="ce5" office:value-type="float" office:value="79">
            <text:p>79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г. Юрьев-Польский (городское поселение), г. Юрьев-Польский, туп. Железнодорожный, д. 3 (кад. №33:04:010167:6)</text:p>
          </table:table-cell>
          <table:table-cell table:style-name="ce16" office:value-type="float" office:value="25332">
            <text:p>25332</text:p>
          </table:table-cell>
          <table:table-cell table:number-columns-repeated="2" table:style-name="ce18" office:value-type="float" office:value="19497.53">
            <text:p>19497,53</text:p>
          </table:table-cell>
          <table:table-cell table:style-name="ce2" table:number-columns-repeated="4"/>
          <table:table-cell table:number-columns-repeated="246"/>
        </table:table-row>
        <table:table-row table:style-name="ro34">
          <table:table-cell table:style-name="ce5" office:value-type="float" office:value="80">
            <text:p>80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Установлено относительно ориентира, расположенного за пределами участка. Ориентир административное здание. Участок находится примерно в 20 м от ориентира по направлению на север. Почтовый адрес ориентира: обл. Владимирская, р-н Юрьев-Польский, г. Юрьев-Польский, ул. Шибанкова, дом 72 (кад.№33:04:010140:39)</text:p>
          </table:table-cell>
          <table:table-cell table:style-name="ce16" office:value-type="float" office:value="8500">
            <text:p>8500</text:p>
          </table:table-cell>
          <table:table-cell table:number-columns-repeated="2" table:style-name="ce18" office:value-type="float" office:value="9.4">
            <text:p>9,4</text:p>
          </table:table-cell>
          <table:table-cell table:style-name="ce2" table:number-columns-repeated="4"/>
          <table:table-cell table:number-columns-repeated="246"/>
        </table:table-row>
        <table:table-row table:style-name="ro35">
          <table:table-cell table:style-name="ce5" office:value-type="float" office:value="81">
            <text:p>8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Энтузиаст, ул. Центральная, в 310 м на север от д. 27 (кад.№33:04:050201:1039)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8" office:value-type="float" office:value="1.6">
            <text:p>1,6</text:p>
          </table:table-cell>
          <table:table-cell table:style-name="ce2" table:number-columns-repeated="4"/>
          <table:table-cell table:number-columns-repeated="246"/>
        </table:table-row>
        <table:table-row table:style-name="ro35">
          <table:table-cell table:style-name="ce5" office:value-type="float" office:value="82">
            <text:p>8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Энтузиаст, ул. Центральная, в 50 м на юго-запад от д. 27 (кад.№33:04:050201:1040)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8" office:value-type="float" office:value="29.4">
            <text:p>29,4</text:p>
          </table:table-cell>
          <table:table-cell table:style-name="ce2" table:number-columns-repeated="4"/>
          <table:table-cell table:number-columns-repeated="246"/>
        </table:table-row>
        <table:table-row table:style-name="ro36">
          <table:table-cell table:style-name="ce5" office:value-type="float" office:value="83">
            <text:p>83</text:p>
          </table:table-cell>
          <table:table-cell table:style-name="ce2" office:value-type="string">
            <text:p>Земельный участок (земли сельскохозяйственного назначения, для сельскохозяйственного производства)</text:p>
          </table:table-cell>
          <table:table-cell table:style-name="ce2" office:value-type="string">
            <text:p>обл. Владимирская, р-н Юрьев-Польский, МО Симское (сельское поселение), местоположение установлено относительно ориентира, расположенного за пределами участка. Ориентир центральная усадьба СПК «Веска». Участок находится примерно в 500 м от ориентира по направлению на восток. Почтовый адрес ориентира: обл. Владимирская, р-н Юрьев-Польский, МО Симское (сельское поселение), д. Веска (кад.№33:04:000000:222)</text:p>
          </table:table-cell>
          <table:table-cell table:style-name="ce17" office:value-type="string">
            <text:p>848151 (общая долевая собственность, доля в праве 950/139479)</text:p>
          </table:table-cell>
          <table:table-cell table:number-columns-repeated="2" table:style-name="ce18" office:value-type="float" office:value="5742">
            <text:p>5742</text:p>
          </table:table-cell>
          <table:table-cell table:style-name="ce2" table:number-columns-repeated="4"/>
          <table:table-cell table:number-columns-repeated="246"/>
        </table:table-row>
        <table:table-row table:style-name="ro16">
          <table:table-cell table:style-name="ce5" office:value-type="float" office:value="84">
            <text:p>84</text:p>
          </table:table-cell>
          <table:table-cell table:style-name="ce2" office:value-type="string">
            <text:p>Земельный участок (земли сельскохозяйственного назначения, для садоводства)</text:p>
          </table:table-cell>
          <table:table-cell table:style-name="ce11" office:value-type="string">
            <text:p>обл. Владимирская, р-н Юрьев-Польский, ю-з г. Юрьев-Польский, СНТ «Родничок» (кад.№33:04:062301:911)</text:p>
          </table:table-cell>
          <table:table-cell table:style-name="ce17" office:value-type="float" office:value="800">
            <text:p>800</text:p>
          </table:table-cell>
          <table:table-cell table:number-columns-repeated="2" table:style-name="ce18" office:value-type="float" office:value="21.2">
            <text:p>21,2</text:p>
          </table:table-cell>
          <table:table-cell table:style-name="ce2" table:number-columns-repeated="4"/>
          <table:table-cell table:number-columns-repeated="246"/>
        </table:table-row>
        <table:table-row table:style-name="ro37">
          <table:table-cell table:style-name="ce5" office:value-type="float" office:value="85">
            <text:p>85</text:p>
          </table:table-cell>
          <table:table-cell table:style-name="ce2" office:value-type="string">
            <text:p>Земельный участок (земли сельскохозяйственного назначения, для организации крестьянского (фермерского) хозяйства)</text:p>
          </table:table-cell>
          <table:table-cell table:style-name="ce11" office:value-type="string">
            <text:p>Владимирская обл., р-н Юрьев-Польский, МО Красносельское (сельское поселение), урочище Захаровка-Подгорная (кад.№33:04:101801:925)</text:p>
          </table:table-cell>
          <table:table-cell table:style-name="ce17" office:value-type="float" office:value="2675100">
            <text:p>2675100</text:p>
          </table:table-cell>
          <table:table-cell table:number-columns-repeated="2" table:style-name="ce18" office:value-type="float" office:value="16532">
            <text:p>16532</text:p>
          </table:table-cell>
          <table:table-cell table:style-name="ce2" table:number-columns-repeated="4"/>
          <table:table-cell table:number-columns-repeated="246"/>
        </table:table-row>
        <table:table-row table:style-name="ro38">
          <table:table-cell table:style-name="ce5" office:value-type="float" office:value="86">
            <text:p>86</text:p>
          </table:table-cell>
          <table:table-cell table:style-name="ce2" office:value-type="string">
            <text:p>Земельный участок (земли населенных пунктов, культурное развитие)</text:p>
          </table:table-cell>
          <table:table-cell table:style-name="ce11" office:value-type="string">
            <text:p>Владимирская область, р-н Юрьев-Польский, МО Небыловское (сельское поселение), с. Небылое, ул. Первомайская, на земельном участке расположено здание № 4 (кад.№33:04:130102:12)</text:p>
          </table:table-cell>
          <table:table-cell table:style-name="ce17" office:value-type="float" office:value="2484">
            <text:p>2484</text:p>
          </table:table-cell>
          <table:table-cell table:number-columns-repeated="2" table:style-name="ce18" office:value-type="float" office:value="3152.3">
            <text:p>3152,3</text:p>
          </table:table-cell>
          <table:table-cell table:style-name="ce2" table:number-columns-repeated="4"/>
          <table:table-cell table:number-columns-repeated="246"/>
        </table:table-row>
        <table:table-row table:style-name="ro38">
          <table:table-cell table:style-name="ce5" office:value-type="float" office:value="87">
            <text:p>87</text:p>
          </table:table-cell>
          <table:table-cell table:style-name="ce2" office:value-type="string">
            <text:p>Земельный участок (земли населенных пунктов, коммунальное обслуживание)</text:p>
          </table:table-cell>
          <table:table-cell table:style-name="ce11" office:value-type="string">
            <text:p>Владимирская обл., Юрьев-Польский р-н, МО Небыловское (сельское поселение), с. Небылое, ул. Октябрьская (кад.№33:04:130103:563)</text:p>
          </table:table-cell>
          <table:table-cell table:style-name="ce17" office:value-type="float" office:value="795">
            <text:p>795</text:p>
          </table:table-cell>
          <table:table-cell table:number-columns-repeated="2" table:style-name="ce18" office:value-type="float" office:value="457">
            <text:p>457</text:p>
          </table:table-cell>
          <table:table-cell table:style-name="ce2" table:number-columns-repeated="4"/>
          <table:table-cell table:number-columns-repeated="246"/>
        </table:table-row>
        <table:table-row table:style-name="ro25" table:number-rows-repeated="15">
          <table:table-cell table:style-name="ce6"/>
          <table:table-cell table:number-columns-repeated="255"/>
        </table:table-row>
        <table:table-row table:style-name="ro25">
          <table:table-cell table:style-name="ce7"/>
          <table:table-cell table:number-columns-repeated="255"/>
        </table:table-row>
        <table:table-row table:style-name="ro25" table:number-rows-repeated="1048469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Лист2" table:style-name="ta2" table:print="false">
        <table:table-column table:style-name="co10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Лист3" table:style-name="ta3" table:print="false">
        <table:table-column table:style-name="co10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/>
    </number:number-style>
    <number:number-style style:name="N116">
      <style:text-properties fo:color="#ff0000"/>
      <number:text>-</number:text>
      <number:number number:decimal-places="2" number:min-integer-digits="1"/>
      <style:map style:condition="value()&gt;=0" style:apply-style-name="N116P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801cm" style:scale-to="100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.25cm"/>
      </style:header-style>
      <style:footer-style>
        <style:header-footer-properties fo:min-height="0.751cm" fo:margin-left="0.9cm" fo:margin-right="1.0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5.11.2019</text:date>, <text:time>15:16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15:16:48.21</dc:date>
    <meta:print-date>2014-09-01T11:25:28.55</meta:print-date>
    <meta:editing-cycles>210</meta:editing-cycles>
    <meta:editing-duration>P1DT2H34M59S</meta:editing-duration>
    <meta:generator>OpenOffice/4.1.0$Win32 OpenOffice.org_project/410m18$Build-9764</meta:generator>
    <meta:document-statistic meta:table-count="3" meta:cell-count="719" meta:object-count="0"/>
  </office:meta>
</office:document-meta>
</file>