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officeooo:paragraph-rsid="0014ecf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style:font-name="Times New Roman" fo:font-size="12pt" fo:font-weight="normal" officeooo:paragraph-rsid="0014ecfa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1.27cm" style:auto-text-indent="false"/>
      <style:text-properties fo:color="#000000" style:font-name="Times New Roman" fo:font-size="12pt" fo:font-weight="normal" officeooo:paragraph-rsid="0014ecfa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04e08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paragraph-rsid="002ed37b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officeooo:rsid="001a3ae9" officeooo:paragraph-rsid="001a3ae9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officeooo:paragraph-rsid="0030b71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officeooo:paragraph-rsid="002ed37b"/>
    </style:style>
    <style:style style:name="P21" style:family="paragraph" style:parent-style-name="ConsPlusCell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Абзац_20_списка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Абзац_20_списка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39b88b" officeooo:paragraph-rsid="0014ecfa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rsid="0039b88b" officeooo:paragraph-rsid="0014ecfa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fo:font-weight="normal" style:font-size-asian="14pt" style:language-asian="en" style:country-asian="US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paragraph-rsid="002c5d26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.212cm" loext:contextual-spacing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" fo:font-size="14pt" officeooo:paragraph-rsid="0014ecfa" style:font-size-asian="14pt" style:font-name-complex="Times New Roman" style:font-size-complex="14pt"/>
    </style:style>
    <style:style style:name="P3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.212cm" loext:contextual-spacing="false"/>
      <style:text-properties style:font-name="Times New Roman" fo:font-size="14pt" fo:font-weight="normal" officeooo:paragraph-rsid="0014ecfa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top="0cm" fo:margin-bottom="0.212cm" loext:contextual-spacing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text-indent="1.251cm" style:auto-text-indent="false"/>
      <style:text-properties style:font-name="Times New Roman" officeooo:paragraph-rsid="002b49b3"/>
    </style:style>
    <style:style style:name="P42" style:family="paragraph" style:parent-style-name="Standard">
      <style:paragraph-properties fo:margin-left="0cm" fo:margin-right="0.748cm" fo:margin-top="0cm" fo:margin-bottom="0cm" loext:contextual-spacing="false" fo:line-height="115%" fo:text-align="justify" style:justify-single-word="false" fo:text-indent="1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" fo:font-size="14pt" fo:language="en" fo:country="US" fo:font-weight="normal" officeooo:paragraph-rsid="002ed37b" style:font-size-asian="14pt" style:font-weight-asian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text-autospace="none" style:writing-mode="lr-tb"/>
      <style:text-properties style:font-name="Times New Roman" fo:font-size="14pt" fo:font-weight="bold" officeooo:paragraph-rsid="003fd7ba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T4" style:family="text">
      <style:text-properties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officeooo:rsid="00202588" style:font-size-asian="14pt" style:font-name-complex="Times New Roman" style:font-size-complex="14pt"/>
    </style:style>
    <style:style style:name="T8" style:family="text">
      <style:text-properties fo:font-size="14pt" officeooo:rsid="0031e279" style:font-size-asian="14pt" style:font-name-complex="Times New Roman" style:font-size-complex="14pt"/>
    </style:style>
    <style:style style:name="T9" style:family="text">
      <style:text-properties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font-size="14pt" fo:font-weight="normal" officeooo:rsid="001a3ae9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17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8" style:family="text">
      <style:text-properties fo:font-size="14pt" officeooo:rsid="00202588" fo:background-color="transparent" loext:char-shading-value="0" style:font-size-asian="14pt" style:font-name-complex="Times New Roman" style:font-size-complex="14pt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cf2f3" style:font-weight-asian="normal" style:font-weight-complex="normal"/>
    </style:style>
    <style:style style:name="T23" style:family="text">
      <style:text-properties fo:font-weight="normal" officeooo:rsid="0005b175" style:font-weight-asian="normal" style:font-weight-complex="normal"/>
    </style:style>
    <style:style style:name="T24" style:family="text">
      <style:text-properties fo:font-weight="normal" officeooo:rsid="00177252" style:font-weight-asian="normal" style:font-weight-complex="normal"/>
    </style:style>
    <style:style style:name="T25" style:family="text">
      <style:text-properties fo:font-weight="normal" officeooo:rsid="001c7a9e" style:font-weight-asian="normal" style:font-weight-complex="normal"/>
    </style:style>
    <style:style style:name="T26" style:family="text">
      <style:text-properties fo:font-weight="normal" officeooo:rsid="0014ecfa" style:font-weight-asian="normal" style:font-weight-complex="normal"/>
    </style:style>
    <style:style style:name="T27" style:family="text">
      <style:text-properties fo:font-weight="normal" officeooo:rsid="00043072" style:font-weight-asian="normal" style:font-weight-complex="normal"/>
    </style:style>
    <style:style style:name="T28" style:family="text">
      <style:text-properties fo:font-weight="normal" officeooo:rsid="002dafe4" style:font-weight-asian="normal" style:font-weight-complex="normal"/>
    </style:style>
    <style:style style:name="T29" style:family="text">
      <style:text-properties fo:font-weight="normal" officeooo:rsid="0030b71e" style:font-weight-asian="normal" style:font-weight-complex="normal"/>
    </style:style>
    <style:style style:name="T30" style:family="text">
      <style:text-properties fo:font-weight="normal" officeooo:rsid="0031e279" style:font-weight-asian="normal" style:font-weight-complex="normal"/>
    </style:style>
    <style:style style:name="T31" style:family="text">
      <style:text-properties fo:font-weight="normal" officeooo:rsid="00419b63" style:font-weight-asian="normal" style:font-weight-complex="normal"/>
    </style:style>
    <style:style style:name="T32" style:family="text">
      <style:text-properties fo:font-weight="normal" officeooo:rsid="0004e08d" style:font-weight-asian="normal" style:font-weight-complex="normal"/>
    </style:style>
    <style:style style:name="T33" style:family="text">
      <style:text-properties fo:font-weight="normal" officeooo:rsid="000f91d0" style:font-weight-asian="normal" style:font-weight-complex="normal"/>
    </style:style>
    <style:style style:name="T34" style:family="text">
      <style:text-properties fo:font-weight="normal" officeooo:rsid="0042dd30" style:font-weight-asian="normal" style:font-weight-complex="normal"/>
    </style:style>
    <style:style style:name="T35" style:family="text">
      <style:text-properties fo:font-weight="normal" officeooo:rsid="00018e8c" style:font-weight-asian="normal" style:font-weight-complex="normal"/>
    </style:style>
    <style:style style:name="T36" style:family="text">
      <style:text-properties fo:font-weight="normal" style:font-weight-asian="normal" style:font-name-complex="Times New Roman" style:font-weight-complex="normal"/>
    </style:style>
    <style:style style:name="T37" style:family="text">
      <style:text-properties fo:font-weight="normal" officeooo:rsid="001a3ae9" style:font-weight-asian="normal" style:font-name-complex="Times New Roman" style:font-weight-complex="normal"/>
    </style:style>
    <style:style style:name="T38" style:family="text">
      <style:text-properties fo:font-weight="normal" officeooo:rsid="003ab81c" style:font-weight-asian="normal" style:font-name-complex="Times New Roman" style:font-weight-complex="normal"/>
    </style:style>
    <style:style style:name="T39" style:family="text">
      <style:text-properties fo:font-weight="normal" officeooo:rsid="003eac13" style:font-weight-asian="normal" style:font-name-complex="Times New Roman" style:font-weight-complex="normal"/>
    </style:style>
    <style:style style:name="T40" style:family="text">
      <style:text-properties fo:font-weight="normal" officeooo:rsid="003fd7ba" style:font-weight-asian="normal" style:font-name-complex="Times New Roman" style:font-weight-complex="normal"/>
    </style:style>
    <style:style style:name="T41" style:family="text">
      <style:text-properties fo:font-weight="normal" style:language-asian="en" style:country-asian="US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18e8c" style:font-weight-asian="bold" style:font-weight-complex="bold"/>
    </style:style>
    <style:style style:name="T44" style:family="text">
      <style:text-properties fo:font-weight="bold" officeooo:rsid="000f91d0" style:font-weight-asian="bold" style:font-weight-complex="bold"/>
    </style:style>
    <style:style style:name="T45" style:family="text">
      <style:text-properties fo:font-weight="bold" officeooo:rsid="0014ecfa" style:font-weight-asian="bold" style:font-weight-complex="bold"/>
    </style:style>
    <style:style style:name="T46" style:family="text">
      <style:text-properties fo:font-weight="bold" officeooo:rsid="000cf2f3" style:font-weight-asian="bold" style:font-weight-complex="bold"/>
    </style:style>
    <style:style style:name="T47" style:family="text">
      <style:text-properties fo:font-weight="bold" officeooo:rsid="0004e08d" style:font-weight-asian="bold" style:font-weight-complex="bold"/>
    </style:style>
    <style:style style:name="T48" style:family="text">
      <style:text-properties fo:font-weight="bold" officeooo:rsid="000aefd2" style:font-weight-asian="bold" style:font-weight-complex="bold"/>
    </style:style>
    <style:style style:name="T49" style:family="text">
      <style:text-properties fo:font-weight="bold" officeooo:rsid="00419b63" style:font-weight-asian="bold" style:font-weight-complex="bold"/>
    </style:style>
    <style:style style:name="T50" style:family="text">
      <style:text-properties fo:font-weight="bold" officeooo:rsid="0042dd30" style:font-weight-asian="bold" style:font-weight-complex="bold"/>
    </style:style>
    <style:style style:name="T51" style:family="text">
      <style:text-properties fo:font-variant="normal" fo:text-transform="none" fo:color="#3c3c3c" style:font-name="Times New Roman" fo:font-size="14pt" fo:letter-spacing="normal" fo:font-style="normal" fo:font-weight="normal" officeooo:rsid="001339ed" style:font-size-asian="14pt" style:font-style-asian="normal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3c3c3c" style:font-name="Times New Roman" fo:font-size="14pt" fo:letter-spacing="normal" fo:font-style="normal" fo:font-weight="normal" officeooo:rsid="00151ecb" style:font-size-asian="14pt" style:font-style-asian="normal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3c3c3c" style:font-name="Times New Roman" fo:font-size="14pt" fo:letter-spacing="normal" fo:font-style="normal" fo:font-weight="normal" officeooo:rsid="002d3d7b" style:font-size-asian="14pt" style:font-style-asian="normal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3c3c3c" style:font-name="Times New Roman" fo:font-size="14pt" fo:letter-spacing="normal" fo:font-style="normal" fo:font-weight="normal" officeooo:rsid="000ed99d" style:font-size-asian="14pt" style:font-style-asian="normal" style:font-weight-asian="normal" style:font-name-complex="Times New Roman" style:font-size-complex="14pt" style:font-weight-complex="normal"/>
    </style:style>
    <style:style style:name="T55" style:family="text">
      <style:text-properties fo:font-variant="normal" fo:text-transform="none" fo:color="#3c3c3c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7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58" style:family="text">
      <style:text-properties fo:font-variant="normal" fo:text-transform="none" style:font-name="Times New Roman" fo:font-size="14pt" fo:letter-spacing="normal" fo:font-style="normal" fo:font-weight="normal" officeooo:rsid="001d032e" style:font-size-asian="14pt" style:font-style-asian="normal" style:font-weight-asian="normal" style:font-size-complex="14pt" style:font-weight-complex="normal"/>
    </style:style>
    <style:style style:name="T59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60" style:family="text">
      <style:text-properties fo:color="#000000" fo:font-size="14pt" fo:font-weight="normal" officeooo:rsid="002c5d26" style:font-size-asian="14pt" style:language-asian="en" style:country-asian="US" style:font-weight-asian="normal" style:font-size-complex="14pt" style:font-weight-complex="normal"/>
    </style:style>
    <style:style style:name="T61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fo:font-size="14pt" fo:font-weight="normal" officeooo:rsid="002c5d26" fo:background-color="transparent" loext:char-shading-value="0" style:font-size-asian="14pt" style:language-asian="en" style:country-asian="US" style:font-weight-asian="normal" style:font-size-complex="14pt" style:font-weight-complex="normal"/>
    </style:style>
    <style:style style:name="T63" style:family="text">
      <style:text-properties fo:color="#000000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fo:font-size="14pt" fo:font-weight="normal" officeooo:rsid="0042dd30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fo:font-size="14pt" fo:background-color="transparent" loext:char-shading-value="0" style:font-size-asian="14pt" style:font-name-complex="Times New Roman" style:font-size-complex="14pt"/>
    </style:style>
    <style:style style:name="T66" style:family="text">
      <style:text-properties fo:color="#000000" fo:font-size="14pt" officeooo:rsid="000f91d0" fo:background-color="transparent" loext:char-shading-value="0" style:font-size-asian="14pt" style:font-name-complex="Times New Roman" style:font-size-complex="14pt"/>
    </style:style>
    <style:style style:name="T67" style:family="text">
      <style:text-properties fo:color="#000000" fo:font-size="14pt" officeooo:rsid="00202588" fo:background-color="transparent" loext:char-shading-value="0" style:font-size-asian="14pt" style:font-name-complex="Times New Roman" style:font-size-complex="14pt"/>
    </style:style>
    <style:style style:name="T68" style:family="text">
      <style:text-properties fo:color="#000000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69" style:family="text">
      <style:text-properties fo:color="#000000" fo:font-size="14pt" fo:font-weight="bold" officeooo:rsid="000f91d0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0" style:family="text">
      <style:text-properties fo:color="#000000" fo:font-size="14pt" fo:font-weight="bold" officeooo:rsid="0042dd30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71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72" style:family="text">
      <style:text-properties officeooo:rsid="0004e08d"/>
    </style:style>
    <style:style style:name="T73" style:family="text">
      <style:text-properties officeooo:rsid="000aefd2"/>
    </style:style>
    <style:style style:name="T74" style:family="text">
      <style:text-properties officeooo:rsid="000f91d0"/>
    </style:style>
    <style:style style:name="T75" style:family="text">
      <style:text-properties officeooo:rsid="0010d684"/>
    </style:style>
    <style:style style:name="T76" style:family="text">
      <style:text-properties officeooo:rsid="00114c9a"/>
    </style:style>
    <style:style style:name="T77" style:family="text">
      <style:text-properties officeooo:rsid="0014ecfa"/>
    </style:style>
    <style:style style:name="T78" style:family="text">
      <style:text-properties fo:font-size="12pt" style:font-size-asian="12pt" style:font-name-complex="Times New Roman" style:font-size-complex="12pt"/>
    </style:style>
    <style:style style:name="T79" style:family="text">
      <style:text-properties officeooo:rsid="00177252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82" style:family="text">
      <style:text-properties style:font-name="Times New Roman" fo:font-size="14pt" fo:font-weight="normal" officeooo:rsid="0030b71e" style:font-size-asian="14pt" style:language-asian="en" style:country-asian="US" style:font-weight-asian="normal" style:font-name-complex="Times New Roman" style:font-size-complex="14pt" style:font-weight-complex="normal"/>
    </style:style>
    <style:style style:name="T83" style:family="text">
      <style:text-properties style:font-name="Times New Roman" fo:font-size="14pt" fo:language="en" fo:country="US" fo:font-weight="normal" style:font-size-asian="14pt" style:font-weight-asian="normal"/>
    </style:style>
    <style:style style:name="T84" style:family="text">
      <style:text-properties style:font-name="Times New Roman" fo:font-size="14pt" fo:language="en" fo:country="US" fo:font-weight="normal" style:font-size-asian="14pt" style:font-weight-asian="normal" style:font-weight-complex="normal"/>
    </style:style>
    <style:style style:name="T85" style:family="text">
      <style:text-properties style:text-underline-style="none" fo:font-weight="normal" style:font-weight-asian="normal" style:font-name-complex="Times New Roman" style:font-weight-complex="normal"/>
    </style:style>
    <style:style style:name="T86" style:family="text">
      <style:text-properties style:text-underline-style="none" fo:font-weight="normal" officeooo:rsid="001a3ae9" style:font-weight-asian="normal" style:font-name-complex="Times New Roman" style:font-weight-complex="normal"/>
    </style:style>
    <style:style style:name="T87" style:family="text">
      <style:text-properties style:font-name="Times New Roman CYR" fo:font-size="14pt" fo:font-weight="bold" style:font-size-asian="14pt" style:font-weight-asian="bold" style:font-weight-complex="bold"/>
    </style:style>
    <style:style style:name="T88" style:family="text">
      <style:text-properties style:font-name="Times New Roman CYR" fo:font-size="14pt" fo:font-weight="normal" style:font-size-asian="14pt" style:font-weight-asian="normal" style:font-weight-complex="normal"/>
    </style:style>
    <style:style style:name="T89" style:family="text">
      <style:text-properties style:font-name="Times New Roman CYR" fo:font-size="14pt" fo:font-weight="normal" officeooo:rsid="002ed37b" style:font-size-asian="14pt" style:font-weight-asian="normal" style:font-weight-complex="normal"/>
    </style:style>
    <style:style style:name="T90" style:family="text">
      <style:text-properties style:font-name="Times New Roman CYR" fo:font-size="14pt" fo:font-weight="normal" officeooo:rsid="0032e226" style:font-size-asian="14pt" style:font-weight-asian="normal" style:font-weight-complex="normal"/>
    </style:style>
    <style:style style:name="T91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92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93" style:family="text">
      <style:text-properties style:font-name="Times New Roman CYR" fo:font-size="14pt" fo:language="ru" fo:country="RU" fo:font-weight="normal" officeooo:rsid="0034b894" style:font-size-asian="14pt" style:font-weight-asian="normal"/>
    </style:style>
    <style:style style:name="T94" style:family="text">
      <style:text-properties style:font-name="Times New Roman CYR" fo:font-size="14pt" fo:language="ru" fo:country="RU" fo:font-weight="normal" style:font-size-asian="14pt" style:font-weight-asian="normal" style:font-weight-complex="normal"/>
    </style:style>
    <style:style style:name="T95" style:family="text">
      <style:text-properties style:font-name="Times New Roman CYR" fo:font-weight="bold" style:font-weight-asian="bold" style:font-weight-complex="bold"/>
    </style:style>
    <style:style style:name="T96" style:family="text">
      <style:text-properties style:font-name="Times New Roman CYR" fo:font-weight="bold" officeooo:rsid="002ed37b" style:font-weight-asian="bold" style:font-weight-complex="bold"/>
    </style:style>
    <style:style style:name="T97" style:family="text">
      <style:text-properties officeooo:rsid="00202588"/>
    </style:style>
    <style:style style:name="T98" style:family="text">
      <style:text-properties officeooo:rsid="002dafe4"/>
    </style:style>
    <style:style style:name="T99" style:family="text">
      <style:text-properties officeooo:rsid="0030b71e"/>
    </style:style>
    <style:style style:name="T100" style:family="text">
      <style:text-properties officeooo:rsid="001a3ae9" style:font-name-complex="Times New Roman"/>
    </style:style>
    <style:style style:name="T101" style:family="text">
      <style:text-properties officeooo:rsid="003fd7ba"/>
    </style:style>
    <style:style style:name="T102" style:family="text">
      <style:text-properties officeooo:rsid="0031e279"/>
    </style:style>
    <style:style style:name="T103" style:family="text">
      <style:text-properties officeooo:rsid="00419b63"/>
    </style:style>
    <style:style style:name="T104" style:family="text">
      <style:text-properties officeooo:rsid="004418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2"><text:s text:c="5"/>ГОДОВОЙ ОТЧ</text:span><text:span text:style-name="T45">Ё</text:span><text:span text:style-name="T42">Т</text:span> </text:p>
      <text:p text:style-name="P32"><text:s text:c="7"/>о реализации муниципальной программы </text:p>
      <text:p text:style-name="P28"><text:span text:style-name="T19"><text:s text:c="2"/></text:span><text:span text:style-name="T21">«Комплексные меры противодействия злоупотреблению <text:s/>наркотиками и их незаконному </text:span><text:span text:style-name="T20"><text:s/></text:span><text:span text:style-name="T41">обороту на территории муниципального образования </text:span></text:p>
      <text:p text:style-name="P27">Юрьев-Польский район на 2017– 2020 годы»</text:p>
      <text:p text:style-name="P28"/>
      <text:p text:style-name="P36">в 20<text:span text:style-name="T77">20</text:span> году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>ответственный исполнитель:</text:p>
      <text:p text:style-name="P39">администрация муниципального образования</text:p>
      <text:p text:style-name="P39">Юрьев-Польский район</text:p>
      <text:p text:style-name="P33"/>
      <text:p text:style-name="P34">отч<text:span text:style-name="T77">ё</text:span>тная дата - 20<text:span text:style-name="T77">20</text:span> год</text:p>
      <text:p text:style-name="P33"/>
      <text:p text:style-name="P33"/>
      <text:p text:style-name="P35">дата составлен <text:span text:style-name="T98">1</text:span><text:span text:style-name="T25">0</text:span><text:span text:style-name="T21">.0</text:span><text:span text:style-name="T26">2</text:span><text:span text:style-name="T21">.20</text:span><text:span text:style-name="T27">2</text:span><text:span text:style-name="T26">1</text:span><text:span text:style-name="T21"> </text:span>год<text:span text:style-name="T77">а</text:span></text:p>
      <text:p text:style-name="P33"/>
      <text:p text:style-name="P2"><text:span text:style-name="Strong_20_Emphasis"><text:span text:style-name="T55">Заместитель главы администрации МО Юрьев-Польский район</text:span></text:span></text:p>
      <text:p text:style-name="P25"><text:span text:style-name="id0ensag"><text:span text:style-name="T52"><text:s text:c="40"/>по развитию </text:span></text:span><text:span text:style-name="id0ensag"><text:span text:style-name="T53">и жизнеобеспечению города </text:span></text:span><text:span text:style-name="id0ensag"><text:span text:style-name="T52">Юрьев-Польский,</text:span></text:span></text:p>
      <text:p text:style-name="P24"><text:span text:style-name="id0ensag"><text:span text:style-name="T52"><text:s text:c="56"/>начальник управления экономики и планирования</text:span></text:span><text:span text:style-name="id0ensag"><text:span text:style-name="T54"> </text:span></text:span></text:p>
      <text:p text:style-name="P37"/>
      <text:p text:style-name="P3"><text:span text:style-name="Strong_20_Emphasis"><text:span text:style-name="T57">_____________ </text:span></text:span><text:span text:style-name="Strong_20_Emphasis"><text:span text:style-name="T58">В.Н. Антонов</text:span></text:span></text:p>
      <text:p text:style-name="P1"><text:span text:style-name="Strong_20_Emphasis"><text:span text:style-name="T51"/></text:span></text:p>
      <text:p text:style-name="P38"/>
      <text:p text:style-name="P36"><text:soft-page-break/>Раздел 1. Информация об изменениях, внес<text:span text:style-name="T77">ё</text:span>нных в муниципальную программу за отч<text:span text:style-name="T77">ё</text:span>тный период</text:p>
      <text:p text:style-name="P30"><text:span text:style-name="T3"><text:s text:c="3"/></text:span><text:span text:style-name="T12">Муниципальная программа </text:span><text:span text:style-name="T10">«Комплексные меры противодействия злоупотреблению <text:s/>наркотиками и их незаконному </text:span><text:span text:style-name="T9"><text:s/></text:span><text:span text:style-name="T12">обороту на территории муниципального образования Юрьев-Польский район на 2017–2020 годы» утверждена постановлением администрации </text:span><text:span text:style-name="T13">муниципального образования</text:span><text:span text:style-name="T12"> Юрьев-Польский район <text:s/></text:span><text:span text:style-name="T59">от 21.10.2016 № 1243 «</text:span><text:span text:style-name="T60">Об утверждении муниципальной программы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</text:span><text:span text:style-name="T62">2017–2020 г</text:span><text:span text:style-name="T60">оды»</text:span><text:span text:style-name="T59">.</text:span></text:p>
      <text:p text:style-name="P26"><text:s text:c="3"/><text:span text:style-name="T21"><text:s/></text:span><text:span text:style-name="T42"><text:s/></text:span><text:span text:style-name="T28">Постановлением администрации муниципального образования Юрьев-Польский район от 31.12.2020 № 1455 внесены изменения в части увеличения финансирования программы с 22 тыс.руб. до 132,9 тыс.руб.</text:span></text:p>
      <text:p text:style-name="P36">Раздел 2. Результаты реализации муниципальной программы </text:p>
      <text:p text:style-name="P12"><text:tab/>В рамках программы реализовывались мероприятия по 5 направлениям:</text:p>
      <text:p text:style-name="P18"><text:span text:style-name="T5">1. </text:span><text:span text:style-name="T14">Координация совместной деятельности по профилактике злоупотребления наркотиками и их незаконному обороту; <text:s text:c="3"/></text:span></text:p>
      <text:p text:style-name="P15"><text:span text:style-name="T5">2. </text:span><text:span text:style-name="T14">Профилактика злоупотребления наркотическими средствами;</text:span></text:p>
      <text:p text:style-name="P18"><text:span text:style-name="T5">3. </text:span><text:span text:style-name="T14">Антинаркотическая пропаганда и воспитание;</text:span></text:p>
      <text:p text:style-name="P18"><text:span text:style-name="T5">4. </text:span><text:span text:style-name="T11">Комплексная система профилактики наркомании;</text:span></text:p>
      <text:p text:style-name="P18"><text:span text:style-name="T5">5. </text:span><text:span text:style-name="T14">Борьба с незаконным оборотом наркотиков.</text:span></text:p>
      <text:p text:style-name="P19"><text:span text:style-name="T81"><text:s text:c="3"/>В рамках реализации муниципальной программы в 20</text:span><text:span text:style-name="T82">20</text:span><text:span text:style-name="T81"> году были осуществлены следующие мероприятия:</text:span></text:p>
      <text:p text:style-name="P21"><text:tab/><text:span text:style-name="T21">- </text:span><text:span text:style-name="T29">р</text:span><text:span text:style-name="T21">айонный конкурс молод</text:span><text:span text:style-name="T29">ё</text:span><text:span text:style-name="T21">жного плаката «Нарко-Стоп», участие в областном <text:s/>конкурсе молодёжного <text:s/>плаката;</text:span></text:p>
      <text:p text:style-name="P22"><text:span text:style-name="T80"><text:tab/>- </text:span><text:span text:style-name="T99">р</text:span><text:span text:style-name="T80">айонный конкурс <text:s/>видеор</text:span>оликов антинаркотической направленности «Молодёжь-Против! Молодёжь-За!»;</text:p>
      <text:p text:style-name="P23"><text:tab/>- <text:span text:style-name="T99">р</text:span>айонный конкурс «Лучшая школа, свободная от психоактивных веществ»»;</text:p>
      <text:p text:style-name="P4"><text:tab/><text:span text:style-name="T21">- </text:span><text:span text:style-name="T29">п</text:span><text:span text:style-name="T21">риобретение (издание) и распространение информационных и методических материалов, плакатов и листовок о здоровом образе жизни и другой литературы по профилактике наркомании среди молодежи района, <text:s/>антинаркотической пропаганде;</text:span><text:span text:style-name="T56"><text:tab/></text:span></text:p>
      <text:p text:style-name="P6"><text:s text:c="6"/>- <text:span text:style-name="T73">р</text:span>азвитие в районе волонтёрского молодёжного антинаркотического движения, ориентированного на проведение воспитательной профилактической работы с <text:s/><text:soft-page-break/>подростками и молодыми людьми, отнесёнными к группе повышенного риска, употребляющими наркотические и психотропные препараты.</text:p>
      <text:p text:style-name="P6"><text:s text:c="3"/><text:span text:style-name="T102">В средствах массовой информации в целях профилактики злоупотребления наркотиками опубликовано 14 статей.</text:span></text:p>
      <text:p text:style-name="P44"><text:span text:style-name="T100"><text:s text:c="2"/></text:span><text:span text:style-name="T37"><text:s text:c="3"/>В районе </text:span><text:span text:style-name="T36">действовало 5 молодёжных антинаркотических площадок </text:span><text:span text:style-name="T37">(</text:span><text:span text:style-name="T85">отрядов</text:span><text:span text:style-name="T86">)</text:span><text:span text:style-name="T85">: </text:span><text:span text:style-name="T86">с</text:span><text:span text:style-name="T85">туде</text:span><text:span text:style-name="T36">нческий «КиберПатруль», «Наркотикам говорим — нет!», «Антинаркотическая безопасность», «В здоровом теле - здоровый дух», </text:span><text:span text:style-name="T37">о</text:span><text:span text:style-name="T36">тряд наставников «Мы рядом». </text:span><text:span text:style-name="T38">Еженедельно проводилась работа с сайтами по предоставлению необходимой информации по изготовлению и приобретению наркотической продукции.</text:span></text:p>
      <text:p text:style-name="P44"><text:span text:style-name="T38"><text:s text:c="5"/></text:span><text:span text:style-name="T40">В учебных заведениях города и района п</text:span><text:span text:style-name="T38">роведено </text:span><text:span text:style-name="T40">26</text:span><text:span text:style-name="T39"> </text:span><text:span text:style-name="T38">классных часов, круглы</text:span><text:span text:style-name="T40">й</text:span><text:span text:style-name="T38"> стол «</text:span><text:span text:style-name="T40">Наркотики и алкоголь — медленная смерть»</text:span><text:span text:style-name="T38">, </text:span><text:span text:style-name="T40">24</text:span><text:span text:style-name="T39">0 индивидуальных бесед, <text:s/>демонстрации онлайн-презентаций </text:span><text:span text:style-name="T40">и</text:span><text:span text:style-name="T39"> </text:span><text:span text:style-name="T40">онлайн-видео</text:span><text:span text:style-name="T39">фильмов, 2 лекции</text:span><text:span text:style-name="T38">. </text:span><text:span text:style-name="T39">В соцсетях размещ</text:span><text:span text:style-name="T40">алась</text:span><text:span text:style-name="T39"> реклама антинаркотической направленности. </text:span><text:span text:style-name="T38">Проведены </text:span><text:span text:style-name="T39">онлайн-трансляция театрализованного представления антинаркотической направленности,</text:span><text:span text:style-name="T38"> </text:span><text:span text:style-name="T39">конкурсы рисунков, </text:span><text:span text:style-name="T38">интерактивные мероприятия, акции и викторины в рамках проекта «Волонтёры-медики»; волейбольные соревнования для старших школьников и их родителей совместно с Советом отцов, «Весёлые старты» для младших школьников, «Сильные, смелые, ловкие» - для учеников средних классов, </text:span><text:span text:style-name="T40">ряд </text:span><text:span text:style-name="T39">други</text:span><text:span text:style-name="T40">х</text:span><text:span text:style-name="T39"> спортивны</text:span><text:span text:style-name="T40">х</text:span><text:span text:style-name="T39"> мероприяти</text:span><text:span text:style-name="T40">й</text:span><text:span text:style-name="T38">.</text:span></text:p>
      <text:p text:style-name="P5"><text:span text:style-name="T21"><text:s text:c="5"/>Проведен</text:span><text:span text:style-name="T29">ы</text:span><text:span text:style-name="T21"> комплексны</text:span><text:span text:style-name="T29">е</text:span><text:span text:style-name="T21"> мероприяти</text:span><text:span text:style-name="T29">я</text:span><text:span text:style-name="T21">:</text:span></text:p>
      <text:p text:style-name="P6">- <text:span text:style-name="T73">Дети России» - профилактическое мероприятие, целью которого является предупреждение распространения наркомании среди несовершеннолетних, выявление фактов их вовлечения в преступную деятельность;</text:span></text:p>
      <text:p text:style-name="P6">- «Мак» - по пресечению преступлений, связанных с незаконным оборотом наркотических средств растительного происхождения;</text:p>
      <text:p text:style-name="P6"><text:span text:style-name="T42">- </text:span>«<text:span text:style-name="T73">Наркопритон» - по установлению и пресечению деятельности лиц, причастных к организации либо содержанию притонов или систематическому предоставлению помещений для потребления наркотических средств, пресечению и раскрытию преступлений в указанной сфере, а также в целях активизации взаимодействия с населением, получения дополнительной информации;</text:span></text:p>
      <text:p text:style-name="P5"><text:span text:style-name="T21">- </text:span><text:span text:style-name="T30">о</text:span><text:span text:style-name="T21">существление контроля за соблюдением фармацевтическими организациями района требований к учёту, хранению, выписыванию и использованию наркотических лекарственных препаратов;</text:span></text:p>
      <text:p text:style-name="P7"><text:soft-page-break/><text:span text:style-name="T6">-</text:span><text:span text:style-name="T78"> </text:span><text:span text:style-name="T8">к</text:span><text:span text:style-name="T6">омплексные обследования состояния технической укрепл</text:span><text:span text:style-name="T8">ё</text:span><text:span text:style-name="T6">нности <text:s/>лечебно- профилактических учреждений, аптек, складов и других мест хранения и реализации лекарственных препаратов, содержащих наркотические средства.</text:span></text:p>
      <text:p text:style-name="P20"><text:span text:style-name="T87"><text:s text:c="3"/></text:span><text:span text:style-name="T88">Учреждения</text:span><text:span text:style-name="T89">ми</text:span><text:span text:style-name="T88"> культуры провод</text:span><text:span text:style-name="T89">ились</text:span><text:span text:style-name="T88"> мероприятия антинаркотической направленности, мероприятия по профилактике вредных привычек и по пропаганде здорового образа жизни. Это различные выставки, профилактические беседы, фильмы, часы здоровья и другие. В</text:span><text:span text:style-name="T90">о всех</text:span><text:span text:style-name="T88"> учреждениях культуры оформлены стенды антинаркотической направленности. Всего за 2020 год проведено 120 мероприятий (2066 участников) и 18 кинопоказов с общим числом посетителей 461 человек. В услови</text:span><text:span text:style-name="T91">ях угрозы распространения новой коронавирусной инфекции (COVID-19) более 30 онлайн-мероприятий по данной тематике (около 13000 просмотров) было размещено на официальных сайтах учреждений и в социальных сетях.</text:span><text:span text:style-name="T92"> Библиотеки </text:span><text:span text:style-name="T93">МБУК «Юрьев-Польская</text:span><text:span text:style-name="T92"> ЦБС» располагают периодическими изданиями на тему здорового образа жизни: журнал</text:span><text:span text:style-name="T93">ы</text:span><text:span text:style-name="T92"> </text:span><text:span text:style-name="T83">«</text:span><text:span text:style-name="T92">Будь здоров!</text:span><text:span text:style-name="T83">»,</text:span><text:span text:style-name="T92"> </text:span><text:span text:style-name="T83">«</text:span><text:span text:style-name="T92">Нарконет</text:span><text:span text:style-name="T83">»,</text:span><text:span text:style-name="T92"> </text:span><text:span text:style-name="T83">«</text:span><text:span text:style-name="T92">Мне 15</text:span><text:span text:style-name="T83">». </text:span><text:span text:style-name="T92">В 2020 году в книжный фонд ЦБС поступило 180 экземпляров документов по профилактике антинаркотического содержания и по пропаганде ЗОЖ, </text:span><text:span text:style-name="T93">по итогам</text:span><text:span text:style-name="T92"> года книжный фонд по данной тематике составляет 560 экземпляров документов. </text:span><text:span text:style-name="T94">МБУК </text:span><text:span text:style-name="T84">«</text:span><text:span text:style-name="T94">Юрьев-Польский историко-архитектурный и художественный музей</text:span><text:span text:style-name="T84">» </text:span><text:span text:style-name="T92">разработаны буклеты о вреде употребления наркотиков </text:span><text:span text:style-name="T83">«</text:span><text:span text:style-name="T92">Мы свой выбор сделали</text:span><text:span text:style-name="T83">», </text:span><text:span text:style-name="T92">которые распространя</text:span><text:span text:style-name="T93">лись</text:span><text:span text:style-name="T92"> среди подростков, посещающих музей. За 2020 год роздано 600 буклетов. На сайте музея размещены статьи о вреде наркотиков </text:span><text:span text:style-name="T83">«</text:span><text:span text:style-name="T92">Являются ли табак и алкоголь наркотиками</text:span><text:span text:style-name="T83">».</text:span></text:p>
      <text:p text:style-name="P43"/>
      <text:p text:style-name="P17">Раздел 3. Анализ факторов, повлиявших на ход реализации </text:p>
      <text:p text:style-name="P17">муниципальной программы</text:p>
      <text:p text:style-name="P17"/>
      <text:p text:style-name="P14"><text:tab/>Факторы, отрицательно воздейств<text:span text:style-name="T101">овавшие</text:span> на реализацию муниципальной программы, отсутствовали. </text:p>
      <text:p text:style-name="P12"/>
      <text:p text:style-name="P17">Раздел 4. Результаты использования бюджетных ассигнований районного бюджета и иных средств на реализацию мероприятий </text:p>
      <text:p text:style-name="P17">муниципальной программы</text:p>
      <text:p text:style-name="P17"/>
      <text:p text:style-name="P13"><text:tab/>На реализацию программных мероприятий <text:s/>в 20<text:span text:style-name="T79">20</text:span> году <text:s/>было запланированы денежные средства в размере <text:span text:style-name="T31">22</text:span><text:span text:style-name="T21"> </text:span><text:span text:style-name="T22">тыс.</text:span> руб., бюджетом района на <text:soft-page-break/>данные мероприятия было выделено <text:span text:style-name="T31">32,9</text:span><text:span text:style-name="T42"> </text:span><text:span text:style-name="T22">тыс.</text:span> руб., <text:span text:style-name="T103">областным бюджетом - 100 тыс.руб., которые </text:span><text:span text:style-name="T32">освоены в полном объёме.</text:span></text:p>
      <text:p text:style-name="P12"><text:tab/><text:span text:style-name="T21">Кассовые расходы</text:span><text:span text:style-name="T23"> </text:span><text:span text:style-name="T21">за 20</text:span><text:span text:style-name="T24">20</text:span><text:span text:style-name="T21"> год составили </text:span><text:span text:style-name="T31">132,9</text:span><text:span text:style-name="T21"> тыс. руб.</text:span></text:p>
      <text:p text:style-name="P12"/>
      <text:p text:style-name="P36">Раздел 5. Оценка эффективности реализации муниципальной программы</text:p>
      <text:p text:style-name="P18"><text:span text:style-name="T5"><text:s text:c="7"/>Оценка эффективности реализации муниципальной программы проводится в соответствии с п. 6 постановления администрации от 13.12.2016 г. № 1527 «</text:span><text:span text:style-name="T16">О внесении изменений в приложения № 1 и № 2 к постановлению «О порядке разработки, реализации и оценки эффективности муниципальных программ муниципального образования Юрьев-Польский район».</text:span></text:p>
      <text:p text:style-name="P16"><text:s text:c="6"/>Результаты оценки эффективности муниципальной программы, провед<text:span text:style-name="T74">ё</text:span>нной ответственным исполнителем:</text:p>
      <text:p text:style-name="P8"><text:span text:style-name="T6"><text:s/>- </text:span><text:span text:style-name="T7">п</text:span><text:span text:style-name="T6">роблемная область программы соответствует проблемной области действующих или разрабатываемых муниципальных программ, инициативе государственной </text:span><text:span text:style-name="T17">власти </text:span><text:span text:style-name="T15">к</text:span><text:span text:style-name="T4"> </text:span><text:span text:style-name="T17">приоритетным задачам социально-экономического развития Владимирской области </text:span><text:span text:style-name="T15">- </text:span><text:span text:style-name="T11">1 балл;</text:span></text:p>
      <text:p text:style-name="P8"><text:span text:style-name="T17"><text:s text:c="2"/>- </text:span><text:span text:style-name="T18">м</text:span><text:span text:style-name="T17">униципальная программа соответствует целям и задачам Комплексного плана развития Юрьев-Польского района </text:span><text:span text:style-name="T15">- </text:span><text:span text:style-name="T11">1 балл;</text:span></text:p>
      <text:p text:style-name="P9"><text:span text:style-name="T65"><text:s/>- </text:span><text:span text:style-name="T67">д</text:span><text:span text:style-name="T65">оля привлеч</text:span><text:span text:style-name="T66">ё</text:span><text:span text:style-name="T65">нных средств из федерального, регионального бюджетов и внебюджетных источников</text:span><text:span text:style-name="T63"> - </text:span><text:span text:style-name="T64">2</text:span><text:span text:style-name="T61"> балла;</text:span></text:p>
      <text:p text:style-name="P40"><text:s text:c="2"/>- <text:span text:style-name="T97">ф</text:span>актическое финансирование муниципальной программы с начала е<text:span text:style-name="T79">ё</text:span> реализации (Финансовое обеспечение программы составляет <text:span text:style-name="T33">более 8</text:span><text:span text:style-name="T21">0%) - </text:span><text:span text:style-name="T33">2 </text:span><text:span text:style-name="T21">балла;</text:span></text:p>
      <text:p text:style-name="P10"><text:s text:c="2"/>- <text:span text:style-name="T97">ф</text:span>актическое финансирование муниципальной программы за отч<text:span text:style-name="T79">ё</text:span>тный год (Финансовое обеспечение программы<text:span text:style-name="T42"> </text:span><text:span text:style-name="T21">составило</text:span><text:span text:style-name="T42"> </text:span><text:span text:style-name="T21">не менее </text:span><text:span text:style-name="T34">8</text:span><text:span text:style-name="T21">0%) – 1 балл,</text:span></text:p>
      <text:p text:style-name="P10"><text:s text:c="3"/>- <text:span text:style-name="T97">с</text:span>оответствие достигнутых в отч<text:span text:style-name="T79">ё</text:span>тном году результатов плановым показателям (Выполнение целевых показателей <text:span text:style-name="T21">составляет </text:span><text:span text:style-name="T33">10</text:span><text:span text:style-name="T21">0% ) – 2 балла,</text:span></text:p>
      <text:p text:style-name="P10"><text:s text:c="3"/>- <text:span text:style-name="T97">п</text:span>лановые сроки соблюдены по всем мероприятиям и объектам<text:span text:style-name="T21"> - 1 балл.</text:span></text:p>
      <text:p text:style-name="P10"><text:s text:c="3"/>Итого: <text:span text:style-name="T34">10</text:span><text:span text:style-name="T21"> балл</text:span><text:span text:style-name="T35">ов</text:span><text:span text:style-name="T21">. Программа признана эффективной.</text:span></text:p>
      <text:p text:style-name="P42"/>
      <text:p text:style-name="P41"><text:span text:style-name="T1">Раздел 6. Предложения по дальнейшей реализации муниципальной программы</text:span><text:span text:style-name="T5"><text:tab/></text:span></text:p>
      <text:p text:style-name="P11"><text:tab/>В целом выполнение программных мероприятий <text:span text:style-name="T104">было </text:span>направлено на <text:s/>снижение уровня потребления <text:s/>наркотиков в интересах сохранения здоровья населения, улучшение демографической ситуации в районе, <text:span text:style-name="T75">у</text:span>лучшение инвестиционной привлекательности и эффективное социально–экономическое <text:soft-page-break/>развитие района, комплексное обеспечение правопорядка и повышение уровня личной безопасности граждан и их собственности.</text:p>
      <text:p text:style-name="P29"><text:tab/>Таким образом, основные задачи муниципальной программы в 20<text:span text:style-name="T77">20</text:span> году органами и учреждениями системы профилактики выполнялись в соответствии с утвержд<text:span text:style-name="T76">ё</text:span>нными плановыми мероприятиями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color="#333333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fo:language="ru" fo:country="RU" style:language-complex="ar" style:country-complex="SA"/>
    </style:style>
    <style:style style:name="_20_Знак_20_Знак1" style:display-name=" Знак Знак1" style:family="text">
      <style:text-properties fo:language="ru" fo:country="RU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id0ensag" style:family="text" style:parent-style-name="Основной_20_шрифт_20_абзаца2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3-03T12:04:45.980000000</dc:date>
    <meta:editing-duration>PT18H42M57S</meta:editing-duration>
    <meta:editing-cycles>52</meta:editing-cycles>
    <meta:print-date>2021-03-03T12:00:10.227000000</meta:print-date>
    <meta:document-statistic meta:table-count="0" meta:image-count="0" meta:object-count="0" meta:page-count="6" meta:paragraph-count="61" meta:word-count="1051" meta:character-count="9195" meta:non-whitespace-character-count="7985"/>
  </office:meta>
</office:document-meta>
</file>