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language="ru" fo:country="RU" officeooo:rsid="0039b88b" officeooo:paragraph-rsid="001d032e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fo:language="ru" fo:country="RU" officeooo:rsid="0039b88b" officeooo:paragraph-rsid="001d032e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text-autospace="none" style:writing-mode="lr-tb"/>
      <style:text-properties style:font-name="Times New Roman" fo:font-size="14pt" fo:font-weight="normal" officeooo:paragraph-rsid="00133049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bold" officeooo:paragraph-rsid="00256a69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00d963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4pt" officeooo:paragraph-rsid="0000d963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00d963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00d963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font-name="Times New Roman" officeooo:paragraph-rsid="0000d963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5634a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4pt" officeooo:paragraph-rsid="0000d963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Times New Roman" fo:font-size="14pt" officeooo:paragraph-rsid="0000d963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text-autospace="none" style:writing-mode="lr-tb"/>
      <style:text-properties style:font-name="Times New Roman" fo:font-size="14pt" fo:font-weight="normal" officeooo:paragraph-rsid="00133049" style:font-size-asian="14pt" style:font-weight-asian="normal" style:font-name-complex="Times New Roman" style:font-size-complex="14pt" style:font-weight-complex="normal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text-autospace="none" style:writing-mode="lr-tb"/>
      <style:text-properties style:font-name="Times New Roman" fo:font-weight="normal" officeooo:paragraph-rsid="0071823f" style:font-weight-asian="normal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00d963" style:font-size-asian="14pt" style:language-asian="en" style:country-asian="US" style:font-size-complex="14pt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0db0fe" style:font-size-asian="14pt" style:language-asian="en" style:country-asian="US" style:font-size-complex="14pt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3fe5fd" style:font-size-asian="14pt" style:language-asian="en" style:country-asian="US" style:font-size-complex="14pt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4b3cf5" style:font-size-asian="14pt" style:language-asian="en" style:country-asian="US" style:font-size-complex="14pt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6c6e53" style:font-size-asian="14pt" style:language-asian="en" style:country-asian="US" style:font-name-complex="Times New Roman" style:font-size-complex="14pt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00d963" style:font-size-asian="14pt" style:language-asian="en" style:country-asian="US" style:font-name-complex="Times New Roman" style:font-size-complex="14pt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fo:font-weight="normal" officeooo:rsid="002f523c" officeooo:paragraph-rsid="002f523c" style:font-size-asian="14pt" style:language-asian="en" style:country-asian="US" style:font-weight-asian="normal" style:font-size-complex="14pt" style:font-weight-complex="normal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fo:font-weight="normal" officeooo:paragraph-rsid="0039fdb4" style:font-size-asian="14pt" style:language-asian="en" style:country-asian="US" style:font-weight-asian="normal" style:font-name-complex="Times New Roman" style:font-size-complex="14pt" style:font-weight-complex="normal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officeooo:paragraph-rsid="002f7011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officeooo:paragraph-rsid="005c3599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00d963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00d963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fo:font-weight="normal" officeooo:paragraph-rsid="0000d963" style:font-size-asian="14pt" style:language-asian="en" style:country-asian="US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fo:font-weight="normal" officeooo:paragraph-rsid="0000d963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weight="bold" officeooo:paragraph-rsid="0000d963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fo:language="ru" fo:country="RU" fo:font-weight="normal" officeooo:rsid="0014d852" officeooo:paragraph-rsid="0014d852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officeooo:paragraph-rsid="0000d963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officeooo:paragraph-rsid="0014d85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4pt" officeooo:paragraph-rsid="0000d963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00d963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00d963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0d963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0d963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officeooo:paragraph-rsid="001cdc23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4pt" fo:font-style="normal" style:text-underline-style="none" fo:font-weight="normal" officeooo:rsid="001c7742" officeooo:paragraph-rsid="001cdc2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.212cm" loext:contextual-spacing="false" fo:line-height="100%" fo:text-indent="0cm" style:auto-text-indent="false"/>
      <style:text-properties style:font-name="Times New Roman" fo:font-size="14pt" officeooo:paragraph-rsid="0000d963" style:font-size-asian="14pt" style:font-name-complex="Times New Roman" style:font-size-complex="14pt"/>
    </style:style>
    <style:style style:name="P41" style:family="paragraph" style:parent-style-name="Text_20_body">
      <style:paragraph-properties fo:margin-left="0cm" fo:margin-right="0cm" fo:margin-top="0cm" fo:margin-bottom="0.212cm" loext:contextual-spacing="false" fo:line-height="100%" fo:text-align="end" style:justify-single-word="false" fo:text-indent="0cm" style:auto-text-indent="false"/>
      <style:text-properties style:font-name="Times New Roman" fo:font-size="14pt" officeooo:paragraph-rsid="0000d963" style:font-size-asian="14pt" style:font-name-complex="Times New Roman" style:font-size-complex="14pt"/>
    </style:style>
    <style:style style:name="P42" style:family="paragraph" style:parent-style-name="Text_20_body">
      <style:paragraph-properties fo:margin-left="0cm" fo:margin-right="0cm" fo:margin-top="0cm" fo:margin-bottom="0.212cm" loext:contextual-spacing="false" fo:text-align="end" style:justify-single-word="false" fo:text-indent="1.27cm" style:auto-text-indent="false"/>
      <style:text-properties style:font-name="Times New Roman" fo:font-size="12pt" fo:font-weight="normal" officeooo:paragraph-rsid="00181a7f" style:font-size-asian="12pt" style:font-weight-asian="normal" style:font-name-complex="Times New Roman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.212cm" loext:contextual-spacing="false" fo:text-align="end" style:justify-single-word="false" fo:text-indent="1.27cm" style:auto-text-indent="false"/>
      <style:text-properties fo:color="#000000" style:font-name="Times New Roman" fo:font-size="12pt" fo:font-weight="normal" officeooo:paragraph-rsid="001a5825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7cm" style:auto-text-indent="false"/>
      <style:text-properties style:font-name="Times New Roman" fo:font-size="12pt" fo:font-weight="normal" officeooo:paragraph-rsid="00181a7f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01cm" style:auto-text-indent="false" style:text-autospace="none" style:writing-mode="lr-tb"/>
      <style:text-properties fo:color="#000000" style:font-name="Times New Roman" fo:font-size="14pt" fo:font-weight="normal" officeooo:rsid="004a4f16" officeooo:paragraph-rsid="005c9fde" style:font-size-asian="14pt" style:language-asian="zh" style:country-asian="CN" style:font-weight-asian="normal" style:font-size-complex="14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00d963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/>
    </style:style>
    <style:style style:name="P48" style:family="paragraph" style:parent-style-name="Standard">
      <style:paragraph-properties fo:margin-left="0cm" fo:margin-right="0.748cm" fo:margin-top="0cm" fo:margin-bottom="0cm" loext:contextual-spacing="false" fo:line-height="100%" fo:text-indent="1.501cm" style:auto-text-indent="false"/>
      <style:text-properties style:font-name="Times New Roman" fo:font-size="12pt" officeooo:paragraph-rsid="0000d963" style:font-size-asian="12pt" style:font-name-complex="Times New Roman" style:font-size-complex="12pt"/>
    </style:style>
    <style:style style:name="P49" style:family="paragraph" style:parent-style-name="Standard_20__28_user_29_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" officeooo:paragraph-rsid="002716b2"/>
    </style:style>
    <style:style style:name="P50" style:family="paragraph" style:parent-style-name="Standard_20__28_user_29_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" fo:font-size="14pt" fo:font-weight="bold" officeooo:paragraph-rsid="0000d963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4pt" officeooo:paragraph-rsid="0000d963" style:font-size-asian="14pt" style:font-size-complex="14pt"/>
    </style:style>
    <style:style style:name="P5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officeooo:paragraph-rsid="0000d963"/>
    </style:style>
    <style:style style:name="P53" style:family="paragraph" style:parent-style-name="Text_20_body">
      <style:paragraph-properties fo:margin-top="0cm" fo:margin-bottom="0.212cm" loext:contextual-spacing="false"/>
      <style:text-properties style:font-name="Times New Roman" officeooo:paragraph-rsid="0000d963"/>
    </style:style>
    <style:style style:name="P54" style:family="paragraph" style:parent-style-name="Text_20_body">
      <style:paragraph-properties fo:margin-top="0cm" fo:margin-bottom="0.212cm" loext:contextual-spacing="false"/>
      <style:text-properties style:font-name="Times New Roman" fo:font-size="14pt" officeooo:paragraph-rsid="0000d963" style:font-size-asian="14pt" style:font-name-complex="Times New Roman" style:font-size-complex="14pt"/>
    </style:style>
    <style:style style:name="P55" style:family="paragraph" style:parent-style-name="Text_20_body">
      <style:paragraph-properties fo:margin-top="0cm" fo:margin-bottom="0.212cm" loext:contextual-spacing="false"/>
      <style:text-properties style:font-name="Times New Roman" fo:font-size="14pt" fo:font-weight="normal" officeooo:paragraph-rsid="001a5825" style:font-size-asian="14pt" style:font-weight-asian="normal" style:font-name-complex="Times New Roman" style:font-size-complex="14pt" style:font-weight-complex="normal"/>
    </style:style>
    <style:style style:name="P5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4pt" fo:font-weight="bold" officeooo:paragraph-rsid="0000d963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Times New Roman" fo:font-size="14pt" fo:font-weight="bold" officeooo:paragraph-rsid="0000d963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56a69" style:font-size-asian="14pt" style:font-size-complex="14pt"/>
    </style:style>
    <style:style style:name="T6" style:family="text">
      <style:text-properties fo:font-size="14pt" officeooo:rsid="005c3599" style:font-size-asian="14pt" style:font-size-complex="14pt"/>
    </style:style>
    <style:style style:name="T7" style:family="text">
      <style:text-properties fo:font-size="14pt" style:font-size-asian="14pt" style:language-asian="en" style:country-asian="US" style:font-size-complex="14pt"/>
    </style:style>
    <style:style style:name="T8" style:family="text">
      <style:text-properties fo:font-size="14pt" officeooo:rsid="002f7011" style:font-size-asian="14pt" style:language-asian="en" style:country-asian="US" style:font-size-complex="14pt"/>
    </style:style>
    <style:style style:name="T9" style:family="text">
      <style:text-properties fo:font-size="14pt" style:font-size-asian="14pt" style:language-asian="en" style:country-asian="US" style:font-name-complex="Times New Roman" style:font-size-complex="14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officeooo:rsid="005c3599" style:font-size-asian="14pt" style:font-name-complex="Times New Roman" style:font-size-complex="14pt"/>
    </style:style>
    <style:style style:name="T12" style:family="text">
      <style:text-properties fo:font-size="14pt" officeooo:rsid="0071823f" style:font-size-asian="14pt" style:font-name-complex="Times New Roman" style:font-size-complex="14pt"/>
    </style:style>
    <style:style style:name="T13" style:family="text">
      <style:text-properties fo:font-size="14pt" officeooo:rsid="007576c3" style:font-size-asian="14pt" style:font-name-complex="Times New Roman" style:font-size-complex="14pt"/>
    </style:style>
    <style:style style:name="T14" style:family="text">
      <style:text-properties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font-size="14pt" fo:font-weight="normal" officeooo:rsid="0056e047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fo:font-weight="normal" style:font-size-asian="14pt" style:language-asian="en" style:country-asian="US" style:font-weight-asian="normal" style:font-size-complex="14pt" style:font-weight-complex="normal"/>
    </style:style>
    <style:style style:name="T19" style:family="text">
      <style:text-properties fo:font-size="14pt" fo:font-weight="normal" officeooo:rsid="002f7011" style:font-size-asian="14pt" style:language-asian="en" style:country-asian="US" style:font-weight-asian="normal" style:font-size-complex="14pt" style:font-weight-complex="normal"/>
    </style:style>
    <style:style style:name="T20" style:family="text">
      <style:text-properties fo:font-size="14pt" fo:font-weight="normal" officeooo:rsid="002ffe3d" style:font-size-asian="14pt" style:language-asian="en" style:country-asian="US" style:font-weight-asian="normal" style:font-size-complex="14pt" style:font-weight-complex="normal"/>
    </style:style>
    <style:style style:name="T21" style:family="text">
      <style:text-properties fo:font-size="14pt" fo:font-weight="normal" officeooo:rsid="0031110e" style:font-size-asian="14pt" style:language-asian="en" style:country-asian="US" style:font-weight-asian="normal" style:font-size-complex="14pt" style:font-weight-complex="normal"/>
    </style:style>
    <style:style style:name="T22" style:family="text">
      <style:text-properties fo:font-size="14pt" fo:font-weight="normal" officeooo:rsid="003288f3" style:font-size-asian="14pt" style:language-asian="en" style:country-asian="US" style:font-weight-asian="normal" style:font-size-complex="14pt" style:font-weight-complex="normal"/>
    </style:style>
    <style:style style:name="T23" style:family="text">
      <style:text-properties fo:font-size="14pt" fo:font-weight="normal" officeooo:rsid="003428dc" style:font-size-asian="14pt" style:language-asian="en" style:country-asian="US" style:font-weight-asian="normal" style:font-size-complex="14pt" style:font-weight-complex="normal"/>
    </style:style>
    <style:style style:name="T24" style:family="text">
      <style:text-properties fo:font-size="14pt" fo:font-weight="normal" style:font-size-asian="14pt" style:language-asian="en" style:country-asian="US" style:font-weight-asian="normal" style:font-size-complex="14pt" style:font-style-complex="italic" style:font-weight-complex="normal"/>
    </style:style>
    <style:style style:name="T25" style:family="text">
      <style:text-properties fo:font-size="14pt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font-size="14pt" fo:font-weight="normal" officeooo:rsid="003288f3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font-size="14pt" fo:font-weight="normal" officeooo:rsid="00339743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font-size="14pt" fo:font-weight="normal" officeooo:rsid="003428dc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font-size="14pt" fo:font-weight="normal" officeooo:rsid="003531f0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font-size="14pt" fo:font-weight="normal" officeooo:rsid="0035b6d0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font-size="14pt" fo:font-weight="normal" officeooo:rsid="0036859f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font-size="14pt" fo:font-weight="normal" officeooo:rsid="00394ce3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font-size="14pt" fo:font-weight="normal" officeooo:rsid="003b4fda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font-size="14pt" fo:font-weight="normal" officeooo:rsid="001a8380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font-size="14pt" fo:font-weight="normal" style:font-size-asian="14pt" style:language-asian="en" style:country-asian="US" style:font-weight-asian="normal" style:font-name-complex="Times New Roman" style:font-size-complex="14pt" style:font-style-complex="italic" style:font-weight-complex="normal"/>
    </style:style>
    <style:style style:name="T36" style:family="text">
      <style:text-properties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font-size="14pt" fo:font-weight="normal" officeooo:rsid="0022411c" style:font-size-asian="14pt" style:font-weight-asian="normal" style:font-size-complex="14pt" style:font-weight-complex="normal"/>
    </style:style>
    <style:style style:name="T38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size="14pt" fo:font-weight="normal" officeooo:rsid="00221862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size="14pt" fo:font-weight="normal" officeooo:rsid="0014d852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size="14pt" fo:font-weight="normal" officeooo:rsid="0073a69e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44" style:family="text">
      <style:text-properties fo:font-size="14pt" fo:language="ru" fo:country="RU" fo:font-weight="normal" style:font-size-asian="14pt" style:font-weight-asian="normal"/>
    </style:style>
    <style:style style:name="T4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6" style:family="text">
      <style:text-properties fo:font-size="14pt" fo:language="ru" fo:country="RU" fo:font-weight="normal" officeooo:rsid="0016cc12" style:font-size-asian="14pt" style:font-weight-asian="normal" style:font-size-complex="14pt" style:font-weight-complex="normal"/>
    </style:style>
    <style:style style:name="T47" style:family="text">
      <style:text-properties fo:font-size="14pt" fo:language="ru" fo:country="RU" fo:font-weight="normal" style:font-size-asian="14pt" style:font-weight-asian="normal" style:font-weight-complex="normal"/>
    </style:style>
    <style:style style:name="T48" style:family="text">
      <style:text-properties fo:font-size="14pt" fo:language="ru" fo:country="RU" fo:font-weight="normal" officeooo:rsid="005adb8f" style:font-size-asian="14pt" style:font-weight-asian="normal" style:font-weight-complex="normal"/>
    </style:style>
    <style:style style:name="T49" style:family="text">
      <style:text-properties fo:font-size="14pt" fo:language="ru" fo:country="RU" fo:font-weight="normal" officeooo:rsid="005adb8f" style:font-size-asian="14pt" style:font-weight-asian="normal"/>
    </style:style>
    <style:style style:name="T50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size="14pt" fo:language="ru" fo:country="RU" fo:font-weight="normal" officeooo:rsid="0014d852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size="14pt" fo:language="ru" fo:country="RU" fo:font-weight="normal" officeooo:rsid="00221862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4" style:family="text">
      <style:text-properties fo:font-size="14pt" fo:language="ru" fo:country="RU" fo:font-weight="bold" officeooo:rsid="0019a732" style:font-size-asian="14pt" style:font-weight-asian="bold" style:font-size-complex="14pt" style:font-weight-complex="bold"/>
    </style:style>
    <style:style style:name="T55" style:family="text">
      <style:text-properties fo:font-size="14pt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size="14pt" fo:language="en" fo:country="US" fo:font-weight="normal" style:font-size-asian="14pt" style:font-weight-asian="normal"/>
    </style:style>
    <style:style style:name="T58" style:family="text">
      <style:text-properties fo:font-size="14pt" fo:language="en" fo:country="US" fo:font-weight="normal" style:font-size-asian="14pt" style:font-weight-asian="normal" style:font-weight-complex="normal"/>
    </style:style>
    <style:style style:name="T59" style:family="text">
      <style:text-properties fo:font-variant="normal" fo:text-transform="none" fo:color="#3c3c3c" style:font-name="Times New Roman" fo:font-size="14pt" fo:letter-spacing="normal" fo:font-style="normal" fo:font-weight="normal" officeooo:rsid="001339ed" style:font-size-asian="14pt" style:font-style-asian="normal" style:font-weight-asian="normal" style:font-name-complex="Times New Roman" style:font-size-complex="14pt" style:font-weight-complex="normal"/>
    </style:style>
    <style:style style:name="T60" style:family="text">
      <style:text-properties fo:font-variant="normal" fo:text-transform="none" fo:color="#3c3c3c" style:font-name="Times New Roman" fo:font-size="14pt" fo:letter-spacing="normal" fo:font-style="normal" fo:font-weight="normal" officeooo:rsid="00151ecb" style:font-size-asian="14pt" style:font-style-asian="normal" style:font-weight-asian="normal" style:font-name-complex="Times New Roman" style:font-size-complex="14pt" style:font-weight-complex="normal"/>
    </style:style>
    <style:style style:name="T61" style:family="text">
      <style:text-properties fo:font-variant="normal" fo:text-transform="none" fo:color="#3c3c3c" style:font-name="Times New Roman" fo:font-size="14pt" fo:letter-spacing="normal" fo:font-style="normal" fo:font-weight="normal" officeooo:rsid="002d3d7b" style:font-size-asian="14pt" style:font-style-asian="normal" style:font-weight-asian="normal" style:font-name-complex="Times New Roman" style:font-size-complex="14pt" style:font-weight-complex="normal"/>
    </style:style>
    <style:style style:name="T62" style:family="text">
      <style:text-properties fo:font-variant="normal" fo:text-transform="none" fo:color="#3c3c3c" style:font-name="Times New Roman" fo:font-size="14pt" fo:letter-spacing="normal" fo:font-style="normal" fo:font-weight="normal" officeooo:rsid="000ed99d" style:font-size-asian="14pt" style:font-style-asian="normal" style:font-weight-asian="normal" style:font-name-complex="Times New Roman" style:font-size-complex="14pt" style:font-weight-complex="normal"/>
    </style:style>
    <style:style style:name="T63" style:family="text">
      <style:text-properties fo:font-variant="normal" fo:text-transform="none" fo:color="#3c3c3c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64" style:family="text">
      <style:text-properties fo:font-variant="normal" fo:text-transform="none" fo:color="#3c3c3c" style:font-name="Times New Roman" fo:font-size="14pt" fo:letter-spacing="normal" fo:font-style="normal" fo:font-weight="normal" officeooo:rsid="001339ed" style:font-size-asian="14pt" style:font-style-asian="normal" style:font-weight-asian="normal" style:font-size-complex="14pt" style:font-weight-complex="normal"/>
    </style:style>
    <style:style style:name="T65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66" style:family="text">
      <style:text-properties fo:font-variant="normal" fo:text-transform="none" style:font-name="Times New Roman" fo:font-size="14pt" fo:letter-spacing="normal" fo:font-style="normal" fo:font-weight="normal" officeooo:rsid="001d032e" style:font-size-asian="14pt" style:font-style-asian="normal" style:font-weight-asian="normal" style:font-size-complex="14pt" style:font-weight-complex="normal"/>
    </style:style>
    <style:style style:name="T67" style:family="text">
      <style:text-properties fo:color="#000000" fo:font-size="14pt" fo:font-style="normal" style:text-underline-style="none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fo:font-size="14pt" fo:font-style="normal" style:text-underline-style="none" fo:font-weight="normal" officeooo:rsid="001a8380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fo:font-size="14pt" fo:font-style="normal" style:text-underline-style="none" fo:font-weight="normal" officeooo:rsid="001c774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fo:font-size="14pt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fo:font-size="14pt" fo:font-style="normal" fo:font-weight="normal" officeooo:rsid="001a8380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fo:font-size="14pt" fo:font-style="normal" fo:font-weight="normal" officeooo:rsid="001cdc2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fo:font-size="14pt" fo:font-style="normal" fo:font-weight="normal" officeooo:rsid="001cdc23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74" style:family="text">
      <style:text-properties fo:color="#000000" fo:font-size="14pt" fo:background-color="transparent" loext:char-shading-value="0" style:font-size-asian="14pt" style:font-name-complex="Times New Roman" style:font-size-complex="14pt"/>
    </style:style>
    <style:style style:name="T75" style:family="text">
      <style:text-properties fo:color="#000000" fo:font-size="14pt" officeooo:rsid="005634ae" fo:background-color="transparent" loext:char-shading-value="0" style:font-size-asian="14pt" style:font-name-complex="Times New Roman" style:font-size-complex="14pt"/>
    </style:style>
    <style:style style:name="T76" style:family="text">
      <style:text-properties fo:color="#000000" fo:font-size="14pt" officeooo:rsid="007576c3" fo:background-color="transparent" loext:char-shading-value="0" style:font-size-asian="14pt" style:font-name-complex="Times New Roman" style:font-size-complex="14pt"/>
    </style:style>
    <style:style style:name="T77" style:family="text">
      <style:text-properties fo:color="#000000" fo:font-size="14pt" fo:language="ru" fo:country="RU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fo:font-size="14pt" fo:language="ru" fo:country="RU" fo:font-style="normal" fo:font-weight="normal" officeooo:rsid="000a5538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fo:font-size="14pt" fo:language="ru" fo:country="RU" fo:font-style="normal" fo:font-weight="normal" officeooo:rsid="001cdc23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80" style:family="text">
      <style:text-properties fo:color="#000000" fo:font-size="14pt" fo:language="ru" fo:country="RU" fo:font-style="normal" style:text-underline-style="none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fo:font-size="14pt" fo:language="ru" fo:country="RU" fo:font-style="normal" style:text-underline-style="none" fo:font-weight="normal" officeooo:rsid="000a5538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83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84" style:family="text">
      <style:text-properties fo:color="#000000" fo:font-size="14pt" fo:font-weight="normal" officeooo:rsid="0074d03f" style:font-size-asian="14pt" style:font-weight-asian="normal" style:font-name-complex="Times New Roman" style:font-size-complex="14pt" style:font-weight-complex="normal"/>
    </style:style>
    <style:style style:name="T85" style:family="text">
      <style:text-properties fo:color="#000000" fo:language="ru" fo:country="RU" officeooo:rsid="00717a19" style:font-name-complex="Times New Roman"/>
    </style:style>
    <style:style style:name="T86" style:family="text">
      <style:text-properties fo:color="#000000" fo:language="ru" fo:country="RU" officeooo:rsid="0086211e" style:font-name-complex="Times New Roman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19a732" style:font-weight-asian="bold" style:font-weight-complex="bold"/>
    </style:style>
    <style:style style:name="T89" style:family="text">
      <style:text-properties fo:font-weight="bold" officeooo:rsid="002db2ec" style:font-weight-asian="bold" style:font-weight-complex="bold"/>
    </style:style>
    <style:style style:name="T90" style:family="text">
      <style:text-properties fo:font-weight="bold" officeooo:rsid="0075ec79" style:font-weight-asian="bold" style:font-weight-complex="bold"/>
    </style:style>
    <style:style style:name="T91" style:family="text">
      <style:text-properties fo:font-weight="bold" officeooo:rsid="0076a71e" style:font-weight-asian="bold" style:font-weight-complex="bold"/>
    </style:style>
    <style:style style:name="T92" style:family="text">
      <style:text-properties style:language-asian="en" style:country-asian="US"/>
    </style:style>
    <style:style style:name="T93" style:family="text">
      <style:text-properties fo:language="ru" fo:country="RU"/>
    </style:style>
    <style:style style:name="T94" style:family="text">
      <style:text-properties fo:language="ru" fo:country="RU" officeooo:rsid="0016edc4"/>
    </style:style>
    <style:style style:name="T95" style:family="text">
      <style:text-properties fo:language="ru" fo:country="RU" officeooo:rsid="00181a7f"/>
    </style:style>
    <style:style style:name="T96" style:family="text">
      <style:text-properties fo:language="ru" fo:country="RU" officeooo:rsid="00814f85" style:font-name-complex="Times New Roman"/>
    </style:style>
    <style:style style:name="T97" style:family="text">
      <style:text-properties fo:language="ru" fo:country="RU" officeooo:rsid="00717a19" style:font-name-complex="Times New Roman"/>
    </style:style>
    <style:style style:name="T98" style:family="text">
      <style:text-properties fo:language="ru" fo:country="RU" officeooo:rsid="003fe5fd" style:font-name-complex="Times New Roman"/>
    </style:style>
    <style:style style:name="T99" style:family="text">
      <style:text-properties fo:language="ru" fo:country="RU" officeooo:rsid="005adb8f"/>
    </style:style>
    <style:style style:name="T100" style:family="text">
      <style:text-properties officeooo:rsid="000db0fe"/>
    </style:style>
    <style:style style:name="T101" style:family="text">
      <style:text-properties officeooo:rsid="0011589f"/>
    </style:style>
    <style:style style:name="T102" style:family="text">
      <style:text-properties officeooo:rsid="000aefd2"/>
    </style:style>
    <style:style style:name="T103" style:family="text">
      <style:text-properties officeooo:rsid="0019a732"/>
    </style:style>
    <style:style style:name="T104" style:family="text">
      <style:text-properties officeooo:rsid="001dd2da"/>
    </style:style>
    <style:style style:name="T105" style:family="text">
      <style:text-properties officeooo:rsid="0022411c"/>
    </style:style>
    <style:style style:name="T106" style:family="text">
      <style:text-properties officeooo:rsid="00256a69"/>
    </style:style>
    <style:style style:name="T107" style:family="text">
      <style:text-properties officeooo:rsid="00262b1a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29c81b" style:font-weight-asian="normal" style:font-weight-complex="normal"/>
    </style:style>
    <style:style style:name="T110" style:family="text">
      <style:text-properties fo:font-weight="normal" officeooo:rsid="003a1026" style:font-weight-asian="normal" style:font-weight-complex="normal"/>
    </style:style>
    <style:style style:name="T111" style:family="text">
      <style:text-properties fo:font-weight="normal" officeooo:rsid="003d7517" style:font-weight-asian="normal" style:font-weight-complex="normal"/>
    </style:style>
    <style:style style:name="T112" style:family="text">
      <style:text-properties fo:font-weight="normal" officeooo:rsid="003e4d6e" style:font-weight-asian="normal" style:font-weight-complex="normal"/>
    </style:style>
    <style:style style:name="T113" style:family="text">
      <style:text-properties fo:font-weight="normal" officeooo:rsid="004a4f16" style:font-weight-asian="normal" style:font-weight-complex="normal"/>
    </style:style>
    <style:style style:name="T114" style:family="text">
      <style:text-properties fo:font-weight="normal" officeooo:rsid="005ce486" style:font-weight-asian="normal" style:font-weight-complex="normal"/>
    </style:style>
    <style:style style:name="T115" style:family="text">
      <style:text-properties fo:font-weight="normal" officeooo:rsid="0063f6e2" style:font-weight-asian="normal" style:font-weight-complex="normal"/>
    </style:style>
    <style:style style:name="T116" style:family="text">
      <style:text-properties fo:font-weight="normal" officeooo:rsid="0069bd38" style:font-weight-asian="normal" style:font-weight-complex="normal"/>
    </style:style>
    <style:style style:name="T117" style:family="text">
      <style:text-properties fo:font-weight="normal" officeooo:rsid="0011589f" style:font-weight-asian="normal" style:font-weight-complex="normal"/>
    </style:style>
    <style:style style:name="T118" style:family="text">
      <style:text-properties fo:font-weight="normal" officeooo:rsid="0065d21d" style:font-weight-asian="normal" style:font-weight-complex="normal"/>
    </style:style>
    <style:style style:name="T119" style:family="text">
      <style:text-properties fo:font-weight="normal" officeooo:rsid="0019a732" style:font-weight-asian="normal" style:font-weight-complex="normal"/>
    </style:style>
    <style:style style:name="T120" style:family="text">
      <style:text-properties fo:font-weight="normal" officeooo:rsid="00024829" style:font-weight-asian="normal" style:font-weight-complex="normal"/>
    </style:style>
    <style:style style:name="T121" style:family="text">
      <style:text-properties fo:font-weight="normal" officeooo:rsid="007312bb" style:font-weight-asian="normal" style:font-weight-complex="normal"/>
    </style:style>
    <style:style style:name="T122" style:family="text">
      <style:text-properties fo:font-weight="normal" officeooo:rsid="00673e75" style:font-weight-asian="normal" style:font-weight-complex="normal"/>
    </style:style>
    <style:style style:name="T123" style:family="text">
      <style:text-properties fo:font-weight="normal" officeooo:rsid="001fae81" style:font-weight-asian="normal" style:font-weight-complex="normal"/>
    </style:style>
    <style:style style:name="T124" style:family="text">
      <style:text-properties fo:font-weight="normal" officeooo:rsid="0016edc4" style:font-weight-asian="normal" style:font-weight-complex="normal"/>
    </style:style>
    <style:style style:name="T125" style:family="text">
      <style:text-properties fo:font-weight="normal" officeooo:rsid="0076a71e" style:font-weight-asian="normal" style:font-weight-complex="normal"/>
    </style:style>
    <style:style style:name="T126" style:family="text">
      <style:text-properties fo:font-weight="normal" officeooo:rsid="0075ec79" style:font-weight-asian="normal" style:font-weight-complex="normal"/>
    </style:style>
    <style:style style:name="T127" style:family="text">
      <style:text-properties officeooo:rsid="002d4a39"/>
    </style:style>
    <style:style style:name="T128" style:family="text">
      <style:text-properties officeooo:rsid="002db2ec"/>
    </style:style>
    <style:style style:name="T129" style:family="text">
      <style:text-properties officeooo:rsid="003d7517"/>
    </style:style>
    <style:style style:name="T130" style:family="text">
      <style:text-properties fo:font-size="20pt" fo:font-weight="normal" style:font-size-asian="20pt" style:font-weight-asian="normal" style:font-size-complex="20pt" style:font-weight-complex="normal"/>
    </style:style>
    <style:style style:name="T131" style:family="text">
      <style:text-properties officeooo:rsid="004b9b6d"/>
    </style:style>
    <style:style style:name="T132" style:family="text">
      <style:text-properties officeooo:rsid="0052bfc3"/>
    </style:style>
    <style:style style:name="T133" style:family="text">
      <style:text-properties officeooo:rsid="005634ae"/>
    </style:style>
    <style:style style:name="T134" style:family="text">
      <style:text-properties fo:language="en" fo:country="US"/>
    </style:style>
    <style:style style:name="T135" style:family="text">
      <style:text-properties officeooo:rsid="005ce486"/>
    </style:style>
    <style:style style:name="T136" style:family="text">
      <style:text-properties officeooo:rsid="00673e75"/>
    </style:style>
    <style:style style:name="T137" style:family="text">
      <style:text-properties officeooo:rsid="0069bd38"/>
    </style:style>
    <style:style style:name="T138" style:family="text">
      <style:text-properties officeooo:rsid="0058a956"/>
    </style:style>
    <style:style style:name="T139" style:family="text">
      <style:text-properties officeooo:rsid="007576c3"/>
    </style:style>
    <style:style style:name="T140" style:family="text">
      <style:text-properties officeooo:rsid="00757b40"/>
    </style:style>
    <style:style style:name="T141" style:family="text">
      <style:text-properties officeooo:rsid="0075ec79"/>
    </style:style>
    <style:style style:name="T142" style:family="text">
      <style:text-properties officeooo:rsid="0076a7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ГОДОВОЙ </text:span><text:span text:style-name="T53">ОТЧ</text:span><text:span text:style-name="T54">Ё</text:span><text:span text:style-name="T53">Т</text:span><text:span text:style-name="T4"> </text:span></text:p>
      <text:p text:style-name="P51">о реализации муниципальной программы </text:p>
      <text:p text:style-name="P49"><text:span text:style-name="T14"><text:s/></text:span><text:span text:style-name="T18">«</text:span><text:span text:style-name="T24">Обеспечение общественного порядка и профилактики правонарушений на территории <text:s/>муниципального образования Юрьев-Польский район </text:span></text:p>
      <text:p text:style-name="P49"><text:span text:style-name="T24">на 2017-2020 годы</text:span><text:span text:style-name="T18">»</text:span></text:p>
      <text:p text:style-name="P50">за <text:s/>20<text:span text:style-name="T103">20</text:span> год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3">ответственный исполнитель:</text:p>
      <text:p text:style-name="P33">администрация муниципального образования</text:p>
      <text:p text:style-name="P33">Юрьев-Польский район</text:p>
      <text:p text:style-name="P40"/>
      <text:p text:style-name="P41"><text:span text:style-name="T93">отч</text:span><text:span text:style-name="T95">ё</text:span><text:span text:style-name="T93">тная</text:span> дата - 20<text:span text:style-name="T103">20</text:span> год</text:p>
      <text:p text:style-name="P54"/>
      <text:p text:style-name="P54"/>
      <text:p text:style-name="P33">дата составления:</text:p>
      <text:p text:style-name="P33"><text:span text:style-name="T118">10</text:span><text:span text:style-name="T108">.0</text:span><text:span text:style-name="T119">2</text:span><text:span text:style-name="T108">.20</text:span><text:span text:style-name="T120">2</text:span><text:span text:style-name="T119">1</text:span><text:span text:style-name="T108"> </text:span>год<text:span text:style-name="T107">а</text:span></text:p>
      <text:p text:style-name="P34"/>
      <text:p text:style-name="P54"/>
      <text:p text:style-name="P54"/>
      <text:p text:style-name="P54"/>
      <text:p text:style-name="P44"><text:span text:style-name="Strong_20_Emphasis"><text:span text:style-name="T63">Заместитель главы администрации МО Юрьев-Польский район</text:span></text:span></text:p>
      <text:p text:style-name="P1"><text:span text:style-name="id0ensag"><text:span text:style-name="T60"><text:s text:c="40"/>по развитию </text:span></text:span><text:span text:style-name="id0ensag"><text:span text:style-name="T61">и жизнеобеспечению города </text:span></text:span><text:span text:style-name="id0ensag"><text:span text:style-name="T60">Юрьев-Польский,</text:span></text:span></text:p>
      <text:p text:style-name="P2"><text:span text:style-name="id0ensag"><text:span text:style-name="T60"><text:s text:c="56"/>начальник управления экономики и планирования</text:span></text:span><text:span text:style-name="id0ensag"><text:span text:style-name="T62"> </text:span></text:span></text:p>
      <text:p text:style-name="P55"/>
      <text:p text:style-name="P43"><text:span text:style-name="Strong_20_Emphasis"><text:span text:style-name="T65">_____________ </text:span></text:span><text:span text:style-name="Strong_20_Emphasis"><text:span text:style-name="T66">В.Н. Антонов</text:span></text:span></text:p>
      <text:p text:style-name="Standard"><text:span text:style-name="Strong_20_Emphasis"><text:span text:style-name="T59"/></text:span></text:p>
      <text:p text:style-name="P42"><text:span text:style-name="Strong_20_Emphasis"><text:span text:style-name="T64"/></text:span></text:p>
      <text:p text:style-name="P35"><text:soft-page-break/><text:span text:style-name="T87">Раздел 1. Информация об изменениях, внес</text:span><text:span text:style-name="T88">ё</text:span><text:span text:style-name="T87">нных в </text:span></text:p>
      <text:p text:style-name="P36">муниципальную программу за отч<text:span text:style-name="T103">ё</text:span>тный период</text:p>
      <text:p text:style-name="P36"/>
      <text:p text:style-name="P37"><text:span text:style-name="T3"><text:tab/></text:span><text:span text:style-name="T25">Муниципальная программа </text:span><text:span text:style-name="T14"><text:s/></text:span><text:span text:style-name="T25">«</text:span><text:span text:style-name="T35">Обеспечение общественного порядка и профилактики правонарушений на территории <text:s/>муниципального образования Юрьев-Польский район </text:span><text:span text:style-name="T16">на 2017-2020 годы</text:span><text:span text:style-name="T14">»</text:span><text:span text:style-name="T17"> <text:s/></text:span><text:span text:style-name="T25"><text:s/>утверждена постановлением администрации </text:span><text:span text:style-name="T34">муниципального образования</text:span><text:span text:style-name="T25"> Юрьев-Польский район <text:s/></text:span><text:span text:style-name="T55">от 21.10.2016 г. <text:s/>№ 1244</text:span><text:span text:style-name="T70">.</text:span></text:p>
      <text:p text:style-name="P38"><text:span text:style-name="T70"><text:tab/>В соответствии с постановлением главы администрации от </text:span><text:span text:style-name="T71">31</text:span><text:span text:style-name="T70">.12.20</text:span><text:span text:style-name="T71">20</text:span><text:span text:style-name="T70"> <text:s/>№ </text:span><text:span text:style-name="T71">1448</text:span><text:span text:style-name="T70"> «О внесении изменений в постановление администрации муниципального образования <text:s/>Юрьев-Польский <text:s/>район от <text:s/>21.10.2016 <text:s/>№ 1244», в целях уточнения </text:span><text:span text:style-name="T77">объ</text:span><text:span text:style-name="T78">ё</text:span><text:span text:style-name="T77">мов</text:span><text:span text:style-name="T70"> финансирования </text:span><text:span text:style-name="T72">мероприятий программы </text:span><text:span text:style-name="T73">за </text:span><text:span text:style-name="T79">счёт</text:span><text:span text:style-name="T73"> средств бюджета <text:s text:c="2"/>муниципального <text:s text:c="5"/>образования <text:s text:c="6"/>Юрьев-Польский <text:s text:c="5"/>район <text:s text:c="3"/>в <text:s text:c="3"/>2020 <text:s text:c="3"/>год</text:span><text:span text:style-name="T79">у </text:span><text:span text:style-name="T70">д</text:span><text:span text:style-name="T67">енежные средства в размере </text:span><text:span text:style-name="T68">10</text:span><text:span text:style-name="T80"> </text:span><text:span text:style-name="T81">тыс. </text:span><text:span text:style-name="T67">руб. <text:s text:c="119"/>, ранее <text:s/>запланированные <text:s/>для стимулировани</text:span><text:span text:style-name="T69">я</text:span><text:span text:style-name="T67"> работы членов добровольных народных дружин по охране общественного порядка, предупреждению и раскрытию преступлений, </text:span><text:span text:style-name="T69">были снижены до 2 тыс. руб.</text:span></text:p>
      <text:p text:style-name="P39"/>
      <text:p text:style-name="P56">Раздел 2. Результаты реализации муниципальной программы </text:p>
      <text:p text:style-name="P25"><text:tab/> Программа реализовывалась по 10 основным направлениям:</text:p>
      <text:p text:style-name="P31"><text:span text:style-name="T4"><text:s text:c="2"/>1. </text:span><text:span text:style-name="T25">Совершенствование районной системы профилактики правонарушений;</text:span></text:p>
      <text:p text:style-name="P27"><text:s text:c="2"/>2. Обеспечение безопасных условий жизнедеятельности на территории района;</text:p>
      <text:p text:style-name="P27"><text:s/>3. Усиление борьбы против пьянства, алкоголизма и правонарушений на этой почве;</text:p>
      <text:p text:style-name="P27"><text:s text:c="2"/>4. Профилактика правонарушений среди несовершеннолетних и молод<text:span text:style-name="T104">ё</text:span>жи;</text:p>
      <text:p text:style-name="P27"><text:s text:c="2"/>5. Обеспечение социальной реабилитации судимых лиц и граждан, не имеющих постоянного источника дохода;</text:p>
      <text:p text:style-name="P27"><text:s text:c="2"/>6. Повышение личной безопасности граждан и их собственности;</text:p>
      <text:p text:style-name="P27"><text:s text:c="2"/>7. Борьба с коррупцией, посягательством на собственность;</text:p>
      <text:p text:style-name="P27"><text:s text:c="2"/>8. Повышение уровня доверия населения к органам власти в сфере обеспечения безопасности;</text:p>
      <text:p text:style-name="P27"><text:s/>9. Формирование позитивного общественного мнения о правоохранительной системе;</text:p>
      <text:p text:style-name="P27">10. Материально-техническое обеспечение правоохранительной деятельности по профилактике правонарушений.</text:p>
      <text:p text:style-name="P25"><text:tab/>В рамках реализации вышеуказанных мероприятий была проведена работа <text:s/>по <text:span text:style-name="T92">совершенствованию форм и методов работы межведомственной комиссии при главе администрации муниципального образования Юрьев-Польский район по профилактике правонарушений с целью повышения её влияния на субъекты профилактики правонарушений на территории муниципального образования Юрьев-Польский район.</text:span></text:p>
      <text:p text:style-name="P15"><text:soft-page-break/><text:tab/> <text:s/>Была оказана помощь в профилактике правонарушений администрациям муниципальных поселений Юрьев-Польского района.</text:p>
      <text:p text:style-name="P15"><text:tab/> На заседани<text:span text:style-name="T135">и</text:span> межведомственной комиссии при главе администрации муниципального образо<text:span text:style-name="T108">вания Юрьев-Польский район по профилактике правонарушений проводил</text:span><text:span text:style-name="T114">о</text:span><text:span text:style-name="T108">сь заслушивани</text:span><text:span text:style-name="T114">е</text:span><text:span text:style-name="T108"> </text:span><text:span text:style-name="T114">представителя</text:span><text:span text:style-name="T108"> </text:span><text:span text:style-name="T114">КДНиЗП</text:span><text:span text:style-name="T130"> </text:span><text:span text:style-name="T108">администрации муниципального образования Юрьев-Польский район по <text:s/>применению норм административного законодательства в части, касающейся несовершеннолетних.</text:span></text:p>
      <text:p text:style-name="P45">Оперативная обстановка на территории Юрьев – Польского района за 12 <text:s/>месяцев 2020 года характеризуется снижением числа зарегистрированных преступлений в сравнении с 2019 годом на 14,6 %. </text:p>
      <text:p text:style-name="P15"><text:span text:style-name="T87"><text:s text:c="6"/></text:span><text:span text:style-name="T111">Среди жителей города и района распространено более 10 000 </text:span><text:span text:style-name="T112">визитных карточек </text:span><text:span text:style-name="T113">участковых уполномоченных полиции</text:span><text:span text:style-name="T112">, памяток «Участковый в каждый дом», листовок о действиях в случаях совершения преступлений; во взаимодействии с руководством МУП Юрьев-Польского района «РКЦ ЖКХ» распространено 10 000 листовок «Осторожно! Мошенники!» путём личного вручения жителям города и района.</text:span></text:p>
      <text:p text:style-name="P16"><text:tab/><text:span text:style-name="T109">Проведение ежегодных отчётов участковых уполномоченных полиции, запланированных на декабрь 2020 года на базах общих образовательных учреждений в рамках проведения классных часов, не состоялось в связи со сложившейся эпидемиологической обстановкой.</text:span></text:p>
      <text:p text:style-name="P17"><text:s text:c="4"/><text:span text:style-name="T100">С целью дополнительного стимулирования работы членов добровольных народных дружин и общественности по оказанию содействия сотрудникам полиции в реализации полномочий по охране общественного порядка, предупреждению и раскрытию преступлений были освоены денежные средства в размере 2 000 рублей (распоряжения администрации МО Юрьев-Польский район от 11.12.2020 № 326р и № 327р). В 2020 году проведён областной конкурс на звание «Лучшая добровольная дружина», по результатам которого народная дружина г. Юрьев-Польского «Страж» заняла 3 место в категории «Лучшая городская народная дружина». Наиболее активные и отличившиеся в ходе участия в охране общественного порядка дружинники были награждены ценными подарками. </text:span><text:span text:style-name="T96">С</text:span><text:span text:style-name="T97"> участием членов </text:span><text:span text:style-name="T98">народной дружины</text:span><text:span text:style-name="T97"> пресечено 55 правонарушений, </text:span><text:span text:style-name="T98">р</text:span><text:span text:style-name="T85">аскрыто 2 преступления </text:span><text:span text:style-name="T86">небольшой тяжести. </text:span></text:p>
      <text:p text:style-name="P16"><text:s text:c="5"/><text:span text:style-name="T127">В течение 2020 года проводились разъяснительные мероприятия среди населения по возмездному принятию незаконно хранящегося огнестрельного и газового оружия, взрывчатых веществ. Размещены 2 информации в районной газете «Вестник Ополья».</text:span></text:p>
      <text:p text:style-name="P18"><text:tab/>В целях обеспечения безопасных условий движения автотранспорта и пешеходов, сокращения аварийности и тяжести последствий ДТП проведены целевые профилактические мероприятия «<text:span text:style-name="T128">Безопасный переход», «Яркая личность», «Безопасное лето», «Неделя безопасности дорожного движения», а </text:span><text:soft-page-break/><text:span text:style-name="T128">также мероприятия по снижению детского дорожно-транспортного травматизма, в ходе которых выявлено 115 нарушений ПДД со стороны водителей транспортных средств Привлечено к ответственности 78 пешеходов и 37 пассажиров автомобилей. Задержано 20 водителей, управлявших транспортными средствами в состоянии опьянения. В рамках профилактики детского дорожно-транспортного травматизма</text:span><text:span text:style-name="T89"> </text:span><text:span text:style-name="T110">среди несовершеннолетних участников дорожного движения было распространено 200 листовок и 50 светоотражающих элементов.</text:span></text:p>
      <text:p text:style-name="P15"><text:span text:style-name="T136"><text:s text:c="9"/>Е</text:span><text:span text:style-name="T115">жемесячно </text:span><text:span text:style-name="T108">о</text:span><text:span text:style-name="T121">с</text:span><text:span text:style-name="T108">уществл</text:span><text:span text:style-name="T122">ялись</text:span><text:span text:style-name="T108"> целевые отработки насел</text:span><text:span text:style-name="T123">ё</text:span><text:span text:style-name="T108">нных пунктов </text:span><text:span text:style-name="T122">с целью выполнения</text:span><text:span text:style-name="T108"> мероприяти</text:span><text:span text:style-name="T122">й</text:span><text:span text:style-name="T108"> по выявлению лиц, реализующих спиртные напитки или табачные изделия несовершеннолетним гражданам. </text:span></text:p>
      <text:p text:style-name="P21"><text:s text:c="13"/>В целях реализации комплекса мероприятий по профилактической работе в неблагополучных семьях, своевременному пресечению насилия в быту и преступлений на этой почве органами системы профилактики проведён ряд мероприятий - совместные рейды; проверки несовершеннолетних, состоящих на профилактических учётах; выявление и привлечение к уголовной и административной ответственности родителей и законных представителей несовершеннолетних. <text:span text:style-name="T131">В</text:span>ыявлено и документировано 148 административных правонарушений, предусмотренных ст. 5.35 КоАП РФ.</text:p>
      <text:p text:style-name="P23"><text:span text:style-name="T7"><text:s text:c="4"/>На территории муниципального образования Юрьев-Польский район </text:span><text:span text:style-name="T8"><text:s/></text:span><text:span text:style-name="T18">проведен</text:span><text:span text:style-name="T19">ы оперативно-</text:span><text:span text:style-name="T18">профилактическ</text:span><text:span text:style-name="T19">ие мероприятия</text:span><text:span text:style-name="T18"> «Подросток», </text:span><text:span text:style-name="T19">направленные на совершенствование воспитательной работы, предупреждение безнадзорности и правонарушений среди несовершеннолетних</text:span><text:span text:style-name="T18">. </text:span><text:span text:style-name="T19">Выявлено 15 административных правонарушений, предусмотренных </text:span><text:span text:style-name="T20">ст.ст. 20.20, 20.21, 5.35 КоАП РФ; </text:span><text:span text:style-name="T21">на профилактический учёт поставлено 5 несовершеннолетних, 1 — помещён в ЦВСНП. Проведено 10 профилактических рейдов в места концентрации несовершеннолетних </text:span><text:span text:style-name="T22">с целью</text:span><text:span text:style-name="T18"> </text:span><text:span text:style-name="T23">осуществления </text:span><text:span text:style-name="T25">контрол</text:span><text:span text:style-name="T26">я</text:span><text:span text:style-name="T25"> за соблюдением правопорядка. </text:span><text:span text:style-name="T26">Маршруты патрулирования комплексных сил, участвовавших в охр</text:span><text:span text:style-name="T27">а</text:span><text:span text:style-name="T26">не общественного порядка, были приближены к ночн</text:span><text:span text:style-name="T28">ому клубу, дискотекам и иным развлекательным учреждениям.</text:span></text:p>
      <text:p text:style-name="P23"><text:span text:style-name="T28"><text:s text:c="9"/></text:span><text:span text:style-name="T29">В целях оказания содействия администрациям ССУЗ и школ в организации взаимодействия с родителями студентов и школьников для устранения причин и условий совершения правонарушений учащимися проведены встречи сотрудников полиции как с преподавательскими составами образовательных учреждений, так и с родителями несовершеннолетних, допустивших правонарушения. Распространено более 1 000 листовок </text:span><text:span text:style-name="T32">и</text:span><text:span text:style-name="T29"> памяток: «Сообщи, где торгуют смертью», «Безопасное с</text:span><text:span text:style-name="T30">елфи», а также листовки по профилактике краж мобильных телефонов и велосипедов.</text:span></text:p>
      <text:p text:style-name="P23"><text:span text:style-name="T30"><text:s text:c="4"/></text:span><text:span text:style-name="T31">Сотрудниками полиции совместно с представителями районной газеты «Вестник Ополья», администраций МБОУ и ССУЗ проведено 30 рейдов в места концентрации молодёжи с целью контроля за соблюдением ограничений появления несовершеннолетних в общественных местах и на улице в ночное время. Выявлено 56 нарушителей общественного порядка.</text:span></text:p>
      <text:p text:style-name="P23"><text:soft-page-break/><text:span text:style-name="T31"><text:s text:c="5"/></text:span><text:span text:style-name="T33">В течение 2020 года проведено 25 мероприятий по выявлению фактов нарушения миграционного законодательства в отношении иностранных граждан, в т.ч. оперативно-профилактическое мероприятие «Нелегал», в результате выявлено 90 административных правонарушений и 3 факта фиктивной регистрации и постановки на миграционный учёт (ст.ст. 322.2, 322.3 УК РФ).</text:span></text:p>
      <text:p text:style-name="P19"><text:tab/>В отч<text:span text:style-name="T101">ё</text:span>тный период принимали участие в <text:span text:style-name="T137">областных</text:span> <text:span text:style-name="T137">мероприятия</text:span><text:span text:style-name="T116">х</text:span><text:span text:style-name="T108">, в том числе подростков и молод</text:span><text:span text:style-name="T117">ё</text:span><text:span text:style-name="T108">жи, находящейся в трудной жизненной ситуации <text:s text:c="6"/></text:span><text:span text:style-name="T116">(встречи, беседы, круглые столы в онлайн-формате).</text:span></text:p>
      <text:p text:style-name="P19"><text:tab/>Продолжена активная работа по созданию библиотечек юридической литературы для публичных центров правовой информации библиотек района.</text:p>
      <text:p text:style-name="P20"><text:tab/>Осуществлялось взаимодействие с электронными и печатными средствами массовой информации. <text:span text:style-name="T129">В районной газете «Вестник Ополья» и на официальном сайте <text:s/>МО Юрьев-Польский район размещено 70 материалов профилактической направленности.</text:span></text:p>
      <text:p text:style-name="P20"><text:tab/><text:span text:style-name="T108">При участии <text:s/>общественности и членов ДНД распространены листовки с <text:s/>информацией о способах защиты личных и имущественных интересов граждан от противоправных посягательств.</text:span></text:p>
      <text:p text:style-name="P22"><text:s text:c="4"/>В средствах массовой информации проводилось освещение результатов профилактической работы правоохранительных <text:s/>и контролирующих органов, администрации муниципального образования Юрьев-Польский район и администраций муниципальных поселений.</text:p>
      <text:p text:style-name="P24"><text:span text:style-name="T9"><text:tab/>Продолжена работа по р</text:span><text:span text:style-name="T10">азвитию в районе волонтёрского молодёжного антинаркотического движения, ориентированного на проведение воспитательной профилактической работы с конкретными подростками и молодыми людьми, отнесёнными к группе повышенного риска, употребляющими наркотики. </text:span><text:span text:style-name="T11">В настоящее время действует 5 молодёжных антинаркотических площадок (отрядов) - с</text:span><text:span text:style-name="T10">туденческий </text:span><text:span text:style-name="T11">отряд </text:span><text:span text:style-name="T10">«КиберПатруль», </text:span><text:span text:style-name="T11">а</text:span><text:span text:style-name="T4">нтинаркотически</text:span><text:span text:style-name="T6">е</text:span><text:span text:style-name="T4"> отряд</text:span><text:span text:style-name="T6">ы</text:span><text:span text:style-name="T4"> «Наркотикам говорим — нет!», «Антинаркотическая безопасность», «В здоровом теле - здоровый дух», </text:span><text:span text:style-name="T6">о</text:span><text:span text:style-name="T10">тряд наставников «Мы рядом». </text:span></text:p>
      <text:p text:style-name="P12"><text:tab/>Проведены комплексные мероприятия:</text:p>
      <text:p text:style-name="P13">- «Мак-<text:span text:style-name="T132">2020</text:span>» - по пресечению преступлений, связанных с незаконным оборотом наркотических средств растительного происхождения;</text:p>
      <text:p text:style-name="P13">- «<text:span text:style-name="T102">Наркопритон» - по установлению и пресечению деятельности лиц, причастных к организации либо содержанию притонов или систематическому предоставлению помещений для потребления наркотических средств, пресечению и раскрытию преступлений в указанной сфере, а также в целях активизации взаимодействия с населением, получения дополнительной информации.</text:span></text:p>
      <text:p text:style-name="P3"><text:s text:c="3"/>В учреждениях культуры оформлены стенды антинаркотической направленности. <text:span text:style-name="T138">П</text:span>роведено 120 мероприятий (2 066 участников) и 18 кинопоказов с общим числом посетителей 461 человек. В условиях угрозы распространения <text:soft-page-break/>новой коронавирусной инфекции (COVID-19) более 30 онлайн-мероприятий по данной тематике (около 13 000 просмотров) было размещено на официальных сайтах учреждений и в социальных сетях. </text:p>
      <text:p text:style-name="P3"><text:s text:c="10"/>МБУК <text:span text:style-name="T134">«</text:span><text:span text:style-name="T93">Юрьев-Польская ЦБС</text:span><text:span text:style-name="T134">» </text:span><text:span text:style-name="T93">проведено 9 мероприятий (315 участников). Библиотеки ЦБС располагают периодическими изданиями на тему здорового образа жизни: журнал</text:span><text:span text:style-name="T99">ы</text:span><text:span text:style-name="T93"> </text:span><text:span text:style-name="T134">«</text:span><text:span text:style-name="T93">Будь здоров!</text:span><text:span text:style-name="T134">»,</text:span><text:span text:style-name="T93"> </text:span><text:span text:style-name="T134">«</text:span><text:span text:style-name="T93">Нарконет</text:span><text:span text:style-name="T134">»,</text:span><text:span text:style-name="T93"> </text:span><text:span text:style-name="T134">«</text:span><text:span text:style-name="T93">Мне 15</text:span><text:span text:style-name="T134">»;</text:span><text:span text:style-name="T93"> в книжный фонд ЦБС поступило 180 экземпляров документов по профилактике антинаркотического содержания и по пропаганде ЗОЖ. По итогам 2020 года книжный фонд по данной тематике составляет 560 экземпляров документов.</text:span></text:p>
      <text:p text:style-name="P47"><text:span text:style-name="T47">МБУК </text:span><text:span text:style-name="T58">«</text:span><text:span text:style-name="T47">Юрьев-Польский историко-архитектурный и художественный музей</text:span><text:span text:style-name="T58">» </text:span><text:span text:style-name="T47">разработаны буклеты о вреде употребления наркотиков </text:span><text:span text:style-name="T58">«</text:span><text:span text:style-name="T47">Мы свой выбор сделали</text:span><text:span text:style-name="T58">», </text:span><text:span text:style-name="T47">которые распространя</text:span><text:span text:style-name="T48">лись</text:span><text:span text:style-name="T44"> среди подростков, посещающих музей </text:span><text:span text:style-name="T49">(</text:span><text:span text:style-name="T44">600 буклетов</text:span><text:span text:style-name="T49">)</text:span><text:span text:style-name="T44">. На сайте музея размещены статьи о вреде наркотиков </text:span><text:span text:style-name="T57">«</text:span><text:span text:style-name="T44">Являются ли табак и алкоголь наркотиками</text:span><text:span text:style-name="T57">».</text:span></text:p>
      <text:p text:style-name="P14"><text:span text:style-name="T10"><text:s text:c="6"/></text:span><text:span text:style-name="T12">В 2020 году проведено к</text:span><text:span text:style-name="T10">омплексн</text:span><text:span text:style-name="T12">о</text:span><text:span text:style-name="T10">е обследовани</text:span><text:span text:style-name="T12">е</text:span><text:span text:style-name="T10"> состояния технической укрепл</text:span><text:span text:style-name="T12">ё</text:span><text:span text:style-name="T10">нности <text:s/></text:span><text:span text:style-name="T12">ГБУЗ ВО «Юрьев-Польская ЦРБ» -</text:span><text:span text:style-name="T10"> мест хранения и реализации лекарственных препаратов, содержащих наркотические средства. Осуществл</text:span><text:span text:style-name="T12">ялся</text:span><text:span text:style-name="T10"> контрол</text:span><text:span text:style-name="T12">ь</text:span><text:span text:style-name="T10"> за соблюдением фармацевтическими организациями района требований к учёту, хранению, выписыванию и использованию наркотических лекарственных препаратов.</text:span></text:p>
      <text:p text:style-name="P28"/>
      <text:p text:style-name="P29">Раздел 3. Анализ факторов, повлиявших на ход реализации </text:p>
      <text:p text:style-name="P29">муниципальной программы</text:p>
      <text:p text:style-name="P29"/>
      <text:p text:style-name="P25"><text:tab/>Факторы, отрицательно воздействующие на реализацию муниципальной программы, отсутствовали. Криминогенная обстановка на территории муниципального образования стабильная и прогнозируемая.</text:p>
      <text:p text:style-name="P25"/>
      <text:p text:style-name="P29">Раздел 4. Результаты использования бюджетных ассигнований районного бюджета и иных средств на реализацию мероприятий </text:p>
      <text:p text:style-name="P29">муниципальной программы</text:p>
      <text:p text:style-name="P29"/>
      <text:p text:style-name="P32"><text:span text:style-name="T4"><text:tab/> <text:s text:c="2"/></text:span><text:span text:style-name="T38">На реализацию программы в 20</text:span><text:span text:style-name="T39">20</text:span><text:span text:style-name="T38"> году </text:span><text:span text:style-name="T51">запланированы и были выделены из</text:span><text:span text:style-name="T38"> бюджет</text:span><text:span text:style-name="T51">а</text:span><text:span text:style-name="T38"> района средства в </text:span><text:span text:style-name="T50">объ</text:span><text:span text:style-name="T51">ё</text:span><text:span text:style-name="T50">ме</text:span><text:span text:style-name="T38"> </text:span><text:span text:style-name="T39">10</text:span><text:span text:style-name="T40"> </text:span><text:span text:style-name="T51">тыс. руб., которые были освоены в </text:span><text:span text:style-name="T52">размере 2 тыс. руб</text:span><text:span text:style-name="T51">.</text:span></text:p>
      <text:p text:style-name="P30"><text:s text:c="10"/>На реализацию программных мероприятий из федерального и областного бюджетов в 20<text:span text:style-name="T105">20</text:span> году выделение денежных средств не предусматривалось.</text:p>
      <text:p text:style-name="P32"><text:span text:style-name="T38"><text:s text:c="6"/></text:span><text:span text:style-name="T41">К</text:span><text:span text:style-name="T36">ассовые расходы за 20</text:span><text:span text:style-name="T37">20</text:span><text:span text:style-name="T36"> год составили </text:span><text:span text:style-name="T37">2</text:span><text:span text:style-name="T36"> тыс. руб. или </text:span><text:span text:style-name="T37">2</text:span><text:span text:style-name="T36">0 % от </text:span><text:span text:style-name="T45">утвержд</text:span><text:span text:style-name="T46">ё</text:span><text:span text:style-name="T45">нного</text:span><text:span text:style-name="T36"> плана.</text:span></text:p>
      <text:p text:style-name="P25"><text:soft-page-break/></text:p>
      <text:p text:style-name="P57">Раздел 5. Оценка эффективности реализации муниципальной программы</text:p>
      <text:p text:style-name="P31"><text:span text:style-name="T4"><text:s text:c="7"/>Оценка эффективности реализации муниципальной программы проводится в соответствии</text:span><text:span text:style-name="T1"> </text:span><text:span text:style-name="T36">с п. 6 постановления администрации от 13.12.2016 г. № 1527 «</text:span><text:span text:style-name="T56">О внесении изменений в приложения № 1 и № 2 к постановлению «О порядке разработки, реализации и оценки эффективности муниципальных программ муниципального образования Юрьев-Польский район».</text:span></text:p>
      <text:p text:style-name="P26"><text:s text:c="3"/>Результаты оценки эффективности муниципальной программы, <text:span text:style-name="T93">провед</text:span><text:span text:style-name="T94">ё</text:span><text:span text:style-name="T93">нной</text:span> ответственным исполнителем:</text:p>
      <text:p text:style-name="P8"><text:span text:style-name="T10"><text:s text:c="3"/>- </text:span><text:span text:style-name="T13">п</text:span><text:span text:style-name="T10">роблемная область программы соответствует проблемной области действующих или разрабатываемых муниципальных программ, инициативе государственной </text:span><text:span text:style-name="T43">власти </text:span><text:span text:style-name="T42">к</text:span><text:span text:style-name="T2"> </text:span><text:span text:style-name="T43">приоритетным задачам социально-экономического развития Владимирской области</text:span><text:span text:style-name="T42"> - </text:span><text:span text:style-name="T38">1 балл; </text:span></text:p>
      <text:p text:style-name="P5"><text:s text:c="5"/>- <text:span text:style-name="T139">м</text:span>униципальная программа соответствует целям и задачам Комплексного плана развития Юрьев-Польского района – <text:span text:style-name="T108">1 балл;</text:span></text:p>
      <text:p text:style-name="P11"><text:s text:c="7"/>- <text:span text:style-name="T139">п</text:span>ривлечение средств из федерального, регионального, местных бюджетов и внебюджетных источников <text:s text:c="2"/>в <text:span text:style-name="T93">отч</text:span><text:span text:style-name="T94">ё</text:span><text:span text:style-name="T93">тном</text:span> году –<text:span text:style-name="T108"> </text:span><text:span text:style-name="T124">0,8</text:span><text:span text:style-name="T108"> балла;</text:span></text:p>
      <text:p text:style-name="P9"><text:span text:style-name="T74"><text:s text:c="3"/>- </text:span><text:span text:style-name="T76">ф</text:span><text:span text:style-name="T74">актическое финансирование муниципальной программы с начала е</text:span><text:span text:style-name="T75">ё</text:span><text:span text:style-name="T74"> реализации (</text:span><text:span text:style-name="T76">ф</text:span><text:span text:style-name="T74">инансовое обеспечение программы составляет</text:span><text:span text:style-name="T82"> 80 %) - </text:span><text:span text:style-name="T83">2 балл</text:span><text:span text:style-name="T84">а</text:span><text:span text:style-name="T83">;</text:span></text:p>
      <text:p text:style-name="P5"><text:s text:c="4"/>- <text:span text:style-name="T139">ф</text:span>актическое финансирование муниципальной программы за отч<text:span text:style-name="T133">ё</text:span>тный год (<text:span text:style-name="T139">ф</text:span>инансовое обеспечение программы составило <text:span text:style-name="T140">не менее 80 %</text:span>) – <text:span text:style-name="T108">1 балл;</text:span></text:p>
      <text:p text:style-name="P5"><text:s text:c="5"/>- <text:span text:style-name="T141">с</text:span>оответствие достигнутых в <text:span text:style-name="T93">отч</text:span><text:span text:style-name="T94">ё</text:span><text:span text:style-name="T93">тном</text:span> году результатов плановым показателям (<text:span text:style-name="T141">в</text:span>ыполнение целевых показателей составляет <text:span text:style-name="T142">100%</text:span><text:span text:style-name="T87"> </text:span><text:span text:style-name="T108">) – </text:span><text:span text:style-name="T125">2</text:span><text:span text:style-name="T108"> балл</text:span><text:span text:style-name="T125">а</text:span><text:span text:style-name="T108">,</text:span></text:p>
      <text:p text:style-name="P5"><text:s text:c="5"/>- <text:span text:style-name="T142">п</text:span>лановые сроки соблюдены по всем мероприятиям и объектам <text:span text:style-name="T87">- </text:span><text:span text:style-name="T108">1 балл.</text:span></text:p>
      <text:p text:style-name="P6"><text:s text:c="2"/>Итого: <text:span text:style-name="T125">8</text:span><text:span text:style-name="T126">,</text:span><text:span text:style-name="T108">8 баллов. П</text:span>рограмма признана эффективной.</text:p>
      <text:p text:style-name="P48"/>
      <text:p text:style-name="P46">Раздел 6. Предложения по дальнейшей реализации муниципальной программы</text:p>
      <text:p text:style-name="P4"/>
      <text:p text:style-name="P10"><text:span text:style-name="T4"><text:tab/>В целом выполнение мероприятий </text:span><text:span text:style-name="T25">«</text:span><text:span text:style-name="T35">Обеспечение общественного порядка и профилактики правонарушений на территории <text:s/>муниципального образования Юрьев-Польский район </text:span><text:span text:style-name="T16">на 2017-2020 годы</text:span><text:span text:style-name="T14">» </text:span><text:span text:style-name="T15">было</text:span><text:span text:style-name="T5"> </text:span><text:span text:style-name="T4">направлено на к</text:span><text:span text:style-name="T7">омплексное обеспечение правопорядка, повышение уровня личной безопасности граждан и их собственности, <text:s/>обеспечение безопасных условий жизнедеятельности на территории района, на у</text:span><text:span text:style-name="T4">лучшение инвестиционной привлекательности и эффективное социально-экономическое развитие района.</text:span></text:p>
      <text:p text:style-name="P7"><text:tab/>Таким образом, основные задачи муниципальной программы в 20<text:span text:style-name="T106">20</text:span> году органами и учреждениями системы профилактики выполнены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Mangal2" style:font-family-complex="Mangal" style:font-family-generic-complex="roman" style:font-pitch-complex="variable" style:font-size-complex="2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id0ensag" style:family="text" style:parent-style-name="Основной_20_шрифт_20_абзаца2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DefaultFontStyle" style:family="text">
      <style:text-properties fo:color="#000000" style:text-position="0% 100%" style:font-name="Courier New" fo:font-family="'Courier New'" style:font-family-generic="modern" fo:font-size="12pt" fo:letter-spacing="normal" fo:language="ru" fo:country="RU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ru" style:country-complex="RU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CharStyle7" style:family="text" style:parent-style-name="CharStyle6">
      <style:text-properties fo:color="#000000" style:text-position="0% 100%" fo:font-size="11pt" fo:letter-spacing="normal" fo:language="ru" fo:country="RU" style:font-size-asian="11pt" style:language-complex="ru" style:country-complex="RU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2-18T16:29:52.775000000</dc:date>
    <meta:editing-duration>PT18H4M15S</meta:editing-duration>
    <meta:editing-cycles>98</meta:editing-cycles>
    <meta:print-date>2021-02-18T16:30:27.126000000</meta:print-date>
    <meta:document-statistic meta:table-count="0" meta:image-count="0" meta:object-count="0" meta:page-count="7" meta:paragraph-count="81" meta:word-count="1750" meta:character-count="15377" meta:non-whitespace-character-count="13226"/>
  </office:meta>
</office:document-meta>
</file>