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1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'Times New Roman'" style:font-family-asian="'Times New Roman'" style:font-family-complex="'Times New Roman'" fo:background-color="transparent" fo:color="#ff0000"/>
    </style:style>
    <style:style style:name="T48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bottom="8.00pt"/>
    </style:style>
    <style:style style:name="P3" style:family="paragraph">
      <style:paragraph-properties fo:line-height="100.00%" fo:text-align="left" fo:margin-bottom="8.00pt"/>
    </style:style>
    <style:style style:name="P4" style:family="paragraph">
      <style:paragraph-properties fo:line-height="100.00%" fo:text-align="center" fo:margin-bottom="8.00pt"/>
    </style:style>
    <style:style style:name="P5" style:family="paragraph">
      <style:paragraph-properties fo:line-height="100.00%" fo:text-align="justify" fo:margin-bottom="8.00pt"/>
    </style:style>
    <style:style style:name="P6" style:family="paragraph">
      <style:paragraph-properties fo:line-height="100.00%" fo:text-align="left" fo:margin-bottom="8.00p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left="0.00pt" fo:text-indent="21.30pt">
        <style:tab-stops>
          <style:tab-stop style:position="56.00pt"/>
          <style:tab-stop style:position="240.95pt" style:type="center"/>
          <style:tab-stop style:position="326.05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 fo:margin-left="0.00pt" fo:text-indent="21.3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 fo:margin-left="0.00pt" fo:text-indent="35.45pt"/>
    </style:style>
    <style:style style:name="P15" style:family="paragraph">
      <style:paragraph-properties fo:line-height="100.00%" fo:text-align="left" fo:margin-left="0.00pt" fo:text-indent="42.55pt" fo:margin-right="21.20pt"/>
    </style:style>
    <style:style style:name="P16" style:family="paragraph">
      <style:paragraph-properties fo:line-height="100.00%" fo:text-align="left" fo:margin-right="21.20pt"/>
    </style:style>
    <style:style style:name="P17" style:family="paragraph">
      <style:paragraph-properties fo:line-height="100.00%" fo:text-align="justify" fo:margin-right="21.20pt"/>
    </style:style>
    <style:style style:name="P18" style:family="paragraph">
      <style:paragraph-properties fo:line-height="100.00%" fo:text-align="righ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 fo:margin-left="3.10pt" fo:text-indent="-3.10pt">
        <style:tab-stops>
          <style:tab-stop style:position="25.25pt"/>
          <style:tab-stop style:position="26314.10pt"/>
          <style:tab-stop style:position="421118.55pt" style:type="right"/>
          <style:tab-stop style:position="-3.10pt"/>
          <style:tab-stop style:position="138.65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3.10pt" fo:text-indent="-3.10pt">
        <style:tab-stops>
          <style:tab-stop style:position="25.25pt"/>
          <style:tab-stop style:position="26314.10pt"/>
          <style:tab-stop style:position="421118.55pt" style:type="right"/>
          <style:tab-stop style:position="-3.10pt"/>
          <style:tab-stop style:position="138.65pt"/>
        </style:tab-stops>
      </style:paragraph-properties>
    </style:style>
    <style:style style:name="P25" style:family="paragraph">
      <style:paragraph-properties fo:line-height="100.00%" fo:text-align="left" fo:margin-left="3.10pt" fo:text-indent="-3.10pt">
        <style:tab-stops>
          <style:tab-stop style:position="25.25pt"/>
          <style:tab-stop style:position="26314.10pt"/>
          <style:tab-stop style:position="421118.55pt" style:type="right"/>
          <style:tab-stop style:position="-3.10pt"/>
          <style:tab-stop style:position="138.65pt"/>
          <style:tab-stop style:position="26314.10p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3.10pt" fo:text-indent="-3.10pt">
        <style:tab-stops>
          <style:tab-stop style:position="25.25pt"/>
          <style:tab-stop style:position="26314.10pt"/>
          <style:tab-stop style:position="421118.55pt" style:type="right"/>
          <style:tab-stop style:position="-3.10pt"/>
          <style:tab-stop style:position="138.65pt"/>
          <style:tab-stop style:position="26314.10pt"/>
        </style:tab-stops>
      </style:paragraph-properties>
    </style:style>
    <style:style style:name="P30" style:family="paragraph">
      <style:paragraph-properties fo:line-height="100.00%" fo:text-align="left" fo:margin-left="3.10pt" fo:text-indent="-3.10pt">
        <style:tab-stops>
          <style:tab-stop style:position="25.25pt"/>
          <style:tab-stop style:position="26314.10pt"/>
          <style:tab-stop style:position="421118.55pt" style:type="right"/>
          <style:tab-stop style:position="-3.10pt"/>
          <style:tab-stop style:position="138.65pt"/>
          <style:tab-stop style:position="26314.10pt"/>
          <style:tab-stop style:position="421118.55pt" style:type="righ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3.10pt" fo:text-indent="-3.10pt">
        <style:tab-stops>
          <style:tab-stop style:position="25.25pt"/>
          <style:tab-stop style:position="26314.10pt"/>
          <style:tab-stop style:position="421118.55pt" style:type="right"/>
          <style:tab-stop style:position="-3.10pt"/>
          <style:tab-stop style:position="138.65pt"/>
          <style:tab-stop style:position="26314.10pt"/>
          <style:tab-stop style:position="421118.55pt" style:type="right"/>
        </style:tab-stops>
      </style:paragraph-properties>
    </style:style>
    <style:style style:name="P35" style:family="paragraph">
      <style:paragraph-properties fo:line-height="100.00%" fo:text-align="left" fo:margin-left="3.10pt" fo:text-indent="-3.10pt">
        <style:tab-stops>
          <style:tab-stop style:position="25.25pt"/>
          <style:tab-stop style:position="26314.10pt"/>
          <style:tab-stop style:position="421118.55pt" style:type="right"/>
          <style:tab-stop style:position="-3.10pt"/>
          <style:tab-stop style:position="138.65pt"/>
          <style:tab-stop style:position="26314.10pt"/>
          <style:tab-stop style:position="421118.55pt" style:type="right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 fo:margin-left="3.10pt" fo:text-indent="-3.10pt">
        <style:tab-stops>
          <style:tab-stop style:position="25.25pt"/>
          <style:tab-stop style:position="26314.10pt"/>
          <style:tab-stop style:position="421118.55pt" style:type="right"/>
          <style:tab-stop style:position="-3.10pt"/>
          <style:tab-stop style:position="138.65pt"/>
          <style:tab-stop style:position="26314.10pt"/>
          <style:tab-stop style:position="421118.55pt" style:type="right"/>
        </style:tab-stops>
      </style:paragraph-properties>
    </style:style>
    <style:style style:name="P38" style:family="paragraph">
      <style:paragraph-properties fo:line-height="100.00%" fo:text-align="left" fo:margin-left="3.10pt" fo:text-indent="-3.10pt">
        <style:tab-stops>
          <style:tab-stop style:position="25.25pt"/>
          <style:tab-stop style:position="26314.10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3.10pt" fo:text-indent="-3.10pt">
        <style:tab-stops>
          <style:tab-stop style:position="25.25pt"/>
          <style:tab-stop style:position="26314.10pt"/>
        </style:tab-stops>
      </style:paragraph-properties>
    </style:style>
    <style:style style:name="P41" style:family="paragraph">
      <style:paragraph-properties fo:line-height="100.00%" fo:text-align="left" fo:margin-left="3.10pt" fo:text-indent="-3.10pt">
        <style:tab-stops>
          <style:tab-stop style:position="25.25pt"/>
          <style:tab-stop style:position="26314.10pt"/>
          <style:tab-stop style:position="421118.55pt" style:type="right"/>
          <style:tab-stop style:position="-3.10pt"/>
          <style:tab-stop style:position="138.65pt"/>
          <style:tab-stop style:position="26314.10pt"/>
          <style:tab-stop style:position="421118.55pt" style:type="righ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justify" fo:margin-bottom="8.00pt">
        <style:tab-stops>
          <style:tab-stop style:position="18.80p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3.10pt" fo:text-indent="-3.10pt">
        <style:tab-stops>
          <style:tab-stop style:position="25.25pt"/>
          <style:tab-stop style:position="26314.10pt"/>
          <style:tab-stop style:position="421118.55pt" style:type="right"/>
          <style:tab-stop style:position="-3.10pt"/>
          <style:tab-stop style:position="138.65pt"/>
          <style:tab-stop style:position="26314.10pt"/>
          <style:tab-stop style:position="421118.55pt" style:type="right"/>
        </style:tab-stops>
      </style:paragraph-properties>
    </style:style>
    <style:style style:name="P47" style:family="paragraph">
      <style:paragraph-properties fo:line-height="100.00%" fo:text-align="left" fo:margin-left="3.10pt" fo:text-indent="-3.10pt">
        <style:tab-stops>
          <style:tab-stop style:position="25.25pt"/>
          <style:tab-stop style:position="26314.10pt"/>
          <style:tab-stop style:position="421118.55pt" style:type="right"/>
          <style:tab-stop style:position="-3.10pt"/>
          <style:tab-stop style:position="138.65pt"/>
          <style:tab-stop style:position="26314.10pt"/>
          <style:tab-stop style:position="421118.55pt" style:type="righ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justify" fo:margin-bottom="8.00pt">
        <style:tab-stops>
          <style:tab-stop style:position="18.80pt"/>
        </style:tab-stops>
      </style:paragraph-properties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3.10pt" fo:text-indent="-3.10pt">
        <style:tab-stops>
          <style:tab-stop style:position="25.25pt"/>
          <style:tab-stop style:position="26314.10pt"/>
          <style:tab-stop style:position="421118.55pt" style:type="right"/>
          <style:tab-stop style:position="-3.10pt"/>
          <style:tab-stop style:position="138.65pt"/>
          <style:tab-stop style:position="26314.10pt"/>
          <style:tab-stop style:position="421118.55pt" style:type="right"/>
        </style:tab-stops>
      </style:paragraph-properties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right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 fo:margin-left="3.10pt" fo:text-indent="-3.10pt">
        <style:tab-stops>
          <style:tab-stop style:position="28.05pt"/>
          <style:tab-stop style:position="26314.10pt"/>
          <style:tab-stop style:position="421118.55pt" style:type="right"/>
          <style:tab-stop style:position="-3.10pt"/>
          <style:tab-stop style:position="149.80pt"/>
          <style:tab-stop style:position="26314.10pt"/>
          <style:tab-stop style:position="421118.55pt" style:type="righ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3.10pt" fo:text-indent="-3.10pt">
        <style:tab-stops>
          <style:tab-stop style:position="28.05pt"/>
          <style:tab-stop style:position="26314.10pt"/>
          <style:tab-stop style:position="421118.55pt" style:type="right"/>
          <style:tab-stop style:position="-3.10pt"/>
          <style:tab-stop style:position="149.80pt"/>
          <style:tab-stop style:position="26314.10pt"/>
          <style:tab-stop style:position="421118.55pt" style:type="right"/>
        </style:tab-stops>
      </style:paragraph-properties>
    </style:style>
    <style:style style:name="P60" style:family="paragraph">
      <style:paragraph-properties fo:line-height="100.00%" fo:text-align="left" fo:margin-left="3.10pt" fo:text-indent="-3.10pt">
        <style:tab-stops>
          <style:tab-stop style:position="28.05pt"/>
          <style:tab-stop style:position="26314.10pt"/>
          <style:tab-stop style:position="421118.55pt" style:type="right"/>
          <style:tab-stop style:position="-3.10pt"/>
          <style:tab-stop style:position="149.80pt"/>
          <style:tab-stop style:position="26314.10pt"/>
          <style:tab-stop style:position="421118.55pt" style:type="right"/>
          <style:tab-stop style:position="-3.10pt"/>
          <style:tab-stop style:position="81.95pt"/>
          <style:tab-stop style:position="26314.10pt"/>
        </style:tab-stops>
      </style:paragraph-properties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bottom="8.00pt"/>
    </style:style>
    <style:style style:name="P64" style:family="paragraph">
      <style:paragraph-properties fo:line-height="100.00%" fo:text-align="left" fo:margin-left="3.10pt" fo:text-indent="-3.10pt">
        <style:tab-stops>
          <style:tab-stop style:position="28.05pt"/>
          <style:tab-stop style:position="26314.10pt"/>
          <style:tab-stop style:position="421118.55pt" style:type="right"/>
          <style:tab-stop style:position="-3.10pt"/>
          <style:tab-stop style:position="149.80pt"/>
          <style:tab-stop style:position="26314.10pt"/>
          <style:tab-stop style:position="421118.55pt" style:type="right"/>
          <style:tab-stop style:position="-3.10pt"/>
          <style:tab-stop style:position="81.95pt"/>
          <style:tab-stop style:position="26314.10pt"/>
        </style:tab-stops>
      </style:paragraph-properties>
    </style:style>
    <style:style style:name="P65" style:family="paragraph">
      <style:paragraph-properties fo:line-height="100.00%" fo:text-align="left" fo:margin-left="3.10pt" fo:text-indent="-3.10pt">
        <style:tab-stops>
          <style:tab-stop style:position="28.05pt"/>
          <style:tab-stop style:position="26314.10pt"/>
          <style:tab-stop style:position="421118.55pt" style:type="right"/>
          <style:tab-stop style:position="-3.10pt"/>
          <style:tab-stop style:position="149.80pt"/>
          <style:tab-stop style:position="26314.10pt"/>
          <style:tab-stop style:position="421118.55pt" style:type="right"/>
          <style:tab-stop style:position="-3.10pt"/>
          <style:tab-stop style:position="81.95pt"/>
          <style:tab-stop style:position="26314.10pt"/>
        </style:tab-stops>
      </style:paragraph-properties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 fo:margin-left="3.10pt" fo:text-indent="-3.10pt">
        <style:tab-stops>
          <style:tab-stop style:position="28.05pt"/>
          <style:tab-stop style:position="26314.10pt"/>
          <style:tab-stop style:position="421118.55pt" style:type="right"/>
          <style:tab-stop style:position="-3.10pt"/>
          <style:tab-stop style:position="149.80pt"/>
          <style:tab-stop style:position="26314.10pt"/>
          <style:tab-stop style:position="421118.55pt" style:type="right"/>
          <style:tab-stop style:position="-3.10pt"/>
          <style:tab-stop style:position="81.95pt"/>
          <style:tab-stop style:position="26314.10pt"/>
        </style:tab-stops>
      </style:paragraph-properties>
    </style:style>
    <style:style style:name="P68" style:family="paragraph">
      <style:paragraph-properties fo:line-height="100.00%" fo:text-align="left" fo:margin-left="3.10pt" fo:text-indent="-3.10pt">
        <style:tab-stops>
          <style:tab-stop style:position="28.05pt"/>
          <style:tab-stop style:position="26314.10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3.10pt" fo:text-indent="-3.10pt">
        <style:tab-stops>
          <style:tab-stop style:position="28.05pt"/>
          <style:tab-stop style:position="26314.10pt"/>
        </style:tab-stops>
      </style:paragraph-properties>
    </style:style>
    <style:style style:name="P71" style:family="paragraph">
      <style:paragraph-properties fo:line-height="100.00%" fo:text-align="left" fo:margin-left="3.10pt" fo:text-indent="-3.10pt">
        <style:tab-stops>
          <style:tab-stop style:position="28.05pt"/>
          <style:tab-stop style:position="26314.10pt"/>
          <style:tab-stop style:position="421118.55pt" style:type="right"/>
          <style:tab-stop style:position="-3.10pt"/>
          <style:tab-stop style:position="149.80pt"/>
          <style:tab-stop style:position="26314.10pt"/>
          <style:tab-stop style:position="421118.55pt" style:type="right"/>
          <style:tab-stop style:position="-3.10pt"/>
          <style:tab-stop style:position="81.95pt"/>
          <style:tab-stop style:position="26314.10pt"/>
        </style:tab-stops>
      </style:paragraph-properties>
    </style:style>
    <style:style style:name="P72" style:family="paragraph">
      <style:paragraph-properties fo:line-height="100.00%" fo:text-align="left"/>
    </style:style>
    <text:list-style style:name="L7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left" fo:margin-left="-18.00pt" fo:text-indent="18.00pt">
        <style:tab-stops>
          <style:tab-stop style:position="17.40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0.00pt" fo:text-indent="-0.55pt"/>
    </style:style>
    <style:style style:name="P76" style:family="paragraph">
      <style:paragraph-properties fo:line-height="100.00%" fo:text-align="justify"/>
    </style:style>
    <style:style style:name="P77" style:family="paragraph">
      <style:paragraph-properties fo:line-height="100.00%" fo:text-align="left" fo:margin-bottom="8.00p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3.10pt" fo:text-indent="-3.10pt">
        <style:tab-stops>
          <style:tab-stop style:position="28.05pt"/>
          <style:tab-stop style:position="26314.10pt"/>
          <style:tab-stop style:position="421118.55pt" style:type="right"/>
          <style:tab-stop style:position="-3.10pt"/>
          <style:tab-stop style:position="149.80pt"/>
          <style:tab-stop style:position="26314.10pt"/>
          <style:tab-stop style:position="421118.55pt" style:type="right"/>
          <style:tab-stop style:position="-3.10pt"/>
          <style:tab-stop style:position="81.95pt"/>
          <style:tab-stop style:position="26314.10pt"/>
        </style:tab-stops>
      </style:paragraph-properties>
    </style:style>
    <style:style style:name="P80" style:family="paragraph">
      <style:paragraph-properties fo:line-height="100.00%" fo:text-align="justify" fo:margin-left="0.00pt" fo:text-indent="27.00pt"/>
    </style:style>
    <style:style style:name="P81" style:family="paragraph">
      <style:paragraph-properties fo:line-height="100.00%" fo:text-align="justify"/>
    </style:style>
    <style:style style:name="P82" style:family="paragraph">
      <style:paragraph-properties fo:line-height="100.00%" fo:text-align="right"/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right"/>
    </style:style>
    <style:style style:name="P85" style:family="paragraph">
      <style:paragraph-properties fo:line-height="100.00%" fo:text-align="left" fo:margin-left="-32.60pt" fo:text-indent="-3.10pt">
        <style:tab-stops>
          <style:tab-stop style:position="103.50pt"/>
          <style:tab-stop style:position="26349.80pt"/>
          <style:tab-stop style:position="421154.25pt" style:type="right"/>
          <style:tab-stop style:position="32.60pt"/>
          <style:tab-stop style:position="245.25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 fo:margin-left="-32.60pt" fo:text-indent="-3.10pt">
        <style:tab-stops>
          <style:tab-stop style:position="103.50pt"/>
          <style:tab-stop style:position="26349.80pt"/>
          <style:tab-stop style:position="421154.25pt" style:type="right"/>
          <style:tab-stop style:position="32.60pt"/>
          <style:tab-stop style:position="245.25pt"/>
        </style:tab-stops>
      </style:paragraph-properties>
    </style:style>
    <style:style style:name="P89" style:family="paragraph">
      <style:paragraph-properties fo:line-height="100.00%" fo:text-align="left" fo:margin-left="-32.60pt" fo:text-indent="-3.10pt">
        <style:tab-stops>
          <style:tab-stop style:position="103.50pt"/>
          <style:tab-stop style:position="26349.80pt"/>
          <style:tab-stop style:position="421154.25pt" style:type="right"/>
          <style:tab-stop style:position="32.60pt"/>
          <style:tab-stop style:position="245.25pt"/>
          <style:tab-stop style:position="26349.80pt"/>
          <style:tab-stop style:position="421154.25pt" style:type="right"/>
          <style:tab-stop style:position="32.60pt"/>
          <style:tab-stop style:position="150.20pt"/>
          <style:tab-stop style:position="26349.80pt"/>
          <style:tab-stop style:position="421154.25pt" style:type="right"/>
        </style:tab-stops>
      </style:paragraph-properties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left="-32.60pt" fo:text-indent="-3.10pt">
        <style:tab-stops>
          <style:tab-stop style:position="103.50pt"/>
          <style:tab-stop style:position="26349.80pt"/>
          <style:tab-stop style:position="421154.25pt" style:type="right"/>
          <style:tab-stop style:position="32.60pt"/>
          <style:tab-stop style:position="245.25pt"/>
          <style:tab-stop style:position="26349.80pt"/>
          <style:tab-stop style:position="421154.25pt" style:type="right"/>
          <style:tab-stop style:position="32.60pt"/>
          <style:tab-stop style:position="150.20pt"/>
          <style:tab-stop style:position="26349.80pt"/>
          <style:tab-stop style:position="421154.25pt" style:type="right"/>
        </style:tab-stops>
      </style:paragraph-properties>
    </style:style>
    <style:style style:name="P93" style:family="paragraph">
      <style:paragraph-properties fo:line-height="100.00%" fo:text-align="left" fo:margin-left="-32.60pt" fo:text-indent="-3.10pt">
        <style:tab-stops>
          <style:tab-stop style:position="103.50pt"/>
          <style:tab-stop style:position="26349.80pt"/>
          <style:tab-stop style:position="421154.25pt" style:type="right"/>
          <style:tab-stop style:position="32.60pt"/>
          <style:tab-stop style:position="245.25pt"/>
          <style:tab-stop style:position="26349.80pt"/>
          <style:tab-stop style:position="421154.25pt" style:type="right"/>
          <style:tab-stop style:position="32.60pt"/>
          <style:tab-stop style:position="150.20pt"/>
          <style:tab-stop style:position="26349.80pt"/>
          <style:tab-stop style:position="421154.25pt" style:type="right"/>
        </style:tab-stops>
      </style:paragraph-properties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left" fo:margin-left="-32.60pt" fo:text-indent="-3.10pt">
        <style:tab-stops>
          <style:tab-stop style:position="103.50pt"/>
          <style:tab-stop style:position="26349.80pt"/>
          <style:tab-stop style:position="421154.25pt" style:type="right"/>
          <style:tab-stop style:position="32.60pt"/>
          <style:tab-stop style:position="245.25pt"/>
          <style:tab-stop style:position="26349.80pt"/>
          <style:tab-stop style:position="421154.25pt" style:type="right"/>
          <style:tab-stop style:position="32.60pt"/>
          <style:tab-stop style:position="150.20pt"/>
          <style:tab-stop style:position="26349.80pt"/>
          <style:tab-stop style:position="421154.25pt" style:type="right"/>
        </style:tab-stops>
      </style:paragraph-properties>
    </style:style>
    <style:style style:name="P96" style:family="paragraph">
      <style:paragraph-properties fo:line-height="100.00%" fo:text-align="left" fo:margin-left="-32.60pt" fo:text-indent="-3.10pt">
        <style:tab-stops>
          <style:tab-stop style:position="103.50pt"/>
          <style:tab-stop style:position="26349.80pt"/>
          <style:tab-stop style:position="421154.25pt" style:type="right"/>
          <style:tab-stop style:position="32.60pt"/>
          <style:tab-stop style:position="245.25pt"/>
          <style:tab-stop style:position="26349.80pt"/>
          <style:tab-stop style:position="421154.25pt" style:type="right"/>
          <style:tab-stop style:position="32.60pt"/>
          <style:tab-stop style:position="150.20pt"/>
          <style:tab-stop style:position="26349.80pt"/>
          <style:tab-stop style:position="421154.25pt" style:type="righ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center" fo:margin-bottom="8.00pt"/>
    </style:style>
    <style:style style:name="P100" style:family="paragraph">
      <style:paragraph-properties fo:line-height="100.00%" fo:text-align="left" fo:margin-left="-32.60pt" fo:text-indent="-3.10pt">
        <style:tab-stops>
          <style:tab-stop style:position="103.50pt"/>
          <style:tab-stop style:position="26349.80pt"/>
          <style:tab-stop style:position="421154.25pt" style:type="right"/>
          <style:tab-stop style:position="32.60pt"/>
          <style:tab-stop style:position="245.25pt"/>
          <style:tab-stop style:position="26349.80pt"/>
          <style:tab-stop style:position="421154.25pt" style:type="right"/>
          <style:tab-stop style:position="32.60pt"/>
          <style:tab-stop style:position="150.20pt"/>
          <style:tab-stop style:position="26349.80pt"/>
          <style:tab-stop style:position="421154.25pt" style:type="right"/>
        </style:tab-stops>
      </style:paragraph-properties>
    </style:style>
    <style:style style:name="P101" style:family="paragraph">
      <style:paragraph-properties fo:line-height="100.00%" fo:text-align="left" fo:margin-left="-32.60pt" fo:text-indent="-3.10pt">
        <style:tab-stops>
          <style:tab-stop style:position="103.50pt"/>
          <style:tab-stop style:position="26349.80pt"/>
          <style:tab-stop style:position="421154.25pt" style:type="right"/>
          <style:tab-stop style:position="32.60pt"/>
          <style:tab-stop style:position="245.25pt"/>
          <style:tab-stop style:position="26349.80pt"/>
          <style:tab-stop style:position="421154.25pt" style:type="right"/>
          <style:tab-stop style:position="32.60pt"/>
          <style:tab-stop style:position="150.20pt"/>
          <style:tab-stop style:position="26349.80pt"/>
          <style:tab-stop style:position="421154.25pt" style:type="right"/>
        </style:tab-stops>
      </style:paragraph-properties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center" fo:margin-bottom="8.00pt"/>
    </style:style>
    <style:style style:name="P106" style:family="paragraph">
      <style:paragraph-properties fo:line-height="100.00%" fo:text-align="left" fo:margin-left="-32.60pt" fo:text-indent="-3.10pt">
        <style:tab-stops>
          <style:tab-stop style:position="103.50pt"/>
          <style:tab-stop style:position="26349.80pt"/>
          <style:tab-stop style:position="421154.25pt" style:type="right"/>
          <style:tab-stop style:position="32.60pt"/>
          <style:tab-stop style:position="245.25pt"/>
          <style:tab-stop style:position="26349.80pt"/>
          <style:tab-stop style:position="421154.25pt" style:type="right"/>
          <style:tab-stop style:position="32.60pt"/>
          <style:tab-stop style:position="150.20pt"/>
          <style:tab-stop style:position="26349.80pt"/>
          <style:tab-stop style:position="421154.25pt" style:type="right"/>
        </style:tab-stops>
      </style:paragraph-properties>
    </style:style>
    <style:style style:name="P107" style:family="paragraph">
      <style:paragraph-properties fo:line-height="100.00%" fo:text-align="left" fo:margin-left="-32.60pt" fo:text-indent="-3.10pt">
        <style:tab-stops>
          <style:tab-stop style:position="103.50pt"/>
          <style:tab-stop style:position="26349.80pt"/>
          <style:tab-stop style:position="421154.25pt" style:type="right"/>
          <style:tab-stop style:position="32.60pt"/>
          <style:tab-stop style:position="245.25pt"/>
          <style:tab-stop style:position="26349.80pt"/>
          <style:tab-stop style:position="421154.25pt" style:type="right"/>
          <style:tab-stop style:position="32.60pt"/>
          <style:tab-stop style:position="150.20pt"/>
          <style:tab-stop style:position="26349.80pt"/>
          <style:tab-stop style:position="421154.25pt" style:type="right"/>
        </style:tab-stops>
      </style:paragraph-properties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center" fo:margin-bottom="8.00pt"/>
    </style:style>
    <style:style style:name="P112" style:family="paragraph">
      <style:paragraph-properties fo:line-height="100.00%" fo:text-align="left" fo:margin-left="-32.60pt" fo:text-indent="-3.10pt">
        <style:tab-stops>
          <style:tab-stop style:position="103.50pt"/>
          <style:tab-stop style:position="26349.80pt"/>
          <style:tab-stop style:position="421154.25pt" style:type="right"/>
          <style:tab-stop style:position="32.60pt"/>
          <style:tab-stop style:position="245.25pt"/>
          <style:tab-stop style:position="26349.80pt"/>
          <style:tab-stop style:position="421154.25pt" style:type="right"/>
          <style:tab-stop style:position="32.60pt"/>
          <style:tab-stop style:position="150.20pt"/>
          <style:tab-stop style:position="26349.80pt"/>
          <style:tab-stop style:position="421154.25pt" style:type="right"/>
        </style:tab-stops>
      </style:paragraph-properties>
    </style:style>
    <style:style style:name="P113" style:family="paragraph">
      <style:paragraph-properties fo:line-height="100.00%" fo:text-align="left" fo:margin-left="-32.60pt" fo:text-indent="-3.10pt">
        <style:tab-stops>
          <style:tab-stop style:position="103.50pt"/>
          <style:tab-stop style:position="26349.80pt"/>
          <style:tab-stop style:position="421154.25pt" style:type="right"/>
          <style:tab-stop style:position="32.60pt"/>
          <style:tab-stop style:position="245.25pt"/>
          <style:tab-stop style:position="26349.80pt"/>
          <style:tab-stop style:position="421154.25pt" style:type="right"/>
          <style:tab-stop style:position="32.60pt"/>
          <style:tab-stop style:position="150.20pt"/>
          <style:tab-stop style:position="26349.80pt"/>
          <style:tab-stop style:position="421154.25pt" style:type="right"/>
        </style:tab-stops>
      </style:paragraph-properties>
    </style:style>
    <style:style style:name="P114" style:family="paragraph">
      <style:paragraph-properties fo:line-height="100.00%" fo:text-align="left" fo:margin-bottom="8.00pt"/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center" fo:margin-bottom="8.00pt"/>
    </style:style>
    <style:style style:name="P118" style:family="paragraph">
      <style:paragraph-properties fo:line-height="100.00%" fo:text-align="left" fo:margin-left="-32.60pt" fo:text-indent="-3.10pt">
        <style:tab-stops>
          <style:tab-stop style:position="103.50pt"/>
          <style:tab-stop style:position="26349.80pt"/>
          <style:tab-stop style:position="421154.25pt" style:type="right"/>
          <style:tab-stop style:position="32.60pt"/>
          <style:tab-stop style:position="245.25pt"/>
          <style:tab-stop style:position="26349.80pt"/>
          <style:tab-stop style:position="421154.25pt" style:type="right"/>
          <style:tab-stop style:position="32.60pt"/>
          <style:tab-stop style:position="150.20pt"/>
          <style:tab-stop style:position="26349.80pt"/>
          <style:tab-stop style:position="421154.25pt" style:type="right"/>
        </style:tab-stops>
      </style:paragraph-properties>
    </style:style>
    <style:style style:name="P119" style:family="paragraph">
      <style:paragraph-properties fo:line-height="100.00%" fo:text-align="right"/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right"/>
    </style:style>
    <style:style style:name="P122" style:family="paragraph">
      <style:paragraph-properties fo:line-height="100.00%" fo:text-align="left" fo:margin-left="3.10pt" fo:text-indent="-3.10pt">
        <style:tab-stops>
          <style:tab-stop style:position="87.60pt"/>
          <style:tab-stop style:position="26314.10pt"/>
          <style:tab-stop style:position="421118.55pt" style:type="right"/>
          <style:tab-stop style:position="86.50pt"/>
          <style:tab-stop style:position="132.95pt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left" fo:margin-left="3.10pt" fo:text-indent="-3.10pt">
        <style:tab-stops>
          <style:tab-stop style:position="87.60pt"/>
          <style:tab-stop style:position="26314.10pt"/>
          <style:tab-stop style:position="421118.55pt" style:type="right"/>
          <style:tab-stop style:position="86.50pt"/>
          <style:tab-stop style:position="132.95pt"/>
        </style:tab-stops>
      </style:paragraph-properties>
    </style:style>
    <style:style style:name="P125" style:family="paragraph">
      <style:paragraph-properties fo:line-height="100.00%" fo:text-align="left" fo:margin-left="3.10pt" fo:text-indent="-3.10pt">
        <style:tab-stops>
          <style:tab-stop style:position="87.60pt"/>
          <style:tab-stop style:position="26314.10pt"/>
          <style:tab-stop style:position="421118.55pt" style:type="right"/>
          <style:tab-stop style:position="-3.10pt"/>
          <style:tab-stop style:position="132.95pt"/>
        </style:tab-stops>
      </style:paragraph-properties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left" fo:margin-left="3.10pt" fo:text-indent="-3.10pt">
        <style:tab-stops>
          <style:tab-stop style:position="87.60pt"/>
          <style:tab-stop style:position="26314.10pt"/>
          <style:tab-stop style:position="421118.55pt" style:type="right"/>
          <style:tab-stop style:position="-3.10pt"/>
          <style:tab-stop style:position="132.95pt"/>
        </style:tab-stops>
      </style:paragraph-properties>
    </style:style>
    <style:style style:name="P128" style:family="paragraph">
      <style:paragraph-properties fo:line-height="100.00%" fo:text-align="left" fo:margin-left="3.10pt" fo:text-indent="-3.10pt">
        <style:tab-stops>
          <style:tab-stop style:position="87.60pt"/>
          <style:tab-stop style:position="26314.10pt"/>
          <style:tab-stop style:position="421118.55pt" style:type="right"/>
          <style:tab-stop style:position="-3.10pt"/>
          <style:tab-stop style:position="132.95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left" fo:margin-left="3.10pt" fo:text-indent="-3.10pt">
        <style:tab-stops>
          <style:tab-stop style:position="87.60pt"/>
          <style:tab-stop style:position="26314.10pt"/>
          <style:tab-stop style:position="421118.55pt" style:type="right"/>
          <style:tab-stop style:position="-3.10pt"/>
          <style:tab-stop style:position="132.95pt"/>
        </style:tab-stops>
      </style:paragraph-properties>
    </style:style>
    <style:style style:name="P131" style:family="paragraph">
      <style:paragraph-properties fo:line-height="100.00%" fo:text-align="left" fo:margin-left="3.10pt" fo:text-indent="-3.10pt">
        <style:tab-stops>
          <style:tab-stop style:position="87.60pt"/>
          <style:tab-stop style:position="26314.10pt"/>
          <style:tab-stop style:position="421118.55pt" style:type="right"/>
          <style:tab-stop style:position="-3.10pt"/>
          <style:tab-stop style:position="132.95pt"/>
        </style:tab-stops>
      </style:paragraph-properties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left" fo:margin-left="3.10pt" fo:text-indent="-3.10pt">
        <style:tab-stops>
          <style:tab-stop style:position="87.60pt"/>
          <style:tab-stop style:position="26314.10pt"/>
          <style:tab-stop style:position="421118.55pt" style:type="right"/>
          <style:tab-stop style:position="-3.10pt"/>
          <style:tab-stop style:position="132.95pt"/>
        </style:tab-stops>
      </style:paragraph-properties>
    </style:style>
    <style:style style:name="P135" style:family="paragraph">
      <style:paragraph-properties fo:line-height="100.00%" fo:text-align="center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 fo:margin-left="3.10pt" fo:text-indent="-3.10pt">
        <style:tab-stops>
          <style:tab-stop style:position="87.60pt"/>
          <style:tab-stop style:position="26314.10pt"/>
          <style:tab-stop style:position="421118.55pt" style:type="right"/>
          <style:tab-stop style:position="-3.10pt"/>
          <style:tab-stop style:position="132.95pt"/>
        </style:tab-stops>
      </style:paragraph-properties>
    </style:style>
    <style:style style:name="P138" style:family="paragraph">
      <style:paragraph-properties fo:line-height="100.00%" fo:text-align="center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left" fo:margin-left="3.10pt" fo:text-indent="-3.10pt">
        <style:tab-stops>
          <style:tab-stop style:position="87.60pt"/>
          <style:tab-stop style:position="26314.10pt"/>
          <style:tab-stop style:position="421118.55pt" style:type="right"/>
          <style:tab-stop style:position="-3.10pt"/>
          <style:tab-stop style:position="132.95pt"/>
        </style:tab-stops>
      </style:paragraph-properties>
    </style:style>
    <style:style style:name="P141" style:family="paragraph">
      <style:paragraph-properties fo:line-height="100.00%" fo:text-align="center"/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left" fo:margin-left="3.10pt" fo:text-indent="-3.10pt">
        <style:tab-stops>
          <style:tab-stop style:position="87.60pt"/>
          <style:tab-stop style:position="26314.10pt"/>
          <style:tab-stop style:position="421118.55pt" style:type="right"/>
          <style:tab-stop style:position="-3.10pt"/>
          <style:tab-stop style:position="132.95pt"/>
        </style:tab-stops>
      </style:paragraph-properties>
    </style:style>
    <style:style style:name="P144" style:family="paragraph">
      <style:paragraph-properties fo:line-height="100.00%" fo:text-align="justify"/>
    </style:style>
    <style:style style:name="P145" style:family="paragraph">
      <style:paragraph-properties fo:line-height="100.00%" fo:text-align="justify" fo:margin-right="21.20pt"/>
    </style:style>
    <style:style style:name="TableColumn0100" style:family="table-column">
      <style:table-column-properties style:column-width="0.393750in"/>
    </style:style>
    <style:style style:name="TableColumn0101" style:family="table-column">
      <style:table-column-properties style:column-width="1.968750in"/>
    </style:style>
    <style:style style:name="TableColumn0102" style:family="table-column">
      <style:table-column-properties style:column-width="0.708333in"/>
    </style:style>
    <style:style style:name="TableColumn0103" style:family="table-column">
      <style:table-column-properties style:column-width="1.063194in"/>
    </style:style>
    <style:style style:name="TableColumn0104" style:family="table-column">
      <style:table-column-properties style:column-width="0.511806in"/>
    </style:style>
    <style:style style:name="TableColumn0105" style:family="table-column">
      <style:table-column-properties style:column-width="0.511806in"/>
    </style:style>
    <style:style style:name="TableColumn0106" style:family="table-column">
      <style:table-column-properties style:column-width="1.336111in"/>
    </style:style>
    <style:style style:name="Table01" style:family="table">
      <style:table-properties style:width="6.49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0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006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1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1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106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2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2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2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205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206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3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3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3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305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306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5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5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5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5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505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506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106" style:family="table-row">
      <style:table-row-properties style:min-row-height="1.956250in"/>
    </style:style>
    <style:style style:name="TableCell0106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6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6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6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6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605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606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olumn0200" style:family="table-column">
      <style:table-column-properties style:column-width="0.432639in"/>
    </style:style>
    <style:style style:name="TableColumn0201" style:family="table-column">
      <style:table-column-properties style:column-width="2.123611in"/>
    </style:style>
    <style:style style:name="TableColumn0202" style:family="table-column">
      <style:table-column-properties style:column-width="1.181250in"/>
    </style:style>
    <style:style style:name="TableColumn0203" style:family="table-column">
      <style:table-column-properties style:column-width="0.590972in"/>
    </style:style>
    <style:style style:name="TableColumn0204" style:family="table-column">
      <style:table-column-properties style:column-width="0.623611in"/>
    </style:style>
    <style:style style:name="TableColumn0205" style:family="table-column">
      <style:table-column-properties style:column-width="0.809722in"/>
    </style:style>
    <style:style style:name="TableColumn0206" style:family="table-column">
      <style:table-column-properties style:column-width="0.649306in"/>
    </style:style>
    <style:style style:name="TableColumn0207" style:family="table-column">
      <style:table-column-properties style:column-width="0.623611in"/>
    </style:style>
    <style:style style:name="TableColumn0208" style:family="table-column">
      <style:table-column-properties style:column-width="0.871528in"/>
    </style:style>
    <style:style style:name="TableColumn0209" style:family="table-column">
      <style:table-column-properties style:column-width="1.694444in"/>
    </style:style>
    <style:style style:name="TableColumn0210" style:family="table-column">
      <style:table-column-properties style:column-width="1.772222in"/>
    </style:style>
    <style:style style:name="TableColumn0211" style:family="table-column">
      <style:table-column-properties style:column-width="0.937500in"/>
    </style:style>
    <style:style style:name="TableColumn0212" style:family="table-column">
      <style:table-column-properties style:column-width="0.811111in"/>
    </style:style>
    <style:style style:name="Table02" style:family="table">
      <style:table-properties style:width="13.12152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0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0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0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006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007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008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009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010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01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01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1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1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1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1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105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106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107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108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109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11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11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112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Row0202" style:family="table-row">
      <style:table-row-properties/>
    </style:style>
    <style:style style:name="TableCell0202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2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2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2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2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205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206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207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208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209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21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21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212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Row0203" style:family="table-row">
      <style:table-row-properties/>
    </style:style>
    <style:style style:name="TableCell0203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3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305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306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307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308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309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310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31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312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Row0204" style:family="table-row">
      <style:table-row-properties/>
    </style:style>
    <style:style style:name="TableCell0204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4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4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4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4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405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406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407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408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409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41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41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412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olumn0300" style:family="table-column">
      <style:table-column-properties style:column-width="0.984722in"/>
    </style:style>
    <style:style style:name="TableColumn0301" style:family="table-column">
      <style:table-column-properties style:column-width="2.953472in"/>
    </style:style>
    <style:style style:name="TableColumn0302" style:family="table-column">
      <style:table-column-properties style:column-width="1.633333in"/>
    </style:style>
    <style:style style:name="TableColumn0303" style:family="table-column">
      <style:table-column-properties style:column-width="0.590278in"/>
    </style:style>
    <style:style style:name="TableColumn0304" style:family="table-column">
      <style:table-column-properties style:column-width="0.354167in"/>
    </style:style>
    <style:style style:name="TableColumn0305" style:family="table-column">
      <style:table-column-properties style:column-width="0.688889in"/>
    </style:style>
    <style:style style:name="TableColumn0306" style:family="table-column">
      <style:table-column-properties style:column-width="0.375000in"/>
    </style:style>
    <style:style style:name="TableColumn0307" style:family="table-column">
      <style:table-column-properties style:column-width="1.084722in"/>
    </style:style>
    <style:style style:name="TableColumn0308" style:family="table-column">
      <style:table-column-properties style:column-width="0.886111in"/>
    </style:style>
    <style:style style:name="TableColumn0309" style:family="table-column">
      <style:table-column-properties style:column-width="0.885417in"/>
    </style:style>
    <style:style style:name="TableColumn0310" style:family="table-column">
      <style:table-column-properties style:column-width="0.790972in"/>
    </style:style>
    <style:style style:name="TableColumn0311" style:family="table-column">
      <style:table-column-properties style:column-width="0.936806in"/>
    </style:style>
    <style:style style:name="Table03" style:family="table">
      <style:table-properties style:width="12.163889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0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0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0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30007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008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30009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30010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3001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1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1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1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1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105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106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107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108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109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11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2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2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2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2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205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206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207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208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209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21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3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3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3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3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305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306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307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308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309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31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304" style:family="table-row">
      <style:table-row-properties style:min-row-height="0.686111in"/>
    </style:style>
    <style:style style:name="TableCell0304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4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4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4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4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405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406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407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408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409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41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305" style:family="table-row">
      <style:table-row-properties style:min-row-height="0.543056in"/>
    </style:style>
    <style:style style:name="TableCell0305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5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5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5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5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505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506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507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508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509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51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306" style:family="table-row">
      <style:table-row-properties style:min-row-height="0.353472in"/>
    </style:style>
    <style:style style:name="TableCell0306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6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6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6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6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605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606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607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608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609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61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olumn0400" style:family="table-column">
      <style:table-column-properties style:column-width="1.259722in"/>
    </style:style>
    <style:style style:name="TableColumn0401" style:family="table-column">
      <style:table-column-properties style:column-width="1.889583in"/>
    </style:style>
    <style:style style:name="TableColumn0402" style:family="table-column">
      <style:table-column-properties style:column-width="1.535417in"/>
    </style:style>
    <style:style style:name="TableColumn0403" style:family="table-column">
      <style:table-column-properties style:column-width="0.747917in"/>
    </style:style>
    <style:style style:name="TableColumn0404" style:family="table-column">
      <style:table-column-properties style:column-width="0.865972in"/>
    </style:style>
    <style:style style:name="Table04" style:family="table">
      <style:table-properties style:width="6.298611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0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0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0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0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1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1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1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1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2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2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2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2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3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3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3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3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4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4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4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4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5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5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5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5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6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6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6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6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Муниципальная программа</text:span></text:p>
      <text:p text:style-name="P2"><text:span text:style-name="T3"/></text:p>
      <text:p text:style-name="P2"><text:span text:style-name="T3">«</text:span><text:span text:style-name="T4">Формирование доступной среды жизнедеятельности для инвалидов муниципального образования<text:s text:c="2"/></text:span></text:p>
      <text:p text:style-name="P2"><text:span text:style-name="T4">Юрьев – Польский район на 2020 – 2025 годы</text:span><text:span text:style-name="T5">»</text:span></text:p>
      <text:p text:style-name="P2"><text:span text:style-name="T6"/></text:p>
      <text:p text:style-name="P2"><text:span text:style-name="T7"/></text:p>
      <text:p text:style-name="P2"><text:span text:style-name="T7"/></text:p>
      <text:p text:style-name="P3"><text:span text:style-name="T8">Ответственный исполнитель -<text:s text:c="3"/>администрация муниципального образования Юрьев-Польский район</text:span></text:p>
      <text:p text:style-name="P3"><text:span text:style-name="T9"/></text:p>
      <text:p text:style-name="P3"><text:span text:style-name="T10">Год составления проекта муниципальной программы -2020</text:span></text:p>
      <text:p text:style-name="P4"><text:span text:style-name="T11"/></text:p>
      <text:p text:style-name="P5"><text:span text:style-name="T12">Непосредственный исполнитель –<text:s text:c="2"/>управление<text:s text:c="2"/>образования, тел. 2-23-51,<text:s/></text:span><text:span text:style-name="T13">e-mail:<text:s/></text:span><text:a xlink:href="mailto:upobr33@mail.ru"><text:span text:style-name="T15">upobr33@mail.ru</text:span></text:a><text:span text:style-name="T16"><text:s/></text:span></text:p>
      <text:p text:style-name="P6"><text:span text:style-name="T17"/></text:p>
      <text:p text:style-name="P6"><text:span text:style-name="T18">отчетная дата – 2021 год</text:span></text:p>
      <text:p text:style-name="P6"><text:span text:style-name="T19"/></text:p>
      <text:p text:style-name="P6"><text:span text:style-name="T19">24.02.2022</text:span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7"><text:span text:style-name="T20">Годов</text:span><text:span text:style-name="T21">о</text:span><text:span text:style-name="T22">й отчет</text:span></text:p>
      <text:p text:style-name="P7"><text:span text:style-name="T22">о реализации муниципальной программы<text:s text:c="2"/></text:span></text:p>
      <text:p text:style-name="P7"><text:span text:style-name="T23">«</text:span><text:span text:style-name="T24">Формирование доступной среды жизнедеятельности для инвалидов<text:s text:c="3"/></text:span></text:p>
      <text:p text:style-name="P7"><text:span text:style-name="T24">муниципального образования<text:s text:c="3"/>Юрьев-Польский район на 2020-2025 годы</text:span><text:span text:style-name="T25">»<text:s/></text:span><text:span text:style-name="T26">за 2021 год.</text:span></text:p>
      <text:p text:style-name="P7"><text:span text:style-name="T27"/></text:p>
      <text:p text:style-name="P8"><text:span text:style-name="T28">1.<text:s/></text:span><text:span text:style-name="T29">Муниципальная программа<text:s/></text:span><text:span text:style-name="T30">«</text:span><text:span text:style-name="T31">Формирование доступной среды жизнедеятельности для инвалидов<text:s text:c="3"/>муниципального образования<text:s text:c="3"/>Юрьев-Польский район на 2020-2025 годы</text:span><text:span text:style-name="T32">»<text:s/></text:span><text:span text:style-name="T33">утверждена постановлением администрации МО Юрьев-Польский район 24.01.2020 №68. </text:span></text:p>
      <text:p text:style-name="P8"><text:span text:style-name="T33">В программу в 2021 году вносились изменения: </text:span></text:p>
      <text:p text:style-name="P8"><text:span text:style-name="T33">Постановление администрации муниципального образования Юрьев-Польский район от<text:s text:c="3"/>24.02.2021 № 191<text:s/></text:span><text:span text:style-name="T34">«</text:span><text:span text:style-name="T35">О<text:s text:c="3"/>внесении<text:s text:c="4"/>изменений<text:s text:c="3"/>в<text:s text:c="4"/>постановление администрации муниципального образования Юрьев-Польский район от<text:s text:c="3"/>24.01.2020 №68</text:span><text:span text:style-name="T36">».</text:span></text:p>
      <text:p text:style-name="P9"><text:span text:style-name="T36"/></text:p>
      <text:p text:style-name="P10"><text:span text:style-name="T36">2.<text:s/></text:span><text:span text:style-name="T37">Конкретные результаты реализации муниципальной программы, достигнутые за отчетный период:</text:span></text:p>
      <text:p text:style-name="P11"><text:span text:style-name="T38">1.<text:s/></text:span><text:span text:style-name="T39">Основное мероприятие №1<text:s/></text:span><text:span text:style-name="T40">«</text:span><text:span text:style-name="T41">Мероприятия по созданию в дошкольных образовательных, общеобразовательных организациях, организациях дополнительного образования детей (в том числе организациях, осуществляющих образовательную деятельность по адаптированным основным общеобразовательным программам) условий для получения детьми-инвалидами</text:span><text:span text:style-name="T42">»<text:s/></text:span><text:span text:style-name="T43">выполнено: </text:span></text:p>
      <text:p text:style-name="P11"><text:span text:style-name="T44">-<text:s/></text:span><text:span text:style-name="T45">ремонт входной группы (МБУДО<text:s/></text:span><text:span text:style-name="T46">«</text:span><text:span text:style-name="T47">Юрьев-Польский центр внешкольной работы</text:span><text:span text:style-name="T48">») – 115<text:s/></text:span><text:span text:style-name="T49">тыс. руб.,</text:span></text:p>
      <text:p text:style-name="P11"><text:span text:style-name="T50">-<text:s/></text:span><text:span text:style-name="T51">дооборудование специализированного санузла, в первом здании (МБУДО<text:s/></text:span><text:span text:style-name="T52">«</text:span><text:span text:style-name="T53">Юрьев-Польский центр внешкольной работы</text:span><text:span text:style-name="T54">») – 85<text:s/></text:span><text:span text:style-name="T55">тыс. руб,</text:span></text:p>
      <text:p text:style-name="P11"><text:span text:style-name="T56">-<text:s/></text:span><text:span text:style-name="T57">приобретение подъемников для лестничных маршей в здания (МБУДО<text:s/></text:span><text:span text:style-name="T58">«</text:span><text:span text:style-name="T59">Юрьев-Польский центр внешкольной работы</text:span><text:span text:style-name="T60">») – 219<text:s/></text:span><text:span text:style-name="T61">тыс. руб.,</text:span></text:p>
      <text:p text:style-name="P11"><text:span text:style-name="T62">-<text:s/></text:span><text:span text:style-name="T63">устройство санузла во втором здании (МБУДО<text:s/></text:span><text:span text:style-name="T64">«</text:span><text:span text:style-name="T65">Юрьев-Польский центр внешкольной работы</text:span><text:span text:style-name="T66">») – 220<text:s/></text:span><text:span text:style-name="T67">тыс. руб.,</text:span></text:p>
      <text:p text:style-name="P11"><text:span text:style-name="T68">-<text:s/></text:span><text:span text:style-name="T69">обустройство маршрутов передвижения лиц с ограниченными возможностями световыми дорожками, табличками, указателями (МБУДО<text:s/></text:span><text:span text:style-name="T70">«</text:span><text:span text:style-name="T71">Юрьев-Польский центр внешкольной работы</text:span><text:span text:style-name="T72">») - 100<text:s/></text:span><text:span text:style-name="T73">тыс.<text:s text:c="2"/>руб.,</text:span></text:p>
      <text:p text:style-name="P11"><text:span text:style-name="T74">-<text:s/></text:span><text:span text:style-name="T75">расширение дверных проемов по маршруту движения (МБУДО<text:s/></text:span><text:span text:style-name="T76">«</text:span><text:span text:style-name="T77">Юрьев-Польский центр внешкольной работы</text:span><text:span text:style-name="T78">») – 264,3<text:s/></text:span><text:span text:style-name="T79">тыс. руб.,</text:span></text:p>
      <text:p text:style-name="P11"><text:span text:style-name="T80">-<text:s/></text:span><text:span text:style-name="T81">установка индукционной петли (МБУДО<text:s/></text:span><text:span text:style-name="T82">«</text:span><text:span text:style-name="T83">Юрьев-Польский центр внешкольной работы</text:span><text:span text:style-name="T84">») – 360<text:s/></text:span><text:span text:style-name="T85">тыс. руб.,</text:span></text:p>
      <text:p text:style-name="P11"><text:span text:style-name="T86">-<text:s/></text:span><text:span text:style-name="T87">установка 2 кнопок вызова удаленного помощника (МБУДО<text:s/></text:span><text:span text:style-name="T88">«</text:span><text:span text:style-name="T89">Юрьев-Польский центр внешкольной работы</text:span><text:span text:style-name="T90">») – 60<text:s/></text:span><text:span text:style-name="T91">тыс. руб.,</text:span></text:p>
      <text:p text:style-name="P11"><text:span text:style-name="T92">-<text:s/></text:span><text:span text:style-name="T93">приобретение и установка информационного табло<text:s/></text:span><text:span text:style-name="T94">«</text:span><text:span text:style-name="T95">Бегущая строка</text:span><text:span text:style-name="T96">» (</text:span><text:span text:style-name="T97">МБУДО<text:s/></text:span><text:span text:style-name="T98">«</text:span><text:span text:style-name="T99">Юрьев-Польский центр внешкольной работы</text:span><text:span text:style-name="T100">») – 80<text:s/></text:span><text:span text:style-name="T101">тыс. руб.</text:span></text:p>
      <text:p text:style-name="P12"><text:span text:style-name="T102">3.<text:s/></text:span><text:span text:style-name="T103">Результаты использования бюджетных ассигнований местного бюджета и иных средств на реализацию мероприятий муниципальной программы.</text:span></text:p>
      <text:p text:style-name="P12"><text:span text:style-name="T104">3.1.<text:s/></text:span><text:span text:style-name="T105">Объем средств, выделенных из местного бюджета на реализацию программы в 2021 году составляет 1684,3 тыс. руб. (областной бюджет: 1465,3 тыс. руб., местный бюджет – 219 тыс. руб.)</text:span></text:p>
      <text:p text:style-name="P13"><text:span text:style-name="T106">3.2.<text:s/></text:span><text:span text:style-name="T107">Объем израсходованных средств на реализацию программы в 2021 году составил 1684,3 тыс. руб. (областной бюджет: 1465,3 тыс. руб., местный бюджет – 219 тыс. руб.).</text:span></text:p>
      <text:p text:style-name="P13"><text:span text:style-name="T108">4.<text:s/></text:span><text:span text:style-name="T109">Результаты оценки эффективности муниципальной программы, проведенной ответственным исполнителем.</text:span></text:p>
      <text:p text:style-name="P13"><text:span text:style-name="T110">4.1.<text:s/></text:span><text:span text:style-name="T111">В ходе оценки эффективности реализации муниципальной программы муниципального образования Юрьев-Польский<text:s text:c="2"/>район<text:s/></text:span><text:span text:style-name="T112">«</text:span><text:span text:style-name="T113">Формирование<text:s text:c="2"/>доступной<text:s text:c="3"/>среды<text:s text:c="2"/>жизнедеятельности<text:s text:c="2"/>для инвалидов<text:s text:c="2"/>муниципального образования<text:s text:c="3"/>Юрьев-Польский<text:s text:c="2"/>район<text:s text:c="2"/>на<text:s text:c="2"/>2020-2025 годы</text:span><text:span text:style-name="T114">»<text:s/></text:span><text:span text:style-name="T115">в 2021 году определены:</text:span></text:p>
      <text:p text:style-name="P14"><text:span text:style-name="T116">-<text:s/></text:span><text:span text:style-name="T117">Проблемная область программы соответствует проблемной области действующих или разрабатываемых муниципальных программ (или ее подпрограмм), инициативе государственной власти к приоритетным задачам социально-экономического развития Владимирской области - 1 балл,</text:span></text:p>
      <text:p text:style-name="P14"><text:span text:style-name="T118">-<text:s text:c="2"/></text:span><text:span text:style-name="T119">Соответствует целям и задачам Комплексного плана развития Юрьев-Польского района – 1 балл,</text:span></text:p>
      <text:p text:style-name="P14"><text:span text:style-name="T120">-<text:s/></text:span><text:span text:style-name="T121">Привлечено средств из федерального, регионального бюджетов и внебюджетных источников (доля привлеченных средств превышает 35% от общих затрат в отчетном году) – 2 балла,</text:span></text:p>
      <text:p text:style-name="P14"><text:span text:style-name="T122">-<text:s/></text:span><text:span text:style-name="T123">Фактическое финансирование муниципальной программы с начала ее реализации (Финансовое обеспечение программы составляет более 80%) – 2 балла,</text:span></text:p>
      <text:p text:style-name="P14"><text:span text:style-name="T124">-<text:s/></text:span><text:span text:style-name="T125">Фактическое финансирование муниципальной программы за отчетный год (Финансовое обеспечение программы составило не менее 80%) – 1 балл,</text:span></text:p>
      <text:p text:style-name="P14"><text:span text:style-name="T126">-<text:s/></text:span><text:span text:style-name="T127">Соответствие достигнутых в отчетном году результатов плановым показателям (Выполнение целевых показателей составляет 100%) – 2 балла,</text:span></text:p>
      <text:p text:style-name="P14"><text:span text:style-name="T128">-<text:s/></text:span><text:span text:style-name="T129">Плановые сроки соблюдены по всем мероприятиям и объектам - 1 балл.</text:span></text:p>
      <text:p text:style-name="P15"><text:span text:style-name="T129">Итого: 10 баллов.<text:s text:c="2"/>Программа признана эффективной.</text:span></text:p>
      <text:p text:style-name="P15"><text:span text:style-name="T130"/></text:p>
      <text:p text:style-name="P16"><text:span text:style-name="T130">4.2.<text:s/></text:span><text:span text:style-name="T131">Выполнение целевых показателей составляет 100%, без отклонений.</text:span></text:p>
      <text:p text:style-name="P17"><text:span text:style-name="T132">-<text:s/></text:span><text:span text:style-name="T133">Доля детей-инвалидов в возрасте от 5 до 18 лет, получающих дополнительное образование, в общей численности детей-инвалидов такого возраста -<text:tab/>55%</text:span></text:p>
      <text:p text:style-name="P17"><text:span text:style-name="T134">-<text:s/></text:span><text:span text:style-name="T135">Доля организаций дополнительного образования, в которых создана безбарьерная среда для инклюзивного образования детей-инвалидов, в общем<text:s text:c="2"/>количестве<text:s text:c="2"/>организаций дополнительного образования – 50%.</text:span></text:p>
      <text:p text:style-name="P17"><text:span text:style-name="T136"/></text:p>
      <text:p text:style-name="P17"><text:span text:style-name="T136"/></text:p>
      <text:p text:style-name="P18"><text:span text:style-name="T137">Таблица 7</text:span></text:p>
      <text:p text:style-name="P19"><text:span text:style-name="T138"/></text:p>
      <text:p text:style-name="P20"><text:span text:style-name="T139">Сведения о достижении значений показателей (индикаторов)</text:span></text:p>
      <text:p text:style-name="P20"><text:span text:style-name="T139">муниципальной программы за 2021<text:s text:c="2"/>год.</text:span></text:p>
      <text:p text:style-name="P21"><text:span text:style-name="T140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 table:number-rows-spanned="3">
            <text:p text:style-name="P23"><text:span text:style-name="T142">N</text:span></text:p>
            <text:p text:style-name="P23"><text:span text:style-name="T143">п/п</text:span><text:span text:style-name="T144"/></text:p>
          </table:table-cell>
          <table:table-cell table:style-name="TableCell010001" table:number-rows-spanned="3">
            <text:p text:style-name="P23"><text:span text:style-name="T145">Показатель (индикатор) (наименование)</text:span><text:span text:style-name="T146"/></text:p>
          </table:table-cell>
          <table:table-cell table:style-name="TableCell010002" table:number-rows-spanned="3">
            <text:p text:style-name="P23"><text:span text:style-name="T147">Единица измерения</text:span><text:span text:style-name="T148"/></text:p>
          </table:table-cell>
          <table:table-cell table:style-name="TableCell010003" table:number-columns-spanned="3">
            <text:p text:style-name="P23"><text:span text:style-name="T149">Значения показателей (индикаторов) муниципальной программы, подпрограммы муниципальной программы</text:span><text:span text:style-name="T150"/></text:p>
          </table:table-cell>
          <table:covered-table-cell/>
          <table:covered-table-cell/>
          <table:table-cell table:style-name="TableCell010006" table:number-rows-spanned="3">
            <text:p text:style-name="P23"><text:span text:style-name="T151">Обоснование отключений показателя (индикатора) на конец отчетного года (при наличии)</text:span><text:span text:style-name="T152"/></text:p>
          </table:table-cell>
        </table:table-row>
        <table:table-row table:style-name="TableRow0101">
          <table:covered-table-cell>
            <text:p text:style-name="P26"><text:span text:style-name="T152"><text:s/></text:span></text:p>
          </table:covered-table-cell>
          <table:covered-table-cell>
            <text:p text:style-name="P26"><text:span text:style-name="T152"><text:s/></text:span></text:p>
          </table:covered-table-cell>
          <table:covered-table-cell>
            <text:p text:style-name="P26"><text:span text:style-name="T152"><text:s/></text:span></text:p>
          </table:covered-table-cell>
          <table:table-cell table:style-name="TableCell010103" table:number-rows-spanned="2">
            <text:p text:style-name="P27"><text:span text:style-name="T153">год, предшествующий отчетному (Базовое значение)</text:span><text:span text:style-name="T154"/></text:p>
          </table:table-cell>
          <table:table-cell table:style-name="TableCell010104" table:number-columns-spanned="2">
            <text:p text:style-name="P27"><text:span text:style-name="T155">отчетный год</text:span><text:span text:style-name="T156"/></text:p>
          </table:table-cell>
          <table:covered-table-cell/>
          <table:covered-table-cell>
            <text:p text:style-name="P28"><text:span text:style-name="T156"><text:s/></text:span></text:p>
          </table:covered-table-cell>
        </table:table-row>
        <table:table-row table:style-name="TableRow0102">
          <table:covered-table-cell>
            <text:p text:style-name="P31"><text:span text:style-name="T156"><text:s/></text:span></text:p>
          </table:covered-table-cell>
          <table:covered-table-cell>
            <text:p text:style-name="P31"><text:span text:style-name="T156"><text:s/></text:span></text:p>
          </table:covered-table-cell>
          <table:covered-table-cell>
            <text:p text:style-name="P31"><text:span text:style-name="T156"><text:s/></text:span></text:p>
          </table:covered-table-cell>
          <table:covered-table-cell>
            <text:p text:style-name="P31"><text:span text:style-name="T156"><text:s/></text:span></text:p>
          </table:covered-table-cell>
          <table:table-cell table:style-name="TableCell010204">
            <text:p text:style-name="P32"><text:span text:style-name="T157">план</text:span><text:span text:style-name="T158"/></text:p>
          </table:table-cell>
          <table:table-cell table:style-name="TableCell010205">
            <text:p text:style-name="P32"><text:span text:style-name="T159">факт</text:span><text:span text:style-name="T160"/></text:p>
          </table:table-cell>
          <table:covered-table-cell>
            <text:p text:style-name="P33"><text:span text:style-name="T160"><text:s/></text:span></text:p>
          </table:covered-table-cell>
        </table:table-row>
        <table:table-row table:style-name="TableRow0103">
          <table:table-cell table:style-name="TableCell010300">
            <text:p text:style-name="P36"><text:span text:style-name="T161">1</text:span><text:span text:style-name="T162"/></text:p>
          </table:table-cell>
          <table:table-cell table:style-name="TableCell010301">
            <text:p text:style-name="P36"><text:span text:style-name="T163">2</text:span><text:span text:style-name="T164"/></text:p>
          </table:table-cell>
          <table:table-cell table:style-name="TableCell010302">
            <text:p text:style-name="P36"><text:span text:style-name="T165">3</text:span><text:span text:style-name="T166"/></text:p>
          </table:table-cell>
          <table:table-cell table:style-name="TableCell010303">
            <text:p text:style-name="P36"><text:span text:style-name="T167">4</text:span><text:span text:style-name="T168"/></text:p>
          </table:table-cell>
          <table:table-cell table:style-name="TableCell010304">
            <text:p text:style-name="P36"><text:span text:style-name="T169">5</text:span><text:span text:style-name="T170"/></text:p>
          </table:table-cell>
          <table:table-cell table:style-name="TableCell010305">
            <text:p text:style-name="P36"><text:span text:style-name="T171">6</text:span><text:span text:style-name="T172"/></text:p>
          </table:table-cell>
          <table:table-cell table:style-name="TableCell010306">
            <text:p text:style-name="P36"><text:span text:style-name="T173">7</text:span><text:span text:style-name="T174"/></text:p>
          </table:table-cell>
        </table:table-row>
        <table:table-row table:style-name="TableRow0104">
          <table:table-cell table:style-name="TableCell010400">
            <text:p text:style-name="P39"><text:span text:style-name="T174"/></text:p>
          </table:table-cell>
          <table:table-cell table:style-name="TableCell010401" table:number-columns-spanned="6">
            <text:p text:style-name="P39"><text:span text:style-name="T175">Муниципальная программа муниципального образования Юрьев-Польский район<text:s/></text:span><text:span text:style-name="T176">«</text:span><text:span text:style-name="T177">Формирование доступной среды жизнедеятельности для инвалидов муниципального образования<text:s text:c="3"/>Юрьев-Польский район<text:s text:c="2"/>на 2020 - 2025 годы</text:span><text:span text:style-name="T178">»</text:span><text:span text:style-name="T17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5">
          <table:table-cell table:style-name="TableCell010500">
            <text:p text:style-name="P42"><text:span text:style-name="T180">1</text:span><text:span text:style-name="T181"/></text:p>
          </table:table-cell>
          <table:table-cell table:style-name="TableCell010501">
            <text:p text:style-name="P43"><text:span text:style-name="T182">Доля детей-инвалидов в возрасте от 5 до 18 лет, получающих дополнительное образование, в общей численности детей-инвалидов такого возраста.</text:span><text:span text:style-name="T183"/></text:p>
          </table:table-cell>
          <table:table-cell table:style-name="TableCell010502">
            <text:p text:style-name="P44"><text:span text:style-name="T184">%</text:span><text:span text:style-name="T185"/></text:p>
          </table:table-cell>
          <table:table-cell table:style-name="TableCell010503">
            <text:p text:style-name="P44"><text:span text:style-name="T186">0</text:span><text:span text:style-name="T187"/></text:p>
          </table:table-cell>
          <table:table-cell table:style-name="TableCell010504">
            <text:p text:style-name="P44"><text:span text:style-name="T188">55</text:span><text:span text:style-name="T189"/></text:p>
          </table:table-cell>
          <table:table-cell table:style-name="TableCell010505">
            <text:p text:style-name="P44"><text:span text:style-name="T190">55</text:span><text:span text:style-name="T191"/></text:p>
          </table:table-cell>
          <table:table-cell table:style-name="TableCell010506">
            <text:p text:style-name="P45"><text:span text:style-name="T192">-</text:span><text:span text:style-name="T193"/></text:p>
          </table:table-cell>
        </table:table-row>
        <table:table-row table:style-name="TableRow0106">
          <table:table-cell table:style-name="TableCell010600">
            <text:p text:style-name="P48"><text:span text:style-name="T194">2</text:span><text:span text:style-name="T195"/></text:p>
          </table:table-cell>
          <table:table-cell table:style-name="TableCell010601">
            <text:p text:style-name="P49"><text:span text:style-name="T196">Доля организаций дополнительного образования, в которых создана безбарьерная среда для инклюзивного образования<text:s text:c="4"/>детей-инвалидов, в общем<text:s text:c="4"/>количестве<text:s text:c="2"/>организаций дополнительного образования.</text:span></text:p>
            <text:p text:style-name="P50"><text:span text:style-name="T197"/></text:p>
          </table:table-cell>
          <table:table-cell table:style-name="TableCell010602">
            <text:p text:style-name="P51"><text:span text:style-name="T198">%</text:span><text:span text:style-name="T199"/></text:p>
          </table:table-cell>
          <table:table-cell table:style-name="TableCell010603">
            <text:p text:style-name="P51"><text:span text:style-name="T200">0</text:span><text:span text:style-name="T201"/></text:p>
          </table:table-cell>
          <table:table-cell table:style-name="TableCell010604">
            <text:p text:style-name="P51"><text:span text:style-name="T202">50</text:span><text:span text:style-name="T203"/></text:p>
          </table:table-cell>
          <table:table-cell table:style-name="TableCell010605">
            <text:p text:style-name="P51"><text:span text:style-name="T204">50</text:span><text:span text:style-name="T205"/></text:p>
          </table:table-cell>
          <table:table-cell table:style-name="TableCell010606">
            <text:p text:style-name="P52"><text:span text:style-name="T206">-</text:span><text:span text:style-name="T207"/></text:p>
          </table:table-cell>
        </table:table-row>
      </table:table>
      <text:p text:style-name="P54"><text:span text:style-name="T208"/></text:p>
      <text:p text:style-name="P54"><text:span text:style-name="T208"/></text:p>
      <text:p text:style-name="P54"><text:span text:style-name="T208"/></text:p>
      <text:p text:style-name="P54"><text:span text:style-name="T208"/></text:p>
      <text:p text:style-name="P54"><text:span text:style-name="T208"/></text:p>
      <text:p text:style-name="P54"><text:span text:style-name="T208"/></text:p>
      <text:p text:style-name="P54"><text:span text:style-name="T208"/></text:p>
      <text:p text:style-name="P54"><text:span text:style-name="T208"/></text:p>
      <text:p text:style-name="P54"><text:span text:style-name="T208"/></text:p>
      <text:p text:style-name="P54"><text:span text:style-name="T208"/></text:p>
      <text:p text:style-name="P54"><text:span text:style-name="T208"/></text:p>
      <text:p text:style-name="P55"><text:span text:style-name="T209">Таблица 8</text:span></text:p>
      <text:p text:style-name="P56"><text:span text:style-name="T210"/></text:p>
      <text:p text:style-name="P56"><text:span text:style-name="T211">Сведения о степени выполнения муниципальной программы на 2021 год.</text:span></text:p>
      <text:p text:style-name="P56"><text:span text:style-name="T212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column table:style-name="TableColumn0209"/>
        <table:table-column table:style-name="TableColumn0210"/>
        <table:table-column table:style-name="TableColumn0211"/>
        <table:table-column table:style-name="TableColumn0212"/>
        <table:table-row table:style-name="TableRow0200">
          <table:table-cell table:style-name="TableCell020000" table:number-rows-spanned="2">
            <text:p text:style-name="P58"><text:span text:style-name="T214">N</text:span></text:p>
            <text:p text:style-name="P58"><text:span text:style-name="T215">п/п</text:span><text:span text:style-name="T216"/></text:p>
          </table:table-cell>
          <table:table-cell table:style-name="TableCell020001" table:number-rows-spanned="2">
            <text:p text:style-name="P58"><text:span text:style-name="T217">Наименование подпрограммы муниципальной программы, ведомственной целевой программы, основного мероприятия</text:span><text:span text:style-name="T218"/></text:p>
          </table:table-cell>
          <table:table-cell table:style-name="TableCell020002" table:number-rows-spanned="2">
            <text:p text:style-name="P58"><text:span text:style-name="T219">Ответственный исполнитель</text:span><text:span text:style-name="T220"/></text:p>
          </table:table-cell>
          <table:table-cell table:style-name="TableCell020003" table:number-columns-spanned="3">
            <text:p text:style-name="P58"><text:span text:style-name="T221">Плановый срок</text:span><text:span text:style-name="T222"/></text:p>
          </table:table-cell>
          <table:covered-table-cell/>
          <table:covered-table-cell/>
          <table:table-cell table:style-name="TableCell020006" table:number-columns-spanned="3">
            <text:p text:style-name="P58"><text:span text:style-name="T223">Фактический срок</text:span><text:span text:style-name="T224"/></text:p>
          </table:table-cell>
          <table:covered-table-cell/>
          <table:covered-table-cell/>
          <table:table-cell table:style-name="TableCell020009" table:number-columns-spanned="3">
            <text:p text:style-name="P58"><text:span text:style-name="T225">Результаты</text:span><text:span text:style-name="T226"/></text:p>
          </table:table-cell>
          <table:covered-table-cell/>
          <table:covered-table-cell/>
          <table:table-cell table:style-name="TableCell020012">
            <text:p text:style-name="P58"><text:span text:style-name="T227">Проблемы, возникшие в ходе реализации мероприятия &lt;*&gt;</text:span><text:span text:style-name="T228"/></text:p>
          </table:table-cell>
        </table:table-row>
        <table:table-row table:style-name="TableRow0201">
          <table:covered-table-cell>
            <text:p text:style-name="P61"><text:span text:style-name="T228"><text:s/></text:span></text:p>
          </table:covered-table-cell>
          <table:covered-table-cell>
            <text:p text:style-name="P61"><text:span text:style-name="T228"><text:s/></text:span></text:p>
          </table:covered-table-cell>
          <table:covered-table-cell>
            <text:p text:style-name="P61"><text:span text:style-name="T228"><text:s/></text:span></text:p>
          </table:covered-table-cell>
          <table:table-cell table:style-name="TableCell020103">
            <text:p text:style-name="P62"><text:span text:style-name="T229">начала реализации</text:span><text:span text:style-name="T230"/></text:p>
          </table:table-cell>
          <table:table-cell table:style-name="TableCell020104">
            <text:p text:style-name="P62"><text:span text:style-name="T231">окончания реализации</text:span><text:span text:style-name="T232"/></text:p>
          </table:table-cell>
          <table:table-cell table:style-name="TableCell020105" table:number-columns-spanned="2">
            <text:p text:style-name="P62"><text:span text:style-name="T233">начала реализации</text:span><text:span text:style-name="T234"/></text:p>
          </table:table-cell>
          <table:covered-table-cell/>
          <table:table-cell table:style-name="TableCell020107">
            <text:p text:style-name="P62"><text:span text:style-name="T235">окончания реализации</text:span><text:span text:style-name="T236"/></text:p>
          </table:table-cell>
          <table:table-cell table:style-name="TableCell020108" table:number-columns-spanned="2">
            <text:p text:style-name="P62"><text:span text:style-name="T237">запланированные</text:span><text:span text:style-name="T238"/></text:p>
          </table:table-cell>
          <table:covered-table-cell/>
          <table:table-cell table:style-name="TableCell020110">
            <text:p text:style-name="P62"><text:span text:style-name="T239">достигнутые</text:span><text:span text:style-name="T240"/></text:p>
          </table:table-cell>
          <table:table-cell table:style-name="TableCell020111" table:number-columns-spanned="2">
            <text:p text:style-name="P63"><text:span text:style-name="T240"/></text:p>
          </table:table-cell>
          <table:covered-table-cell/>
        </table:table-row>
        <table:table-row table:style-name="TableRow0202">
          <table:table-cell table:style-name="TableCell020200">
            <text:p text:style-name="P66"><text:span text:style-name="T241">1</text:span><text:span text:style-name="T242"/></text:p>
          </table:table-cell>
          <table:table-cell table:style-name="TableCell020201">
            <text:p text:style-name="P66"><text:span text:style-name="T243">2</text:span><text:span text:style-name="T244"/></text:p>
          </table:table-cell>
          <table:table-cell table:style-name="TableCell020202">
            <text:p text:style-name="P66"><text:span text:style-name="T245">3</text:span><text:span text:style-name="T246"/></text:p>
          </table:table-cell>
          <table:table-cell table:style-name="TableCell020203">
            <text:p text:style-name="P66"><text:span text:style-name="T247">4</text:span><text:span text:style-name="T248"/></text:p>
          </table:table-cell>
          <table:table-cell table:style-name="TableCell020204">
            <text:p text:style-name="P66"><text:span text:style-name="T249">5</text:span><text:span text:style-name="T250"/></text:p>
          </table:table-cell>
          <table:table-cell table:style-name="TableCell020205" table:number-columns-spanned="2">
            <text:p text:style-name="P66"><text:span text:style-name="T251">6</text:span><text:span text:style-name="T252"/></text:p>
          </table:table-cell>
          <table:covered-table-cell/>
          <table:table-cell table:style-name="TableCell020207">
            <text:p text:style-name="P66"><text:span text:style-name="T253">7</text:span><text:span text:style-name="T254"/></text:p>
          </table:table-cell>
          <table:table-cell table:style-name="TableCell020208" table:number-columns-spanned="2">
            <text:p text:style-name="P66"><text:span text:style-name="T255">8</text:span><text:span text:style-name="T256"/></text:p>
          </table:table-cell>
          <table:covered-table-cell/>
          <table:table-cell table:style-name="TableCell020210">
            <text:p text:style-name="P66"><text:span text:style-name="T257">9</text:span><text:span text:style-name="T258"/></text:p>
          </table:table-cell>
          <table:table-cell table:style-name="TableCell020211" table:number-columns-spanned="2">
            <text:p text:style-name="P66"><text:span text:style-name="T259">10</text:span><text:span text:style-name="T260"/></text:p>
          </table:table-cell>
          <table:covered-table-cell/>
        </table:table-row>
        <table:table-row table:style-name="TableRow0203">
          <table:table-cell table:style-name="TableCell020300">
            <text:p text:style-name="P69"><text:span text:style-name="T260"/></text:p>
          </table:table-cell>
          <table:table-cell table:style-name="TableCell020301" table:number-columns-spanned="12">
            <text:p text:style-name="P69"><text:span text:style-name="T261">Муниципальная программа муниципального образования Юрьев-Польский район<text:s/></text:span><text:span text:style-name="T262">«</text:span><text:span text:style-name="T263">Формирование доступной среды жизнедеятельности для инвалидов муниципального образования<text:s text:c="3"/>Юрьев-Польский район<text:s text:c="2"/>на 2020 - 2025 годы</text:span><text:span text:style-name="T264">»</text:span><text:span text:style-name="T2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4">
          <table:table-cell table:style-name="TableCell020400">
            <text:p text:style-name="P72"><text:span text:style-name="T265"/></text:p>
          </table:table-cell>
          <table:table-cell table:style-name="TableCell020401">
            <text:list text:style-name="L73">
              <text:list-item>
                <text:p text:style-name="P73"><text:span text:style-name="T266">Основное мероприятие<text:s/></text:span><text:span text:style-name="T267">«</text:span><text:span text:style-name="T268">Мероприятия по созданию в дошкольных образовательных, общеобразовательных организациях, организациях дополнительного образования детей (в том числе организациях, осуществляющих образовательную деятельность по адаптированным основным общеобразовательным программам) условий для получения детьми-инвалидами</text:span><text:span text:style-name="T269">»</text:span><text:span text:style-name="T270"/></text:p>
              </text:list-item>
            </text:list>
          </table:table-cell>
          <table:table-cell table:style-name="TableCell020402">
            <text:p text:style-name="P74"><text:span text:style-name="T271">Управление<text:s text:c="2"/>образования администрации МО Юрьев-Польский<text:s text:c="2"/>район</text:span><text:span text:style-name="T272"/></text:p>
          </table:table-cell>
          <table:table-cell table:style-name="TableCell020403">
            <text:p text:style-name="P74"><text:span text:style-name="T273">01.01.21</text:span><text:span text:style-name="T274"/></text:p>
          </table:table-cell>
          <table:table-cell table:style-name="TableCell020404">
            <text:p text:style-name="P74"><text:span text:style-name="T275">31.12.21</text:span><text:span text:style-name="T276"/></text:p>
          </table:table-cell>
          <table:table-cell table:style-name="TableCell020405" table:number-columns-spanned="2">
            <text:p text:style-name="P74"><text:span text:style-name="T277">01.01.21</text:span><text:span text:style-name="T278"/></text:p>
          </table:table-cell>
          <table:covered-table-cell/>
          <table:table-cell table:style-name="TableCell020407">
            <text:p text:style-name="P75"><text:span text:style-name="T279">31.12.21</text:span><text:span text:style-name="T280"/></text:p>
          </table:table-cell>
          <table:table-cell table:style-name="TableCell020408" table:number-columns-spanned="2">
            <text:p text:style-name="P76"><text:span text:style-name="T281">1</text:span><text:span text:style-name="T282">Оснащение 50% объектов дополнительного образования учреждений специальными<text:s text:c="3"/>приспособлениями,<text:s text:c="3"/>обеспечивающими<text:s text:c="2"/>доступ<text:s text:c="4"/>к ним<text:s text:c="2"/>инвалидов<text:s text:c="2"/></text:span></text:p>
            <text:p text:style-name="P76"><text:span text:style-name="T283"><text:s/>2.</text:span><text:span text:style-name="T284">Доля детей-инвалидов в возрасте от 5 до 18 лет, получающих дополнительное образование, в общей численности детей-инвалидов такого возраста.</text:span><text:span text:style-name="T285"/></text:p>
          </table:table-cell>
          <table:covered-table-cell/>
          <table:table-cell table:style-name="TableCell020410">
            <text:p text:style-name="P76"><text:span text:style-name="T286">1</text:span><text:span text:style-name="T287">Оснащение 50% объектов дополнительного образования учреждений специальными<text:s text:c="3"/>приспособлениями,<text:s text:c="3"/>обеспечивающими<text:s text:c="2"/>доступ<text:s text:c="4"/>к ним<text:s text:c="2"/>инвалидов<text:s text:c="3"/></text:span></text:p>
            <text:p text:style-name="P77"><text:span text:style-name="T288">2.</text:span><text:span text:style-name="T289">Доля детей-инвалидов в возрасте от 5 до 18 лет, получающих дополнительное образование, в общей численности детей-инвалидов такого возраста</text:span><text:span text:style-name="T290"/></text:p>
          </table:table-cell>
          <table:table-cell table:style-name="TableCell020411" table:number-columns-spanned="2">
            <text:p text:style-name="P78"><text:span text:style-name="T291">-</text:span><text:span text:style-name="T292"/></text:p>
          </table:table-cell>
          <table:covered-table-cell/>
        </table:table-row>
      </table:table>
      <text:p text:style-name="P80"><text:span text:style-name="T293"/></text:p>
      <text:p text:style-name="P81"><text:span text:style-name="T293"/></text:p>
      <text:p text:style-name="P81"><text:span text:style-name="T293"/></text:p>
      <text:p text:style-name="P81"><text:span text:style-name="T293"/></text:p>
      <text:p text:style-name="P81"><text:span text:style-name="T293"/></text:p>
      <text:p text:style-name="P82"><text:span text:style-name="T294">Таблица 9</text:span></text:p>
      <text:p text:style-name="P83"><text:span text:style-name="T294">Отчет</text:span></text:p>
      <text:p text:style-name="P83"><text:span text:style-name="T294">об использовании бюджетных ассигнований</text:span></text:p>
      <text:p text:style-name="P83"><text:span text:style-name="T294">бюджета муниципального образования Юрьев-Польский район</text:span></text:p>
      <text:p text:style-name="P83"><text:span text:style-name="T294">на реализацию муниципальной программы за 2021 год.</text:span></text:p>
      <text:p text:style-name="P84"><text:span text:style-name="T295">(</text:span><text:span text:style-name="T296">тыс. рублей)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column table:style-name="TableColumn0310"/>
        <table:table-column table:style-name="TableColumn0311"/>
        <table:table-row table:style-name="TableRow0300">
          <table:table-cell table:style-name="TableCell030000" table:number-rows-spanned="2">
            <text:p text:style-name="P86"><text:span text:style-name="T298">Статус</text:span><text:span text:style-name="T299"/></text:p>
          </table:table-cell>
          <table:table-cell table:style-name="TableCell030001" table:number-rows-spanned="2">
            <text:p text:style-name="P87"><text:span text:style-name="T300">Наименование муниципальной программы, подпрограммы муниципальной программы, ведомственной целевой программы, основного мероприятия</text:span><text:span text:style-name="T301"/></text:p>
          </table:table-cell>
          <table:table-cell table:style-name="TableCell030002" table:number-rows-spanned="2">
            <text:p text:style-name="P87"><text:span text:style-name="T302">Ответственный исполнитель и соисполнители муниципальной программы, подпрограммы, основного мероприятия, главные распорядители средств бюджета муниципального образования город Юрьев-Польский</text:span><text:span text:style-name="T303"/></text:p>
          </table:table-cell>
          <table:table-cell table:style-name="TableCell030003" table:number-columns-spanned="4">
            <text:p text:style-name="P87"><text:span text:style-name="T304">Код бюджетной классификации &lt;*&gt;</text:span><text:span text:style-name="T305"/></text:p>
          </table:table-cell>
          <table:covered-table-cell/>
          <table:covered-table-cell/>
          <table:covered-table-cell/>
          <table:table-cell table:style-name="TableCell030007" table:number-columns-spanned="5">
            <text:p text:style-name="P87"><text:span text:style-name="T306">Расходы по годам реализации</text:span><text:span text:style-name="T307"/></text:p>
          </table:table-cell>
          <table:covered-table-cell/>
          <table:covered-table-cell/>
          <table:covered-table-cell/>
          <table:covered-table-cell/>
        </table:table-row>
        <table:table-row table:style-name="TableRow0301">
          <table:covered-table-cell>
            <text:p text:style-name="P90"><text:span text:style-name="T307"><text:s/></text:span></text:p>
          </table:covered-table-cell>
          <table:covered-table-cell>
            <text:p text:style-name="P90"><text:span text:style-name="T307"><text:s/></text:span></text:p>
          </table:covered-table-cell>
          <table:covered-table-cell>
            <text:p text:style-name="P90"><text:span text:style-name="T307"><text:s/></text:span></text:p>
          </table:covered-table-cell>
          <table:table-cell table:style-name="TableCell030103">
            <text:p text:style-name="P91"><text:span text:style-name="T308">ГРБС</text:span><text:span text:style-name="T309"/></text:p>
          </table:table-cell>
          <table:table-cell table:style-name="TableCell030104">
            <text:p text:style-name="P91"><text:span text:style-name="T310">Рз Пр</text:span><text:span text:style-name="T311"/></text:p>
          </table:table-cell>
          <table:table-cell table:style-name="TableCell030105">
            <text:p text:style-name="P91"><text:span text:style-name="T312">ЦСР</text:span><text:span text:style-name="T313"/></text:p>
          </table:table-cell>
          <table:table-cell table:style-name="TableCell030106">
            <text:p text:style-name="P91"><text:span text:style-name="T314">ВР</text:span><text:span text:style-name="T315"/></text:p>
          </table:table-cell>
          <table:table-cell table:style-name="TableCell030107">
            <text:p text:style-name="P91"><text:span text:style-name="T316">сводная бюджетная роспись, план на 1 января отчетного года</text:span><text:span text:style-name="T317"/></text:p>
          </table:table-cell>
          <table:table-cell table:style-name="TableCell030108">
            <text:p text:style-name="P91"><text:span text:style-name="T318">сводная бюджетная роспись на отчетную дату 31.12.2021</text:span><text:span text:style-name="T319"/></text:p>
          </table:table-cell>
          <table:table-cell table:style-name="TableCell030109">
            <text:p text:style-name="P91"><text:span text:style-name="T320">кассовое исполнение</text:span><text:span text:style-name="T321"/></text:p>
          </table:table-cell>
          <table:table-cell table:style-name="TableCell030110">
            <text:p text:style-name="P91"><text:span text:style-name="T322">освоение</text:span><text:span text:style-name="T323"/></text:p>
          </table:table-cell>
        </table:table-row>
        <table:table-row table:style-name="TableRow0302">
          <table:table-cell table:style-name="TableCell030200">
            <text:p text:style-name="P94"><text:span text:style-name="T324">1</text:span><text:span text:style-name="T325"/></text:p>
          </table:table-cell>
          <table:table-cell table:style-name="TableCell030201">
            <text:p text:style-name="P94"><text:span text:style-name="T326">2</text:span><text:span text:style-name="T327"/></text:p>
          </table:table-cell>
          <table:table-cell table:style-name="TableCell030202">
            <text:p text:style-name="P94"><text:span text:style-name="T328">3</text:span><text:span text:style-name="T329"/></text:p>
          </table:table-cell>
          <table:table-cell table:style-name="TableCell030203">
            <text:p text:style-name="P94"><text:span text:style-name="T330">4</text:span><text:span text:style-name="T331"/></text:p>
          </table:table-cell>
          <table:table-cell table:style-name="TableCell030204">
            <text:p text:style-name="P94"><text:span text:style-name="T332">5</text:span><text:span text:style-name="T333"/></text:p>
          </table:table-cell>
          <table:table-cell table:style-name="TableCell030205">
            <text:p text:style-name="P94"><text:span text:style-name="T334">6</text:span><text:span text:style-name="T335"/></text:p>
          </table:table-cell>
          <table:table-cell table:style-name="TableCell030206">
            <text:p text:style-name="P94"><text:span text:style-name="T336">7</text:span><text:span text:style-name="T337"/></text:p>
          </table:table-cell>
          <table:table-cell table:style-name="TableCell030207">
            <text:p text:style-name="P94"><text:span text:style-name="T338">8</text:span><text:span text:style-name="T339"/></text:p>
          </table:table-cell>
          <table:table-cell table:style-name="TableCell030208">
            <text:p text:style-name="P94"><text:span text:style-name="T340">9</text:span><text:span text:style-name="T341"/></text:p>
          </table:table-cell>
          <table:table-cell table:style-name="TableCell030209">
            <text:p text:style-name="P94"><text:span text:style-name="T342">10</text:span><text:span text:style-name="T343"/></text:p>
          </table:table-cell>
          <table:table-cell table:style-name="TableCell030210">
            <text:p text:style-name="P94"><text:span text:style-name="T344">11</text:span><text:span text:style-name="T345"/></text:p>
          </table:table-cell>
        </table:table-row>
        <table:table-row table:style-name="TableRow0303">
          <table:table-cell table:style-name="TableCell030300" table:number-rows-spanned="3">
            <text:p text:style-name="P97"><text:span text:style-name="T346">муниципальная программа</text:span><text:span text:style-name="T347"/></text:p>
          </table:table-cell>
          <table:table-cell table:style-name="TableCell030301" table:number-rows-spanned="3">
            <text:p text:style-name="P97"><text:span text:style-name="T348">«</text:span><text:span text:style-name="T349">Формирование доступной среды жизнедеятельности для инвалидов муниципального образования<text:s text:c="3"/>Юрьев-Польский район<text:s text:c="2"/>на 2020 - 2025 годы</text:span><text:span text:style-name="T350">»</text:span><text:span text:style-name="T351"/></text:p>
          </table:table-cell>
          <table:table-cell table:style-name="TableCell030302">
            <text:p text:style-name="P97"><text:span text:style-name="T352">Всего</text:span><text:span text:style-name="T353"/></text:p>
          </table:table-cell>
          <table:table-cell table:style-name="TableCell030303">
            <text:p text:style-name="P97"><text:span text:style-name="T354">X</text:span><text:span text:style-name="T355"/></text:p>
          </table:table-cell>
          <table:table-cell table:style-name="TableCell030304">
            <text:p text:style-name="P97"><text:span text:style-name="T356">X</text:span><text:span text:style-name="T357"/></text:p>
          </table:table-cell>
          <table:table-cell table:style-name="TableCell030305">
            <text:p text:style-name="P97"><text:span text:style-name="T358">X</text:span><text:span text:style-name="T359"/></text:p>
          </table:table-cell>
          <table:table-cell table:style-name="TableCell030306">
            <text:p text:style-name="P97"><text:span text:style-name="T360">X</text:span><text:span text:style-name="T361"/></text:p>
          </table:table-cell>
          <table:table-cell table:style-name="TableCell030307">
            <text:p text:style-name="P98"><text:span text:style-name="T362">219</text:span><text:span text:style-name="T363"/></text:p>
          </table:table-cell>
          <table:table-cell table:style-name="TableCell030308">
            <text:p text:style-name="P99"><text:span text:style-name="T364">219</text:span><text:span text:style-name="T365"/></text:p>
          </table:table-cell>
          <table:table-cell table:style-name="TableCell030309">
            <text:p text:style-name="P99"><text:span text:style-name="T366">219</text:span><text:span text:style-name="T367"/></text:p>
          </table:table-cell>
          <table:table-cell table:style-name="TableCell030310">
            <text:p text:style-name="P99"><text:span text:style-name="T368">219</text:span><text:span text:style-name="T369"/></text:p>
          </table:table-cell>
        </table:table-row>
        <table:table-row table:style-name="TableRow0304">
          <table:covered-table-cell>
            <text:p text:style-name="P102"><text:span text:style-name="T369"><text:s/></text:span></text:p>
          </table:covered-table-cell>
          <table:covered-table-cell>
            <text:p text:style-name="P102"><text:span text:style-name="T369"><text:s/></text:span></text:p>
          </table:covered-table-cell>
          <table:table-cell table:style-name="TableCell030402">
            <text:p text:style-name="P103"><text:span text:style-name="T370">Администрация<text:s text:c="2"/>муниципального образования Юрьев-Польский<text:s text:c="2"/>район</text:span><text:span text:style-name="T371"/></text:p>
          </table:table-cell>
          <table:table-cell table:style-name="TableCell030403">
            <text:p text:style-name="P104"><text:span text:style-name="T371"/></text:p>
          </table:table-cell>
          <table:table-cell table:style-name="TableCell030404">
            <text:p text:style-name="P104"><text:span text:style-name="T371"/></text:p>
          </table:table-cell>
          <table:table-cell table:style-name="TableCell030405">
            <text:p text:style-name="P104"><text:span text:style-name="T371"/></text:p>
          </table:table-cell>
          <table:table-cell table:style-name="TableCell030406">
            <text:p text:style-name="P104"><text:span text:style-name="T371"/></text:p>
          </table:table-cell>
          <table:table-cell table:style-name="TableCell030407">
            <text:p text:style-name="P105"><text:span text:style-name="T371"/></text:p>
          </table:table-cell>
          <table:table-cell table:style-name="TableCell030408">
            <text:p text:style-name="P105"><text:span text:style-name="T371"/></text:p>
          </table:table-cell>
          <table:table-cell table:style-name="TableCell030409">
            <text:p text:style-name="P105"><text:span text:style-name="T371"/></text:p>
          </table:table-cell>
          <table:table-cell table:style-name="TableCell030410">
            <text:p text:style-name="P105"><text:span text:style-name="T371"/></text:p>
          </table:table-cell>
        </table:table-row>
        <table:table-row table:style-name="TableRow0305">
          <table:covered-table-cell>
            <text:p text:style-name="P108"><text:span text:style-name="T371"><text:s/></text:span></text:p>
          </table:covered-table-cell>
          <table:covered-table-cell>
            <text:p text:style-name="P108"><text:span text:style-name="T371"><text:s/></text:span></text:p>
          </table:covered-table-cell>
          <table:table-cell table:style-name="TableCell030502">
            <text:p text:style-name="P109"><text:span text:style-name="T372">Управление образования<text:s/></text:span><text:span text:style-name="T373"/></text:p>
          </table:table-cell>
          <table:table-cell table:style-name="TableCell030503">
            <text:p text:style-name="P110"><text:span text:style-name="T374">673</text:span><text:span text:style-name="T375"/></text:p>
          </table:table-cell>
          <table:table-cell table:style-name="TableCell030504">
            <text:p text:style-name="P110"><text:span text:style-name="T376">0703</text:span><text:span text:style-name="T377"/></text:p>
          </table:table-cell>
          <table:table-cell table:style-name="TableCell030505">
            <text:p text:style-name="P110"><text:span text:style-name="T378">05</text:span></text:p>
            <text:p text:style-name="P110"><text:span text:style-name="T378">001 </text:span></text:p>
            <text:p text:style-name="P110"><text:span text:style-name="T378">71430</text:span><text:span text:style-name="T379"/></text:p>
          </table:table-cell>
          <table:table-cell table:style-name="TableCell030506">
            <text:p text:style-name="P110"><text:span text:style-name="T380">611</text:span><text:span text:style-name="T381"/></text:p>
          </table:table-cell>
          <table:table-cell table:style-name="TableCell030507">
            <text:p text:style-name="P111"><text:span text:style-name="T382">219</text:span><text:span text:style-name="T383"/></text:p>
          </table:table-cell>
          <table:table-cell table:style-name="TableCell030508">
            <text:p text:style-name="P111"><text:span text:style-name="T384">219</text:span><text:span text:style-name="T385"/></text:p>
          </table:table-cell>
          <table:table-cell table:style-name="TableCell030509">
            <text:p text:style-name="P111"><text:span text:style-name="T386">219</text:span><text:span text:style-name="T387"/></text:p>
          </table:table-cell>
          <table:table-cell table:style-name="TableCell030510">
            <text:p text:style-name="P111"><text:span text:style-name="T388">219</text:span><text:span text:style-name="T389"/></text:p>
          </table:table-cell>
        </table:table-row>
        <table:table-row table:style-name="TableRow0306">
          <table:table-cell table:style-name="TableCell030600">
            <text:p text:style-name="P114"><text:span text:style-name="T390">Основное мероприятие 1.</text:span><text:span text:style-name="T391"/></text:p>
          </table:table-cell>
          <table:table-cell table:style-name="TableCell030601">
            <text:p text:style-name="P115"><text:span text:style-name="T392">Основное мероприятие<text:s/></text:span><text:span text:style-name="T393">«</text:span><text:span text:style-name="T394">Мероприятия по созданию в дошкольных образовательных, общеобразовательных организациях, организациях дополнительного образования детей (в том числе организациях, осуществляющих образовательную деятельность по адаптированным основным общеобразовательным программам) условий для получения детьми-инвалидами</text:span><text:span text:style-name="T395">»</text:span><text:span text:style-name="T396"/></text:p>
          </table:table-cell>
          <table:table-cell table:style-name="TableCell030602">
            <text:p text:style-name="P115"><text:span text:style-name="T397">Управление образования</text:span><text:span text:style-name="T398"/></text:p>
          </table:table-cell>
          <table:table-cell table:style-name="TableCell030603">
            <text:p text:style-name="P116"><text:span text:style-name="T399">673</text:span><text:span text:style-name="T400"/></text:p>
          </table:table-cell>
          <table:table-cell table:style-name="TableCell030604">
            <text:p text:style-name="P116"><text:span text:style-name="T401">0703</text:span><text:span text:style-name="T402"/></text:p>
          </table:table-cell>
          <table:table-cell table:style-name="TableCell030605">
            <text:p text:style-name="P116"><text:span text:style-name="T403">05</text:span></text:p>
            <text:p text:style-name="P116"><text:span text:style-name="T403">001</text:span></text:p>
            <text:p text:style-name="P116"><text:span text:style-name="T403"><text:s/>71430</text:span><text:span text:style-name="T404"/></text:p>
          </table:table-cell>
          <table:table-cell table:style-name="TableCell030606">
            <text:p text:style-name="P116"><text:span text:style-name="T405">611</text:span><text:span text:style-name="T406"/></text:p>
          </table:table-cell>
          <table:table-cell table:style-name="TableCell030607">
            <text:p text:style-name="P117"><text:span text:style-name="T407">219</text:span><text:span text:style-name="T408"/></text:p>
          </table:table-cell>
          <table:table-cell table:style-name="TableCell030608">
            <text:p text:style-name="P117"><text:span text:style-name="T409">219</text:span><text:span text:style-name="T410"/></text:p>
          </table:table-cell>
          <table:table-cell table:style-name="TableCell030609">
            <text:p text:style-name="P117"><text:span text:style-name="T411">219</text:span><text:span text:style-name="T412"/></text:p>
          </table:table-cell>
          <table:table-cell table:style-name="TableCell030610">
            <text:p text:style-name="P117"><text:span text:style-name="T413">219</text:span><text:span text:style-name="T414"/></text:p>
          </table:table-cell>
        </table:table-row>
      </table:table>
      <text:p text:style-name="P119"><text:span text:style-name="T415"/></text:p>
      <text:p text:style-name="P119"><text:span text:style-name="T416">Таблица 10</text:span></text:p>
      <text:p text:style-name="P120"><text:span text:style-name="T417"/></text:p>
      <text:p text:style-name="P120"><text:span text:style-name="T418">Информация о расходах областного бюджета, местного бюджета</text:span></text:p>
      <text:p text:style-name="P120"><text:span text:style-name="T418">и внебюджетных источников на реализацию целей муниципальной</text:span></text:p>
      <text:p text:style-name="P120"><text:span text:style-name="T418">программы муниципального образования Юрьев-Польский район за 2021 год.</text:span></text:p>
      <text:p text:style-name="P120"><text:span text:style-name="T419"/></text:p>
      <text:p text:style-name="P121"><text:span text:style-name="T419">(</text:span><text:span text:style-name="T420">тыс. рублей)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row table:style-name="TableRow0400">
          <table:table-cell table:style-name="TableCell040000">
            <text:p text:style-name="P123"><text:span text:style-name="T422">Статус</text:span><text:span text:style-name="T423"/></text:p>
          </table:table-cell>
          <table:table-cell table:style-name="TableCell040001">
            <text:p text:style-name="P123"><text:span text:style-name="T424">Наименование муниципальной программы, подпрограммы муниципальной программы, ведомственной целевой программы, основного мероприятия</text:span><text:span text:style-name="T425"/></text:p>
          </table:table-cell>
          <table:table-cell table:style-name="TableCell040002">
            <text:p text:style-name="P123"><text:span text:style-name="T426">Источники ресурсного обеспечения</text:span><text:span text:style-name="T427"/></text:p>
          </table:table-cell>
          <table:table-cell table:style-name="TableCell040003">
            <text:p text:style-name="P123"><text:span text:style-name="T428">По муниципальной программе</text:span><text:span text:style-name="T429"/></text:p>
          </table:table-cell>
          <table:table-cell table:style-name="TableCell040004">
            <text:p text:style-name="P123"><text:span text:style-name="T430">Фактические (кассовые) расходы</text:span><text:span text:style-name="T431"/></text:p>
          </table:table-cell>
        </table:table-row>
        <table:table-row table:style-name="TableRow0401">
          <table:table-cell table:style-name="TableCell040100">
            <text:p text:style-name="P126"><text:span text:style-name="T432">1</text:span><text:span text:style-name="T433"/></text:p>
          </table:table-cell>
          <table:table-cell table:style-name="TableCell040101">
            <text:p text:style-name="P126"><text:span text:style-name="T434">2</text:span><text:span text:style-name="T435"/></text:p>
          </table:table-cell>
          <table:table-cell table:style-name="TableCell040102">
            <text:p text:style-name="P126"><text:span text:style-name="T436">3</text:span><text:span text:style-name="T437"/></text:p>
          </table:table-cell>
          <table:table-cell table:style-name="TableCell040103">
            <text:p text:style-name="P126"><text:span text:style-name="T438">4</text:span><text:span text:style-name="T439"/></text:p>
          </table:table-cell>
          <table:table-cell table:style-name="TableCell040104">
            <text:p text:style-name="P126"><text:span text:style-name="T440">5</text:span><text:span text:style-name="T441"/></text:p>
          </table:table-cell>
        </table:table-row>
        <table:table-row table:style-name="TableRow0402">
          <table:table-cell table:style-name="TableCell040200" table:number-rows-spanned="5">
            <text:p text:style-name="P129"><text:span text:style-name="T442">муниципальная программа</text:span><text:span text:style-name="T443"/></text:p>
          </table:table-cell>
          <table:table-cell table:style-name="TableCell040201" table:number-rows-spanned="5">
            <text:p text:style-name="P129"><text:span text:style-name="T444">«</text:span><text:span text:style-name="T445">Формирование доступной среды жизнедеятельности для инвалидов муниципального образования<text:s text:c="3"/>Юрьев-Польский район<text:s text:c="2"/>на 2020 - 2025 годы</text:span><text:span text:style-name="T446">»</text:span><text:span text:style-name="T447"/></text:p>
          </table:table-cell>
          <table:table-cell table:style-name="TableCell040202">
            <text:p text:style-name="P129"><text:span text:style-name="T448">всего</text:span><text:span text:style-name="T449"/></text:p>
          </table:table-cell>
          <table:table-cell table:style-name="TableCell040203">
            <text:p text:style-name="P129"><text:span text:style-name="T450">1684,3<text:s/></text:span><text:span text:style-name="T451"/></text:p>
          </table:table-cell>
          <table:table-cell table:style-name="TableCell040204">
            <text:p text:style-name="P129"><text:span text:style-name="T452">1684,3</text:span><text:span text:style-name="T453"/></text:p>
          </table:table-cell>
        </table:table-row>
        <table:table-row table:style-name="TableRow0403">
          <table:covered-table-cell>
            <text:p text:style-name="P132"><text:span text:style-name="T453"><text:s/></text:span></text:p>
          </table:covered-table-cell>
          <table:covered-table-cell>
            <text:p text:style-name="P132"><text:span text:style-name="T453"><text:s/></text:span></text:p>
          </table:covered-table-cell>
          <table:table-cell table:style-name="TableCell040302">
            <text:p text:style-name="P133"><text:span text:style-name="T454">Федеральный бюджет</text:span><text:span text:style-name="T455"/></text:p>
          </table:table-cell>
          <table:table-cell table:style-name="TableCell040303">
            <text:p text:style-name="P133"><text:span text:style-name="T456">-</text:span><text:span text:style-name="T457"/></text:p>
          </table:table-cell>
          <table:table-cell table:style-name="TableCell040304">
            <text:p text:style-name="P133"><text:span text:style-name="T458">-</text:span><text:span text:style-name="T459"/></text:p>
          </table:table-cell>
        </table:table-row>
        <table:table-row table:style-name="TableRow0404">
          <table:covered-table-cell>
            <text:p text:style-name="P135"><text:span text:style-name="T459"><text:s/></text:span></text:p>
          </table:covered-table-cell>
          <table:covered-table-cell>
            <text:p text:style-name="P135"><text:span text:style-name="T459"><text:s/></text:span></text:p>
          </table:covered-table-cell>
          <table:table-cell table:style-name="TableCell040402">
            <text:p text:style-name="P136"><text:span text:style-name="T460">Областной бюджет</text:span><text:span text:style-name="T461"/></text:p>
          </table:table-cell>
          <table:table-cell table:style-name="TableCell040403">
            <text:p text:style-name="P136"><text:span text:style-name="T462">1465,3</text:span><text:span text:style-name="T463"/></text:p>
          </table:table-cell>
          <table:table-cell table:style-name="TableCell040404">
            <text:p text:style-name="P136"><text:span text:style-name="T464">1465,3</text:span><text:span text:style-name="T465"/></text:p>
          </table:table-cell>
        </table:table-row>
        <table:table-row table:style-name="TableRow0405">
          <table:covered-table-cell>
            <text:p text:style-name="P138"><text:span text:style-name="T465"><text:s/></text:span></text:p>
          </table:covered-table-cell>
          <table:covered-table-cell>
            <text:p text:style-name="P138"><text:span text:style-name="T465"><text:s/></text:span></text:p>
          </table:covered-table-cell>
          <table:table-cell table:style-name="TableCell040502">
            <text:p text:style-name="P139"><text:span text:style-name="T466">Местный бюджет</text:span><text:span text:style-name="T467"/></text:p>
          </table:table-cell>
          <table:table-cell table:style-name="TableCell040503">
            <text:p text:style-name="P139"><text:span text:style-name="T468">219</text:span><text:span text:style-name="T469"/></text:p>
          </table:table-cell>
          <table:table-cell table:style-name="TableCell040504">
            <text:p text:style-name="P139"><text:span text:style-name="T470">219</text:span><text:span text:style-name="T471"/></text:p>
          </table:table-cell>
        </table:table-row>
        <table:table-row table:style-name="TableRow0406">
          <table:covered-table-cell>
            <text:p text:style-name="P141"><text:span text:style-name="T471"><text:s/></text:span></text:p>
          </table:covered-table-cell>
          <table:covered-table-cell>
            <text:p text:style-name="P141"><text:span text:style-name="T471"><text:s/></text:span></text:p>
          </table:covered-table-cell>
          <table:table-cell table:style-name="TableCell040602">
            <text:p text:style-name="P142"><text:span text:style-name="T472">Внебюджетные источники</text:span><text:span text:style-name="T473"/></text:p>
          </table:table-cell>
          <table:table-cell table:style-name="TableCell040603">
            <text:p text:style-name="P142"><text:span text:style-name="T474">-</text:span><text:span text:style-name="T475"/></text:p>
          </table:table-cell>
          <table:table-cell table:style-name="TableCell040604">
            <text:p text:style-name="P142"><text:span text:style-name="T476">-</text:span><text:span text:style-name="T477"/></text:p>
          </table:table-cell>
        </table:table-row>
      </table:table>
      <text:p text:style-name="P144"><text:span text:style-name="T478"/></text:p>
      <text:p text:style-name="P145"><text:span text:style-name="T479"/></text:p>
      <text:p text:style-name="P145"><text:span text:style-name="T479"/></text:p>
      <text:p text:style-name="P145"><text:span text:style-name="T479"/></text:p>
      <text:p text:style-name="P145"><text:span text:style-name="T479"/></text:p>
      <text:p text:style-name="P145"><text:span text:style-name="T479"/></text:p>
      <text:p text:style-name="P145"><text:span text:style-name="T479"/></text:p>
      <text:p text:style-name="P145"><text:span text:style-name="T479"/></text:p>
      <text:p text:style-name="P145"><text:span text:style-name="T479"/></text:p>
      <text:p text:style-name="P145"><text:span text:style-name="T479"/></text:p>
      <text:p text:style-name="P145"><text:span text:style-name="T479"/></text:p>
      <text:p text:style-name="P145"><text:span text:style-name="T479"/></text:p>
      <text:p text:style-name="P145"><text:span text:style-name="T479"/></text:p>
      <text:p text:style-name="P145"><text:span text:style-name="T479"/></text:p>
      <text:p text:style-name="P145"><text:span text:style-name="T479"/></text:p>
      <text:p text:style-name="P145"><text:span text:style-name="T479"/></text:p>
      <text:p text:style-name="P145"><text:span text:style-name="T479"/></text:p>
      <text:p text:style-name="P145"><text:span text:style-name="T479"/></text:p>
      <text:p text:style-name="P145"><text:span text:style-name="T479"/></text:p>
      <text:p text:style-name="P145"><text:span text:style-name="T479"/></text:p>
      <text:p text:style-name="P145"><text:span text:style-name="T479"/></text:p>
      <text:p text:style-name="P145"><text:span text:style-name="T48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