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Times New Roman1" fo:font-size="12pt" fo:language="ru" fo:country="RU" officeooo:rsid="0039b88b" officeooo:paragraph-rsid="0048c55b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officeooo:paragraph-rsid="004ee921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Times New Roman1" fo:font-size="12pt" fo:language="ru" fo:country="RU" officeooo:rsid="0039b88b" officeooo:paragraph-rsid="0048c55b" style:font-size-asian="12pt" style:font-size-complex="12pt"/>
    </style:style>
    <style:style style:name="P4" style:family="paragraph" style:parent-style-name="ConsPlusCel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fo:font-size="14pt" officeooo:paragraph-rsid="00669f27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fo:font-size="14pt" fo:font-weight="normal" officeooo:paragraph-rsid="0059662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fo:font-size="14pt" fo:font-weight="normal" officeooo:paragraph-rsid="004bc1b5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fo:font-size="14pt" fo:font-weight="normal" officeooo:paragraph-rsid="0077b42b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fo:font-size="14pt" fo:font-weight="normal" officeooo:paragraph-rsid="0085648c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fo:font-size="14pt" fo:font-weight="normal" officeooo:rsid="004ee921" officeooo:paragraph-rsid="0083f3a9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font-weight="normal" officeooo:paragraph-rsid="002ed37b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font-weight="normal" officeooo:rsid="001a3ae9" officeooo:paragraph-rsid="001a3ae9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font-weight="normal" officeooo:paragraph-rsid="0004e08d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style:text-autospace="none" style:writing-mode="lr-tb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font-weight="normal" officeooo:paragraph-rsid="0045f42b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1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2c5d26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style:font-name="Times New Roman1" fo:font-size="14pt" fo:font-weight="normal" style:font-size-asian="14pt" style:language-asian="en" style:country-asian="US" style:font-weight-asian="normal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91b7b3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7cm" style:auto-text-indent="false"/>
      <style:text-properties fo:color="#000000" style:font-name="Times New Roman1" fo:font-size="12pt" fo:font-weight="normal" officeooo:paragraph-rsid="0048c55b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7cm" style:auto-text-indent="false"/>
      <style:text-properties style:font-name="Times New Roman1" fo:font-size="12pt" fo:font-weight="normal" officeooo:paragraph-rsid="0048c55b" style:font-size-asian="12pt" style:font-weight-asian="normal" style:font-name-complex="Times New Roman1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.212cm" loext:contextual-spacing="false" fo:text-align="end" style:justify-single-word="false" fo:text-indent="1.27cm" style:auto-text-indent="false"/>
      <style:text-properties fo:color="#000000" style:font-name="Times New Roman1" fo:font-size="12pt" fo:font-weight="normal" officeooo:paragraph-rsid="0048c55b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 fo:language="ru" fo:country="RU" fo:font-weight="normal" officeooo:rsid="006917a1" officeooo:paragraph-rsid="006917a1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 fo:font-weight="normal" officeooo:paragraph-rsid="0074bd6a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 fo:font-weight="normal" officeooo:paragraph-rsid="0087212b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 fo:font-weight="normal" officeooo:paragraph-rsid="0088f6de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 fo:font-weight="normal" officeooo:paragraph-rsid="008d4b5b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4pt" fo:font-weight="normal" officeooo:paragraph-rsid="008d7f75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 fo:language="ru" fo:country="RU" fo:font-weight="normal" officeooo:rsid="00746138" officeooo:paragraph-rsid="0074bd6a" style:font-name-asian="Times New Roman CYR" style:font-size-asian="14pt" style:font-weight-asian="normal" style:font-name-complex="Times New Roman CYR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9cm" style:auto-text-indent="false" style:text-autospace="none" style:writing-mode="lr-tb"/>
      <style:text-properties style:font-name="Times New Roman1" fo:font-size="14pt" fo:language="en" fo:country="US" fo:font-weight="normal" officeooo:paragraph-rsid="00789a31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14pt" fo:font-weight="normal" officeooo:paragraph-rsid="004ee921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41" style:family="paragraph" style:parent-style-name="Standard">
      <style:paragraph-properties fo:margin-left="0cm" fo:margin-right="0cm" fo:margin-top="0.212cm" fo:margin-bottom="0cm" loext:contextual-spacing="false" fo:line-height="115%" fo:text-align="center" style:justify-single-word="false" fo:text-indent="1.251cm" style:auto-text-indent="false"/>
      <style:text-properties style:font-name="Times New Roman1" fo:font-size="14pt" fo:font-weight="bold" officeooo:paragraph-rsid="002b49b3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43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top="0cm" fo:margin-bottom="0.212cm" loext:contextual-spacing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top="0cm" fo:margin-bottom="0.212cm" loext:contextual-spacing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47" style:family="paragraph" style:parent-style-name="Text_20_body">
      <style:paragraph-properties fo:margin-top="0cm" fo:margin-bottom="0.212cm" loext:contextual-spacing="false" fo:text-align="end" style:justify-single-word="false"/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P48" style:family="paragraph" style:parent-style-name="Text_20_body">
      <style:paragraph-properties fo:margin-top="0cm" fo:margin-bottom="0.212cm" loext:contextual-spacing="false" fo:text-align="end" style:justify-single-word="false"/>
      <style:text-properties style:font-name="Times New Roman1" fo:font-size="14pt" fo:font-weight="normal" officeooo:paragraph-rsid="0014ecfa" style:font-size-asian="14pt" style:font-weight-asian="normal" style:font-name-complex="Times New Roman1" style:font-size-complex="14pt" style:font-weight-complex="normal"/>
    </style:style>
    <style:style style:name="P49" style:family="paragraph" style:parent-style-name="Text_20_body">
      <style:paragraph-properties fo:margin-top="0cm" fo:margin-bottom="0.212cm" loext:contextual-spacing="false"/>
      <style:text-properties style:font-name="Times New Roman1" fo:font-size="14pt" fo:font-weight="normal" officeooo:paragraph-rsid="0048c55b" style:font-size-asian="14pt" style:font-weight-asian="normal" style:font-name-complex="Times New Roman1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1.524cm" style:auto-text-indent="false" style:text-autospace="none" style:writing-mode="lr-tb"/>
      <style:text-properties style:font-name="Times New Roman1" fo:font-size="14pt" fo:font-weight="normal" officeooo:paragraph-rsid="0045f42b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 CYR" fo:font-size="14pt" fo:language="ru" fo:country="RU" fo:font-weight="normal" officeooo:rsid="00467cb6" officeooo:paragraph-rsid="0091b7b3" style:font-name-asian="Times New Roman CYR" style:font-size-asian="14pt" style:font-weight-asian="normal" style:font-name-complex="Times New Roman CYR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fo:background-color="transparent" loext:char-shading-value="0" style:font-name-asian="Lucida Sans Unicode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style="normal" style:text-underline-style="none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size="14pt" fo:language="ru" fo:country="RU" fo:font-style="normal" style:text-underline-style="none" fo:font-weight="normal" fo:background-color="transparent" loext:char-shading-value="0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size="14pt" fo:language="ru" fo:country="RU" fo:font-weight="normal" fo:background-color="transparent" loext:char-shading-value="0" style:font-name-asian="Lucida Sans Unicode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fo:font-weight="normal" officeooo:rsid="0091b7b3" fo:background-color="transparent" loext:char-shading-value="0" style:font-name-asian="Lucida Sans Unicode" style:font-size-asian="14pt" style:font-weight-asian="normal" style:font-size-complex="14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ecfa" style:font-weight-asian="normal" style:font-weight-complex="normal"/>
    </style:style>
    <style:style style:name="T10" style:family="text">
      <style:text-properties fo:font-weight="normal" officeooo:rsid="00114c9a" style:font-weight-asian="normal" style:font-weight-complex="normal"/>
    </style:style>
    <style:style style:name="T11" style:family="text">
      <style:text-properties fo:font-weight="normal" officeooo:rsid="0092bf9a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4ecfa" style:font-weight-asian="bold" style:font-weight-complex="bold"/>
    </style:style>
    <style:style style:name="T14" style:family="text">
      <style:text-properties fo:font-variant="normal" fo:text-transform="none" fo:color="#3c3c3c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15" style:family="text">
      <style:text-properties fo:font-variant="normal" fo:text-transform="none" fo:color="#3c3c3c" fo:font-size="14pt" fo:letter-spacing="normal" fo:font-style="normal" fo:font-weight="normal" officeooo:rsid="00151ecb" style:font-size-asian="14pt" style:font-style-asian="normal" style:font-weight-asian="normal" style:font-name-complex="Times New Roman1" style:font-size-complex="14pt" style:font-weight-complex="normal"/>
    </style:style>
    <style:style style:name="T16" style:family="text">
      <style:text-properties fo:font-variant="normal" fo:text-transform="none" fo:color="#3c3c3c" fo:font-size="14pt" fo:letter-spacing="normal" fo:font-style="normal" fo:font-weight="normal" officeooo:rsid="002d3d7b" style:font-size-asian="14pt" style:font-style-asian="normal" style:font-weight-asian="normal" style:font-name-complex="Times New Roman1" style:font-size-complex="14pt" style:font-weight-complex="normal"/>
    </style:style>
    <style:style style:name="T17" style:family="text">
      <style:text-properties fo:font-variant="normal" fo:text-transform="none" fo:color="#3c3c3c" fo:font-size="14pt" fo:letter-spacing="normal" fo:font-style="normal" fo:font-weight="normal" officeooo:rsid="000ed99d" style:font-size-asian="14pt" style:font-style-asian="normal" style:font-weight-asian="normal" style:font-name-complex="Times New Roman1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officeooo:rsid="001d032e" style:font-size-asian="14pt" style:font-style-asian="normal" style:font-weight-asian="normal" style:font-name-complex="Times New Roman1" style:font-size-complex="14pt" style:font-weight-complex="normal"/>
    </style:style>
    <style:style style:name="T19" style:family="text">
      <style:text-properties fo:font-variant="normal" fo:text-transform="none" fo:font-size="14pt" fo:letter-spacing="normal" fo:font-style="normal" fo:font-weight="normal" style:font-size-asian="14pt" style:font-style-asian="normal" style:font-weight-asian="normal" style:font-size-complex="14pt" style:font-weight-complex="normal"/>
    </style:style>
    <style:style style:name="T20" style:family="text">
      <style:text-properties fo:font-variant="normal" fo:text-transform="none" fo:font-size="14pt" fo:letter-spacing="normal" fo:font-style="normal" fo:font-weight="normal" officeooo:rsid="001d032e" style:font-size-asian="14pt" style:font-style-asian="normal" style:font-weight-asian="normal" style:font-size-complex="14pt" style:font-weight-complex="normal"/>
    </style:style>
    <style:style style:name="T21" style:family="text">
      <style:text-properties fo:font-variant="normal" fo:text-transform="none" fo:font-size="14pt" fo:letter-spacing="normal" fo:font-style="normal" fo:font-weight="normal" officeooo:rsid="00e76791" style:font-size-asian="14pt" style:font-style-asian="normal" style:font-weight-asian="normal" style:font-size-complex="14pt" style:font-weight-complex="normal"/>
    </style:style>
    <style:style style:name="T22" style:family="text">
      <style:text-properties fo:font-variant="normal" fo:text-transform="none" fo:font-size="14pt" fo:language="ru" fo:country="RU" fo:font-weight="normal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1" style:font-size-complex="14pt" style:font-weight-complex="normal"/>
    </style:style>
    <style:style style:name="T23" style:family="text">
      <style:text-properties fo:font-variant="normal" fo:text-transform="none" fo:color="#222222" fo:font-size="14pt" fo:letter-spacing="normal" fo:language="ru" fo:country="RU" fo:font-style="normal" style:text-underline-style="none" fo:font-weight="normal" style:letter-kerning="true" fo:background-color="transparent" loext:char-shading-value="0" style:font-name-asian="Lucida Sans Unicode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222222" fo:font-size="14pt" fo:letter-spacing="normal" fo:language="ru" fo:country="RU" fo:font-style="normal" style:text-underline-style="none" fo:font-weight="normal" officeooo:rsid="0091b7b3" style:letter-kerning="true" fo:background-color="transparent" loext:char-shading-value="0" style:font-name-asian="Lucida Sans Unicode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222222" fo:font-size="14pt" fo:letter-spacing="normal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 CYR" fo:font-size="14pt" fo:language="ru" fo:country="RU" fo:font-weight="normal" officeooo:rsid="004bc1b5" style:letter-kerning="true" fo:background-color="transparent" loext:char-shading-value="0" style:font-name-asian="Times New Roman1" style:font-size-asian="14pt" style:language-asian="zh" style:country-asian="CN" style:font-weight-asian="normal" style:font-name-complex="Times New Roman CYR" style:font-size-complex="14pt" style:font-weight-complex="normal"/>
    </style:style>
    <style:style style:name="T27" style:family="text">
      <style:text-properties fo:font-variant="normal" fo:text-transform="none" style:use-window-font-color="true" style:font-name="Times New Roman1" fo:font-size="14pt" fo:letter-spacing="normal" fo:language="en" fo:country="US" fo:font-style="normal" fo:font-weight="normal" officeooo:rsid="004bc1b5" style:letter-kerning="true" fo:background-color="transparent" loext:char-shading-value="0" style:font-name-asian="Liberation Serif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fo:font-size="14pt" fo:letter-spacing="normal" fo:language="ru" fo:country="RU" fo:font-style="normal" style:text-underline-style="none" fo:font-weight="normal" style:letter-kerning="true" fo:background-color="transparent" loext:char-shading-value="0" style:font-name-asian="Lucida Sans Unicode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fo:font-size="14pt" fo:language="ru" fo:country="RU" fo:font-style="normal" style:text-underline-style="none" fo:font-weight="normal" style:letter-kerning="true" fo:background-color="transparent" loext:char-shading-value="0" style:font-name-asian="Lucida Sans Unicode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0" style:family="text">
      <style:text-properties fo:color="#000000" fo:language="ru" fo:country="RU" fo:font-style="normal" style:language-asian="en" style:country-asian="US" style:font-style-asian="normal" style:font-name-complex="Times New Roman1" style:font-style-complex="normal"/>
    </style:style>
    <style:style style:name="T31" style:family="text">
      <style:text-properties fo:color="#000000" fo:language="ru" fo:country="RU" fo:font-style="normal" officeooo:rsid="0045f42b" style:language-asian="en" style:country-asian="US" style:font-style-asian="normal" style:font-name-complex="Times New Roman1" style:font-style-complex="normal"/>
    </style:style>
    <style:style style:name="T32" style:family="text">
      <style:text-properties fo:color="#000000" fo:language="ru" fo:country="RU" fo:font-style="normal" officeooo:rsid="0085386e" style:language-asian="en" style:country-asian="US" style:font-style-asian="normal" style:font-name-complex="Times New Roman1" style:font-style-complex="normal"/>
    </style:style>
    <style:style style:name="T33" style:family="text">
      <style:text-properties fo:color="#000000" style:font-name="Times New Roman CYR" fo:language="ru" fo:country="RU" fo:font-weight="normal" officeooo:rsid="004bc1b5" style:font-name-asian="Times New Roman1" style:font-weight-asian="normal" style:font-name-complex="Times New Roman CYR" style:font-weight-complex="normal"/>
    </style:style>
    <style:style style:name="T34" style:family="text">
      <style:text-properties fo:color="#000000" style:font-name="Times New Roman CYR" fo:language="ru" fo:country="RU" fo:font-weight="normal" officeooo:rsid="006574f8" style:font-name-asian="Times New Roman1" style:font-weight-asian="normal" style:font-name-complex="Times New Roman CYR" style:font-weight-complex="normal"/>
    </style:style>
    <style:style style:name="T35" style:family="text">
      <style:text-properties fo:color="#000000" style:font-name="Times New Roman CYR" fo:language="ru" fo:country="RU" fo:font-weight="normal" officeooo:rsid="004ee921" style:font-weight-asian="normal" style:font-name-complex="Times New Roman CYR" style:font-weight-complex="normal"/>
    </style:style>
    <style:style style:name="T36" style:family="text">
      <style:text-properties fo:color="#000000" style:font-name="Times New Roman CYR" fo:language="ru" fo:country="RU" fo:font-weight="normal" officeooo:rsid="001a3ae9" style:font-weight-asian="normal" style:font-name-complex="Times New Roman CYR" style:font-weight-complex="normal"/>
    </style:style>
    <style:style style:name="T37" style:family="text">
      <style:text-properties fo:color="#000000" style:font-name="Times New Roman CYR" fo:language="ru" fo:country="RU" fo:font-weight="normal" officeooo:rsid="003ab81c" style:font-weight-asian="normal" style:font-name-complex="Times New Roman CYR" style:font-weight-complex="normal"/>
    </style:style>
    <style:style style:name="T38" style:family="text">
      <style:text-properties fo:color="#000000" style:font-name="Times New Roman CYR" fo:language="ru" fo:country="RU" fo:font-weight="normal" officeooo:rsid="00584cc1" style:font-weight-asian="normal" style:font-name-complex="Times New Roman CYR" style:font-weight-complex="normal"/>
    </style:style>
    <style:style style:name="T39" style:family="text">
      <style:text-properties fo:color="#000000" style:font-name="Times New Roman CYR" fo:language="ru" fo:country="RU" fo:font-weight="normal" officeooo:rsid="00646f49" style:font-weight-asian="normal" style:font-name-complex="Times New Roman CYR" style:font-weight-complex="normal"/>
    </style:style>
    <style:style style:name="T40" style:family="text">
      <style:text-properties fo:color="#000000" style:font-name="Times New Roman CYR" fo:language="ru" fo:country="RU" fo:font-weight="normal" officeooo:rsid="004bc1b5" style:font-weight-asian="normal" style:font-name-complex="Times New Roman CYR" style:font-weight-complex="normal"/>
    </style:style>
    <style:style style:name="T41" style:family="text">
      <style:text-properties fo:color="#000000" style:font-name="Times New Roman CYR" fo:language="ru" fo:country="RU" fo:font-weight="normal" officeooo:rsid="00669f27" style:font-weight-asian="normal" style:font-name-complex="Times New Roman CYR" style:font-weight-complex="normal"/>
    </style:style>
    <style:style style:name="T42" style:family="text">
      <style:text-properties fo:color="#000000" style:font-name="Times New Roman CYR" fo:language="ru" fo:country="RU" fo:font-weight="normal" officeooo:rsid="0059662f" style:font-weight-asian="normal" style:font-name-complex="Times New Roman CYR" style:font-weight-complex="normal"/>
    </style:style>
    <style:style style:name="T43" style:family="text">
      <style:text-properties fo:color="#000000" style:font-name="Times New Roman CYR" fo:language="ru" fo:country="RU" style:text-underline-style="none" fo:font-weight="normal" officeooo:rsid="004ee921" style:font-weight-asian="normal" style:font-name-complex="Times New Roman CYR" style:font-weight-complex="normal"/>
    </style:style>
    <style:style style:name="T44" style:family="text">
      <style:text-properties fo:color="#000000" style:font-name="Times New Roman CYR" fo:language="ru" fo:country="RU" style:text-underline-style="none" fo:font-weight="normal" officeooo:rsid="001a3ae9" style:font-weight-asian="normal" style:font-name-complex="Times New Roman CYR" style:font-weight-complex="normal"/>
    </style:style>
    <style:style style:name="T45" style:family="text">
      <style:text-properties fo:color="#000000" style:font-name="Times New Roman CYR" fo:language="ru" fo:country="RU" style:text-underline-style="none" fo:font-weight="normal" officeooo:rsid="00646f49" style:font-weight-asian="normal" style:font-name-complex="Times New Roman CYR" style:font-weight-complex="normal"/>
    </style:style>
    <style:style style:name="T46" style:family="text">
      <style:text-properties fo:color="#000000" style:font-name="Times New Roman CYR" fo:language="ru" fo:country="RU" officeooo:rsid="0059662f" style:language-asian="en" style:country-asian="US" style:font-name-complex="Times New Roman CYR"/>
    </style:style>
    <style:style style:name="T47" style:family="text">
      <style:text-properties fo:color="#000000" style:font-name="Times New Roman CYR" fo:language="ru" fo:country="RU" officeooo:rsid="004bc1b5" style:language-asian="en" style:country-asian="US" style:font-name-complex="Times New Roman CYR"/>
    </style:style>
    <style:style style:name="T48" style:family="text">
      <style:text-properties fo:color="#000000" style:font-name="Times New Roman1" fo:language="ru" fo:country="RU" style:letter-kerning="true" fo:background-color="transparent" loext:char-shading-value="0" style:language-asian="ru" style:country-asian="RU" style:font-name-complex="Times New Roman1"/>
    </style:style>
    <style:style style:name="T49" style:family="text">
      <style:text-properties fo:color="#000000" style:font-name="Times New Roman1" fo:language="en" fo:country="US" fo:font-weight="normal" officeooo:rsid="004bc1b5" style:font-weight-asian="normal" style:font-name-complex="Times New Roman1" style:font-weight-complex="normal"/>
    </style:style>
    <style:style style:name="T50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51" style:family="text">
      <style:text-properties fo:color="#000000" fo:font-style="normal" officeooo:rsid="005aec44" style:language-asian="en" style:country-asian="US" style:font-style-asian="normal" style:font-name-complex="Times New Roman1" style:font-style-complex="normal"/>
    </style:style>
    <style:style style:name="T52" style:family="text">
      <style:text-properties fo:color="#000000" fo:background-color="transparent" loext:char-shading-value="0" style:font-name-complex="Times New Roman1"/>
    </style:style>
    <style:style style:name="T53" style:family="text">
      <style:text-properties fo:color="#000000" officeooo:rsid="00202588" fo:background-color="transparent" loext:char-shading-value="0" style:font-name-complex="Times New Roman1"/>
    </style:style>
    <style:style style:name="T54" style:family="text">
      <style:text-properties fo:color="#000000" officeooo:rsid="000f91d0" fo:background-color="transparent" loext:char-shading-value="0" style:font-name-complex="Times New Roman1"/>
    </style:style>
    <style:style style:name="T55" style:family="text">
      <style:text-properties fo:color="#000000" officeooo:rsid="0042dd30" fo:background-color="transparent" loext:char-shading-value="0" style:font-name-complex="Times New Roman1"/>
    </style:style>
    <style:style style:name="T56" style:family="text">
      <style:text-properties fo:color="#000000" officeooo:rsid="0078b5ba" fo:background-color="transparent" loext:char-shading-value="0" style:font-name-complex="Times New Roman1"/>
    </style:style>
    <style:style style:name="T57" style:family="text">
      <style:text-properties fo:color="#000000" officeooo:rsid="002c5d26" fo:background-color="transparent" loext:char-shading-value="0" style:language-asian="en" style:country-asian="US"/>
    </style:style>
    <style:style style:name="T58" style:family="text">
      <style:text-properties fo:color="#000000" officeooo:rsid="0045f42b" fo:background-color="transparent" loext:char-shading-value="0" style:language-asian="en" style:country-asian="US"/>
    </style:style>
    <style:style style:name="T59" style:family="text">
      <style:text-properties fo:color="#000000" style:language-asian="en" style:country-asian="US"/>
    </style:style>
    <style:style style:name="T60" style:family="text">
      <style:text-properties fo:color="#000000" officeooo:rsid="0045f42b" style:language-asian="en" style:country-asian="US"/>
    </style:style>
    <style:style style:name="T61" style:family="text">
      <style:text-properties fo:color="#000000" officeooo:rsid="002c5d26" style:language-asian="en" style:country-asian="US"/>
    </style:style>
    <style:style style:name="T62" style:family="text">
      <style:text-properties fo:color="#000000" style:font-name-complex="Times New Roman1"/>
    </style:style>
    <style:style style:name="T63" style:family="text">
      <style:text-properties officeooo:rsid="000f91d0"/>
    </style:style>
    <style:style style:name="T64" style:family="text">
      <style:text-properties officeooo:rsid="0010d684"/>
    </style:style>
    <style:style style:name="T65" style:family="text">
      <style:text-properties officeooo:rsid="0014ecfa"/>
    </style:style>
    <style:style style:name="T66" style:family="text">
      <style:text-properties officeooo:rsid="00177252"/>
    </style:style>
    <style:style style:name="T67" style:family="text">
      <style:text-properties style:font-name="Times New Roman1" fo:language="en" fo:country="US" style:font-name-complex="Times New Roman1"/>
    </style:style>
    <style:style style:name="T68" style:family="text">
      <style:text-properties style:font-name="Times New Roman1" fo:language="en" fo:country="US" officeooo:rsid="004ee921" style:font-name-complex="Times New Roman1"/>
    </style:style>
    <style:style style:name="T69" style:family="text">
      <style:text-properties style:font-name="Times New Roman1" fo:language="en" fo:country="US" fo:font-weight="normal" style:font-weight-asian="normal" style:font-name-complex="Times New Roman1" style:font-weight-complex="normal"/>
    </style:style>
    <style:style style:name="T70" style:family="text">
      <style:text-properties style:font-name="Times New Roman1" fo:language="en" fo:country="US" style:font-name-asian="Times New Roman CYR" style:font-name-complex="Times New Roman CYR"/>
    </style:style>
    <style:style style:name="T71" style:family="text">
      <style:text-properties style:font-name="Times New Roman1" fo:language="en" fo:country="US" officeooo:rsid="004ee921" style:font-name-asian="Times New Roman CYR" style:font-name-complex="Times New Roman CYR"/>
    </style:style>
    <style:style style:name="T72" style:family="text">
      <style:text-properties style:font-name="Times New Roman1" fo:language="en" fo:country="US" officeooo:rsid="0077b42b" style:font-name-asian="Times New Roman CYR" style:font-name-complex="Times New Roman CYR"/>
    </style:style>
    <style:style style:name="T73" style:family="text">
      <style:text-properties style:font-name="Times New Roman1" fo:language="en" fo:country="US" officeooo:rsid="004ee921" style:font-name-asian="Times New Roman CYR" style:font-name-complex="Times New Roman1"/>
    </style:style>
    <style:style style:name="T74" style:family="text">
      <style:text-properties style:font-name="Times New Roman1" fo:language="en" fo:country="US" style:font-name-complex="Times New Roman CYR"/>
    </style:style>
    <style:style style:name="T75" style:family="text">
      <style:text-properties style:font-name="Times New Roman1" fo:font-weight="normal" officeooo:rsid="001a3ae9" style:font-weight-asian="normal" style:font-name-complex="Times New Roman1" style:font-weight-complex="normal"/>
    </style:style>
    <style:style style:name="T76" style:family="text">
      <style:text-properties style:font-name="Times New Roman1" fo:language="ru" fo:country="RU" officeooo:rsid="0077b42b" style:font-name-asian="Times New Roman CYR" style:font-name-complex="Times New Roman CYR"/>
    </style:style>
    <style:style style:name="T77" style:family="text">
      <style:text-properties style:font-name="Times New Roman1" fo:language="ru" fo:country="RU" officeooo:rsid="0085648c" style:font-name-asian="Times New Roman CYR" style:font-name-complex="Times New Roman CYR"/>
    </style:style>
    <style:style style:name="T78" style:family="text">
      <style:text-properties style:font-name="Times New Roman1" fo:language="ru" fo:country="RU" officeooo:rsid="006c954f" style:font-name-asian="Times New Roman CYR" style:font-name-complex="Times New Roman CYR"/>
    </style:style>
    <style:style style:name="T79" style:family="text">
      <style:text-properties style:font-name="Times New Roman1" fo:language="ru" fo:country="RU" officeooo:rsid="006ed7c2" style:font-name-asian="Times New Roman CYR" style:font-name-complex="Times New Roman CYR"/>
    </style:style>
    <style:style style:name="T80" style:family="text">
      <style:text-properties style:font-name="Times New Roman1" fo:language="ru" fo:country="RU" officeooo:rsid="006ef533" style:font-name-asian="Times New Roman CYR" style:font-name-complex="Times New Roman CYR"/>
    </style:style>
    <style:style style:name="T81" style:family="text">
      <style:text-properties style:font-name="Times New Roman1" fo:language="ru" fo:country="RU" officeooo:rsid="007078f7" style:font-name-asian="Times New Roman CYR" style:font-name-complex="Times New Roman CYR"/>
    </style:style>
    <style:style style:name="T82" style:family="text">
      <style:text-properties style:font-name="Times New Roman1" fo:language="ru" fo:country="RU" officeooo:rsid="0071f473" style:font-name-asian="Times New Roman CYR" style:font-name-complex="Times New Roman CYR"/>
    </style:style>
    <style:style style:name="T83" style:family="text">
      <style:text-properties style:font-name="Times New Roman1" fo:language="ru" fo:country="RU" officeooo:rsid="0071fd60" style:font-name-asian="Times New Roman CYR" style:font-name-complex="Times New Roman CYR"/>
    </style:style>
    <style:style style:name="T84" style:family="text">
      <style:text-properties style:font-name="Times New Roman1" fo:language="ru" fo:country="RU" officeooo:rsid="0073f299" style:font-name-asian="Times New Roman CYR" style:font-name-complex="Times New Roman CYR"/>
    </style:style>
    <style:style style:name="T85" style:family="text">
      <style:text-properties style:font-name="Times New Roman1" fo:language="ru" fo:country="RU" officeooo:rsid="0074bd6a" style:font-name-asian="Times New Roman CYR" style:font-name-complex="Times New Roman CYR"/>
    </style:style>
    <style:style style:name="T86" style:family="text">
      <style:text-properties style:font-name="Times New Roman1" fo:language="ru" fo:country="RU" officeooo:rsid="00746138" style:font-name-asian="Times New Roman CYR" style:font-name-complex="Times New Roman CYR"/>
    </style:style>
    <style:style style:name="T87" style:family="text">
      <style:text-properties style:font-name="Times New Roman1" fo:language="ru" fo:country="RU" officeooo:rsid="000aefd2" style:font-name-asian="Times New Roman CYR" style:font-name-complex="Times New Roman1"/>
    </style:style>
    <style:style style:name="T88" style:family="text">
      <style:text-properties style:font-name="Times New Roman1" fo:language="ru" fo:country="RU" officeooo:rsid="0074bd6a" style:font-name-asian="Times New Roman CYR" style:font-name-complex="Times New Roman1"/>
    </style:style>
    <style:style style:name="T89" style:family="text">
      <style:text-properties style:font-name="Times New Roman1" fo:language="ru" fo:country="RU" style:font-name-complex="Times New Roman1"/>
    </style:style>
    <style:style style:name="T90" style:family="text">
      <style:text-properties style:font-name="Times New Roman1" fo:language="ru" fo:country="RU" style:font-name-complex="Times New Roman CYR"/>
    </style:style>
    <style:style style:name="T91" style:family="text">
      <style:text-properties style:font-name="Times New Roman1" fo:language="ru" fo:country="RU" officeooo:rsid="0087212b" style:font-name-complex="Times New Roman CYR"/>
    </style:style>
    <style:style style:name="T92" style:family="text">
      <style:text-properties style:font-name="Times New Roman1" style:language-asian="en" style:country-asian="US" style:font-name-complex="Times New Roman1"/>
    </style:style>
    <style:style style:name="T93" style:family="text">
      <style:text-properties style:font-name="Times New Roman1" officeooo:rsid="0030b71e" style:language-asian="en" style:country-asian="US" style:font-name-complex="Times New Roman1"/>
    </style:style>
    <style:style style:name="T94" style:family="text">
      <style:text-properties style:font-name="Times New Roman1" officeooo:rsid="00467cb6" style:language-asian="en" style:country-asian="US" style:font-name-complex="Times New Roman1"/>
    </style:style>
    <style:style style:name="T95" style:family="text">
      <style:text-properties style:font-name="Times New Roman1" fo:font-size="14pt" fo:language="ru" fo:country="RU" fo:font-weight="normal" fo:background-color="transparent" loext:char-shading-value="0" style:font-name-asian="Lucida Sans Unicode" style:font-size-asian="14pt" style:font-weight-asian="normal" style:font-name-complex="Times New Roman1" style:font-size-complex="14pt" style:font-weight-complex="normal"/>
    </style:style>
    <style:style style:name="T96" style:family="text">
      <style:text-properties style:font-name="Times New Roman1" fo:font-size="14pt" fo:language="en" fo:country="US" fo:font-weight="normal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97" style:family="text">
      <style:text-properties style:font-name="Times New Roman1" fo:font-size="14pt" fo:language="en" fo:country="US" fo:font-weight="normal" fo:background-color="transparent" loext:char-shading-value="0" style:font-name-asian="Times New Roman CYR" style:font-size-asian="14pt" style:font-weight-asian="normal" style:font-name-complex="Times New Roman1" style:font-size-complex="14pt" style:font-weight-complex="normal"/>
    </style:style>
    <style:style style:name="T98" style:family="text">
      <style:text-properties style:font-name="Times New Roman1" fo:font-size="14pt" fo:font-weight="normal" style:font-size-asian="14pt" style:font-weight-asian="normal" style:font-name-complex="Times New Roman1" style:font-size-complex="14pt" style:font-weight-complex="normal"/>
    </style:style>
    <style:style style:name="T99" style:family="text">
      <style:text-properties style:font-name="Times New Roman1" fo:background-color="transparent" loext:char-shading-value="0" style:font-name-complex="Times New Roman1"/>
    </style:style>
    <style:style style:name="T100" style:family="text">
      <style:text-properties style:font-name="Times New Roman1" fo:background-color="transparent" loext:char-shading-value="0" style:font-name-asian="Times New Roman1" style:font-name-complex="Times New Roman1"/>
    </style:style>
    <style:style style:name="T101" style:family="text">
      <style:text-properties style:font-name="Times New Roman CYR"/>
    </style:style>
    <style:style style:name="T102" style:family="text">
      <style:text-properties style:font-name="Times New Roman CYR" fo:font-size="14pt" fo:language="ru" fo:country="RU" fo:font-weight="normal" officeooo:rsid="00467cb6" style:font-name-asian="Times New Roman CYR" style:font-size-asian="14pt" style:font-weight-asian="normal" style:font-name-complex="Times New Roman CYR" style:font-size-complex="14pt" style:font-weight-complex="normal"/>
    </style:style>
    <style:style style:name="T103" style:family="text">
      <style:text-properties style:font-name="Times New Roman CYR" fo:language="ru" fo:country="RU" fo:font-weight="normal" style:font-weight-asian="normal" style:font-name-complex="Times New Roman CYR" style:font-weight-complex="normal"/>
    </style:style>
    <style:style style:name="T104" style:family="text">
      <style:text-properties style:font-name="Times New Roman CYR" fo:language="ru" fo:country="RU" fo:font-weight="normal" officeooo:rsid="004ffc84" style:font-weight-asian="normal" style:font-name-complex="Times New Roman CYR" style:font-weight-complex="normal"/>
    </style:style>
    <style:style style:name="T105" style:family="text">
      <style:text-properties style:font-name="Times New Roman CYR" fo:language="ru" fo:country="RU" fo:font-weight="normal" officeooo:rsid="005f7231" style:font-weight-asian="normal" style:font-name-complex="Times New Roman CYR" style:font-weight-complex="normal"/>
    </style:style>
    <style:style style:name="T106" style:family="text">
      <style:text-properties style:font-name="Times New Roman CYR" fo:language="ru" fo:country="RU" fo:font-weight="normal" officeooo:rsid="00584cc1" style:font-weight-asian="normal" style:font-name-complex="Times New Roman CYR" style:font-weight-complex="normal"/>
    </style:style>
    <style:style style:name="T107" style:family="text">
      <style:text-properties style:font-name="Times New Roman CYR" fo:language="ru" fo:country="RU" fo:font-weight="normal" officeooo:rsid="005e6b6d" style:font-weight-asian="normal" style:font-name-complex="Times New Roman CYR" style:font-weight-complex="normal"/>
    </style:style>
    <style:style style:name="T108" style:family="text">
      <style:text-properties style:font-name="Times New Roman CYR" fo:language="ru" fo:country="RU" fo:font-weight="normal" officeooo:rsid="00682400" style:font-weight-asian="normal" style:font-name-complex="Times New Roman CYR" style:font-weight-complex="normal"/>
    </style:style>
    <style:style style:name="T109" style:family="text">
      <style:text-properties style:font-name="Times New Roman CYR" fo:language="ru" fo:country="RU" fo:font-weight="normal" officeooo:rsid="0051bf5a" style:font-weight-asian="normal" style:font-name-complex="Times New Roman CYR" style:font-weight-complex="normal"/>
    </style:style>
    <style:style style:name="T110" style:family="text">
      <style:text-properties style:font-name="Times New Roman CYR" fo:language="ru" fo:country="RU" fo:font-weight="normal" officeooo:rsid="0054ad3a" style:font-weight-asian="normal" style:font-name-complex="Times New Roman CYR" style:font-weight-complex="normal"/>
    </style:style>
    <style:style style:name="T111" style:family="text">
      <style:text-properties style:font-name="Times New Roman CYR" fo:language="ru" fo:country="RU" fo:font-weight="normal" officeooo:rsid="0055a73a" style:font-weight-asian="normal" style:font-name-complex="Times New Roman CYR" style:font-weight-complex="normal"/>
    </style:style>
    <style:style style:name="T112" style:family="text">
      <style:text-properties style:font-name="Times New Roman CYR" fo:language="ru" fo:country="RU" fo:font-weight="normal" officeooo:rsid="0053bdd5" style:font-weight-asian="normal" style:font-name-complex="Times New Roman CYR" style:font-weight-complex="normal"/>
    </style:style>
    <style:style style:name="T113" style:family="text">
      <style:text-properties style:font-name="Times New Roman CYR" fo:language="ru" fo:country="RU" fo:font-weight="normal" officeooo:rsid="00566b7d" style:font-weight-asian="normal" style:font-name-complex="Times New Roman CYR" style:font-weight-complex="normal"/>
    </style:style>
    <style:style style:name="T114" style:family="text">
      <style:text-properties style:font-name="Times New Roman CYR" fo:language="ru" fo:country="RU" fo:font-weight="normal" officeooo:rsid="005b1fe9" style:font-weight-asian="normal" style:font-name-complex="Times New Roman CYR" style:font-weight-complex="normal"/>
    </style:style>
    <style:style style:name="T115" style:family="text">
      <style:text-properties style:font-name="Times New Roman CYR" fo:language="ru" fo:country="RU" fo:font-weight="normal" officeooo:rsid="005c8478" style:font-weight-asian="normal" style:font-name-complex="Times New Roman CYR" style:font-weight-complex="normal"/>
    </style:style>
    <style:style style:name="T116" style:family="text">
      <style:text-properties style:font-name="Times New Roman CYR" fo:language="ru" fo:country="RU" fo:font-weight="normal" officeooo:rsid="00615642" style:font-weight-asian="normal" style:font-name-complex="Times New Roman CYR" style:font-weight-complex="normal"/>
    </style:style>
    <style:style style:name="T117" style:family="text">
      <style:text-properties style:font-name="Times New Roman CYR" fo:language="ru" fo:country="RU" style:font-name-complex="Times New Roman CYR"/>
    </style:style>
    <style:style style:name="T118" style:family="text">
      <style:text-properties style:font-name="Times New Roman CYR" fo:language="ru" fo:country="RU" officeooo:rsid="004ee921" style:font-name-complex="Times New Roman CYR"/>
    </style:style>
    <style:style style:name="T119" style:family="text">
      <style:text-properties style:font-name="Times New Roman CYR" fo:language="ru" fo:country="RU" officeooo:rsid="00467cb6" style:font-name-complex="Times New Roman CYR"/>
    </style:style>
    <style:style style:name="T120" style:family="text">
      <style:text-properties style:font-name="Times New Roman CYR" fo:language="ru" fo:country="RU" officeooo:rsid="0076ff4d" style:font-name-complex="Times New Roman CYR"/>
    </style:style>
    <style:style style:name="T121" style:family="text">
      <style:text-properties style:font-name="Times New Roman CYR" fo:language="ru" fo:country="RU" officeooo:rsid="004bc1b5" style:font-name-complex="Times New Roman CYR"/>
    </style:style>
    <style:style style:name="T122" style:family="text">
      <style:text-properties style:font-name="Times New Roman CYR" fo:language="ru" fo:country="RU" officeooo:rsid="0077b42b" style:font-name-complex="Times New Roman CYR"/>
    </style:style>
    <style:style style:name="T123" style:family="text">
      <style:text-properties style:font-name="Times New Roman CYR" fo:language="ru" fo:country="RU" officeooo:rsid="007c530c" style:font-name-complex="Times New Roman CYR"/>
    </style:style>
    <style:style style:name="T124" style:family="text">
      <style:text-properties style:font-name="Times New Roman CYR" fo:language="ru" fo:country="RU" officeooo:rsid="007dcdff" style:font-name-complex="Times New Roman CYR"/>
    </style:style>
    <style:style style:name="T125" style:family="text">
      <style:text-properties style:font-name="Times New Roman CYR" fo:language="ru" fo:country="RU" officeooo:rsid="007f5181" style:font-name-complex="Times New Roman CYR"/>
    </style:style>
    <style:style style:name="T126" style:family="text">
      <style:text-properties style:font-name="Times New Roman CYR" fo:language="ru" fo:country="RU" officeooo:rsid="0083f3a9" style:font-name-complex="Times New Roman CYR"/>
    </style:style>
    <style:style style:name="T127" style:family="text">
      <style:text-properties style:font-name="Times New Roman CYR" fo:language="ru" fo:country="RU" officeooo:rsid="0085648c" style:font-name-complex="Times New Roman CYR"/>
    </style:style>
    <style:style style:name="T128" style:family="text">
      <style:text-properties style:font-name="Times New Roman CYR" fo:language="ru" fo:country="RU" officeooo:rsid="0087212b" style:font-name-complex="Times New Roman CYR"/>
    </style:style>
    <style:style style:name="T129" style:family="text">
      <style:text-properties style:font-name="Times New Roman CYR" fo:language="ru" fo:country="RU" officeooo:rsid="0088f6de" style:font-name-complex="Times New Roman CYR"/>
    </style:style>
    <style:style style:name="T130" style:family="text">
      <style:text-properties style:font-name="Times New Roman CYR" fo:language="ru" fo:country="RU" officeooo:rsid="008a08b6" style:font-name-complex="Times New Roman CYR"/>
    </style:style>
    <style:style style:name="T131" style:family="text">
      <style:text-properties style:font-name="Times New Roman CYR" fo:language="ru" fo:country="RU" officeooo:rsid="008d4b5b" style:font-name-complex="Times New Roman CYR"/>
    </style:style>
    <style:style style:name="T132" style:family="text">
      <style:text-properties style:font-name="Times New Roman CYR" fo:language="ru" fo:country="RU" style:font-name-asian="Times New Roman CYR" style:font-name-complex="Times New Roman CYR"/>
    </style:style>
    <style:style style:name="T133" style:family="text">
      <style:text-properties style:font-name="Times New Roman CYR" fo:language="ru" fo:country="RU" officeooo:rsid="0077b42b" style:font-name-asian="Times New Roman CYR" style:font-name-complex="Times New Roman CYR"/>
    </style:style>
    <style:style style:name="T134" style:family="text">
      <style:text-properties style:font-name="Times New Roman CYR" fo:language="ru" fo:country="RU" officeooo:rsid="004ee921" style:font-name-asian="Times New Roman CYR" style:font-name-complex="Times New Roman CYR"/>
    </style:style>
    <style:style style:name="T135" style:family="text">
      <style:text-properties style:font-name="Times New Roman CYR" fo:language="ru" fo:country="RU" officeooo:rsid="006a6109" style:font-name-asian="Times New Roman CYR" style:font-name-complex="Times New Roman CYR"/>
    </style:style>
    <style:style style:name="T136" style:family="text">
      <style:text-properties style:font-name="Times New Roman CYR" fo:language="ru" fo:country="RU" officeooo:rsid="006af9b9" style:font-name-asian="Times New Roman CYR" style:font-name-complex="Times New Roman CYR"/>
    </style:style>
    <style:style style:name="T137" style:family="text">
      <style:text-properties style:font-name="Times New Roman CYR" fo:language="ru" fo:country="RU" officeooo:rsid="006c954f" style:font-name-asian="Times New Roman CYR" style:font-name-complex="Times New Roman CYR"/>
    </style:style>
    <style:style style:name="T138" style:family="text">
      <style:text-properties style:font-name="Times New Roman CYR" fo:language="ru" fo:country="RU" officeooo:rsid="006e181f" style:font-name-asian="Times New Roman CYR" style:font-name-complex="Times New Roman CYR"/>
    </style:style>
    <style:style style:name="T139" style:family="text">
      <style:text-properties style:font-name="Times New Roman CYR" fo:language="ru" fo:country="RU" officeooo:rsid="007ff3a7" style:font-name-asian="Times New Roman CYR" style:font-name-complex="Times New Roman CYR"/>
    </style:style>
    <style:style style:name="T140" style:family="text">
      <style:text-properties style:font-name="Times New Roman CYR" fo:language="ru" fo:country="RU" officeooo:rsid="0077876c" style:font-name-asian="Times New Roman CYR" style:font-name-complex="Times New Roman CYR"/>
    </style:style>
    <style:style style:name="T141" style:family="text">
      <style:text-properties style:font-name="Times New Roman CYR" fo:language="ru" fo:country="RU" officeooo:rsid="0080e705" style:font-name-asian="Times New Roman CYR" style:font-name-complex="Times New Roman CYR"/>
    </style:style>
    <style:style style:name="T142" style:family="text">
      <style:text-properties style:font-name="Times New Roman CYR" fo:language="ru" fo:country="RU" officeooo:rsid="0088f6de" style:font-name-asian="Times New Roman CYR" style:font-name-complex="Times New Roman CYR"/>
    </style:style>
    <style:style style:name="T143" style:family="text">
      <style:text-properties style:font-name="Times New Roman CYR" fo:language="en" fo:country="US" style:font-name-complex="Times New Roman CYR"/>
    </style:style>
    <style:style style:name="T144" style:family="text">
      <style:text-properties style:font-name="Times New Roman CYR" fo:language="en" fo:country="US" officeooo:rsid="004ee921" style:font-name-complex="Times New Roman CYR"/>
    </style:style>
    <style:style style:name="T145" style:family="text">
      <style:text-properties style:font-name="Times New Roman CYR" fo:language="en" fo:country="US" style:font-name-asian="Times New Roman CYR" style:font-name-complex="Times New Roman CYR"/>
    </style:style>
    <style:style style:name="T146" style:family="text">
      <style:text-properties style:font-name="Times New Roman CYR" fo:language="en" fo:country="US" officeooo:rsid="0077b42b" style:font-name-asian="Times New Roman CYR" style:font-name-complex="Times New Roman CYR"/>
    </style:style>
    <style:style style:name="T147" style:family="text">
      <style:text-properties style:font-name="Times New Roman CYR" fo:language="en" fo:country="US" officeooo:rsid="004ee921" style:font-name-asian="Times New Roman CYR" style:font-name-complex="Times New Roman CYR"/>
    </style:style>
    <style:style style:name="T148" style:family="text">
      <style:text-properties style:font-name="Times New Roman CYR" style:font-name-asian="Times New Roman CYR" style:font-name-complex="Times New Roman CYR"/>
    </style:style>
    <style:style style:name="T149" style:family="text">
      <style:text-properties style:font-name="Times New Roman CYR" officeooo:rsid="006a6109" style:font-name-asian="Times New Roman CYR" style:font-name-complex="Times New Roman CYR"/>
    </style:style>
    <style:style style:name="T150" style:family="text">
      <style:text-properties style:font-name="Times New Roman CYR" officeooo:rsid="006a98af" style:font-name-asian="Times New Roman CYR" style:font-name-complex="Times New Roman CYR"/>
    </style:style>
    <style:style style:name="T151" style:family="text">
      <style:text-properties officeooo:rsid="00202588"/>
    </style:style>
    <style:style style:name="T152" style:family="text">
      <style:text-properties style:font-name-complex="Times New Roman1"/>
    </style:style>
    <style:style style:name="T153" style:family="text">
      <style:text-properties officeooo:rsid="00202588" style:font-name-complex="Times New Roman1"/>
    </style:style>
    <style:style style:name="T154" style:family="text">
      <style:text-properties officeooo:rsid="003fd7ba"/>
    </style:style>
    <style:style style:name="T155" style:family="text">
      <style:text-properties officeooo:rsid="00419b63"/>
    </style:style>
    <style:style style:name="T156" style:family="text">
      <style:text-properties officeooo:rsid="00441800"/>
    </style:style>
    <style:style style:name="T157" style:family="text">
      <style:text-properties officeooo:rsid="0044919c"/>
    </style:style>
    <style:style style:name="T158" style:family="text">
      <style:text-properties officeooo:rsid="0045f42b"/>
    </style:style>
    <style:style style:name="T159" style:family="text">
      <style:text-properties style:font-name="Calibri" fo:language="en" fo:country="US" style:font-name-complex="Calibri"/>
    </style:style>
    <style:style style:name="T160" style:family="text">
      <style:text-properties style:font-name="Calibri" fo:language="ru" fo:country="RU" style:font-name-complex="Calibri"/>
    </style:style>
    <style:style style:name="T161" style:family="text">
      <style:text-properties fo:background-color="transparent" loext:char-shading-value="0" style:font-name-complex="Times New Roman1"/>
    </style:style>
    <style:style style:name="T162" style:family="text">
      <style:text-properties officeooo:rsid="00202588" fo:background-color="transparent" loext:char-shading-value="0" style:font-name-complex="Times New Roman1"/>
    </style:style>
    <style:style style:name="T163" style:family="text">
      <style:text-properties style:use-window-font-color="true" style:text-line-through-style="none" style:text-line-through-type="none" style:font-name="Times New Roman1" fo:font-style="normal" style:text-underline-style="none" style:font-style-asian="normal"/>
    </style:style>
    <style:style style:name="T164" style:family="text">
      <style:text-properties fo:language="ru" fo:country="RU" officeooo:rsid="0087212b"/>
    </style:style>
    <style:style style:name="T165" style:family="text">
      <style:text-properties style:text-line-through-style="none" style:text-line-through-type="none" style:font-name="Times New Roman1" fo:font-style="normal" style:text-underline-style="none" style:font-style-asian="normal"/>
    </style:style>
    <style:style style:name="T166" style:family="text">
      <style:text-properties fo:language="en" fo:country="US"/>
    </style:style>
    <style:style style:name="T167" style:family="text">
      <style:text-properties fo:font-style="normal" style:font-style-asian="normal" style:font-name-complex="Times New Roman1" style:font-style-complex="normal"/>
    </style:style>
    <style:style style:name="T168" style:family="text">
      <style:text-properties style:font-name-asian="Times New Roman1" style:font-name-complex="Times New Roman1"/>
    </style:style>
    <style:style style:name="T169" style:family="text">
      <style:text-properties style:font-name-asian="Times New Roman1" style:language-asian="en" style:country-asian="US" style:font-name-complex="Times New Roman1"/>
    </style:style>
    <style:style style:name="T170" style:family="text">
      <style:text-properties style:language-asian="en" style:country-asian="US"/>
    </style:style>
    <style:style style:name="T171" style:family="text">
      <style:text-properties officeooo:rsid="0045f42b" style:language-asian="en" style:country-asian="US"/>
    </style:style>
    <style:style style:name="T172" style:family="text">
      <style:text-properties officeooo:rsid="001a3ae9" style:language-asian="en" style:country-asian="US"/>
    </style:style>
    <style:style style:name="T173" style:family="text">
      <style:text-properties style:language-asian="en" style:country-asian="US" style:font-name-complex="Times New Roman1"/>
    </style:style>
    <style:style style:name="T174" style:family="text">
      <style:text-properties officeooo:rsid="00043072"/>
    </style:style>
    <style:style style:name="T175" style:family="text">
      <style:text-properties officeooo:rsid="000cf2f3"/>
    </style:style>
    <style:style style:name="T176" style:family="text">
      <style:text-properties officeooo:rsid="0005b175"/>
    </style:style>
    <style:style style:name="T177" style:family="text">
      <style:text-properties officeooo:rsid="00789a31"/>
    </style:style>
    <style:style style:name="T178" style:family="text">
      <style:text-properties officeooo:rsid="0078b5ba"/>
    </style:style>
    <style:style style:name="T179" style:family="text">
      <style:text-properties officeooo:rsid="009095d9"/>
    </style:style>
    <style:style style:name="T180" style:family="text">
      <style:text-properties officeooo:rsid="009482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 text:c="5"/><text:span text:style-name="T12">ГОДОВОЙ ОТЧ</text:span><text:span text:style-name="T13">Ё</text:span><text:span text:style-name="T12">Т </text:span></text:p>
      <text:p text:style-name="P45"><text:s text:c="7"/>о реализации муниципальной программы </text:p>
      <text:p text:style-name="P24"><text:span text:style-name="T168"><text:s text:c="2"/></text:span>«Комплексные меры противодействия злоупотреблению <text:s/>наркотиками и их незаконному <text:span text:style-name="T169"><text:s/></text:span><text:span text:style-name="T170">обороту на территории муниципального образования </text:span></text:p>
      <text:p text:style-name="P26">Юрьев-Польский район на 20<text:span text:style-name="T158">21-</text:span> 202<text:span text:style-name="T158">3</text:span> годы»</text:p>
      <text:p text:style-name="P24"/>
      <text:p text:style-name="P43">в 20<text:span text:style-name="T65">21</text:span> году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0">ответственный исполнитель:</text:p>
      <text:p text:style-name="P40">администрация муниципального образования</text:p>
      <text:p text:style-name="P40">Юрьев-Польский район</text:p>
      <text:p text:style-name="P46"/>
      <text:p text:style-name="P47">отч<text:span text:style-name="T65">ё</text:span>тная дата - 20<text:span text:style-name="T65">21</text:span> год</text:p>
      <text:p text:style-name="P46"/>
      <text:p text:style-name="P46"/>
      <text:p text:style-name="P48">дата составлен<text:span text:style-name="T157">ия -</text:span> <text:span text:style-name="T180">10</text:span>.0<text:span text:style-name="T158">2</text:span>.20<text:span text:style-name="T174">22</text:span> год<text:span text:style-name="T65">а</text:span></text:p>
      <text:p text:style-name="P46"/>
      <text:p text:style-name="P29"><text:span text:style-name="Strong_20_Emphasis"><text:span text:style-name="T14">Заместитель главы администрации МО Юрьев-Польский район</text:span></text:span></text:p>
      <text:p text:style-name="P3"><text:span text:style-name="id0ensag"><text:span text:style-name="T15"><text:s text:c="40"/>по развитию </text:span></text:span><text:span text:style-name="id0ensag"><text:span text:style-name="T16">и жизнеобеспечению города </text:span></text:span><text:span text:style-name="id0ensag"><text:span text:style-name="T15">Юрьев-Польский,</text:span></text:span></text:p>
      <text:p text:style-name="P1"><text:span text:style-name="id0ensag"><text:span text:style-name="T15"><text:s text:c="56"/>начальник управления экономики и планирования</text:span></text:span><text:span text:style-name="id0ensag"><text:span text:style-name="T17"> </text:span></text:span></text:p>
      <text:p text:style-name="P49"/>
      <text:p text:style-name="P30"><text:span text:style-name="Strong_20_Emphasis"><text:span text:style-name="T19">_____________ </text:span></text:span><text:span text:style-name="Strong_20_Emphasis"><text:span text:style-name="T20"><text:s/></text:span></text:span><text:span text:style-name="Strong_20_Emphasis"><text:span text:style-name="T21">Прыткова Е.С.</text:span></text:span></text:p>
      <text:p text:style-name="P28"><text:span text:style-name="Strong_20_Emphasis"><text:span text:style-name="T18"/></text:span></text:p>
      <text:p text:style-name="P46"/>
      <text:p text:style-name="P43"><text:soft-page-break/>Раздел 1. Информация об изменениях, внес<text:span text:style-name="T65">ё</text:span>нных в муниципальную программу за отч<text:span text:style-name="T65">ё</text:span>тный период</text:p>
      <text:p text:style-name="P25"><text:span text:style-name="T169"><text:s text:c="3"/></text:span><text:span text:style-name="T170">Муниципальная программа </text:span>«Комплексные меры противодействия злоупотреблению <text:s/>наркотиками и их незаконному <text:span text:style-name="T169"><text:s/></text:span><text:span text:style-name="T170">обороту на территории муниципального образования Юрьев-Польский район на 20</text:span><text:span text:style-name="T171">21-</text:span><text:span text:style-name="T170">202</text:span><text:span text:style-name="T171">3</text:span><text:span text:style-name="T170"> годы» утверждена постановлением администрации </text:span><text:span text:style-name="T172">муниципального образования</text:span><text:span text:style-name="T170"> Юрьев-Польский район <text:s/></text:span><text:span text:style-name="T59">от </text:span><text:span text:style-name="T60">07</text:span><text:span text:style-name="T59">.</text:span><text:span text:style-name="T60">08</text:span><text:span text:style-name="T59">.20</text:span><text:span text:style-name="T60">20</text:span><text:span text:style-name="T59"> № </text:span><text:span text:style-name="T60">753</text:span><text:span text:style-name="T59"> «</text:span><text:span text:style-name="T61">Об утверждении муниципальной программы «Комплексные меры противодействия злоупотреблению наркотиками и их незаконному обороту на территории муниципального образования Юрьев-Польский район на </text:span><text:span text:style-name="T57">20</text:span><text:span text:style-name="T58">21-</text:span><text:span text:style-name="T57">202</text:span><text:span text:style-name="T58">3</text:span><text:span text:style-name="T57"> г</text:span><text:span text:style-name="T61">оды»</text:span><text:span text:style-name="T59">.</text:span></text:p>
      <text:p text:style-name="P22"><text:span text:style-name="T51"><text:s text:c="11"/>В соответствии с паспортом программы, о</text:span><text:span text:style-name="T30">бъёмы бюджетных ассигнований составля</text:span><text:span text:style-name="T31">ют</text:span><text:span text:style-name="T32"> </text:span><text:span text:style-name="T31">54</text:span><text:span text:style-name="T30"> тыс. руб.: </text:span><text:span text:style-name="T32">в 2021 году - </text:span><text:span text:style-name="T31">18</text:span><text:span text:style-name="T32"> тыс. руб., в 2022 - </text:span><text:span text:style-name="T31">18</text:span><text:span text:style-name="T32"> тыс. руб., в 2023 - 1</text:span><text:span text:style-name="T31">8</text:span><text:span text:style-name="T32"> тыс. руб.</text:span></text:p>
      <text:p text:style-name="P50"><text:span text:style-name="T32">В течении отчетного периода </text:span><text:span text:style-name="T31">изменения </text:span><text:span text:style-name="T32">в муниципальную программу не вносились.</text:span> <text:s text:c="4"/></text:p>
      <text:p text:style-name="P43">Раздел 2. Результаты реализации муниципальной программы </text:p>
      <text:p text:style-name="P15"><text:tab/>В рамках программы реализовывались мероприятия по 5 направлениям:</text:p>
      <text:p text:style-name="P15">1. <text:span text:style-name="T173">Координация совместной деятельности по профилактике злоупотребления наркотиками и их незаконному обороту; <text:s text:c="3"/></text:span></text:p>
      <text:p text:style-name="P17">2. <text:span text:style-name="T173">Профилактика злоупотребления наркотическими средствами;</text:span></text:p>
      <text:p text:style-name="P15">3. <text:span text:style-name="T173">Антинаркотическая пропаганда и воспитание;</text:span></text:p>
      <text:p text:style-name="P15">4. <text:span text:style-name="T152">Комплексная система профилактики наркомании;</text:span></text:p>
      <text:p text:style-name="P15">5. <text:span text:style-name="T173">Борьба с незаконным оборотом наркотиков.</text:span></text:p>
      <text:p text:style-name="P9"><text:span text:style-name="T92"><text:s text:c="3"/>В рамках реализации муниципальной программы в 20</text:span><text:span text:style-name="T93">2</text:span><text:span text:style-name="T94">1</text:span><text:span text:style-name="T92"> году </text:span><text:span text:style-name="T46">с</text:span><text:span text:style-name="T47"> целью формирования негативного отношения к табакокурению, употреблению алкоголя, наркотиков, токсикомании, психотропных веществ </text:span><text:span text:style-name="T92">были осуществлены следующие мероприятия:</text:span></text:p>
      <text:p text:style-name="P4"><text:span text:style-name="T50"><text:tab/></text:span><text:span text:style-name="T40">Управлением образования </text:span><text:span text:style-name="T35">в отчётный период </text:span><text:span text:style-name="T42">в общеобразовательных учреждениях </text:span><text:span text:style-name="T35">проведено 38 мероприятий (5 422 участника):</text:span><text:span text:style-name="T69"> </text:span><text:span text:style-name="T103">тематические классные часы </text:span><text:span text:style-name="T104">(31)</text:span><text:span text:style-name="T103">, </text:span><text:span text:style-name="T104">интерактивные мероприятия, акции и викторины в рамках проекта «Волонтёры-медики», конкурсы рисунков, плакатов по ЗОЖ («Здоровым быть модно», «Радуга счастливой жизни», «Я выбираю жизнь», «Вредным привычкам скажем - нет!», «В здоровом теле - здоровый дух!», «Я люблю тебя, жизнь!», «</text:span><text:span text:style-name="T105">Мы за здоровый образ жизни!»</text:span><text:span text:style-name="T104"> и др.; </text:span><text:span text:style-name="T106">районны</text:span><text:span text:style-name="T107">й</text:span><text:span text:style-name="T106"> конкурс молодёжного плаката «НАРКО-СТОП» </text:span><text:span text:style-name="T108">(48 участников)</text:span><text:span text:style-name="T106">, </text:span><text:span text:style-name="T105">районный конкурс видеороликов антинаркотической направленности «Молодёжь-Против! Молодёжь-За!» </text:span><text:span text:style-name="T108">(14 участников)</text:span><text:span text:style-name="T106">; </text:span><text:span text:style-name="T109">приняли участие во Всероссийском конкурсе социальной рекламы антинаркотической направленности и пропаганды ЗОЖ «Спасём жизнь вместе», </text:span><text:span text:style-name="T110">в Сретенском турнире, посвящённом Дню православной молодёжи и ведению ЗОЖ среди молодого пок</text:span><text:span text:style-name="T111">о</text:span><text:span text:style-name="T110">ления</text:span><text:span text:style-name="T109">;</text:span><text:span text:style-name="T104"> </text:span><text:span text:style-name="T103">уроки здоровья, </text:span><text:span text:style-name="T112">посвящённые вопросам формирования </text:span><text:soft-page-break/><text:span text:style-name="T112">гигиенически целесообразных навыков </text:span><text:span text:style-name="T110">и привычек поведения, негативного отношения к наркотикам;</text:span><text:span text:style-name="T103"> </text:span><text:span text:style-name="T113">совместные с сотрудниками ОМВД России по Юрьев-Польскому району разъяснительные беседы об уголовной и административной ответственности в сфере незаконного оборота наркотиков, индивидуальные беседы учащихся с инспектором ПДН; </text:span><text:span text:style-name="T107">тренинговые занятия с учащимися, состоящими на учёте, - «С кем поведёшься, от того и наберёшься», «Жизнь одна»; </text:span><text:span text:style-name="T113">выпуск печатной продукции «Сохрани здоровье!» (</text:span><text:span text:style-name="T114">листовки, памятки, буклеты</text:span><text:span text:style-name="T113">); </text:span><text:span text:style-name="T115">конкурсы проектов «В гармонии с собой и миром», «Мой досуг - путь к правильной жизни»; </text:span><text:span text:style-name="T106">проведение спортивных мероприятий - первенств области по летнему полиатлону, по шахматам среди юношей и девушек до 15 и 17 лет, мальчиков и девочек до 13 и 11 лет, чемпионата района по легкоатлетическому кроссу; </text:span><text:span text:style-name="T113">спортивные конкурсы «Весёлые старты», «Весёлые старты с мячом и шарами», «Весенние забавы», волейбольные и баскетбольные турниры; </text:span><text:span text:style-name="T116">просмотр <text:s/>обсуждение мультфильмов, документальных фильмов по проблеме наркомании, алкогольной зависимости</text:span><text:span text:style-name="T113">. </text:span><text:span text:style-name="T115">Проведено анонимное социально-психологическое тестирование среди учащихся 7-11 классов на раннее выявление немедицинского потребления наркотических средств и психотропных веществ (981 чел. -</text:span><text:span text:style-name="T103"> 99,9 % учащихся, 1 отказ). </text:span><text:span text:style-name="CharStyle4"><text:span text:style-name="T26">Управлением образования ведётся мониторинг наркоситуации в подростковой среде (ежеквартально).</text:span></text:span><text:span text:style-name="CharStyle4"><text:span text:style-name="T27"> </text:span></text:span><text:span text:style-name="T36">В районе </text:span><text:span text:style-name="T35">действ</text:span><text:span text:style-name="T41">уют</text:span><text:span text:style-name="T35"> 4 молодёжны</text:span><text:span text:style-name="T39">е</text:span><text:span text:style-name="T35"> антинаркотически</text:span><text:span text:style-name="T39">е</text:span><text:span text:style-name="T35"> площад</text:span><text:span text:style-name="T39">ки</text:span><text:span text:style-name="T35"> </text:span><text:span text:style-name="T36">(</text:span><text:span text:style-name="T43">отряд</text:span><text:span text:style-name="T45">а</text:span><text:span text:style-name="T44">)</text:span><text:span text:style-name="T43">: </text:span><text:span text:style-name="T44">с</text:span><text:span text:style-name="T43">туде</text:span><text:span text:style-name="T35">нческие «Наркотикам говорим - нет!», «Антинаркотическая безопасность», «В здоровом теле - здоровый дух», а также </text:span><text:span text:style-name="T36">о</text:span><text:span text:style-name="T35">тряд наставников «Мы рядом». </text:span><text:span text:style-name="T40">К участию в работе этих отрядов привлекаются и дети </text:span><text:span text:style-name="T49">«</text:span><text:span text:style-name="T40">группы риска</text:span><text:span text:style-name="T49">». </text:span><text:span text:style-name="T37">Еженедельно проводилась работа </text:span><text:span text:style-name="T41">волонтёрского </text:span><text:span text:style-name="T35">отряда «Киберпатруль» </text:span><text:span text:style-name="T37">с сайтами по предоставлению необходимой информации по изготовлению и приобретению наркотической продукции </text:span><text:span text:style-name="T38">и нахождения сайтов экстремистской направленности, </text:span><text:span text:style-name="T41">результаты мониторинга направлялись в Региональный штаб г. Владимира для блокировки</text:span><text:span text:style-name="T37">.</text:span><text:span text:style-name="T35"> </text:span><text:span text:style-name="T40">На базе двух образовательных учреждений работают кабинеты наркопрофилактики. Информация о проведённых мероприятиях размещается на сайтах общеобразовательных учреждений, социальных сетях (VK, Instagram), в районной газете </text:span><text:span text:style-name="T49">«</text:span><text:span text:style-name="T40">Вестник Ополья</text:span><text:span text:style-name="T49">». </text:span><text:span text:style-name="T33">В настоящее время несовершеннолетних потребителей наркотических веществ без медицинских показаний на профилактическом уч</text:span><text:span text:style-name="T34">ё</text:span><text:span text:style-name="T33">те не состоит. </text:span><text:span text:style-name="T75"><text:s text:c="4"/></text:span></text:p>
      <text:p text:style-name="P10"><text:span text:style-name="T101"><text:s text:c="5"/></text:span><text:span text:style-name="T119">Все</text:span><text:span text:style-name="T123">ми</text:span><text:span text:style-name="T119"> учреждения</text:span><text:span text:style-name="T123">ми</text:span><text:span text:style-name="T119"> культуры МО Юрьев-Польский район </text:span><text:span text:style-name="T123">в течение 2021 года </text:span><text:span text:style-name="T120">также </text:span><text:span text:style-name="T119">провод</text:span><text:span text:style-name="T123">ились</text:span><text:span text:style-name="T119"> мероприятия антинаркотической направленности и по пропаганде здорового образа жизни: выставки, профилактические беседы, демонстрации фильмов, акции, часы здоровья и другие. Всего </text:span><text:span text:style-name="T124">в отчётном периоде</text:span><text:span text:style-name="T119"> проведено 201 мероприятие </text:span><text:span text:style-name="T120">по данной тематике</text:span><text:span text:style-name="T119">, общее число участников - </text:span><text:span text:style-name="T121">3 877</text:span><text:span text:style-name="T119"> человек </text:span><text:span text:style-name="T118">(2020 год - 120 мероприятий, 2066 участников).</text:span><text:span text:style-name="T119"> В</text:span><text:span text:style-name="T121">о всех</text:span><text:span text:style-name="T119"> учреждениях культуры оформлены стенды антинаркотической направленности, информация на которых периодически обновляется.</text:span></text:p>
      <text:p text:style-name="P11"><text:span text:style-name="T119"><text:s text:c="4"/></text:span><text:span text:style-name="T118">МБУК </text:span><text:span text:style-name="T68">«</text:span><text:span text:style-name="T118">Районный центр культуры и досуга</text:span><text:span text:style-name="T68">» </text:span><text:span text:style-name="T118">проведено </text:span><text:span text:style-name="T122">15 мероприятий: д</text:span><text:span text:style-name="T133">ля </text:span><text:soft-page-break/><text:span text:style-name="T133">учащихся школ города - акция </text:span><text:span text:style-name="T146">«</text:span><text:span text:style-name="T133">Будь здоров, будь в тренде</text:span><text:span text:style-name="T146">», </text:span><text:span text:style-name="T133">для учащихся СОШ № 2 - информационные программы </text:span><text:span text:style-name="T146">«</text:span><text:span text:style-name="T133">Профилактика табакокурения и наркомании</text:span><text:span text:style-name="T146">», </text:span><text:span text:style-name="T134">игровая программа </text:span><text:span text:style-name="T147">«</text:span><text:span text:style-name="T134">Быть здоровым – это стильно</text:span><text:span text:style-name="T147">», «</text:span><text:span text:style-name="T134">Здоровый флешмоб</text:span><text:span text:style-name="T147">», </text:span><text:span text:style-name="T134">информационные программы антинаркотической направленности </text:span><text:span text:style-name="T71">«</text:span><text:span text:style-name="T134">Мой выбор – жизнь!</text:span><text:span text:style-name="T71">», </text:span><text:span text:style-name="T134">для учащихся СОШ № 1 - викторина </text:span><text:span text:style-name="T147">«</text:span><text:span text:style-name="T134">Жить здорово</text:span><text:span text:style-name="T147">»; </text:span><text:span text:style-name="T72">7 </text:span><text:span text:style-name="T76">к</text:span><text:span text:style-name="T134">инопоказ</text:span><text:span text:style-name="T133">ов</text:span><text:span text:style-name="T134"> </text:span><text:span text:style-name="T71">«</text:span><text:span text:style-name="T134">Спорный приговор</text:span><text:span text:style-name="T71">». </text:span></text:p>
      <text:p text:style-name="P13"><text:span text:style-name="T117"><text:s text:c="2"/>МБУК </text:span><text:span text:style-name="T67">«</text:span><text:span text:style-name="T117">Юрьев-Польская ЦБС</text:span><text:span text:style-name="T67">»</text:span><text:span text:style-name="T159"> </text:span><text:span text:style-name="T117">проведено</text:span><text:span text:style-name="T125"> 27</text:span><text:span text:style-name="T117"> мероприятий</text:span><text:span text:style-name="T126">: ч</text:span><text:span text:style-name="T117">ас здоровья </text:span><text:span text:style-name="T143">«</text:span><text:span text:style-name="T117">Похитители рассудка</text:span><text:span text:style-name="T143">»; </text:span><text:span text:style-name="T117">урок</text:span><text:span text:style-name="T126">и</text:span><text:span text:style-name="T117"> здоровья </text:span><text:span text:style-name="T143">«</text:span><text:span text:style-name="T117">Брось курить, пока не поздно!</text:span><text:span text:style-name="T143">», </text:span><text:span text:style-name="T67">«</text:span><text:span text:style-name="T117">Со здоровьем не шути, его с детства береги</text:span><text:span text:style-name="T67">», «</text:span><text:span text:style-name="T117">Соблазн велик, но жизнь дороже</text:span><text:span text:style-name="T67">», «</text:span><text:span text:style-name="T117">Здоровье - мудрых гонорар</text:span><text:span text:style-name="T67">»</text:span><text:span text:style-name="T89">, </text:span><text:span text:style-name="T145">«</text:span><text:span text:style-name="T132">На острие иглы</text:span><text:span text:style-name="T145">», </text:span><text:span text:style-name="T70">«</text:span><text:span text:style-name="T132">Мы выбираем жизнь</text:span><text:span text:style-name="T70">» </text:span><text:span text:style-name="T77">и другие;</text:span></text:p>
      <text:p text:style-name="P12"><text:span text:style-name="T118">книжн</text:span><text:span text:style-name="T126">ые</text:span><text:span text:style-name="T118"> выставки </text:span><text:span text:style-name="T144">«</text:span><text:span text:style-name="T118">Вредным привычкам книжный заслон</text:span><text:span text:style-name="T144">», «</text:span><text:span text:style-name="T118">Жизнь прекрасна, не рискуй напрасно</text:span><text:span text:style-name="T144">», </text:span><text:span text:style-name="T68">«</text:span><text:span text:style-name="T118">Мы выбираем здоровье!</text:span><text:span text:style-name="T68">», </text:span><text:span text:style-name="T147">«</text:span><text:span text:style-name="T134">Наркомания – дорога в никуда</text:span><text:span text:style-name="T147">», «</text:span><text:span text:style-name="T134">Книга против беды</text:span><text:span text:style-name="T147">», </text:span><text:span text:style-name="T71">«</text:span><text:span text:style-name="T134">Вредные привычки. Миф и реальность</text:span><text:span text:style-name="T71">» </text:span><text:span text:style-name="T77">и другие; </text:span><text:span text:style-name="T118">беседа </text:span><text:span text:style-name="T144">«</text:span><text:span text:style-name="T118">Быть здоровым нескучно</text:span><text:span text:style-name="T144">»; </text:span><text:span text:style-name="T118">устный журнал </text:span><text:span text:style-name="T144">«</text:span><text:span text:style-name="T118">Книга о здоровье</text:span><text:span text:style-name="T144">». </text:span><text:span text:style-name="T126">К</text:span><text:span text:style-name="T118"> Всемирному дню здоровья, Всемирному дню без табака, Международному дню борьбы с наркоманией </text:span><text:span text:style-name="T126">было</text:span><text:span text:style-name="T118"> оформлено 6 выставок: </text:span><text:span text:style-name="T68">«</text:span><text:span text:style-name="T118">Здоровое поколение – богатство нации</text:span><text:span text:style-name="T68">», «</text:span><text:span text:style-name="T118">Пусть беда тебя минует</text:span><text:span text:style-name="T68">», «</text:span><text:span text:style-name="T118">Да – здоровью, да – мечте, нет – наркотикам, беде!</text:span><text:span text:style-name="T68">», «</text:span><text:span text:style-name="T118">Ворота ста печалей</text:span><text:span text:style-name="T68">», «</text:span><text:span text:style-name="T118">Знания против миражей</text:span><text:span text:style-name="T68">»;</text:span><text:span text:style-name="T118"> информационный час </text:span><text:span text:style-name="T68">«</text:span><text:span text:style-name="T118">Пять слагаемых здоровья</text:span><text:span text:style-name="T68">», </text:span><text:span text:style-name="T118">медиачас</text:span><text:span text:style-name="T127">ы</text:span><text:span text:style-name="T118"> </text:span><text:span text:style-name="T68">«</text:span><text:span text:style-name="T118">Да – здоровому образу жизни</text:span><text:span text:style-name="T68">», </text:span><text:span text:style-name="T71">«</text:span><text:span text:style-name="T134">Вся правда о вредных привычках</text:span><text:span text:style-name="T71">», </text:span><text:span text:style-name="T127">д</text:span><text:span text:style-name="T134">искуссия </text:span><text:span text:style-name="T147">«</text:span><text:span text:style-name="T134">Здоровье – модный гонорар!</text:span><text:span text:style-name="T147">». </text:span><text:span text:style-name="T141">ЦБС </text:span><text:span text:style-name="T134">располагает периодическими изданиями на тему ЗОЖ: журналы </text:span><text:span text:style-name="T73">«</text:span><text:span text:style-name="T134">Нарконет</text:span><text:span text:style-name="T73">», «</text:span><text:span text:style-name="T134">Мне 15</text:span><text:span text:style-name="T73">», «</text:span><text:span text:style-name="T134">Не будь зависим, скажи «нет» наркотикам</text:span><text:span text:style-name="T73">». </text:span><text:span text:style-name="T134">На 01.12.2021 фонд литературы антинаркотического содержания составля</text:span><text:span text:style-name="T140">л</text:span><text:span text:style-name="T134"> 658 экземпляров документов.</text:span></text:p>
      <text:p text:style-name="P38"><text:span text:style-name="T134">МБУ ДО «Юрьев-Польская ДШИ» - 4 мероприятия: </text:span><text:span text:style-name="T139">к</text:span><text:span text:style-name="T134">онцерт, посвящ</text:span><text:span text:style-name="T139">ё</text:span><text:span text:style-name="T134">нный международному Дню Мира и здорового образа жизни; презентация в старших классах «День гражданской обороны РФ»; «Всемирный день ребёнка», посвящ</text:span><text:span text:style-name="T139">ё</text:span><text:span text:style-name="T134">нный здоровому образу жизни; День спасателя РФ - ознакомление учащихся с правилами безопасности в зимний период, здоровым образом жизни.</text:span></text:p>
      <text:p text:style-name="P33"><text:span text:style-name="T117">В МБУК </text:span><text:span text:style-name="T166">«</text:span><text:span text:style-name="T117">Симский СДК</text:span><text:span text:style-name="T166">» </text:span><text:span text:style-name="T117">организовано </text:span><text:span text:style-name="T128">19 </text:span><text:span text:style-name="T117">мероприятий </text:span><text:span text:style-name="T128">(целевая аудитория – подростки и молодёжь до 25 лет)</text:span><text:span text:style-name="T117">: цикл бесед </text:span><text:span text:style-name="T166">«</text:span><text:span text:style-name="T117">Ты в ответе за свою жизнь</text:span><text:span text:style-name="T166">», «</text:span><text:span text:style-name="T117">Алкоголь разрушает личность</text:span><text:span text:style-name="T166">»,</text:span><text:span text:style-name="T117"> </text:span><text:span text:style-name="T166">«</text:span><text:span text:style-name="T117">Наркотики и дети</text:span><text:span text:style-name="T166">», </text:span><text:span text:style-name="T143">«</text:span><text:span text:style-name="T117">Скажем вредным привычкам «нет»!</text:span><text:span text:style-name="T143">», «</text:span><text:span text:style-name="T117">Наркотики сокращают жизнь</text:span><text:span text:style-name="T143">», «</text:span><text:span text:style-name="T117">Молод</text:span><text:span text:style-name="T128">ё</text:span><text:span text:style-name="T117">жь голосует за здоровый образ жизни</text:span><text:span text:style-name="T143">»; </text:span><text:span text:style-name="T117">диспут </text:span><text:span text:style-name="T166">«</text:span><text:span text:style-name="T117">Взгляд на вредную привычку</text:span><text:span text:style-name="T166">». </text:span><text:span text:style-name="T164">Е</text:span><text:span text:style-name="T117">жемесячно проход</text:span><text:span text:style-name="T128">или</text:span><text:span text:style-name="T117"> заседания молод</text:span><text:span text:style-name="T128">ё</text:span><text:span text:style-name="T117">жного объединения </text:span><text:span text:style-name="T166">«</text:span><text:span text:style-name="T117">Азбука нравственности</text:span><text:span text:style-name="T166">», </text:span><text:span text:style-name="T117">в программу которой в</text:span><text:span text:style-name="T128">ошли</text:span><text:span text:style-name="T117"> и лекции антинаркотической направленности - </text:span><text:span text:style-name="T166">«</text:span><text:span text:style-name="T117">Что уносит дым сигареты</text:span><text:span text:style-name="T166">», </text:span><text:span text:style-name="T143">«</text:span><text:span text:style-name="T117">Что делать, если в дом пришла беда</text:span><text:span text:style-name="T143">», “</text:span><text:span text:style-name="T117">Пристрастия, уносящие жизнь</text:span><text:span text:style-name="T143">»,</text:span><text:span text:style-name="T117"> диспут</text:span><text:span text:style-name="T128">ы</text:span><text:span text:style-name="T117"> на тем</text:span><text:span text:style-name="T128">ы</text:span><text:span text:style-name="T117"> </text:span><text:span text:style-name="T74">«</text:span><text:span text:style-name="T117">Наркотики и дети</text:span><text:span text:style-name="T74">», «</text:span><text:span text:style-name="T117">Молод</text:span><text:span text:style-name="T128">ё</text:span><text:span text:style-name="T117">жь… Проблемы сегодняшнего дня…</text:span><text:span text:style-name="T74">»</text:span><text:span text:style-name="T90"> </text:span><text:span text:style-name="T91">и др.,</text:span><text:span text:style-name="T90"> </text:span><text:span text:style-name="T128">а также</text:span><text:span text:style-name="T117"> спортивный праздник </text:span><text:span text:style-name="T143">«</text:span><text:span text:style-name="T117">Наша молод</text:span><text:span text:style-name="T128">ё</text:span><text:span text:style-name="T117">жь выбирает ЗОЖ</text:span><text:span text:style-name="T143">»,</text:span><text:span text:style-name="T117"> </text:span><text:span text:style-name="T128">спортивно-профилактическая программа</text:span><text:span text:style-name="T117"> </text:span><text:span text:style-name="T74">«</text:span><text:span text:style-name="T117">Наркотик не усыпляет горе, но неизбежно ослабляет энергию</text:span><text:span text:style-name="T74">»</text:span><text:span text:style-name="T117">. </text:span><text:span text:style-name="T128">Б</text:span><text:span text:style-name="T117">ыл снят и размещ</text:span><text:span text:style-name="T128">ё</text:span><text:span text:style-name="T117">н на официальном сайте и в группах социальных сетей ролик </text:span><text:span text:style-name="T74">«</text:span><text:span text:style-name="T117">Чем страшны наркотики</text:span><text:span text:style-name="T74">».</text:span></text:p>
      <text:p text:style-name="P34"><text:soft-page-break/><text:span text:style-name="T166"><text:tab/></text:span><text:span text:style-name="T117">МБУК </text:span><text:span text:style-name="T166">«</text:span><text:span text:style-name="T117">Шихобаловский СДК</text:span><text:span text:style-name="T166">» </text:span><text:span text:style-name="T117">организовано </text:span><text:span text:style-name="T129">30</text:span><text:span text:style-name="T117"> мероприятий: </text:span><text:span text:style-name="T129">к</text:span><text:span text:style-name="T117">лассный час для школьников ко Дню борьбы с наркоманией; лекция</text:span><text:span text:style-name="T160"> </text:span><text:span text:style-name="T117">по профилактике наркомании </text:span><text:span text:style-name="T166">«</text:span><text:span text:style-name="T117">Пробовать или не пробовать? </text:span><text:span text:style-name="T129">В</text:span><text:span text:style-name="T117">от в чем вопрос</text:span><text:span text:style-name="T166">»; </text:span><text:span text:style-name="T117">беседы </text:span><text:span text:style-name="T166">«</text:span><text:span text:style-name="T117">Ты попал в беду</text:span><text:span text:style-name="T166">», «</text:span><text:span text:style-name="T117">Можно ли избавиться от вредных привычек</text:span><text:span text:style-name="T166">», «</text:span><text:span text:style-name="T117">Что такое психоактивные вещества?</text:span><text:span text:style-name="T166">», «</text:span><text:span text:style-name="T117">Горькие плоды </text:span><text:span text:style-name="T166">«</text:span><text:span text:style-name="T117">сладкой жизни</text:span><text:span text:style-name="T166">», </text:span><text:span text:style-name="T117">или о тяжких социальных последствиях употребления наркотиков</text:span><text:span text:style-name="T166">», </text:span><text:span text:style-name="T145">«</text:span><text:span text:style-name="T132">Опасности, подстерегающие современную молодёжь</text:span><text:span text:style-name="T145">» </text:span><text:span text:style-name="T142">и другие</text:span><text:span text:style-name="T166">; </text:span><text:span text:style-name="T117">тематическ</text:span><text:span text:style-name="T129">ие программы</text:span><text:span text:style-name="T117"> </text:span><text:span text:style-name="T166">«</text:span><text:span text:style-name="T117">Здоровье в наших руках</text:span><text:span text:style-name="T166">», </text:span><text:span text:style-name="T145">«</text:span><text:span text:style-name="T132">Азбука здоровья</text:span><text:span text:style-name="T145">»,</text:span><text:span text:style-name="T132"> </text:span><text:span text:style-name="T145">«</text:span><text:span text:style-name="T132">Учись быть здоровым</text:span><text:span text:style-name="T145">», «</text:span><text:span text:style-name="T132">Знать, чтобы жить</text:span><text:span text:style-name="T145">»; </text:span><text:span text:style-name="T132">профилактическая акция </text:span><text:span text:style-name="T145">«</text:span><text:span text:style-name="T132">Моя жизнь – мой выбор</text:span><text:span text:style-name="T145">»; </text:span><text:span text:style-name="T132">информационная программа </text:span><text:span text:style-name="T70">«</text:span><text:span text:style-name="T132">Мы против курения и алкоголя</text:span><text:span text:style-name="T70">»; </text:span><text:span text:style-name="T132">спортивная программа </text:span><text:span text:style-name="T145">«</text:span><text:span text:style-name="T132">Здоровая Россия - здоровая нация</text:span><text:span text:style-name="T145">», </text:span><text:span text:style-name="T132">спортивно-игровая программа </text:span><text:span text:style-name="T145">«</text:span><text:span text:style-name="T132">Весёлое лето</text:span><text:span text:style-name="T145">», </text:span><text:span text:style-name="T132">турнир по теннису и командная игра по баскетболу, посвящ</text:span><text:span text:style-name="T142">ё</text:span><text:span text:style-name="T132">нные Дню физкультурника, и другие.</text:span></text:p>
      <text:p text:style-name="P35"><text:span text:style-name="T117">МБУК </text:span><text:span text:style-name="T166">«</text:span><text:span text:style-name="T117">Горкинский СДК</text:span><text:span text:style-name="T166">» </text:span><text:span text:style-name="T117">организовано </text:span><text:span text:style-name="T130">105 </text:span><text:span text:style-name="T117">мероприятий: </text:span><text:span text:style-name="T130">э</text:span><text:span text:style-name="T117">то беседы </text:span><text:span text:style-name="T131">коуч-шоу</text:span><text:span text:style-name="T117"> </text:span><text:span text:style-name="T143">«</text:span><text:span text:style-name="T117">Курить-здоровью вредить</text:span><text:span text:style-name="T143">», «</text:span><text:span text:style-name="T117">Не отнимай у себя завтра</text:span><text:span text:style-name="T143">», «</text:span><text:span text:style-name="T117">Зависимость</text:span><text:span text:style-name="T143">», «</text:span><text:span text:style-name="T117">Наркомания - знак беды</text:span><text:span text:style-name="T143">», «</text:span><text:span text:style-name="T117">Просто скажи –«нет»!</text:span><text:span text:style-name="T143">», «</text:span><text:span text:style-name="T117">Горькие плоды сладкой жизни</text:span><text:span text:style-name="T143">», «</text:span><text:span text:style-name="T117">Здоровью – да! Наркотикам – нет!</text:span><text:span text:style-name="T143">», «</text:span><text:span text:style-name="T117">Не ломай свою судьбу</text:span><text:span text:style-name="T143">», «</text:span><text:span text:style-name="T117">Шаг над пропастью</text:span><text:span text:style-name="T143">»,</text:span><text:span text:style-name="T159"> «</text:span><text:span text:style-name="T117">Моя жизнь в моих руках</text:span><text:span text:style-name="T143">», «</text:span><text:span text:style-name="T117">Выбирай жизнь</text:span><text:span text:style-name="T143">», «</text:span><text:span text:style-name="T117">Наркотики – шаг в бездну</text:span><text:span text:style-name="T143">», </text:span><text:span text:style-name="T74">«</text:span><text:span text:style-name="T117">Правда и мифы о наркотиках</text:span><text:span text:style-name="T74">», «</text:span><text:span text:style-name="T117">Наркотики - не наша тема!</text:span><text:span text:style-name="T74">», «</text:span><text:span text:style-name="T117">Угроза спайса</text:span><text:span text:style-name="T74">», «</text:span><text:span text:style-name="T117">Белая смерть</text:span><text:span text:style-name="T74">», «</text:span><text:span text:style-name="T117">Жизнь над пропастью</text:span><text:span text:style-name="T74">», «</text:span><text:span text:style-name="T117">Наркотики. Знания против миражей</text:span><text:span text:style-name="T74">», «</text:span><text:span text:style-name="T117">Злой волшебник Наркотик</text:span><text:span text:style-name="T74">» </text:span><text:span text:style-name="T117">и другие</text:span><text:span text:style-name="T143">;</text:span><text:span text:style-name="T117"> информационны</text:span><text:span text:style-name="T130">е</text:span><text:span text:style-name="T117"> час</text:span><text:span text:style-name="T130">ы</text:span><text:span text:style-name="T117"> </text:span><text:span text:style-name="T166">«</text:span><text:span text:style-name="T117">Я выбираю здоровье</text:span><text:span text:style-name="T166">», </text:span><text:span text:style-name="T143">«</text:span><text:span text:style-name="T117">Мы выбираем жизнь</text:span><text:span text:style-name="T143">»; </text:span><text:span text:style-name="T117">круглый стол </text:span><text:span text:style-name="T166">«</text:span><text:span text:style-name="T117">Не ломай свою судьбу</text:span><text:span text:style-name="T166">»; </text:span><text:span text:style-name="T117">анонимное анкетирование </text:span><text:span text:style-name="T143">«</text:span><text:span text:style-name="T117">Расскажи анкете правду</text:span><text:span text:style-name="T143">»; </text:span><text:span text:style-name="T117">конкурс рисунков </text:span><text:span text:style-name="T143">«</text:span><text:span text:style-name="T117">Молодёжь против наркотиков</text:span><text:span text:style-name="T143">»; </text:span><text:span text:style-name="T117">игров</text:span><text:span text:style-name="T131">ые</text:span><text:span text:style-name="T117"> программ</text:span><text:span text:style-name="T131">ы</text:span><text:span text:style-name="T117"> </text:span><text:span text:style-name="T143">«</text:span><text:span text:style-name="T117">Отведи судьбу от удара</text:span><text:span text:style-name="T143">», «</text:span><text:span text:style-name="T117">Если хочешь быть здоров</text:span><text:span text:style-name="T143">», </text:span><text:span text:style-name="T117">игра-путешествие </text:span><text:span text:style-name="T143">«</text:span><text:span text:style-name="T117">Я здоровье берегу – сам себе я помогу</text:span><text:span text:style-name="T143">»; </text:span><text:span text:style-name="T117">акция </text:span><text:span text:style-name="T143">«</text:span><text:span text:style-name="T117">Скажи НЕТ табачному дыму</text:span><text:span text:style-name="T143">»; </text:span><text:span text:style-name="T117">тематически</text:span><text:span text:style-name="T131">е</text:span><text:span text:style-name="T117"> вечер</text:span><text:span text:style-name="T131">а</text:span><text:span text:style-name="T117"> </text:span><text:span text:style-name="T143">«</text:span><text:span text:style-name="T117">Сладкий плен</text:span><text:span text:style-name="T143">», «</text:span><text:span text:style-name="T117">Дорога в никуда</text:span><text:span text:style-name="T143">»; </text:span><text:span text:style-name="T117">просмотр </text:span><text:span text:style-name="T130">и обсуждение </text:span><text:span text:style-name="T117">видеофильмов </text:span><text:span text:style-name="T143">«</text:span><text:span text:style-name="T117">Подросток и наркотики</text:span><text:span text:style-name="T143">»,</text:span><text:span text:style-name="T117"> </text:span><text:span text:style-name="T143">«</text:span><text:span text:style-name="T117">Наркомания - знак беды</text:span><text:span text:style-name="T143">».</text:span></text:p>
      <text:p text:style-name="P36"><text:span text:style-name="T132">МБУК </text:span><text:span text:style-name="T145">«</text:span><text:span text:style-name="T132">Юрьев-Польский историко-архитектурный и художественный музей</text:span><text:span text:style-name="T145">» </text:span><text:span text:style-name="T132">разработаны буклеты о вреде употребления наркотиков </text:span><text:span text:style-name="T145">«</text:span><text:span text:style-name="T132">Мы свой выбор сделали</text:span><text:span text:style-name="T145">», </text:span><text:span text:style-name="T132">которые распространяются среди подростков, посещающих музей. На сайте музея размещены статьи о вреде наркотиков </text:span><text:span text:style-name="T145">«</text:span><text:span text:style-name="T132">Являются ли табак и алкоголь наркотиками</text:span><text:span text:style-name="T145">», </text:span><text:span text:style-name="T70">«</text:span><text:span text:style-name="T132">Спайс и курительные смеси. Вред и последствия</text:span><text:span text:style-name="T70">»</text:span><text:span text:style-name="T145">.</text:span></text:p>
      <text:p text:style-name="P31"><text:span text:style-name="T148">ОМВД России по Юрьев-Польскому району </text:span><text:span text:style-name="T149">проведён мониторинг наркоситуации в районе с целью определения фактических масштабов </text:span><text:span text:style-name="T150">наркомании, её основных тенденций, причин и условий распространения.</text:span></text:p>
      <text:p text:style-name="P32"><text:span text:style-name="T135">За 12 месяцев 2021 года было совершено 26 преступлений наркотической окраски </text:span><text:span text:style-name="T136">(АППГ - 27)</text:span><text:span text:style-name="T135">, из них категории «тяжкие и особо тяжкие» - 16 (АППГ - 23), </text:span><text:span text:style-name="T137">к уголовной ответственности привлечено 17 лиц (АППГ - 13). Из незаконного оборота изъято 432,4 г наркотических веществ (АППГ - 1 407,4 г). К административной ответственности по ст. 6.8 КоАП РФ </text:span><text:span text:style-name="T138">(н</text:span><text:span text:style-name="T165">езаконные приобретение, хранение, перевозка, изготовление, переработка без цели сбыта </text:span><text:soft-page-break/><text:span text:style-name="T165">наркотических средств, психотропных веществ или их </text:span><text:span text:style-name="T163">аналогов, а также незаконные приобретение, хранение, перевозка без цели сбыта растений, содержащих наркотические средства или психотропные вещества, либо их частей</text:span><text:span text:style-name="T165">, содержащих наркотические средства или психотропные вещества</text:span><text:span text:style-name="T138">) </text:span><text:span text:style-name="T137">привлечено 8 чел., </text:span><text:span text:style-name="T78">по ст. 6.9 </text:span><text:span text:style-name="T79">(п</text:span><text:span text:style-name="T165">отребление наркотических средств или психотропных веществ без назначения врача либо новых потенциально опасных психоактивных веществ</text:span><text:span text:style-name="T79">) -</text:span><text:span text:style-name="T78"> 23. </text:span><text:span text:style-name="T80">В общеобразовательных и средне-специальных учебных заведениях сотрудниками ОУУП и ПДН <text:s/>проведён ряд профилактических мероприятий - </text:span><text:span text:style-name="T81">116 классных часов; 60 выступлений на родительских собраниях по вопросам профилактики правонарушений, совершаемых несовершеннолетними; </text:span><text:span text:style-name="T82">240 индивидуальных бесед с несовершеннолетними, состоящими на профилактическом учёте в ПДН. Был <text:s/>разработан и реализован план совместных действий личного состава оперативных подразделений полиции по пресечению канала реализации наркотических средств на территории г. Юрьев-Польского. В результате совместных действий в отношении сбытчиков наркотических средств было возбуждено 27 уголовных дел по фактам хранения и сбыта наркотических веществ. В период с 15 по 26.03.2021 на территории района проведён 1 этап </text:span><text:span text:style-name="T83">оперативно-профилактического мероприятия под условным наименованием «Сообщи, где торгуют смертью», с 5 по 14.04.2021 - 1 этап комплексной межведомственной оперативно-профилактической операции</text:span><text:span text:style-name="T82"> «</text:span><text:span text:style-name="T84">Дети России» </text:span><text:span text:style-name="T85">(</text:span><text:span text:style-name="T87">профилактическое мероприятие, целью которого является предупреждение распространения наркомании среди несовершеннолетних, выявление фактов их вовлечения в преступную деятельность</text:span><text:span text:style-name="T85">)</text:span><text:span text:style-name="T84">, с 11 по 20.05.2021 и с 13 по 22.12.2021 - оперативно-профилактическая операция «Наркопритон» </text:span><text:span text:style-name="T85">(</text:span><text:span text:style-name="T87">по установлению и пресечению деятельности лиц, причастных к организации либо содержанию притонов или систематическому предоставлению помещений для потребления наркотических средств, пресечению и раскрытию преступлений в указанной сфере, а также в целях активизации взаимодействия с населением, получения дополнительной информации</text:span><text:span text:style-name="T85">)</text:span><text:span text:style-name="T84">, с 12 по 21.07.2021 - 1 этап комплексной межведомственной оперативно-профилактической операции «Мак 2021» </text:span><text:span text:style-name="T85">(</text:span><text:span text:style-name="T88">по пресечению преступлений, связанных с незаконным оборотом наркотических средств растительного происхождения</text:span><text:span text:style-name="T85">)</text:span><text:span text:style-name="T84">, с 4 по 13.10.2021 - 2 этап комплексной межведомственной оперативно-профилактической операции «Мак 2021», с 15 по 24.11.2021 - 2 этап комплексной межведомственной </text:span><text:span text:style-name="T86">оперативно-профилактической операции «Дети России».</text:span></text:p>
      <text:p text:style-name="P37">В целях профилактики злоупотребления наркотиками <text:span text:style-name="T179">ОМВД </text:span>в средствах массовой информации опубликовано 24 материала, из них 6 размещено на официальном сайте администрации МО Юрьев-Польский район, 8 - на сайте УМВД России по Владимирской области и 10 статей - в районной газете «Вестник Ополья» («Акция «Призывник», «Проведение конкурса «Спасём жизнь вместе», «Сообщи, где торгуют смертью» (2), «Об уголовной ответственности за употребление, хранение и сбыт наркотических веществ», «Немедицинское <text:soft-page-break/>употребление наркотиков», «О профилактике наркомании среди несовершеннолетних», «Итоги операции «Дети России», «Итоги операции «Наркопритон»).</text:p>
      <text:p text:style-name="P32"><text:span text:style-name="T99">Работа <text:s/>м</text:span><text:span text:style-name="T48">ежведомственной комиссии при администрации МО Юрьев-Польский район по противодействию незаконному обороту наркотиков и профилактике правонарушений</text:span><text:span text:style-name="T99"> осуществлялась с учётом криминогенно-социологической ситуации в районе, в соответствии с утверждённым планом работы на 2021 год, решениями</text:span><text:span text:style-name="T48"> комиссии</text:span><text:span text:style-name="T99">.</text:span></text:p>
      <text:p text:style-name="P39"><text:span text:style-name="T100"><text:s text:c="5"/></text:span><text:span text:style-name="T99">Постановлением администрации МО Юрьев-Польский район от 14.04.2021 № 417 состав комиссии актуализирован.</text:span></text:p>
      <text:p text:style-name="P2"><text:span text:style-name="T96"><text:s text:c="4"/></text:span><text:span text:style-name="T97">В 2021 году состоялось 4 заседания, на которых рассмотрены вопросы, в том числе, о</text:span><text:span text:style-name="CharStyle5"><text:span text:style-name="T2"> результатах</text:span></text:span><text:span text:style-name="CharStyle5"><text:span text:style-name="T6"> выполнения в 2020 году муниципальн</text:span></text:span><text:span text:style-name="CharStyle5"><text:span text:style-name="T7">ой</text:span></text:span><text:span text:style-name="CharStyle5"><text:span text:style-name="T6"> программ</text:span></text:span><text:span text:style-name="CharStyle5"><text:span text:style-name="T7">ы</text:span></text:span><text:span text:style-name="CharStyle5"><text:span text:style-name="T6"> <text:s/></text:span></text:span><text:span text:style-name="CharStyle5"><text:span text:style-name="T95">«Комплексные меры противодействия злоупотреблению наркотиками и их незаконному обороту на территории МО Юрьев-Польский район на 2017-2020 годы»;</text:span></text:span><text:span text:style-name="CharStyle5"><text:span text:style-name="T6"> о</text:span></text:span><text:span text:style-name="CharStyle23"><text:span text:style-name="T3"> </text:span></text:span><text:span text:style-name="CharStyle23"><text:span text:style-name="T4">профилактической работе ГБПОУ ВО «Юрьев-Польский индустриально-гуманитарный колледж» и </text:span></text:span><text:span text:style-name="CharStyle23"><text:span text:style-name="T5">Юрьев-Польского финансово-экономического колледжа - филиала ФГО БУВПО «Финансовый университет при Правительстве РФ» </text:span></text:span><text:span text:style-name="CharStyle23"><text:span text:style-name="T4">по предупреждению употребления студентами наркотических веществ, алкосодержащей продукции и табачных изделий, по предупреждению преступности среди учащихся, а также по организации дополнительной и летней занятости несовершеннолетних студентов, состоящих на различных видах про-филактического учёта; о вопросах</text:span></text:span><text:span text:style-name="CharStyle23"><text:span text:style-name="T23"> ресоциализации и социальной адаптации лиц, освободившихся из мест лишения свободы, в том числе по восстановлению утраченных ими документов, трудоустройству, оказанию необходимой медицинской и психологической помощи, </text:span></text:span><text:span text:style-name="CharStyle23"><text:span text:style-name="T24">о</text:span></text:span><text:span text:style-name="CharStyle23"><text:span text:style-name="T23">б уделении особого внимания лицам категории «БОМЖ» и возможности перемещения их в специализированные социальные учреждения; о</text:span></text:span><text:span text:style-name="CharStyle23"><text:span text:style-name="T28"> результатах реализации профилактических мероприятий антинаркотической направленности и мерах по повышению качества взаимодействия между субъектами профилактики, в том числе выявления очагов произрастания наркосодержащих растений и принятия мер по их уничтожению; в</text:span></text:span><text:span text:style-name="CharStyle23"><text:span text:style-name="T29">опросы организации работы наркозависимых во Владимирской областной общественной организации по борьбе с наркоманией и алкоголизмом «Пересвет» (с. Горки); о</text:span></text:span><text:span text:style-name="CharStyle23"><text:span text:style-name="T25"> результатах выполнения в 2021 году субъектами профилактики мероприятий, предусмотренных муниципальными программами «Обеспечение общественного порядка и профилактики правонарушений на территории <text:s/>Юрьев-Польский район на 2021-2023 годы» <text:s/>и </text:span></text:span><text:span text:style-name="CharStyle4"><text:span text:style-name="T22">«Комплексные меры противодействия злоупотреблению наркотиками и их незаконному обороту на территории МО Юрьев-Польский район на 2021-2023 годы». </text:span></text:span></text:p>
      <text:p text:style-name="P27"><text:span text:style-name="CharStyle4"><text:span text:style-name="T22"><text:s text:c="4"/></text:span></text:span><text:span text:style-name="T98">В режиме «онлайн» организовано постоянное взаимодействие с ОМВД России по Юрьев-Польскому району в</text:span><text:span text:style-name="T1"> </text:span><text:span text:style-name="T98">плане обмена информацией о наркоситуации на обслуживаемой территории. Ежемесячно обеспечивался мониторинг информации, распространяемой на территории района СМИ и в социальных сетях, - в таких </text:span><text:soft-page-break/><text:span text:style-name="T98">группах, как «Одноклассники», «ВКонтакте», «Юрьев-Польские известия, честные новости». </text:span><text:span text:style-name="T102"><text:s/></text:span></text:p>
      <text:p text:style-name="P52"><text:s text:c="18"/></text:p>
      <text:p text:style-name="P14">Раздел 3. Анализ факторов, повлиявших на ход реализации </text:p>
      <text:p text:style-name="P14">муниципальной программы</text:p>
      <text:p text:style-name="P14"/>
      <text:p text:style-name="P16"><text:tab/>Факторы, отрицательно воздейств<text:span text:style-name="T154">овавшие</text:span> на реализацию муниципальной программы, отсутствовали. </text:p>
      <text:p text:style-name="P15"/>
      <text:p text:style-name="P51"><text:s text:c="8"/>Раздел 4. Результаты использования бюджетных ассигнований районного бюджета и иных средств на реализацию мероприятий муниципальной программы</text:p>
      <text:p text:style-name="P18"/>
      <text:p text:style-name="P20"><text:tab/>На реализацию программных мероприятий в 20<text:span text:style-name="T66">21</text:span> году <text:s/>было запланированы денежные средства в размере <text:span text:style-name="T177">18</text:span> <text:span text:style-name="T175">тыс.</text:span> руб., бюджетом района на данные мероприятия было выделено <text:span text:style-name="T177">18</text:span> <text:span text:style-name="T175">тыс.</text:span> руб.<text:span text:style-name="T155">, которые освоены в полном объёме.</text:span></text:p>
      <text:p text:style-name="P19"><text:tab/>Кассовые расходы<text:span text:style-name="T176"> </text:span>за 20<text:span text:style-name="T66">21</text:span> год составили <text:span text:style-name="T155">18</text:span> тыс. руб.</text:p>
      <text:p text:style-name="P19"/>
      <text:p text:style-name="P43">Раздел 5. Оценка эффективности реализации муниципальной программы</text:p>
      <text:p text:style-name="P19"><text:s text:c="7"/>Оценка эффективности реализации муниципальной программы проводится в соответствии с п. 6 постановления администрации от 13.12.2016 г. № 1527 «<text:span text:style-name="T167">О внесении изменений в приложения № 1 и № 2 к постановлению «О порядке разработки, реализации и оценки эффективности муниципальных программ муниципального образования Юрьев-Польский район».</text:span></text:p>
      <text:p text:style-name="P21"><text:s text:c="6"/>Результаты оценки эффективности муниципальной программы, провед<text:span text:style-name="T63">ё</text:span>нной ответственным исполнителем:</text:p>
      <text:p text:style-name="P5"><text:span text:style-name="T152"><text:s/>- </text:span><text:span text:style-name="T153">п</text:span><text:span text:style-name="T152">роблемная область программы соответствует проблемной области действующих или разрабатываемых муниципальных программ, инициативе государственной </text:span><text:span text:style-name="T161">власти к приоритетным задачам социально-экономического развития Владимирской области - </text:span><text:span text:style-name="T152">1 балл;</text:span></text:p>
      <text:p text:style-name="P5"><text:span text:style-name="T161"><text:s text:c="2"/>- </text:span><text:span text:style-name="T162">м</text:span><text:span text:style-name="T161">униципальная программа соответствует целям и задачам Комплексного плана развития Юрьев-Польского района - </text:span><text:span text:style-name="T152">1 балл;</text:span></text:p>
      <text:p text:style-name="P6"><text:span text:style-name="T52"><text:s/>- </text:span><text:span text:style-name="T53">д</text:span><text:span text:style-name="T52">оля привлеч</text:span><text:span text:style-name="T54">ё</text:span><text:span text:style-name="T52">нных средств из федерального, регионального, </text:span><text:span text:style-name="T56">местных </text:span><text:span text:style-name="T52"><text:s/>бюджетов и внебюджетных источников - </text:span><text:span text:style-name="T55">2</text:span><text:span text:style-name="T62"> балла;</text:span></text:p>
      <text:p text:style-name="P42"><text:s text:c="2"/>- <text:span text:style-name="T151">ф</text:span>актическое финансирование муниципальной программы <text:span text:style-name="T178">на весь период реализации</text:span> реализации - <text:span text:style-name="T178">0,4 </text:span>балла;</text:p>
      <text:p text:style-name="P8"><text:s text:c="2"/>- <text:span text:style-name="T151">ф</text:span>актическое финансирование муниципальной программы за отч<text:span text:style-name="T66">ё</text:span>тный <text:span text:style-name="T178">период</text:span> – 1 балл,</text:p>
      <text:p text:style-name="P8"><text:soft-page-break/><text:s text:c="3"/>- <text:span text:style-name="T151">с</text:span>оответствие достигнутых в отч<text:span text:style-name="T66">ё</text:span>тном году результатов плановым показателям <text:s/>– 2 балла,</text:p>
      <text:p text:style-name="P8"><text:s text:c="3"/>- <text:span text:style-name="T178">соответствие сроков выполнения мероприятий муниципальной программы</text:span> - 1 балл.</text:p>
      <text:p text:style-name="P7"><text:s text:c="3"/>Итого: <text:span text:style-name="T178">8,4</text:span> балл<text:span text:style-name="T178">а</text:span>. Программа признана эффективной.</text:p>
      <text:p text:style-name="P41">Раздел 6. Предложения по дальнейшей реализации муниципальной программы<text:tab/></text:p>
      <text:p text:style-name="P5"><text:tab/>В целом выполнение программных мероприятий <text:span text:style-name="T156">было </text:span>направлено на <text:s/>снижение уровня потребления <text:s/>наркотиков в интересах сохранения здоровья населения, улучшение демографической ситуации в районе, <text:span text:style-name="T64">у</text:span>лучшение инвестиционной привлекательности и эффективное социально–экономическое развитие района, комплексное обеспечение правопорядка и повышение уровня личной безопасности граждан и их собственности.</text:p>
      <text:p text:style-name="P23"><text:span text:style-name="T8"><text:tab/>Таким образом, основные задачи муниципальной программы в 20</text:span><text:span text:style-name="T9">2</text:span><text:span text:style-name="T11">1</text:span><text:span text:style-name="T8"> году органами и учреждениями системы профилактики выполнялись в соответствии с утвержд</text:span><text:span text:style-name="T10">ё</text:span><text:span text:style-name="T8">нными плановыми мероприятиями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 style:text-autospace="ideograph-alpha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_20_Знак_20_Знак1_20_Знак" style:display-name=" Знак Знак Знак Знак Знак Знак1 Знак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/>
      <style:text-properties fo:color="#333333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Абзац_20_списка" style:display-name="Абзац списка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_20_Знак_20_Знак2" style:display-name=" Знак Знак2" style:family="text">
      <style:text-properties fo:language="ru" fo:country="RU" style:language-complex="ar" style:country-complex="SA"/>
    </style:style>
    <style:style style:name="_20_Знак_20_Знак1" style:display-name=" Знак Знак1" style:family="text">
      <style:text-properties fo:language="ru" fo:country="RU" style:language-complex="ar" style:country-complex="SA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Absatz-Standardschriftart" style:family="text"/>
    <style:style style:name="_20_Знак_20_Знак" style:display-name=" 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2" style:display-name="Основной шрифт абзаца2" style:family="text"/>
    <style:style style:name="id0ensag" style:family="text" style:parent-style-name="Основной_20_шрифт_20_абзаца2"/>
    <style:style style:name="DefaultFontStyle" style:family="text">
      <style:text-properties fo:color="#000000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4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font-style-complex="normal" style:font-weight-complex="bold"/>
    </style:style>
    <style:style style:name="CharStyle5" style:family="text" style:parent-style-name="CharStyle4">
      <style:text-properties fo:color="#000000" style:text-position="0% 100%" fo:font-size="13pt" fo:letter-spacing="normal" fo:language="ru" fo:country="none" style:font-size-asian="13pt" style:language-complex="ru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style:font-family-generic="roman" fo:font-size="13pt" fo:font-style="italic" style:text-underline-style="none" fo:font-weight="normal" style:font-name-asian="Times New Roman" style:font-family-asian="'Times New Roman'" style:font-family-generic-asian="roman" style:font-size-asian="13pt" style:font-style-asian="italic" style:font-weight-asian="normal" style:font-name-complex="Times New Roman" style:font-family-complex="'Times New Roman'" style:font-family-generic-complex="roman" style:font-size-complex="13pt" style:font-style-complex="italic" style:font-weight-complex="normal"/>
    </style:style>
    <style:style style:name="CharStyle23" style:family="text" style:parent-style-name="CharStyle21">
      <style:text-properties fo:color="#000000" style:text-position="0% 100%" fo:font-size="13pt" fo:letter-spacing="normal" fo:language="ru" fo:country="none" style:text-underline-style="solid" style:text-underline-width="auto" style:text-underline-color="font-color" style:font-size-asian="13pt" style:language-asian="ru" style:country-asian="none" style:language-complex="ru" style:country-complex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7T11:42:00</meta:creation-date>
    <meta:generator>LibreOffice/6.3.2.2$Windows_x86 LibreOffice_project/98b30e735bda24bc04ab42594c85f7fd8be07b9c</meta:generator>
    <dc:date>2022-02-10T09:26:41.669000000</dc:date>
    <meta:editing-duration>P1DT8H33M45S</meta:editing-duration>
    <meta:editing-cycles>116</meta:editing-cycles>
    <meta:print-date>2022-02-10T09:26:35.526000000</meta:print-date>
    <dc:title>"Кодекс Российской Федерации об административных правонарушениях" от 30.12.2001 N 195-ФЗ(ред. от 28.01.2022)</dc:title>
    <meta:document-statistic meta:table-count="0" meta:image-count="0" meta:object-count="0" meta:page-count="9" meta:paragraph-count="64" meta:word-count="2472" meta:character-count="20363" meta:non-whitespace-character-count="17678"/>
    <meta:user-defined meta:name="Company">КонсультантПлюс Версия 4021.00.60</meta:user-defined>
  </office:meta>
</office:document-meta>
</file>