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00d963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4pt" officeooo:paragraph-rsid="0000d963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97a5e4" style:font-size-asian="14pt" style:language-asian="en" style:country-asian="US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00d963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5634ae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e507bb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weight="normal" officeooo:paragraph-rsid="0000d963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0db0fe" style:font-size-asian="14pt" style:language-asian="en" style:country-asian="US" style:font-size-complex="14pt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868faa" style:font-size-asian="14pt" style:language-asian="en" style:country-asian="US" style:font-size-complex="14pt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8c95df" style:font-size-asian="14pt" style:language-asian="en" style:country-asian="US" style:font-size-complex="14pt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935816" style:font-size-asian="14pt" style:language-asian="en" style:country-asian="US" style:font-size-complex="14pt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afe1fa" style:font-size-asian="14pt" style:language-asian="en" style:country-asian="US" style:font-size-complex="14pt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rsid="0091a105" officeooo:paragraph-rsid="00932849" style:font-size-asian="14pt" style:language-asian="en" style:country-asian="US" style:font-size-complex="14pt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fo:font-weight="normal" officeooo:paragraph-rsid="00b3ee2a" style:font-size-asian="14pt" style:language-asian="en" style:country-asian="US" style:font-weight-asian="normal" style:font-name-complex="Times New Roman" style:font-size-complex="14pt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fo:font-weight="normal" officeooo:rsid="0097a5e4" officeooo:paragraph-rsid="0097a5e4" style:font-size-asian="14pt" style:language-asian="en" style:country-asian="US" style:font-weight-asian="normal" style:font-name-complex="Times New Roman" style:font-size-complex="14pt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officeooo:paragraph-rsid="002f7011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officeooo:paragraph-rsid="0097a5e4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officeooo:paragraph-rsid="009d3b0d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officeooo:rsid="00a77a84" officeooo:paragraph-rsid="00a77a84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officeooo:paragraph-rsid="00adc751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fo:font-size="14pt" officeooo:paragraph-rsid="00b3ee2a" style:font-size-asian="14pt" style:font-size-complex="14pt"/>
    </style:style>
    <style:style style:name="P2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font-weight="normal" officeooo:rsid="0029c81b" officeooo:paragraph-rsid="00864ae0" style:font-size-asian="14pt" style:language-asian="en" style:country-asian="US" style:font-weight-asian="normal" style:font-size-complex="14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00d963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14d852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00d963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fo:font-weight="normal" officeooo:paragraph-rsid="0000d963" style:font-size-asian="14pt" style:language-asian="en" style:country-asian="US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font-weight="bold" officeooo:paragraph-rsid="0000d963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fo:language="ru" fo:country="RU" fo:font-weight="normal" officeooo:rsid="0014d852" officeooo:paragraph-rsid="0014d852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officeooo:paragraph-rsid="0000d963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4pt" officeooo:paragraph-rsid="0000d963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00d963" style:font-size-asian="14pt" style:font-name-complex="Times New Roman" style:font-size-complex="14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00d963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00d963" style:font-size-asian="14pt" style:font-weight-asian="bold" style:font-size-complex="14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fo:language="ru" fo:country="RU" officeooo:rsid="0039b88b" officeooo:paragraph-rsid="00e76791" style:font-size-asian="12pt" style:font-size-complex="12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fo:language="ru" fo:country="RU" officeooo:rsid="0039b88b" officeooo:paragraph-rsid="00e76791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officeooo:paragraph-rsid="007e13dc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officeooo:paragraph-rsid="0080108f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85386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4pt" fo:font-style="normal" style:text-underline-style="none" fo:font-weight="normal" officeooo:rsid="008552fe" officeooo:paragraph-rsid="008552fe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.212cm" loext:contextual-spacing="false" fo:line-height="100%" fo:text-indent="0cm" style:auto-text-indent="false"/>
      <style:text-properties style:font-name="Times New Roman" fo:font-size="14pt" officeooo:paragraph-rsid="0000d963" style:font-size-asian="14pt" style:font-name-complex="Times New Roman" style:font-size-complex="14pt"/>
    </style:style>
    <style:style style:name="P41" style:family="paragraph" style:parent-style-name="Text_20_body">
      <style:paragraph-properties fo:margin-left="0cm" fo:margin-right="0cm" fo:margin-top="0cm" fo:margin-bottom="0.212cm" loext:contextual-spacing="false" fo:line-height="100%" fo:text-align="end" style:justify-single-word="false" fo:text-indent="0cm" style:auto-text-indent="false"/>
      <style:text-properties style:font-name="Times New Roman" fo:font-size="14pt" officeooo:paragraph-rsid="0000d963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font-weight="normal" officeooo:rsid="004a4f16" officeooo:paragraph-rsid="005c9fde" style:font-size-asian="14pt" style:language-asian="zh" style:country-asian="CN" style:font-weight-asian="normal" style:font-size-complex="14pt" style:font-weight-complex="normal" fo:hyphenate="false" fo:hyphenation-remain-char-count="2" fo:hyphenation-push-char-count="2"/>
    </style:style>
    <style:style style:name="P43" style:family="paragraph" style:parent-style-name="Standard_20__28_user_29_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fo:font-weight="bold" officeooo:paragraph-rsid="00cf462c" style:font-size-asian="14pt" style:font-weight-asian="bold" style:font-size-complex="14pt" style:font-weight-complex="bold"/>
    </style:style>
    <style:style style:name="P44" style:family="paragraph" style:parent-style-name="Standard_20__28_user_29_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fo:language="ru" fo:country="RU" fo:font-weight="normal" officeooo:rsid="00d3dad8" officeooo:paragraph-rsid="00d3dad8" style:font-name-asian="Times New Roman" style:font-size-asian="14pt" style:language-asian="en" style:country-asian="US" style:font-weight-asian="normal" style:font-name-complex="Times New Roman CYR" style:font-size-complex="14pt" style:font-weight-complex="normal"/>
    </style:style>
    <style:style style:name="P45" style:family="paragraph" style:parent-style-name="Standard_20__28_user_29_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fo:language="ru" fo:country="RU" fo:font-weight="normal" officeooo:rsid="00d4873b" officeooo:paragraph-rsid="00d3dad8" style:font-name-asian="Times New Roman" style:font-size-asian="14pt" style:language-asian="en" style:country-asian="US" style:font-weight-asian="normal" style:font-name-complex="Times New Roman CYR" style:font-size-complex="14pt" style:font-weight-complex="normal"/>
    </style:style>
    <style:style style:name="P46" style:family="paragraph" style:parent-style-name="Standard_20__28_user_29_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style:text-autospace="none" style:writing-mode="lr-tb"/>
      <style:text-properties fo:font-size="14pt" officeooo:paragraph-rsid="00c93f4f" style:font-size-asian="14pt" style:font-size-complex="14pt"/>
    </style:style>
    <style:style style:name="P47" style:family="paragraph" style:parent-style-name="Standard_20__28_user_29_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style:text-autospace="none" style:writing-mode="lr-tb"/>
      <style:text-properties fo:font-size="14pt" officeooo:paragraph-rsid="00d3dad8" style:font-size-asian="14pt" style:font-size-complex="14pt"/>
    </style:style>
    <style:style style:name="P48" style:family="paragraph" style:parent-style-name="Standard_20__28_user_29_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style:text-autospace="none" style:writing-mode="lr-tb"/>
      <style:text-properties fo:font-size="14pt" officeooo:rsid="00d3dad8" officeooo:paragraph-rsid="00d3dad8" style:font-size-asian="14pt" style:font-size-complex="14pt"/>
    </style:style>
    <style:style style:name="P49" style:family="paragraph" style:parent-style-name="Standard_20__28_user_29_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 CYR" fo:font-size="14pt" officeooo:paragraph-rsid="00c93f4f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7cm" style:auto-text-indent="false"/>
      <style:text-properties fo:color="#000000" style:font-name="Times New Roman" fo:font-size="12pt" fo:font-weight="normal" officeooo:paragraph-rsid="00181a7f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7cm" style:auto-text-indent="false"/>
      <style:text-properties style:font-name="Times New Roman" fo:font-size="12pt" fo:font-weight="normal" officeooo:paragraph-rsid="00e76791" style:font-size-asian="12pt" style:font-weight-asian="normal" style:font-name-complex="Times New Roman" style:font-size-complex="12pt" style:font-weight-complex="normal"/>
    </style:style>
    <style:style style:name="P52" style:family="paragraph" style:parent-style-name="Text_20_body">
      <style:paragraph-properties fo:margin-left="0cm" fo:margin-right="0cm" fo:margin-top="0cm" fo:margin-bottom="0.212cm" loext:contextual-spacing="false" fo:text-align="end" style:justify-single-word="false" fo:text-indent="1.27cm" style:auto-text-indent="false"/>
      <style:text-properties fo:color="#000000" style:font-name="Times New Roman" fo:font-size="12pt" fo:font-weight="normal" officeooo:paragraph-rsid="00e76791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_20__28_user_29_">
      <style:paragraph-properties fo:margin-top="0cm" fo:margin-bottom="0cm" loext:contextual-spacing="false" fo:line-height="115%" fo:text-align="center" style:justify-single-word="false" style:writing-mode="lr-tb"/>
      <style:text-properties style:font-name="Times New Roman" officeooo:paragraph-rsid="002716b2"/>
    </style:style>
    <style:style style:name="P54" style:family="paragraph" style:parent-style-name="Standard_20__28_user_29_">
      <style:paragraph-properties fo:margin-top="0cm" fo:margin-bottom="0cm" loext:contextual-spacing="false" fo:line-height="115%" fo:text-align="center" style:justify-single-word="false" style:writing-mode="lr-tb"/>
      <style:text-properties style:font-name="Times New Roman" fo:font-size="14pt" fo:font-weight="bold" officeooo:paragraph-rsid="0000d963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4pt" officeooo:paragraph-rsid="0000d963" style:font-size-asian="14pt" style:font-size-complex="14pt"/>
    </style:style>
    <style:style style:name="P5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officeooo:paragraph-rsid="0000d963"/>
    </style:style>
    <style:style style:name="P57" style:family="paragraph" style:parent-style-name="Text_20_body">
      <style:paragraph-properties fo:margin-top="0cm" fo:margin-bottom="0.212cm" loext:contextual-spacing="false"/>
      <style:text-properties style:font-name="Times New Roman" officeooo:paragraph-rsid="0000d963"/>
    </style:style>
    <style:style style:name="P58" style:family="paragraph" style:parent-style-name="Text_20_body">
      <style:paragraph-properties fo:margin-top="0cm" fo:margin-bottom="0.212cm" loext:contextual-spacing="false"/>
      <style:text-properties style:font-name="Times New Roman" fo:font-size="14pt" officeooo:paragraph-rsid="0000d963" style:font-size-asian="14pt" style:font-name-complex="Times New Roman" style:font-size-complex="14pt"/>
    </style:style>
    <style:style style:name="P59" style:family="paragraph" style:parent-style-name="Text_20_body">
      <style:paragraph-properties fo:margin-top="0cm" fo:margin-bottom="0.212cm" loext:contextual-spacing="false" fo:line-height="100%" fo:text-align="center" style:justify-single-word="false"/>
      <style:text-properties style:font-name="Times New Roman" fo:font-size="14pt" fo:font-weight="bold" officeooo:paragraph-rsid="0000d963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4pt" fo:font-weight="bold" officeooo:paragraph-rsid="0000d963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top="0cm" fo:margin-bottom="0.212cm" loext:contextual-spacing="false"/>
      <style:text-properties style:font-name="Times New Roman" fo:font-size="14pt" fo:font-weight="normal" officeooo:paragraph-rsid="00e76791" style:font-size-asian="14pt" style:font-weight-asian="normal" style:font-name-complex="Times New Roman" style:font-size-complex="14pt" style:font-weight-complex="normal"/>
    </style:style>
    <style:style style:name="P62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bold" officeooo:paragraph-rsid="0000d963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en" style:country-asian="US" style:font-size-complex="14pt"/>
    </style:style>
    <style:style style:name="T5" style:family="text">
      <style:text-properties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6" style:family="text">
      <style:text-properties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style-complex="italic" style:font-weight-complex="normal"/>
    </style:style>
    <style:style style:name="T7" style:family="text">
      <style:text-properties fo:font-size="14pt" fo:font-weight="normal" officeooo:rsid="007e13dc" style:font-name-asian="Times New Roman" style:font-size-asian="14pt" style:language-asian="en" style:country-asian="US" style:font-weight-asian="normal" style:font-name-complex="Times New Roman" style:font-size-complex="14pt" style:font-style-complex="italic" style:font-weight-complex="normal"/>
    </style:style>
    <style:style style:name="T8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 fo:font-weight="normal" style:font-size-asian="14pt" style:language-asian="en" style:country-asian="US" style:font-weight-asian="normal" style:font-size-complex="14pt" style:font-weight-complex="normal"/>
    </style:style>
    <style:style style:name="T10" style:family="text">
      <style:text-properties fo:font-size="14pt" fo:font-weight="normal" style:font-size-asian="14pt" style:language-asian="en" style:country-asian="US" style:font-weight-asian="normal" style:font-size-complex="14pt" style:font-style-complex="italic" style:font-weight-complex="normal"/>
    </style:style>
    <style:style style:name="T11" style:family="text">
      <style:text-properties fo:font-size="14pt" fo:font-weight="normal" officeooo:rsid="007bcaa6" style:font-size-asian="14pt" style:language-asian="en" style:country-asian="US" style:font-weight-asian="normal" style:font-size-complex="14pt" style:font-style-complex="italic" style:font-weight-complex="normal"/>
    </style:style>
    <style:style style:name="T12" style:family="text">
      <style:text-properties fo:font-size="14pt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font-size="14pt" fo:font-weight="normal" officeooo:rsid="003531f0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font-size="14pt" fo:font-weight="normal" officeooo:rsid="0035b6d0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font-size="14pt" fo:font-weight="normal" officeooo:rsid="0036859f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font-size="14pt" fo:font-weight="normal" officeooo:rsid="00394ce3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font-size="14pt" fo:font-weight="normal" officeooo:rsid="003b4fda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font-size="14pt" fo:font-weight="normal" officeooo:rsid="001a8380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font-size="14pt" fo:font-weight="normal" officeooo:rsid="00964ac6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font-size="14pt" fo:font-weight="normal" officeooo:rsid="0097a5e4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font-size="14pt" fo:font-weight="normal" officeooo:rsid="0098afe2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font-size="14pt" fo:font-weight="normal" officeooo:rsid="009a1788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font-size="14pt" fo:font-weight="normal" officeooo:rsid="009bd6b7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font-size="14pt" fo:font-weight="normal" officeooo:rsid="009d5ffd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font-size="14pt" fo:font-weight="normal" officeooo:rsid="009f6df0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font-size="14pt" fo:font-weight="normal" officeooo:rsid="00a1504f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font-size="14pt" fo:font-weight="normal" officeooo:rsid="00a27d47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font-size="14pt" fo:font-weight="normal" officeooo:rsid="00a3475c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font-size="14pt" fo:font-weight="normal" officeooo:rsid="00a35712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font-size="14pt" fo:font-weight="normal" officeooo:rsid="00a3ef64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font-size="14pt" fo:font-weight="normal" officeooo:rsid="00a8ca2d" style:font-size-asian="14pt" style:language-asian="en" style:country-asian="US" style:font-weight-asian="normal" style:font-name-complex="Times New Roman" style:font-size-complex="14pt" style:font-weight-complex="normal"/>
    </style:style>
    <style:style style:name="T32" style:family="text">
      <style:text-properties fo:font-size="14pt" fo:font-weight="normal" officeooo:rsid="00a9e260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font-size="14pt" fo:font-weight="normal" officeooo:rsid="00ab4391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font-size="14pt" fo:font-weight="normal" officeooo:rsid="00ac5c06" style:font-size-asian="14pt" style:language-asian="en" style:country-asian="US" style:font-weight-asian="normal" style:font-name-complex="Times New Roman" style:font-size-complex="14pt" style:font-weight-complex="normal"/>
    </style:style>
    <style:style style:name="T35" style:family="text">
      <style:text-properties fo:font-size="14pt" fo:font-weight="normal" style:font-size-asian="14pt" style:language-asian="en" style:country-asian="US" style:font-weight-asian="normal" style:font-name-complex="Times New Roman" style:font-size-complex="14pt" style:font-style-complex="italic" style:font-weight-complex="normal"/>
    </style:style>
    <style:style style:name="T3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7" style:family="text">
      <style:text-properties fo:font-size="14pt" fo:language="ru" fo:country="RU" fo:font-weight="bold" officeooo:rsid="0019a732" style:font-size-asian="14pt" style:font-weight-asian="bold" style:font-size-complex="14pt" style:font-weight-complex="bold"/>
    </style:style>
    <style:style style:name="T38" style:family="text">
      <style:text-properties fo:font-size="14pt" fo:font-style="normal" fo:font-weight="norm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size="14pt" fo:font-style="normal" fo:font-weight="normal" officeooo:rsid="007e13dc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size="14pt" fo:font-style="normal" fo:font-weight="normal" officeooo:rsid="007e13dc" style:font-size-asian="14pt" style:language-asian="en" style:country-asian="US" style:font-style-asian="normal" style:font-weight-asian="normal" style:font-name-complex="Times New Roman" style:font-size-complex="14pt" style:font-style-complex="italic" style:font-weight-complex="normal"/>
    </style:style>
    <style:style style:name="T41" style:family="text">
      <style:text-properties fo:font-size="14pt" fo:font-style="normal" fo:font-weight="normal" officeooo:rsid="007e13dc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italic" style:font-weight-complex="normal"/>
    </style:style>
    <style:style style:name="T42" style:family="text">
      <style:text-properties fo:font-size="14pt" fo:font-style="normal" fo:font-weight="normal" officeooo:rsid="007e13dc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3c3c3c" fo:font-size="14pt" fo:letter-spacing="normal" fo:font-style="normal" fo:font-weight="bold" officeooo:rsid="001d032e" style:font-size-asian="14pt" style:font-style-asian="normal" style:font-weight-asian="bold" style:font-size-complex="14pt" style:font-weight-complex="bold"/>
    </style:style>
    <style:style style:name="T44" style:family="text">
      <style:text-properties fo:font-variant="normal" fo:text-transform="none" fo:color="#3c3c3c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45" style:family="text">
      <style:text-properties fo:font-variant="normal" fo:text-transform="none" fo:color="#3c3c3c" fo:font-size="14pt" fo:letter-spacing="normal" fo:font-style="normal" fo:font-weight="normal" officeooo:rsid="00151ecb" style:font-size-asian="14pt" style:font-style-asian="normal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3c3c3c" fo:font-size="14pt" fo:letter-spacing="normal" fo:font-style="normal" fo:font-weight="normal" officeooo:rsid="002d3d7b" style:font-size-asian="14pt" style:font-style-asian="normal" style:font-weight-asian="normal" style:font-name-complex="Times New Roman" style:font-size-complex="14pt" style:font-weight-complex="normal"/>
    </style:style>
    <style:style style:name="T47" style:family="text">
      <style:text-properties fo:font-variant="normal" fo:text-transform="none" fo:color="#3c3c3c" fo:font-size="14pt" fo:letter-spacing="normal" fo:font-style="normal" fo:font-weight="normal" officeooo:rsid="000ed99d" style:font-size-asian="14pt" style:font-style-asian="normal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fo:color="#000000" style:font-name="Times New Roman" fo:letter-spacing="normal" fo:font-style="normal" fo:font-weight="normal" style:language-asian="en" style:country-asian="US" style:font-weight-asian="normal" style:font-name-complex="Times New Roman" style:font-weight-complex="normal"/>
    </style:style>
    <style:style style:name="T49" style:family="text">
      <style:text-properties fo:font-variant="normal" fo:text-transform="none" fo:color="#000000" style:font-name="Times New Roman" fo:letter-spacing="normal" fo:font-style="normal" fo:font-weight="normal" style:language-asian="en" style:country-asian="US" style:font-weight-asian="normal" style:font-name-complex="Times New Roman" style:font-style-complex="italic" style:font-weight-complex="normal"/>
    </style:style>
    <style:style style:name="T50" style:family="text">
      <style:text-properties fo:font-variant="normal" fo:text-transform="none" fo:color="#000000" style:font-name="Times New Roman" fo:letter-spacing="normal" fo:font-style="normal" fo:font-weight="normal" officeooo:rsid="007bcaa6" style:language-asian="en" style:country-asian="US" style:font-weight-asian="normal" style:font-name-complex="Times New Roman" style:font-style-complex="italic" style:font-weight-complex="normal"/>
    </style:style>
    <style:style style:name="T51" style:family="text">
      <style:text-properties fo:font-variant="normal" fo:text-transform="none" fo:color="#000000" style:font-name="Times New Roman" fo:letter-spacing="normal" fo:font-style="normal" fo:font-weight="normal" style:font-name-asian="Times New Roman" style:language-asian="en" style:country-asian="US" style:font-weight-asian="normal" style:font-name-complex="Times New Roman" style:font-weight-complex="normal"/>
    </style:style>
    <style:style style:name="T5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3" style:family="text">
      <style:text-properties fo:font-variant="normal" fo:text-transform="none" fo:color="#000000" style:font-name="Times New Roman" fo:font-size="14pt" fo:letter-spacing="normal" fo:font-style="normal" fo:font-weight="normal" officeooo:rsid="00d15aae" style:font-size-asian="14pt" style:font-size-complex="14pt"/>
    </style:style>
    <style:style style:name="T54" style:family="text">
      <style:text-properties fo:font-variant="normal" fo:text-transform="none" fo:color="#000000" fo:letter-spacing="normal" fo:font-style="normal" fo:font-weight="normal" style:language-asian="en" style:country-asian="US" style:font-name-complex="Times New Roman"/>
    </style:style>
    <style:style style:name="T55" style:family="text">
      <style:text-properties fo:font-variant="normal" fo:text-transform="none" fo:color="#000000" fo:letter-spacing="normal" fo:font-style="normal" fo:font-weight="normal" officeooo:rsid="00cd274a" style:language-asian="en" style:country-asian="US" style:font-name-complex="Times New Roman"/>
    </style:style>
    <style:style style:name="T56" style:family="text">
      <style:text-properties fo:font-variant="normal" fo:text-transform="none" fo:color="#222222" style:font-name="Times New Roman" fo:letter-spacing="normal" fo:language="ru" fo:country="RU" fo:font-style="normal" fo:font-weight="normal" officeooo:rsid="00d3dad8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20b22" style:font-name="Times New Roman" fo:letter-spacing="normal" fo:font-style="normal" style:font-size-asian="14pt" style:font-size-complex="14pt"/>
    </style:style>
    <style:style style:name="T58" style:family="text">
      <style:text-properties fo:font-variant="normal" fo:text-transform="none" fo:color="#020b22" style:font-name="Times New Roman" fo:letter-spacing="normal" fo:font-style="normal" officeooo:rsid="00e16ce1" style:font-size-asian="14pt" style:font-size-complex="14pt"/>
    </style:style>
    <style:style style:name="T59" style:family="text">
      <style:text-properties fo:font-variant="normal" fo:text-transform="none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60" style:family="text">
      <style:text-properties fo:font-variant="normal" fo:text-transform="none" fo:font-size="14pt" fo:letter-spacing="normal" fo:font-style="normal" fo:font-weight="normal" officeooo:rsid="001d032e" style:font-size-asian="14pt" style:font-style-asian="normal" style:font-weight-asian="normal" style:font-size-complex="14pt" style:font-weight-complex="normal"/>
    </style:style>
    <style:style style:name="T61" style:family="text">
      <style:text-properties fo:font-variant="normal" fo:text-transform="none" fo:font-size="14pt" fo:letter-spacing="normal" fo:font-style="normal" fo:font-weight="normal" officeooo:rsid="00e76791" style:font-size-asian="14pt" style:font-style-asian="normal" style:font-weight-asian="normal" style:font-size-complex="14pt" style:font-weight-complex="normal"/>
    </style:style>
    <style:style style:name="T62" style:family="text">
      <style:text-properties fo:color="#000000" fo:font-size="14pt" fo:font-style="normal" style:text-underline-style="none" fo:font-weight="norm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fo:font-size="14pt" fo:font-style="normal" style:text-underline-style="none" fo:font-weight="normal" officeooo:rsid="001a8380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fo:font-size="14pt" fo:font-style="normal" style:text-underline-style="none" fo:font-weight="normal" officeooo:rsid="001c774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fo:font-size="14pt" fo:font-style="normal" style:text-underline-style="none" fo:font-weight="normal" officeooo:rsid="001cdc23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fo:font-size="14pt" fo:font-style="normal" style:text-underline-style="none" fo:font-weight="normal" officeooo:rsid="0080108f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fo:font-size="14pt" fo:font-style="normal" style:text-underline-style="none" fo:font-weight="normal" officeooo:rsid="008552fe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fo:font-size="14pt" fo:font-style="normal" style:text-underline-style="none" fo:font-weight="normal" officeooo:rsid="001cdc23" style:font-size-asian="14pt" style:language-asian="en" style:country-asian="US" style:font-style-asian="normal" style:font-weight-asian="normal" style:font-name-complex="Times New Roman" style:font-size-complex="14pt" style:font-style-complex="italic" style:font-weight-complex="normal"/>
    </style:style>
    <style:style style:name="T69" style:family="text">
      <style:text-properties fo:color="#000000" fo:font-size="14pt" fo:font-style="normal" style:text-underline-style="none" fo:font-weight="normal" officeooo:rsid="008552fe" style:font-size-asian="14pt" style:language-asian="en" style:country-asian="US" style:font-style-asian="normal" style:font-weight-asian="normal" style:font-name-complex="Times New Roman" style:font-size-complex="14pt" style:font-style-complex="italic" style:font-weight-complex="normal"/>
    </style:style>
    <style:style style:name="T70" style:family="text">
      <style:text-properties fo:color="#000000" fo:font-size="14pt" fo:font-style="normal" fo:font-weight="norm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fo:font-size="14pt" fo:font-style="normal" fo:font-weight="normal" officeooo:rsid="001a8380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fo:font-size="14pt" fo:font-style="normal" fo:font-weight="normal" officeooo:rsid="001cdc23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fo:font-size="14pt" fo:font-style="normal" fo:font-weight="normal" officeooo:rsid="007e13dc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fo:font-size="14pt" fo:font-style="normal" fo:font-weight="normal" officeooo:rsid="0080108f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fo:font-size="14pt" fo:font-style="normal" fo:font-weight="normal" officeooo:rsid="0085386e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fo:font-size="14pt" fo:font-style="normal" fo:font-weight="normal" officeooo:rsid="001cdc23" style:font-size-asian="14pt" style:language-asian="en" style:country-asian="US" style:font-style-asian="normal" style:font-weight-asian="normal" style:font-name-complex="Times New Roman" style:font-size-complex="14pt" style:font-style-complex="italic" style:font-weight-complex="normal"/>
    </style:style>
    <style:style style:name="T77" style:family="text">
      <style:text-properties fo:color="#000000" fo:font-size="14pt" fo:font-style="normal" fo:font-weight="normal" officeooo:rsid="008552fe" style:font-size-asian="14pt" style:language-asian="en" style:country-asian="US" style:font-style-asian="normal" style:font-weight-asian="normal" style:font-name-complex="Times New Roman" style:font-size-complex="14pt" style:font-style-complex="italic" style:font-weight-complex="normal"/>
    </style:style>
    <style:style style:name="T78" style:family="text">
      <style:text-properties fo:color="#000000" fo:font-size="14pt" fo:language="ru" fo:country="RU" fo:font-style="normal" fo:font-weight="norm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fo:font-size="14pt" fo:language="ru" fo:country="RU" fo:font-style="normal" fo:font-weight="normal" officeooo:rsid="000a5538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fo:font-size="14pt" fo:language="ru" fo:country="RU" fo:font-style="normal" fo:font-weight="normal" officeooo:rsid="0085386e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fo:font-size="14pt" fo:language="ru" fo:country="RU" fo:font-style="normal" fo:font-weight="normal" officeooo:rsid="001cdc23" style:font-size-asian="14pt" style:language-asian="en" style:country-asian="US" style:font-style-asian="normal" style:font-weight-asian="normal" style:font-name-complex="Times New Roman" style:font-size-complex="14pt" style:font-style-complex="italic" style:font-weight-complex="normal"/>
    </style:style>
    <style:style style:name="T82" style:family="text">
      <style:text-properties fo:color="#000000" fo:font-size="14pt" fo:language="ru" fo:country="RU" fo:font-style="normal" style:text-underline-style="none" fo:font-weight="norm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fo:font-size="14pt" fo:language="ru" fo:country="RU" fo:font-style="normal" style:text-underline-style="none" fo:font-weight="normal" officeooo:rsid="000a5538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fo:font-size="14pt" fo:language="ru" fo:country="RU" fo:font-style="normal" style:text-underline-style="none" fo:font-weight="normal" officeooo:rsid="001c774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fo:font-size="14pt" fo:language="ru" fo:country="RU" fo:font-style="normal" style:text-underline-style="none" fo:font-weight="normal" officeooo:rsid="001cdc23" style:font-size-asian="14pt" style:language-asian="en" style:country-asian="US" style:font-style-asian="normal" style:font-weight-asian="normal" style:font-name-complex="Times New Roman" style:font-size-complex="14pt" style:font-style-complex="italic" style:font-weight-complex="normal"/>
    </style:style>
    <style:style style:name="T86" style:family="text">
      <style:text-properties fo:color="#000000" fo:background-color="transparent" loext:char-shading-value="0" style:font-name-complex="Times New Roman"/>
    </style:style>
    <style:style style:name="T87" style:family="text">
      <style:text-properties fo:color="#000000" officeooo:rsid="007576c3" fo:background-color="transparent" loext:char-shading-value="0" style:font-name-complex="Times New Roman"/>
    </style:style>
    <style:style style:name="T88" style:family="text">
      <style:text-properties fo:color="#000000" officeooo:rsid="005634ae" fo:background-color="transparent" loext:char-shading-value="0" style:font-name-complex="Times New Roman"/>
    </style:style>
    <style:style style:name="T89" style:family="text">
      <style:text-properties fo:color="#000000" fo:font-weight="normal" fo:background-color="transparent" loext:char-shading-value="0" style:font-weight-asian="normal" style:font-name-complex="Times New Roman" style:font-weight-complex="normal"/>
    </style:style>
    <style:style style:name="T90" style:family="text">
      <style:text-properties fo:color="#000000" fo:font-weight="normal" officeooo:rsid="00dd8ea5" fo:background-color="transparent" loext:char-shading-value="0" style:font-weight-asian="normal" style:font-name-complex="Times New Roman" style:font-weight-complex="normal"/>
    </style:style>
    <style:style style:name="T91" style:family="text">
      <style:text-properties fo:color="#000000" fo:font-weight="normal" style:font-weight-asian="normal" style:font-name-complex="Times New Roman" style:font-weight-complex="normal"/>
    </style:style>
    <style:style style:name="T92" style:family="text">
      <style:text-properties fo:color="#000000" fo:font-weight="normal" officeooo:rsid="0074d03f" style:font-weight-asian="normal" style:font-name-complex="Times New Roman" style:font-weight-complex="normal"/>
    </style:style>
    <style:style style:name="T93" style:family="text">
      <style:text-properties fo:color="#000000" fo:font-weight="normal" officeooo:rsid="00dbac22" style:font-weight-asian="normal" style:font-name-complex="Times New Roman" style:font-weight-complex="normal"/>
    </style:style>
    <style:style style:name="T94" style:family="text">
      <style:text-properties fo:color="#000000" style:font-name-complex="Times New Roman"/>
    </style:style>
    <style:style style:name="T95" style:family="text">
      <style:text-properties fo:color="#000000" officeooo:rsid="007576c3" style:font-name-complex="Times New Roman"/>
    </style:style>
    <style:style style:name="T96" style:family="text">
      <style:text-properties fo:color="#000000" fo:language="ru" fo:country="RU" style:font-name-complex="Times New Roman"/>
    </style:style>
    <style:style style:name="T97" style:family="text">
      <style:text-properties fo:color="#000000" fo:language="ru" fo:country="RU" officeooo:rsid="0016edc4" style:font-name-complex="Times New Roman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19a732" style:font-weight-asian="bold" style:font-weight-complex="bold"/>
    </style:style>
    <style:style style:name="T100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01" style:family="text">
      <style:text-properties style:language-asian="en" style:country-asian="US" style:font-name-complex="Times New Roman"/>
    </style:style>
    <style:style style:name="T102" style:family="text">
      <style:text-properties fo:language="ru" fo:country="RU"/>
    </style:style>
    <style:style style:name="T103" style:family="text">
      <style:text-properties fo:language="ru" fo:country="RU" officeooo:rsid="0016edc4"/>
    </style:style>
    <style:style style:name="T104" style:family="text">
      <style:text-properties fo:language="ru" fo:country="RU" officeooo:rsid="00181a7f"/>
    </style:style>
    <style:style style:name="T105" style:family="text">
      <style:text-properties fo:language="ru" fo:country="RU" officeooo:rsid="0087e87c" style:font-name-asian="Times New Roman" style:font-name-complex="Times New Roman"/>
    </style:style>
    <style:style style:name="T106" style:family="text">
      <style:text-properties fo:language="ru" fo:country="RU" officeooo:rsid="00afe1fa" style:font-name-asian="Times New Roman" style:font-name-complex="Times New Roman"/>
    </style:style>
    <style:style style:name="T107" style:family="text">
      <style:text-properties fo:language="ru" fo:country="RU" fo:font-weight="normal" style:font-weight-asian="normal" style:font-name-complex="Times New Roman" style:font-weight-complex="normal"/>
    </style:style>
    <style:style style:name="T108" style:family="text">
      <style:text-properties fo:language="ru" fo:country="RU" fo:font-weight="normal" officeooo:rsid="0014d852" style:font-weight-asian="normal" style:font-name-complex="Times New Roman" style:font-weight-complex="normal"/>
    </style:style>
    <style:style style:name="T109" style:family="text">
      <style:text-properties fo:language="ru" fo:country="RU" fo:font-weight="normal" officeooo:rsid="00c33486" style:font-weight-asian="normal" style:font-name-complex="Times New Roman" style:font-weight-complex="normal"/>
    </style:style>
    <style:style style:name="T110" style:family="text">
      <style:text-properties fo:language="ru" fo:country="RU" fo:font-weight="normal" style:font-weight-asian="normal" style:font-weight-complex="normal"/>
    </style:style>
    <style:style style:name="T111" style:family="text">
      <style:text-properties fo:language="ru" fo:country="RU" fo:font-weight="normal" officeooo:rsid="0016cc12" style:font-weight-asian="normal" style:font-weight-complex="normal"/>
    </style:style>
    <style:style style:name="T112" style:family="text">
      <style:text-properties fo:language="ru" fo:country="RU" fo:font-weight="normal" style:font-name-asian="Times New Roman" style:font-size-asian="14pt" style:language-asian="en" style:country-asian="US" style:font-weight-asian="normal" style:font-name-complex="Times New Roman CYR" style:font-size-complex="14pt" style:font-weight-complex="normal"/>
    </style:style>
    <style:style style:name="T113" style:family="text">
      <style:text-properties fo:language="ru" fo:country="RU" fo:font-weight="normal" officeooo:rsid="00d8e904" style:font-name-asian="Times New Roman" style:font-size-asian="14pt" style:language-asian="en" style:country-asian="US" style:font-weight-asian="normal" style:font-name-complex="Times New Roman CYR" style:font-size-complex="14pt" style:font-weight-complex="normal"/>
    </style:style>
    <style:style style:name="T114" style:family="text">
      <style:text-properties officeooo:rsid="0019a732"/>
    </style:style>
    <style:style style:name="T115" style:family="text">
      <style:text-properties officeooo:rsid="001dd2da"/>
    </style:style>
    <style:style style:name="T116" style:family="text">
      <style:text-properties officeooo:rsid="0022411c"/>
    </style:style>
    <style:style style:name="T117" style:family="text">
      <style:text-properties officeooo:rsid="00262b1a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font-weight="normal" officeooo:rsid="003d7517" style:font-weight-asian="normal" style:font-weight-complex="normal"/>
    </style:style>
    <style:style style:name="T120" style:family="text">
      <style:text-properties fo:font-weight="normal" officeooo:rsid="003e4d6e" style:font-weight-asian="normal" style:font-weight-complex="normal"/>
    </style:style>
    <style:style style:name="T121" style:family="text">
      <style:text-properties fo:font-weight="normal" officeooo:rsid="004a4f16" style:font-weight-asian="normal" style:font-weight-complex="normal"/>
    </style:style>
    <style:style style:name="T122" style:family="text">
      <style:text-properties fo:font-weight="normal" officeooo:rsid="0063f6e2" style:font-weight-asian="normal" style:font-weight-complex="normal"/>
    </style:style>
    <style:style style:name="T123" style:family="text">
      <style:text-properties fo:font-weight="normal" officeooo:rsid="00024829" style:font-weight-asian="normal" style:font-weight-complex="normal"/>
    </style:style>
    <style:style style:name="T124" style:family="text">
      <style:text-properties fo:font-weight="normal" officeooo:rsid="007312bb" style:font-weight-asian="normal" style:font-weight-complex="normal"/>
    </style:style>
    <style:style style:name="T125" style:family="text">
      <style:text-properties fo:font-weight="normal" officeooo:rsid="00673e75" style:font-weight-asian="normal" style:font-weight-complex="normal"/>
    </style:style>
    <style:style style:name="T126" style:family="text">
      <style:text-properties fo:font-weight="normal" officeooo:rsid="001fae81" style:font-weight-asian="normal" style:font-weight-complex="normal"/>
    </style:style>
    <style:style style:name="T127" style:family="text">
      <style:text-properties fo:font-weight="normal" officeooo:rsid="0076a71e" style:font-weight-asian="normal" style:font-weight-complex="normal"/>
    </style:style>
    <style:style style:name="T128" style:family="text">
      <style:text-properties fo:font-weight="normal" officeooo:rsid="007bcaa6" style:font-weight-asian="normal" style:font-weight-complex="normal"/>
    </style:style>
    <style:style style:name="T129" style:family="text">
      <style:text-properties fo:font-weight="normal" officeooo:rsid="0085386e" style:font-weight-asian="normal" style:font-weight-complex="normal"/>
    </style:style>
    <style:style style:name="T130" style:family="text">
      <style:text-properties fo:font-weight="normal" officeooo:rsid="00868faa" style:font-weight-asian="normal" style:font-weight-complex="normal"/>
    </style:style>
    <style:style style:name="T131" style:family="text">
      <style:text-properties fo:font-weight="normal" officeooo:rsid="002f523c" style:font-weight-asian="normal" style:font-weight-complex="normal"/>
    </style:style>
    <style:style style:name="T132" style:family="text">
      <style:text-properties fo:font-weight="normal" officeooo:rsid="00935816" style:font-weight-asian="normal" style:font-weight-complex="normal"/>
    </style:style>
    <style:style style:name="T133" style:family="text">
      <style:text-properties fo:font-weight="normal" officeooo:rsid="002f7011" style:font-weight-asian="normal" style:font-weight-complex="normal"/>
    </style:style>
    <style:style style:name="T134" style:family="text">
      <style:text-properties fo:font-weight="normal" officeooo:rsid="002ffe3d" style:font-weight-asian="normal" style:font-weight-complex="normal"/>
    </style:style>
    <style:style style:name="T135" style:family="text">
      <style:text-properties fo:font-weight="normal" officeooo:rsid="0031110e" style:font-weight-asian="normal" style:font-weight-complex="normal"/>
    </style:style>
    <style:style style:name="T136" style:family="text">
      <style:text-properties fo:font-weight="normal" officeooo:rsid="003288f3" style:font-weight-asian="normal" style:font-weight-complex="normal"/>
    </style:style>
    <style:style style:name="T137" style:family="text">
      <style:text-properties fo:font-weight="normal" officeooo:rsid="003428dc" style:font-weight-asian="normal" style:font-weight-complex="normal"/>
    </style:style>
    <style:style style:name="T138" style:family="text">
      <style:text-properties fo:font-weight="normal" officeooo:rsid="00954319" style:font-weight-asian="normal" style:font-weight-complex="normal"/>
    </style:style>
    <style:style style:name="T139" style:family="text">
      <style:text-properties fo:font-weight="normal" officeooo:rsid="009f6df0" style:font-weight-asian="normal" style:font-weight-complex="normal"/>
    </style:style>
    <style:style style:name="T140" style:family="text">
      <style:text-properties fo:font-weight="normal" officeooo:rsid="0022411c" style:font-weight-asian="normal" style:font-weight-complex="normal"/>
    </style:style>
    <style:style style:name="T141" style:family="text">
      <style:text-properties fo:font-weight="normal" officeooo:rsid="00c33486" style:font-weight-asian="normal" style:font-weight-complex="normal"/>
    </style:style>
    <style:style style:name="T142" style:family="text">
      <style:text-properties fo:font-weight="normal" officeooo:rsid="00c52ec6" style:font-weight-asian="normal" style:font-weight-complex="normal"/>
    </style:style>
    <style:style style:name="T143" style:family="text">
      <style:text-properties fo:font-weight="normal" officeooo:rsid="00d15aae" style:font-weight-asian="normal" style:font-weight-complex="normal"/>
    </style:style>
    <style:style style:name="T144" style:family="text">
      <style:text-properties fo:font-weight="normal" officeooo:rsid="00dd8ea5" style:font-weight-asian="normal" style:font-weight-complex="normal"/>
    </style:style>
    <style:style style:name="T145" style:family="text">
      <style:text-properties fo:font-weight="normal" officeooo:rsid="00256a69" style:font-weight-asian="normal" style:font-weight-complex="normal"/>
    </style:style>
    <style:style style:name="T146" style:family="text">
      <style:text-properties fo:font-weight="normal" officeooo:rsid="00e8f64c" style:font-weight-asian="normal" style:font-weight-complex="normal"/>
    </style:style>
    <style:style style:name="T147" style:family="text">
      <style:text-properties fo:font-weight="normal" style:font-weight-asian="normal" style:font-name-complex="Times New Roman" style:font-weight-complex="normal"/>
    </style:style>
    <style:style style:name="T148" style:family="text">
      <style:text-properties fo:font-weight="normal" officeooo:rsid="00935816" style:font-weight-asian="normal" style:font-name-complex="Times New Roman" style:font-weight-complex="normal"/>
    </style:style>
    <style:style style:name="T149" style:family="text">
      <style:text-properties fo:font-weight="normal" officeooo:rsid="003288f3" style:font-weight-asian="normal" style:font-name-complex="Times New Roman" style:font-weight-complex="normal"/>
    </style:style>
    <style:style style:name="T150" style:family="text">
      <style:text-properties fo:font-weight="normal" officeooo:rsid="0035b6d0" style:font-weight-asian="normal" style:font-name-complex="Times New Roman" style:font-weight-complex="normal"/>
    </style:style>
    <style:style style:name="T151" style:family="text">
      <style:text-properties fo:font-weight="normal" officeooo:rsid="00221862" style:font-weight-asian="normal" style:font-name-complex="Times New Roman" style:font-weight-complex="normal"/>
    </style:style>
    <style:style style:name="T152" style:family="text">
      <style:text-properties fo:font-weight="normal" officeooo:rsid="0014d852" style:font-weight-asian="normal" style:font-name-complex="Times New Roman" style:font-weight-complex="normal"/>
    </style:style>
    <style:style style:name="T153" style:family="text">
      <style:text-properties fo:font-weight="normal" officeooo:rsid="0073a69e" style:font-weight-asian="normal" style:font-name-complex="Times New Roman" style:font-weight-complex="normal"/>
    </style:style>
    <style:style style:name="T154" style:family="text">
      <style:text-properties fo:font-weight="normal" officeooo:rsid="00c33486" style:font-weight-asian="normal" style:font-name-complex="Times New Roman" style:font-weight-complex="normal"/>
    </style:style>
    <style:style style:name="T155" style:family="text">
      <style:text-properties fo:font-weight="normal" style:language-asian="en" style:country-asian="US" style:font-weight-asian="normal" style:font-name-complex="Times New Roman" style:font-weight-complex="normal"/>
    </style:style>
    <style:style style:name="T156" style:family="text">
      <style:text-properties fo:font-weight="normal" style:language-asian="en" style:country-asian="US" style:font-weight-asian="normal" style:font-name-complex="Times New Roman" style:font-style-complex="italic" style:font-weight-complex="normal"/>
    </style:style>
    <style:style style:name="T157" style:family="text">
      <style:text-properties fo:font-weight="normal" style:language-asian="en" style:country-asian="US" style:font-weight-asian="normal" style:font-weight-complex="normal"/>
    </style:style>
    <style:style style:name="T158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159" style:family="text">
      <style:text-properties fo:font-weight="normal" style:font-name-asian="Times New Roman" style:language-asian="en" style:country-asian="US" style:font-weight-asian="normal" style:font-name-complex="Times New Roman" style:font-style-complex="italic" style:font-weight-complex="normal"/>
    </style:style>
    <style:style style:name="T160" style:family="text">
      <style:text-properties fo:font-weight="normal" officeooo:rsid="00c76398" style:font-name-asian="Times New Roman" style:language-asian="en" style:country-asian="US" style:font-weight-asian="normal" style:font-name-complex="Times New Roman" style:font-style-complex="italic" style:font-weight-complex="normal"/>
    </style:style>
    <style:style style:name="T161" style:family="text">
      <style:text-properties fo:font-weight="normal" style:font-name-asian="Times New Roman" style:language-asian="en" style:country-asian="US" style:font-weight-asian="normal" style:font-name-complex="Times New Roman" style:font-weight-complex="normal"/>
    </style:style>
    <style:style style:name="T162" style:family="text">
      <style:text-properties fo:font-weight="normal" officeooo:rsid="0056e047" style:font-name-asian="Times New Roman" style:language-asian="en" style:country-asian="US" style:font-weight-asian="normal" style:font-name-complex="Times New Roman" style:font-weight-complex="normal"/>
    </style:style>
    <style:style style:name="T163" style:family="text">
      <style:text-properties officeooo:rsid="002d4a39"/>
    </style:style>
    <style:style style:name="T164" style:family="text">
      <style:text-properties officeooo:rsid="005634ae"/>
    </style:style>
    <style:style style:name="T165" style:family="text">
      <style:text-properties officeooo:rsid="00673e75"/>
    </style:style>
    <style:style style:name="T166" style:family="text">
      <style:text-properties officeooo:rsid="007576c3"/>
    </style:style>
    <style:style style:name="T167" style:family="text">
      <style:text-properties officeooo:rsid="00757b40"/>
    </style:style>
    <style:style style:name="T168" style:family="text">
      <style:text-properties officeooo:rsid="0075ec79"/>
    </style:style>
    <style:style style:name="T169" style:family="text">
      <style:text-properties officeooo:rsid="0076a71e"/>
    </style:style>
    <style:style style:name="T170" style:family="text">
      <style:text-properties style:font-name="Times New Roman" fo:language="ru" fo:country="RU" fo:font-weight="normal" style:language-asian="en" style:country-asian="US" style:font-weight-asian="normal" style:font-name-complex="Times New Roman" style:font-weight-complex="normal"/>
    </style:style>
    <style:style style:name="T171" style:family="text">
      <style:text-properties style:font-name="Times New Roman" fo:language="ru" fo:country="RU" fo:font-weight="normal" style:font-name-asian="Times New Roman" style:font-weight-asian="normal" style:font-name-complex="Times New Roman CYR" style:font-weight-complex="normal"/>
    </style:style>
    <style:style style:name="T172" style:family="text">
      <style:text-properties style:font-name="Times New Roman" fo:language="ru" fo:country="RU" fo:font-weight="normal" officeooo:rsid="00d3dad8" style:font-name-asian="Times New Roman" style:font-weight-asian="normal" style:font-name-complex="Times New Roman CYR" style:font-weight-complex="normal"/>
    </style:style>
    <style:style style:name="T173" style:family="text">
      <style:text-properties style:font-name="Times New Roman" fo:language="ru" fo:country="RU" fo:font-weight="normal" style:font-name-asian="Times New Roman" style:language-asian="en" style:country-asian="US" style:font-weight-asian="normal" style:font-name-complex="Times New Roman CYR" style:font-weight-complex="normal"/>
    </style:style>
    <style:style style:name="T174" style:family="text">
      <style:text-properties style:font-name="Times New Roman" fo:language="ru" fo:country="RU" fo:font-weight="normal" officeooo:rsid="00d3dad8" style:font-name-asian="Times New Roman" style:language-asian="en" style:country-asian="US" style:font-weight-asian="normal" style:font-name-complex="Times New Roman CYR" style:font-weight-complex="normal"/>
    </style:style>
    <style:style style:name="T175" style:family="text">
      <style:text-properties style:font-name="Times New Roman" fo:language="ru" fo:country="RU" fo:font-weight="normal" officeooo:rsid="00d4873b" style:font-name-asian="Times New Roman" style:language-asian="en" style:country-asian="US" style:font-weight-asian="normal" style:font-name-complex="Times New Roman CYR" style:font-weight-complex="normal"/>
    </style:style>
    <style:style style:name="T176" style:family="text">
      <style:text-properties style:font-name="Times New Roman" fo:language="ru" fo:country="RU" fo:font-weight="normal" officeooo:rsid="00d5a158" style:font-name-asian="Times New Roman" style:language-asian="en" style:country-asian="US" style:font-weight-asian="normal" style:font-name-complex="Times New Roman CYR" style:font-weight-complex="normal"/>
    </style:style>
    <style:style style:name="T177" style:family="text">
      <style:text-properties style:font-name="Times New Roman" fo:language="ru" fo:country="RU" fo:font-weight="normal" officeooo:rsid="00d5b2b6" style:font-name-asian="Times New Roman" style:language-asian="en" style:country-asian="US" style:font-weight-asian="normal" style:font-name-complex="Times New Roman CYR" style:font-weight-complex="normal"/>
    </style:style>
    <style:style style:name="T178" style:family="text">
      <style:text-properties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79" style:family="text">
      <style:text-properties style:font-name="Times New Roman" fo:font-size="14pt" fo:language="en" fo:country="US" fo:font-weight="normal" style:font-size-asian="14pt" style:font-weight-asian="normal"/>
    </style:style>
    <style:style style:name="T180" style:family="text">
      <style:text-properties style:font-name="Times New Roman" fo:font-size="14pt" fo:language="en" fo:country="US" fo:font-weight="normal" officeooo:rsid="00adc751" style:font-size-asian="14pt" style:language-asian="en" style:country-asian="US" style:font-weight-asian="normal" style:font-name-complex="Times New Roman" style:font-size-complex="14pt" style:font-weight-complex="normal"/>
    </style:style>
    <style:style style:name="T181" style:family="text">
      <style:text-properties style:font-name="Times New Roman" fo:language="en" fo:country="US" style:language-asian="en" style:country-asian="US" style:font-name-complex="Times New Roman"/>
    </style:style>
    <style:style style:name="T182" style:family="text">
      <style:text-properties style:font-name="Times New Roman" fo:language="en" fo:country="US" style:font-name-complex="Times New Roman"/>
    </style:style>
    <style:style style:name="T183" style:family="text">
      <style:text-properties style:font-name="Times New Roman" fo:language="en" fo:country="US" style:font-name-asian="Times New Roman" style:language-asian="en" style:country-asian="US" style:font-name-complex="Times New Roman"/>
    </style:style>
    <style:style style:name="T184" style:family="text">
      <style:text-properties style:font-name="Times New Roman" fo:language="en" fo:country="US" fo:font-weight="normal" style:font-weight-asian="normal" style:font-name-complex="Times New Roman" style:font-weight-complex="normal"/>
    </style:style>
    <style:style style:name="T185" style:family="text">
      <style:text-properties style:font-name="Times New Roman" style:language-asian="en" style:country-asian="US" style:font-name-complex="Times New Roman"/>
    </style:style>
    <style:style style:name="T186" style:family="text">
      <style:text-properties style:font-name="Times New Roman" officeooo:rsid="00b3ee2a" style:language-asian="en" style:country-asian="US" style:font-name-complex="Times New Roman"/>
    </style:style>
    <style:style style:name="T187" style:family="text">
      <style:text-properties style:font-name="Times New Roman" fo:font-size="12pt" fo:language="ru" fo:country="RU" officeooo:rsid="0087e87c" style:font-name-asian="Times New Roman" style:font-size-asian="12pt" style:font-name-complex="Times New Roman" style:font-size-complex="12pt"/>
    </style:style>
    <style:style style:name="T188" style:family="text">
      <style:text-properties style:font-name="Times New Roman" style:font-size-asian="14pt" style:font-weight-asian="normal" style:font-size-complex="14pt" style:font-weight-complex="normal"/>
    </style:style>
    <style:style style:name="T189" style:family="text">
      <style:text-properties officeooo:rsid="0085b658"/>
    </style:style>
    <style:style style:name="T190" style:family="text">
      <style:text-properties officeooo:rsid="008644ba"/>
    </style:style>
    <style:style style:name="T191" style:family="text">
      <style:text-properties officeooo:rsid="00864ae0"/>
    </style:style>
    <style:style style:name="T192" style:family="text">
      <style:text-properties officeooo:rsid="0087e87c"/>
    </style:style>
    <style:style style:name="T193" style:family="text">
      <style:text-properties officeooo:rsid="008c95df"/>
    </style:style>
    <style:style style:name="T194" style:family="text">
      <style:text-properties officeooo:rsid="00932849"/>
    </style:style>
    <style:style style:name="T195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196" style:family="text">
      <style:text-properties style:font-name="Times New Roman CYR" fo:font-size="14pt" fo:language="ru" fo:country="RU" fo:font-weight="normal" officeooo:rsid="00ac5c06" style:font-size-asian="14pt" style:language-asian="en" style:country-asian="US" style:font-weight-asian="normal" style:font-name-complex="Times New Roman" style:font-size-complex="14pt" style:font-weight-complex="normal"/>
    </style:style>
    <style:style style:name="T197" style:family="text">
      <style:text-properties style:font-name="Times New Roman CYR" fo:font-size="14pt" fo:language="ru" fo:country="RU" fo:font-weight="normal" officeooo:rsid="00b3b860" style:font-size-asian="14pt" style:language-asian="en" style:country-asian="US" style:font-weight-asian="normal" style:font-name-complex="Times New Roman" style:font-size-complex="14pt" style:font-weight-complex="normal"/>
    </style:style>
    <style:style style:name="T198" style:family="text">
      <style:text-properties style:font-name="Times New Roman CYR" fo:font-size="14pt" fo:language="ru" fo:country="RU" fo:font-weight="normal" officeooo:rsid="00adc751" style:font-size-asian="14pt" style:language-asian="en" style:country-asian="US" style:font-weight-asian="normal" style:font-name-complex="Times New Roman" style:font-size-complex="14pt" style:font-weight-complex="normal"/>
    </style:style>
    <style:style style:name="T199" style:family="text">
      <style:text-properties style:font-name="Times New Roman CYR" fo:font-size="14pt" fo:language="ru" fo:country="RU" fo:font-weight="normal" officeooo:rsid="00afe1fa" style:font-size-asian="14pt" style:language-asian="en" style:country-asian="US" style:font-weight-asian="normal" style:font-name-complex="Times New Roman" style:font-size-complex="14pt" style:font-weight-complex="normal"/>
    </style:style>
    <style:style style:name="T200" style:family="text">
      <style:text-properties style:font-name="Times New Roman CYR" fo:font-size="14pt" fo:language="ru" fo:country="RU" fo:font-weight="normal" officeooo:rsid="00d15aae" style:font-size-asian="14pt" style:language-asian="en" style:country-asian="US" style:font-weight-asian="normal" style:font-name-complex="Times New Roman" style:font-size-complex="14pt" style:font-weight-complex="normal"/>
    </style:style>
    <style:style style:name="T201" style:family="text">
      <style:text-properties style:font-name="Times New Roman CYR" fo:language="ru" fo:country="RU" fo:font-weight="normal" style:font-name-asian="Times New Roman" style:font-weight-asian="normal" style:font-name-complex="Times New Roman CYR" style:font-weight-complex="normal"/>
    </style:style>
    <style:style style:name="T202" style:family="text">
      <style:text-properties style:font-name="Times New Roman CYR" fo:language="ru" fo:country="RU" fo:font-weight="normal" style:font-name-asian="Times New Roman" style:language-asian="en" style:country-asian="US" style:font-weight-asian="normal" style:font-name-complex="Times New Roman CYR" style:font-weight-complex="normal"/>
    </style:style>
    <style:style style:name="T203" style:family="text">
      <style:text-properties style:font-name="Times New Roman CYR" fo:language="ru" fo:country="RU" fo:font-weight="normal" officeooo:rsid="00b82251" style:font-name-asian="Times New Roman" style:language-asian="en" style:country-asian="US" style:font-weight-asian="normal" style:font-name-complex="Times New Roman CYR" style:font-weight-complex="normal"/>
    </style:style>
    <style:style style:name="T204" style:family="text">
      <style:text-properties style:font-name="Times New Roman CYR" fo:language="ru" fo:country="RU" fo:font-weight="normal" style:font-weight-asian="normal" style:font-name-complex="Times New Roman CYR" style:font-weight-complex="normal"/>
    </style:style>
    <style:style style:name="T205" style:family="text">
      <style:text-properties style:font-name="Times New Roman CYR" fo:language="ru" fo:country="RU" style:font-name-complex="Times New Roman CYR"/>
    </style:style>
    <style:style style:name="T206" style:family="text">
      <style:text-properties style:font-name="Times New Roman CYR" fo:language="ru" fo:country="RU" officeooo:rsid="00b6ef58" style:font-name-complex="Times New Roman CYR"/>
    </style:style>
    <style:style style:name="T207" style:family="text">
      <style:text-properties style:font-name="Times New Roman CYR" fo:language="ru" fo:country="RU" style:language-asian="en" style:country-asian="US" style:font-name-complex="Times New Roman CYR"/>
    </style:style>
    <style:style style:name="T208" style:family="text">
      <style:text-properties style:font-name="Times New Roman CYR" style:font-name-complex="Times New Roman CYR"/>
    </style:style>
    <style:style style:name="T209" style:family="text">
      <style:text-properties style:font-name="Times New Roman CYR" officeooo:rsid="00b82251" style:font-name-complex="Times New Roman CYR"/>
    </style:style>
    <style:style style:name="T210" style:family="text">
      <style:text-properties style:font-name="Times New Roman CYR" officeooo:rsid="00b86eda" style:font-name-complex="Times New Roman CYR"/>
    </style:style>
    <style:style style:name="T211" style:family="text">
      <style:text-properties style:font-name="Times New Roman CYR" fo:font-weight="normal" style:font-weight-asian="normal" style:font-name-complex="Times New Roman CYR" style:font-weight-complex="normal"/>
    </style:style>
    <style:style style:name="T212" style:family="text">
      <style:text-properties style:font-name="Times New Roman CYR" style:font-name-asian="Times New Roman" style:font-name-complex="Times New Roman CYR"/>
    </style:style>
    <style:style style:name="T213" style:family="text">
      <style:text-properties fo:font-size="12pt" fo:language="ru" fo:country="RU" officeooo:rsid="0087e87c" style:font-name-asian="Times New Roman" style:font-size-asian="12pt" style:font-name-complex="Times New Roman" style:font-size-complex="12pt"/>
    </style:style>
    <style:style style:name="T214" style:family="text">
      <style:text-properties style:font-name-complex="Times New Roman"/>
    </style:style>
    <style:style style:name="T215" style:family="text">
      <style:text-properties officeooo:rsid="007576c3" style:font-name-complex="Times New Roman"/>
    </style:style>
    <style:style style:name="T216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17" style:family="text">
      <style:text-properties fo:background-color="transparent" loext:char-shading-value="0" style:font-name-complex="Times New Roman"/>
    </style:style>
    <style:style style:name="T218" style:family="text">
      <style:text-properties officeooo:rsid="00dd8ea5"/>
    </style:style>
    <style:style style:name="T219" style:family="text">
      <style:text-properties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1">ГОДОВОЙ </text:span><text:span text:style-name="T36">ОТЧ</text:span><text:span text:style-name="T37">Ё</text:span><text:span text:style-name="T36">Т</text:span><text:span text:style-name="T3"> </text:span></text:p>
      <text:p text:style-name="P55">о реализации муниципальной программы </text:p>
      <text:p text:style-name="P53"><text:span text:style-name="T5"><text:s/></text:span><text:span text:style-name="T9">«</text:span><text:span text:style-name="T10">Обеспечение общественного порядка и профилактики правонарушений на территории <text:s/>муниципального образования Юрьев-Польский район </text:span></text:p>
      <text:p text:style-name="P53"><text:span text:style-name="T10">на 20</text:span><text:span text:style-name="T11">21</text:span><text:span text:style-name="T10">-202</text:span><text:span text:style-name="T11">3</text:span><text:span text:style-name="T10"> годы</text:span><text:span text:style-name="T9">»</text:span></text:p>
      <text:p text:style-name="P54">за <text:s/>20<text:span text:style-name="T114">21</text:span> год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0">ответственный исполнитель:</text:p>
      <text:p text:style-name="P30">администрация муниципального образования</text:p>
      <text:p text:style-name="P30">Юрьев-Польский район</text:p>
      <text:p text:style-name="P40"/>
      <text:p text:style-name="P41"><text:span text:style-name="T102">отч</text:span><text:span text:style-name="T104">ё</text:span><text:span text:style-name="T102">тная</text:span> дата - 20<text:span text:style-name="T114">21</text:span> год</text:p>
      <text:p text:style-name="P58"/>
      <text:p text:style-name="P58"/>
      <text:p text:style-name="P30">дата составления:</text:p>
      <text:p text:style-name="P30"><text:span text:style-name="T146">10</text:span><text:span text:style-name="T118">.0</text:span><text:span text:style-name="T129">2</text:span><text:span text:style-name="T118">.20</text:span><text:span text:style-name="T123">2</text:span><text:span text:style-name="T128">2</text:span><text:span text:style-name="T118"> </text:span>год<text:span text:style-name="T117">а</text:span></text:p>
      <text:p text:style-name="P31"/>
      <text:p text:style-name="P58"/>
      <text:p text:style-name="P58"/>
      <text:p text:style-name="P51"><text:span text:style-name="Strong_20_Emphasis"><text:span text:style-name="T44">Заместитель главы администрации МО Юрьев-Польский район</text:span></text:span></text:p>
      <text:p text:style-name="P35"><text:span text:style-name="id0ensag"><text:span text:style-name="T45"><text:s text:c="40"/>по развитию </text:span></text:span><text:span text:style-name="id0ensag"><text:span text:style-name="T46">и жизнеобеспечению города </text:span></text:span><text:span text:style-name="id0ensag"><text:span text:style-name="T45">Юрьев-Польский,</text:span></text:span></text:p>
      <text:p text:style-name="P34"><text:span text:style-name="id0ensag"><text:span text:style-name="T45"><text:s text:c="56"/>начальник управления экономики и планирования</text:span></text:span><text:span text:style-name="id0ensag"><text:span text:style-name="T47"> </text:span></text:span></text:p>
      <text:p text:style-name="P61"/>
      <text:p text:style-name="P52"><text:span text:style-name="Strong_20_Emphasis"><text:span text:style-name="T59">_____________ </text:span></text:span><text:span text:style-name="Strong_20_Emphasis"><text:span text:style-name="T60"><text:s/></text:span></text:span><text:span text:style-name="Strong_20_Emphasis"><text:span text:style-name="T61">Прыткова Е.С.</text:span></text:span></text:p>
      <text:p text:style-name="P50"><text:span text:style-name="Strong_20_Emphasis"><text:span text:style-name="T43"/></text:span></text:p>
      <text:p text:style-name="P50"><text:span text:style-name="Strong_20_Emphasis"><text:span text:style-name="T43"/></text:span></text:p>
      <text:p text:style-name="P50"><text:span text:style-name="Strong_20_Emphasis"><text:span text:style-name="T43"/></text:span></text:p>
      <text:p text:style-name="P32"><text:soft-page-break/><text:span text:style-name="T98">Раздел 1. Информация об изменениях, внес</text:span><text:span text:style-name="T99">ё</text:span><text:span text:style-name="T98">нных в </text:span></text:p>
      <text:p text:style-name="P33">муниципальную программу за отч<text:span text:style-name="T114">ё</text:span>тный период</text:p>
      <text:p text:style-name="P33"/>
      <text:p text:style-name="P38"><text:span text:style-name="T2"><text:tab/></text:span><text:span text:style-name="T12">Муниципальная программа </text:span><text:span text:style-name="T5"><text:s/></text:span><text:span text:style-name="T12">«</text:span><text:span text:style-name="T35">Обеспечение общественного порядка и профилактики правонарушений на территории <text:s/>муниципального образования Юрьев-Польский район </text:span><text:span text:style-name="T6">на 20</text:span><text:span text:style-name="T7">21</text:span><text:span text:style-name="T6">-202</text:span><text:span text:style-name="T7">3</text:span><text:span text:style-name="T6"> годы</text:span><text:span text:style-name="T5">»</text:span><text:span text:style-name="T8"> </text:span><text:span text:style-name="T12">утверждена постановлением администрации </text:span><text:span text:style-name="T18">муниципального образования</text:span><text:span text:style-name="T12"> Юрьев-Польский район <text:s/></text:span><text:span text:style-name="T38">от </text:span><text:span text:style-name="T39">07</text:span><text:span text:style-name="T38">.</text:span><text:span text:style-name="T39">08</text:span><text:span text:style-name="T38">.20</text:span><text:span text:style-name="T39">20</text:span><text:span text:style-name="T38"> г. <text:s/>№ </text:span><text:span text:style-name="T39">752 «Об утверждении муниципальной программы ««</text:span><text:span text:style-name="T40">Обеспечение общественного порядка и профилактики правонарушений на территории <text:s/>муниципального образования Юрьев-Польский район </text:span><text:span text:style-name="T41">на 2021-2023 годы</text:span><text:span text:style-name="T42">»</text:span><text:span text:style-name="T70">.</text:span></text:p>
      <text:p text:style-name="P38"><text:span text:style-name="T70"><text:s text:c="9"/></text:span><text:span text:style-name="T78">Объёмы бюджетных ассигнований </text:span><text:span text:style-name="T80">м</text:span><text:span text:style-name="T78">униципальной </text:span><text:span text:style-name="T80">п</text:span><text:span text:style-name="T78">рограммы составля</text:span><text:span text:style-name="T80">ли</text:span><text:span text:style-name="T78"> </text:span><text:span text:style-name="T80">3</text:span><text:span text:style-name="T78">0 тыс. руб.: </text:span><text:span text:style-name="T80">в 2021 году - 10 тыс. руб., в 2022 - 10 тыс. руб., в 2023 - 10 тыс. руб.</text:span></text:p>
      <text:p text:style-name="P36"><text:span text:style-name="T70"><text:tab/>В соответствии с постановлением администрации </text:span><text:span text:style-name="T75">муниципального образования Юрьев-Польский район </text:span><text:span text:style-name="T70">от </text:span><text:span text:style-name="T71">31</text:span><text:span text:style-name="T70">.12.20</text:span><text:span text:style-name="T71">2</text:span><text:span text:style-name="T75">0</text:span><text:span text:style-name="T70"> <text:s/>№ </text:span><text:span text:style-name="T71">1</text:span><text:span text:style-name="T75">447</text:span><text:span text:style-name="T70"> «О внесении изменений в постановление администрации муниципального образования <text:s/>Юрьев-Польский <text:s/>район от <text:s/></text:span><text:span text:style-name="T73">07</text:span><text:span text:style-name="T70">.</text:span><text:span text:style-name="T73">08</text:span><text:span text:style-name="T70">.20</text:span><text:span text:style-name="T73">20</text:span><text:span text:style-name="T70"> <text:s/>№ </text:span><text:span text:style-name="T75">752»</text:span><text:span text:style-name="T70">, в целях уточнения </text:span><text:span text:style-name="T78">объ</text:span><text:span text:style-name="T79">ё</text:span><text:span text:style-name="T78">мов</text:span><text:span text:style-name="T70"> финансирования </text:span><text:span text:style-name="T72">мероприятий программы </text:span><text:span text:style-name="T76">за </text:span><text:span text:style-name="T81">счёт</text:span><text:span text:style-name="T76"> средств бюджета <text:s text:c="2"/>муниципального <text:s text:c="5"/>образования <text:s text:c="6"/>Юрьев-Польский <text:s text:c="5"/>район <text:s text:c="3"/>в <text:s text:c="3"/>202</text:span><text:span text:style-name="T77">2 и 2023</text:span><text:span text:style-name="T76"> <text:s text:c="3"/>год</text:span><text:span text:style-name="T77">ах</text:span><text:span text:style-name="T81"> </text:span><text:span text:style-name="T70">д</text:span><text:span text:style-name="T62">енежные средства в размере </text:span><text:span text:style-name="T63">10</text:span><text:span text:style-name="T82"> </text:span><text:span text:style-name="T83">тыс. </text:span><text:span text:style-name="T62">руб., <text:s text:c="119"/>ранее <text:s/>запланированные <text:s/>для стимулировани</text:span><text:span text:style-name="T64">я</text:span><text:span text:style-name="T62"> работы членов добровольных народных дружин по охране общественного порядка, предупреждению и раскрытию преступлений, </text:span><text:span text:style-name="T64">были снижены до </text:span><text:span text:style-name="T67">5</text:span><text:span text:style-name="T64"> тыс. руб. </text:span></text:p>
      <text:p text:style-name="P37"><text:span text:style-name="T70"><text:s text:c="7"/>В соответствии с постановлением администрации от </text:span><text:span text:style-name="T71">3</text:span><text:span text:style-name="T74">0</text:span><text:span text:style-name="T70">.12.20</text:span><text:span text:style-name="T71">2</text:span><text:span text:style-name="T74">1</text:span><text:span text:style-name="T70"> <text:s/>№ </text:span><text:span text:style-name="T74">1641</text:span><text:span text:style-name="T70"> «О внесении изменений в постановление администрации муниципального образования <text:s/>Юрьев-Польский <text:s/>район от <text:s/></text:span><text:span text:style-name="T74">31</text:span><text:span text:style-name="T70">.</text:span><text:span text:style-name="T74">12</text:span><text:span text:style-name="T70">.20</text:span><text:span text:style-name="T73">20</text:span><text:span text:style-name="T70"> <text:s/>№ </text:span><text:span text:style-name="T74">1447</text:span><text:span text:style-name="T64">», в целях уточнения </text:span><text:span text:style-name="T84">объ</text:span><text:span text:style-name="T83">ё</text:span><text:span text:style-name="T84">мов</text:span><text:span text:style-name="T64"> финансирования </text:span><text:span text:style-name="T65">мероприятий программы </text:span><text:span text:style-name="T68">за </text:span><text:span text:style-name="T85">счёт</text:span><text:span text:style-name="T68"> средств бюджета <text:s text:c="2"/>муниципального <text:s text:c="5"/>образования <text:s text:c="6"/>Юрьев-Польский <text:s text:c="5"/>район <text:s text:c="3"/>в <text:s text:c="3"/>202</text:span><text:span text:style-name="T69">1</text:span><text:span text:style-name="T68"> <text:s text:c="3"/>год</text:span><text:span text:style-name="T85">у </text:span><text:span text:style-name="T64">денежные средства в </text:span><text:span text:style-name="T67">размере 10 тыс. руб.,</text:span><text:span text:style-name="T64"> ранее <text:s/>запланированные <text:s/>для стимулирования работы членов добровольных народных дружин по охране общественного порядка, предупреждению и раскрытию преступлений, были </text:span><text:span text:style-name="T66">увеличены</text:span><text:span text:style-name="T64"> до </text:span><text:span text:style-name="T66">11</text:span><text:span text:style-name="T64"> тыс. руб.; </text:span><text:span text:style-name="T67">в 2023 году денежные средства в размере 5 тыс. руб., предназначенные для той же цели, снижены до 0 тыс. руб.</text:span></text:p>
      <text:p text:style-name="P39"/>
      <text:p text:style-name="P60">Раздел 2. Результаты реализации муниципальной программы </text:p>
      <text:p text:style-name="P23"><text:tab/> Программа реализовывалась по 10 основным направлениям:</text:p>
      <text:p text:style-name="P29"><text:span text:style-name="T3"><text:s text:c="2"/>1. </text:span><text:span text:style-name="T12">Совершенствование районной системы профилактики правонарушений;</text:span></text:p>
      <text:p text:style-name="P26"><text:s text:c="2"/>2. Обеспечение безопасных условий жизнедеятельности на территории района;</text:p>
      <text:p text:style-name="P26"><text:s/>3. Усиление борьбы против пьянства, алкоголизма и правонарушений на этой почве;</text:p>
      <text:p text:style-name="P26"><text:s text:c="2"/>4. Профилактика правонарушений среди несовершеннолетних и молод<text:span text:style-name="T115">ё</text:span>жи;</text:p>
      <text:p text:style-name="P26"><text:s text:c="2"/>5. Обеспечение социальной реабилитации судимых лиц и граждан, не имеющих <text:soft-page-break/>постоянного источника дохода;</text:p>
      <text:p text:style-name="P26"><text:s text:c="2"/>6. Повышение личной безопасности граждан и их собственности;</text:p>
      <text:p text:style-name="P26"><text:s text:c="2"/>7. Борьба с коррупцией, посягательств<text:span text:style-name="T189">ами</text:span> на собственность;</text:p>
      <text:p text:style-name="P26"><text:s text:c="2"/>8. Повышение уровня доверия населения к органам власти в сфере обеспечения безопасности;</text:p>
      <text:p text:style-name="P26"><text:s/>9. Формирование позитивного общественного мнения о правоохранительной системе;</text:p>
      <text:p text:style-name="P23"><text:span text:style-name="T155">10. Материально-техническое обеспечение правоохранительной деятельности по профилактике правонарушений.</text:span><text:tab/></text:p>
      <text:p text:style-name="P42"><text:s text:c="6"/>Оперативная обстановка на территории Юрьев-Польского района за 12 <text:s/>месяцев 202<text:span text:style-name="T190">1</text:span> года характеризуется снижением числа зарегистрированных преступлений в сравнении с 20<text:span text:style-name="T190">20</text:span> годом на <text:span text:style-name="T191">12,2</text:span> %.</text:p>
      <text:p text:style-name="P22"><text:s text:c="7"/>В связи с эпидемиологической ситуацией проведение ежегодных отчётов участковых уполномоченных полиции приостановлено.</text:p>
      <text:p text:style-name="P9"><text:span text:style-name="T98"><text:s text:c="6"/></text:span><text:span text:style-name="T119">Среди жителей города и района распространено более </text:span><text:span text:style-name="T130">21</text:span><text:span text:style-name="T119"> 000 </text:span><text:span text:style-name="T120">визитных карточек </text:span><text:span text:style-name="T121">участковых уполномоченных полиции</text:span><text:span text:style-name="T120">, памяток «Участковый в каждый дом», листовок о действиях в случаях совершения преступлений; во взаимодействии с руководством МУП Юрьев-Польского района «РКЦ ЖКХ» распространено 1</text:span><text:span text:style-name="T130">2</text:span><text:span text:style-name="T120"> 000 листовок «Осторожно! Мошенники!» путём </text:span><text:span text:style-name="T130">размещения указанной информации на квитанциях-счетах за услуги ЖКХ</text:span><text:span text:style-name="T120">.</text:span></text:p>
      <text:p text:style-name="P12"><text:tab/><text:span text:style-name="T192">В состав добровольной народной дружины «Страж» входит 19 членов. </text:span><text:span text:style-name="T105">Охрана общественного порядка и общественной безопасности осуществлялась </text:span><text:span text:style-name="T106">с их участием </text:span><text:span text:style-name="T105">при проведении 46 </text:span><text:span text:style-name="T106">массовых </text:span><text:span text:style-name="T105">мероприятий, из них 2 - религиозных с количеством участ</text:span><text:span text:style-name="T106">ников</text:span><text:span text:style-name="T105"> 350 человек и 5 - культурно-зрелищных мероприяти</text:span><text:span text:style-name="T106">й</text:span><text:span text:style-name="T105"> с общим количеством </text:span><text:span text:style-name="T106">участников</text:span><text:span text:style-name="T105"> 1 179 <text:s/>человек.</text:span><text:span text:style-name="T187"> </text:span><text:span text:style-name="T213"><text:s text:c="2"/></text:span><text:span text:style-name="T105">С целью стимулирования работы членов дружины по оказанию содействия сотрудникам полиции в реализации полномочий по охране общественного порядка, предупреждению и раскрытию преступлений были освоены денежные средства в размере 11 000 рублей (распоряжения администрации МО Юрьев-Польский район от 14.10.2021 №№ 308р, 309р, 310р, от 24.11.2021 № 365р и № 385р от 13.12.2021).</text:span><text:span text:style-name="T213"> <text:s/></text:span><text:span text:style-name="T192"><text:s/></text:span></text:p>
      <text:p text:style-name="P8"><text:s text:c="6"/><text:span text:style-name="T163">В течение 2021 года продолжено проведение разъяснительных мероприятий среди населения по возмездному принятию незаконно хранящегося огнестрельного и газового оружия, взрывчатых веществ. Размещены 2 информации в районной газете «Вестник Ополья», из незаконного оборота изъята 1 единица гладкоствольного оружия.</text:span></text:p>
      <text:p text:style-name="P10"><text:s text:c="4"/><text:span text:style-name="T193">ОМВД России по Юрьев-Польскому району ежемесячно проводится анализ аварийности и оперативной обстановки на территории обслуживания, на основании которого <text:s/>определяются необходимые для своевременного реагирования на складывающуюся обстановку профилактические мероприятия. Так, в отчётный период на территории Юрьев-Польского района проведены оперативно-профилактические мероприятия под условным названием «Бахус» - 10 раз, «Пешеходный переход» - 2 раза, «Скутер» - 2 раза, «Дети на дороге» - 2 раза, </text:span><text:soft-page-break/><text:span text:style-name="T193">«Обгон» - 2 раза, а также «Пешеход», «Внимание, дети!», «Всероссийская неделя безопасности дорожного движения». </text:span></text:p>
      <text:p text:style-name="P13"><text:s text:c="4"/>В целях реализации комплекса мероприятий по профилактической работе в неблагополучных семьях, своевременному пресечению насилия в быту и преступлений на этой почве ОМВД России по Юрьев-Польскому району совместно с другими органами системы профилактики проведён ряд мероприятий - проверки несовершеннолетних, состоящих на профилактических учётах, совместные рейды, выявление и привлечение к уголовной и административной ответственности родителей и законных представителей несовершеннолетних. Выявлено и документировано <text:span text:style-name="T194">147</text:span> <text:span text:style-name="T131">административных правонарушений, предусмотренных ст. 5.35 КоАП РФ.</text:span></text:p>
      <text:p text:style-name="P11"><text:span text:style-name="T131"><text:s text:c="2"/></text:span><text:span text:style-name="T132">Во втором квартале на территории района проведено оперативно-профилактическое мероприятие «Санаторно-курортный сезон несовершеннолетних», направленное на совершенствование воспитательной работы, предупреждение безнадзорности и правонарушений среди несовершеннолетних. За время проведения мероприятия в</text:span><text:span text:style-name="T133">ыявлено 1</text:span><text:span text:style-name="T132">9</text:span><text:span text:style-name="T133"> административных правонарушений, </text:span><text:span text:style-name="T132">в том числе по ст. 20.21 КоАП РФ - 2, по ст. 20.20 КоАП РФ - 3, по ст. 5.35 КоАП РФ - 14; </text:span><text:span text:style-name="T133">п</text:span><text:span text:style-name="T132">оставлено</text:span><text:span text:style-name="T134"> </text:span><text:span text:style-name="T135">на профилактический учёт </text:span><text:span text:style-name="T132">5</text:span><text:span text:style-name="T135"> несовершеннолетни</text:span><text:span text:style-name="T132">х</text:span><text:span text:style-name="T135">. Проведено </text:span><text:span text:style-name="T138">6</text:span><text:span text:style-name="T135"> профилактических рейдов в места</text:span><text:span text:style-name="T138">х</text:span><text:span text:style-name="T135"> концентрации несовершеннолетних </text:span><text:span text:style-name="T136">с целью</text:span><text:span text:style-name="T132"> </text:span><text:span text:style-name="T137">осуществления </text:span><text:span text:style-name="T148">контрол</text:span><text:span text:style-name="T149">я</text:span><text:span text:style-name="T148"> за соблюдением правопорядка. </text:span><text:span text:style-name="T165"><text:s text:c="6"/></text:span></text:p>
      <text:p text:style-name="P16"><text:span text:style-name="T4"><text:s text:c="3"/></text:span><text:span text:style-name="T13">В целях оказания содействия администрациям ССУЗ и </text:span><text:span text:style-name="T19">образовательных учреждений</text:span><text:span text:style-name="T13"> в организации взаимодействия с родителями студентов и школьников для устранения причин и условий совершения правонарушений учащимися проведены встречи сотрудников полиции - как с преподавательскими составами образовательных учреждений, так и с родителями несовершеннолетних, допустивших правонарушения. Распространено более </text:span><text:span text:style-name="T19">2</text:span><text:span text:style-name="T13"> 000 листовок </text:span><text:span text:style-name="T16">и</text:span><text:span text:style-name="T13"> памяток: «Сообщи, где торгуют смертью», «Безопасное с</text:span><text:span text:style-name="T14">елфи», а также листовки по профилактике краж </text:span><text:span text:style-name="T19">велосипедов и </text:span><text:span text:style-name="T14">мобильных телефонов.</text:span></text:p>
      <text:p text:style-name="P17"><text:span text:style-name="T14"><text:s text:c="2"/></text:span><text:span text:style-name="T20">Маршруты патрулирования комплексных сил, участвующих в охране общественного порядка, приближены к ночному клубу, местам проведения дискотек и иным развлекательным учреждениям с целью осуществления контроля за соблюдением правопорядка.</text:span></text:p>
      <text:p text:style-name="P15"><text:s text:c="6"/>В целях профилактики правонарушений со стороны несовершеннолетних и их родителей (законных представителей), совершающих правонарушения в отношении детей, проведено 116 классных часов в образовательных учреждениях города и района, 60 выступлений сотрудников полиции на родительских собраниях по вопросам профилактики правонарушений, совершаемых несовершеннолетними.</text:p>
      <text:p text:style-name="P18"><text:span text:style-name="T14"><text:s text:c="2"/></text:span><text:span text:style-name="T21">Организовано ежемесячное проведение совместных рейдов с</text:span><text:span text:style-name="T15">отрудник</text:span><text:span text:style-name="T21">ов</text:span><text:span text:style-name="T15"> полиции, представител</text:span><text:span text:style-name="T21">ей</text:span><text:span text:style-name="T15"> районной газеты «Вестник Ополья» </text:span><text:span text:style-name="T21">и</text:span><text:span text:style-name="T15"> администраций МБОУ и ССУЗ </text:span><text:span text:style-name="T21">в места концентрации молодёжи с целью контроля за соблюдением </text:span><text:soft-page-break/><text:span text:style-name="T21">ограничений появления несовершеннолетних </text:span><text:span text:style-name="T22">в общественных местах и на улице в ночное время. П</text:span><text:span text:style-name="T15">роведено </text:span><text:span text:style-name="T22">63 таких рейда, в</text:span><text:span text:style-name="T15">ыявлено 5</text:span><text:span text:style-name="T22">0</text:span><text:span text:style-name="T15"> нарушителей общественного порядка.</text:span></text:p>
      <text:p text:style-name="P18"><text:span text:style-name="T15"><text:s text:c="4"/>В </text:span><text:span text:style-name="T23">адрес Управления образования муниципального образования Юрьев-Польский район направлены методические рекомендации по проведению минуток безопасности на последних уроках и агитационные плакаты для размещения их в уголках безопасности образовательных учреждений района. </text:span><text:span text:style-name="T24">Проведены 33 беседы на тему профилактики детского дорожно-транспортного травматизма (ДДТТ), среди несовершеннолетних участников дорожного движения распространено 187 светоотражающих элементов, в детских оздоровительных лагерях организованы 4 профилактические беседы ветеранов ГИБДД с подростками.</text:span></text:p>
      <text:p text:style-name="P3"><text:span text:style-name="T165"><text:s text:c="3"/>Е</text:span><text:span text:style-name="T122">жемесячно </text:span><text:span text:style-name="T139">сотрудниками полиции </text:span><text:span text:style-name="T118">о</text:span><text:span text:style-name="T124">с</text:span><text:span text:style-name="T118">уществл</text:span><text:span text:style-name="T125">ялись</text:span><text:span text:style-name="T118"> целевые отработки насел</text:span><text:span text:style-name="T126">ё</text:span><text:span text:style-name="T118">нных пунктов </text:span><text:span text:style-name="T139">района </text:span><text:span text:style-name="T125">с целью выполнения</text:span><text:span text:style-name="T118"> мероприяти</text:span><text:span text:style-name="T125">й</text:span><text:span text:style-name="T118"> по выявлению лиц, реализующих спиртные напитки или табачные изделия несовершеннолетним гражданам. </text:span><text:span text:style-name="T150"><text:s text:c="5"/></text:span></text:p>
      <text:p text:style-name="P16"><text:span text:style-name="T14"><text:s text:c="2"/></text:span><text:span text:style-name="T25">В целях осуществления надзора за соблюдением миграционного законодательства иностранными гражданами, хозяйствующими субъектами и организациям </text:span><text:span text:style-name="T26">использующими труд работников из-за рубежа, подразделением ОВМ на постоянной основе проводятся мероприятия, направленные на своевременное выявление и пресечение условий, способствующих совершению преступлений и административных правонарушений в указанной сфере.</text:span><text:span text:style-name="T25"> </text:span><text:span text:style-name="T17">В течение 202</text:span><text:span text:style-name="T25">1</text:span><text:span text:style-name="T17"> года </text:span><text:span text:style-name="T26">было </text:span><text:span text:style-name="T17">проведено 25 </text:span><text:span text:style-name="T26">26 (АППГ - 25)</text:span><text:span text:style-name="T17"> мероприятий по выявлению фактов нарушения миграционного законодательства в отношении иностранных граждан, в т</text:span><text:span text:style-name="T26">ом числе </text:span><text:span text:style-name="T17">оперативно-профилактическое мероприятие «Нелегал», в результате </text:span><text:span text:style-name="T26">чего </text:span><text:span text:style-name="T17">выявлено 90 административных правонарушений (</text:span><text:span text:style-name="T26">АППГ - 90</text:span><text:span text:style-name="T17">). </text:span><text:span text:style-name="T27">Количество иностранных граждан, поставленных на миграционный учёт по месту пребывания, составило 1 351 (АППГ - 991) человек, </text:span><text:span text:style-name="T28">продлено сроков пребывания - 919 человекам (АППГ - 652), </text:span><text:span text:style-name="T29">зарегистрировано по месту жительства по РВП и ВНЖ - 99 человек (АППГ - 161), </text:span><text:span text:style-name="T30">снято с миграционного учёта 1 223 человека (АППГ - 1 052), в том числе по месту жительства - 153 человека (АППГ - 237).</text:span></text:p>
      <text:p text:style-name="P19"><text:span text:style-name="T30"><text:s text:c="5"/></text:span><text:span text:style-name="T12">За 12 месяцев 2021 года в районной газете «Вестник Ополья» </text:span><text:span text:style-name="T31">и на официальном сайте муниципального образования Юрьев-Польский район размещено 85 материалов профилактической направленности; </text:span><text:span text:style-name="T32">осуществлено 50 выступлений в СМИ Юрьев-Польского района; более 250 раз посредством радио «Авторадио - Юрьев-Польский» </text:span><text:span text:style-name="T33">размещалась информация профилактического характера «Осторожно! Мошенники!»; </text:span><text:span text:style-name="T34">распространено более 24 000 листовок «Осторожно! Мошенники!», «Как избежать кражи велосипедов».</text:span></text:p>
      <text:p text:style-name="P20"><text:span text:style-name="T196"><text:s text:c="3"/></text:span><text:span text:style-name="T198">В 14 общеобразовательных учреждениях проведены классные часы с приглашением представителей ОГИБДД </text:span><text:span text:style-name="T197">ОМВД </text:span><text:span text:style-name="T198">России по Юрьев-Польскому району, интерактивные игры, викторины. Волонтёрами добровольческого штаба </text:span><text:span text:style-name="T180">«</text:span><text:span text:style-name="T198">Творить добро - благое дело</text:span><text:span text:style-name="T180">» </text:span><text:span text:style-name="T198">розданы буклеты по безопасному поведению на дорогах, правилам дорожного движения. Проведены: <text:s/>часы общения с </text:span><text:soft-page-break/><text:span text:style-name="T198">обучающимися 1-11 классов по тематике «Ответственность за поступки и преступления</text:span><text:span text:style-name="T180">», «</text:span><text:span text:style-name="T198">Законы нашей жизни</text:span><text:span text:style-name="T180">», «</text:span><text:span text:style-name="T198">Административные правонарушения</text:span><text:span text:style-name="T180">», «</text:span><text:span text:style-name="T198">Учись быть добрым</text:span><text:span text:style-name="T180">»; </text:span><text:span text:style-name="T198">акция </text:span><text:span text:style-name="T180">«</text:span><text:span text:style-name="T198">Телефон доверия – шаг к безопасности реб</text:span><text:span text:style-name="T197">ё</text:span><text:span text:style-name="T198">нка</text:span><text:span text:style-name="T180">»; </text:span><text:span text:style-name="T198">тестирование по определению уровня враждебности и агрессии в 5-9 классах;</text:span><text:span text:style-name="T179"> </text:span><text:span text:style-name="T195">тренинговые занятия; тематические родительские собрания по теме «Нормы административной и уголовной ответственности за факты жестокого обращения и насилия в отношении детей»;</text:span><text:span text:style-name="T179"> </text:span><text:span text:style-name="T195">распространены листовки, памятки, буклеты среди родителей по профилактике пресечения фактов жестокого обращения с несовершеннолетними, по профилактике семейного насилия. </text:span><text:span text:style-name="T198">В 8 образовательных организациях заключены договор</text:span><text:span text:style-name="T199">ы</text:span><text:span text:style-name="T198"> социального патроната. Управление образования, образовательные учреждения приняли участие в реализации плана </text:span><text:span text:style-name="T200">межведомственной комплексной профилактической операции (</text:span><text:span text:style-name="T198">КМПО</text:span><text:span text:style-name="T200">)</text:span><text:span text:style-name="T198"> </text:span><text:span text:style-name="T180">«</text:span><text:span text:style-name="T198">Подросток</text:span><text:span text:style-name="T180">», </text:span><text:span text:style-name="T52">направленн</text:span><text:span text:style-name="T53">ой</text:span><text:span text:style-name="T52"> на совершенствование воспитательной работы, предупреждение безнадзорности иправонарушений среди несовершеннолетних.</text:span></text:p>
      <text:p text:style-name="P21"><text:span text:style-name="T185"><text:tab/></text:span><text:span text:style-name="T186">У</text:span><text:span text:style-name="T207">правлением образования с целью формирования негативного отношения к табакокурению, употреблению алкоголя, наркотиков, токсикомании психотропных веществ в общеобразовательных учреждениях проведены: </text:span><text:span text:style-name="T205">тематические классные часы, уроки здоровья, в том числе с приглашением медицинских работников;</text:span><text:span text:style-name="T182"> </text:span><text:span text:style-name="T205">месячник по борьбе с наркоманией;</text:span><text:span text:style-name="T182"> </text:span><text:span text:style-name="T205">классные встречи с сотрудниками полиции </text:span><text:span text:style-name="T182">«</text:span><text:span text:style-name="T205">Ответственность несовершеннолетних за правонарушения</text:span><text:span text:style-name="T182">»; </text:span><text:span text:style-name="T205">мероприятия в рамках всемирного дня Трезвости - конкурсы плакатов, рисунков, буклетов; диспуты, круглые столы; спортивные игры, эстафеты;</text:span><text:span text:style-name="T182"> </text:span><text:span text:style-name="T205">Дни здоровья (1 раз в четверть);</text:span><text:span text:style-name="T182"> </text:span><text:span text:style-name="T205">индивидуальная профилактическая работа с несовершеннолетними, в том числе состоящи</text:span><text:span text:style-name="T206">ми</text:span><text:span text:style-name="T205"> на учёте;</text:span><text:span text:style-name="T182"> </text:span><text:span text:style-name="T205">проведено анонимное социально – психологическое тестирование среди учащихся 7-11 классов на раннее выявление немедицинского потребления наркотических средств и психотропных веществ </text:span><text:span text:style-name="T206">(в</text:span><text:span text:style-name="T205"> 2021 году приняло участие 99,9 % учащихся, 1 отказ</text:span><text:span text:style-name="T206">)</text:span><text:span text:style-name="T205">.</text:span><text:span text:style-name="T183"> </text:span><text:span text:style-name="T207">На базе двух образовательных учреждений работают кабинеты наркопрофилактики. Информация о проведённых мероприятиях размещается на сайтах общеобразовательных учреждений, социальных сетях (VK, Instagram), в районной газете </text:span><text:span text:style-name="T181">«</text:span><text:span text:style-name="T207">Вестник Ополья</text:span><text:span text:style-name="T181">». </text:span><text:span text:style-name="T207">В районе работают 5 отрядов антинаркотического направленности: </text:span><text:span text:style-name="T181">«</text:span><text:span text:style-name="T207">КиберПатруль</text:span><text:span text:style-name="T181">», «</text:span><text:span text:style-name="T207">Наркотикам говори: «Нет!</text:span><text:span text:style-name="T181">», <text:s/>«</text:span><text:span text:style-name="T207">Антинаркотическая безопасность</text:span><text:span text:style-name="T181">», «</text:span><text:span text:style-name="T207">В здоровом теле – здоровый дух</text:span><text:span text:style-name="T181">», «</text:span><text:span text:style-name="T207">Мы рядом</text:span><text:span text:style-name="T181">». </text:span><text:span text:style-name="T207">К участию в работе этих отрядов привлекаются и дети </text:span><text:span text:style-name="T181">«</text:span><text:span text:style-name="T207">группы риска</text:span><text:span text:style-name="T181">». </text:span><text:span text:style-name="T202">В настоящее время несовершеннолетних потребителей наркотических веществ без медицинских показаний на профилактическом уч</text:span><text:span text:style-name="T203">ё</text:span><text:span text:style-name="T202">те нет. </text:span></text:p>
      <text:p text:style-name="P46"><text:span text:style-name="T212"><text:s text:c="6"/>Все </text:span><text:span text:style-name="T208">учреждения культуры Юрьев-Польск</text:span><text:span text:style-name="T210">ого</text:span><text:span text:style-name="T208"> район</text:span><text:span text:style-name="T210">а</text:span><text:span text:style-name="T208"> </text:span><text:span text:style-name="T209">продолжили</text:span><text:span text:style-name="T208"> пров</text:span><text:span text:style-name="T209">едение</text:span><text:span text:style-name="T208"> мероприяти</text:span><text:span text:style-name="T210">й</text:span><text:span text:style-name="T208"> антинаркотической направленности и по пропаганде здорового образа жизни: выставки, профилактические беседы, демонстраци</text:span><text:span text:style-name="T210">и</text:span><text:span text:style-name="T208"> фильмов, акции, часы здоровья и другие. </text:span><text:span text:style-name="T211">Всего за 2021 год проведено <text:s/>201 мероприятие по данной тематике, общее число участников - 3 877 человек (2020 год - 120 мероприятий, 2066 участников). МБУК </text:span><text:span text:style-name="T184">«</text:span><text:span text:style-name="T204">Районный центр культуры и досуга</text:span><text:span text:style-name="T184">» </text:span><text:soft-page-break/><text:span text:style-name="T204">проведено 7 кинопоказов </text:span><text:span text:style-name="T184">«</text:span><text:span text:style-name="T204">Спорный приговор</text:span><text:span text:style-name="T184">»;</text:span><text:span text:style-name="T204"> МБУК </text:span><text:span text:style-name="T184">«</text:span><text:span text:style-name="T204">Юрьев-Польская ЦБС</text:span><text:span text:style-name="T184">» </text:span><text:span text:style-name="T204">располагает периодическими изданиями на тему ЗОЖ: журналы </text:span><text:span text:style-name="T184">«</text:span><text:span text:style-name="T204">Нарконет</text:span><text:span text:style-name="T184">», «</text:span><text:span text:style-name="T204">Мне 15</text:span><text:span text:style-name="T184">», «</text:span><text:span text:style-name="T204">Не будь зависим, скажи «нет» наркотикам</text:span><text:span text:style-name="T184">». </text:span><text:span text:style-name="T204">На 01.12.2021 фонд литературы антинаркотического содержания составляет 658 экземпляров документов. </text:span><text:span text:style-name="T170">Продолжена активная работа по созданию библиотечек юридической литературы для публичных центров правовой информации библиотек района. </text:span><text:span text:style-name="T201">С целью повышения эффективности работы по профилактике правонарушений среди несовершеннолетних учреждения культуры проводят культурно-просветительские мероприятия по пропаганде правовых знаний и повышению правовой культуры, а также о правилах безопасного поведения в различных ситуациях. Организованы мероприятия к Международному дню прав человека, Всемирному дню прав ребёнка, Дню Конституции РФ, Международному дню борьбы с коррупцией.</text:span></text:p>
      <text:p text:style-name="P47"><text:span text:style-name="T201"><text:s text:c="6"/></text:span><text:span text:style-name="T171">В </text:span><text:span text:style-name="T172">2021 году проведено:</text:span></text:p>
      <text:p text:style-name="P47"><text:span text:style-name="T172">- 4 заседания</text:span><text:span text:style-name="T173"> межведомственной комиссии при <text:s/>администрации муниципального образования Юрьев-Польский район </text:span><text:span text:style-name="T178">по противодействию незаконному обороту наркотиков и профилактике правонарушений</text:span><text:span text:style-name="T173"> с целью повышения её влияния на субъекты профилактики правонарушений на территории муниципальн</text:span><text:span text:style-name="T174">ых</text:span><text:span text:style-name="T173"> образовани</text:span><text:span text:style-name="T174">й, с участием представителей полиции и глав администраций сельских поселений, на которых были рассмотрены, в том числе, вопросы </text:span><text:span text:style-name="T56">ресоциализации и социальной адаптации лиц, освободившихся из мест лишения свободы, в том числе по восстановлению утраченных ими документов, трудоустройству, оказанию необходимой медицинской и психологической помощи;</text:span><text:span text:style-name="T174"> привлечения населения, общественных организаций к охране общественного порядка во время проведения майских праздников, массовых мероприятий, единого дня голосования и т.п</text:span><text:span text:style-name="T173">.</text:span></text:p>
      <text:p text:style-name="P44">- 4 заседания антитеррористической комиссии муниципального образования Юрьев-Польский район.</text:p>
      <text:p text:style-name="P48"><text:span text:style-name="T173"><text:s text:c="4"/>Из предусмотренных к реализации в 2021 году 8 индикаторов достижения целей и задач Программы по итогам года </text:span><text:span text:style-name="T177">положительные результаты </text:span><text:span text:style-name="T173">достигнуты по </text:span><text:span text:style-name="T177">7</text:span><text:span text:style-name="T173"> индикаторам, </text:span><text:span text:style-name="T177">что составляет 87,5</text:span><text:span text:style-name="T173"> %, из них:</text:span></text:p>
      <text:p text:style-name="P44">- общее количество зарегистрированных преступлений на территории района - 459, фактически - 318,</text:p>
      <text:p text:style-name="P44">- число тяжких и особо тяжких преступлений в общем массиве преступлений - 89,5, фактически - 71,</text:p>
      <text:p text:style-name="P44">- количество преступлений, совершённых несовершеннолетними или при их участии - 24, фактически - 5,</text:p>
      <text:p text:style-name="P48"><text:span text:style-name="T173">- <text:s/></text:span><text:span text:style-name="T175">удельный вес преступлений, совершённых в состоянии алкогольного опьянения, - 46,2 %, фактически - 40,8,</text:span></text:p>
      <text:p text:style-name="P45">- число выявленных нарушений коррупционного законодательства - 4, фактически - 4,</text:p>
      <text:p text:style-name="P45">- число преступлений, совершённых на улицах и в других общественных местах, - 105, фактически - 87,</text:p>
      <text:p text:style-name="P48"><text:soft-page-break/><text:span text:style-name="T175">- сокращение количества жалоб </text:span><text:span text:style-name="T176">на действия (бездействие) должностных лиц в сфере обеспечения безопасности - 90, фактически - 37.</text:span></text:p>
      <text:p text:style-name="P49"><text:span text:style-name="T112"><text:s text:c="12"/></text:span><text:span text:style-name="T113">Реализация программы продолжается.</text:span></text:p>
      <text:p text:style-name="P14"><text:s text:c="4"/></text:p>
      <text:p text:style-name="P27">Раздел 3. Анализ факторов, повлиявших на ход реализации </text:p>
      <text:p text:style-name="P27">муниципальной программы</text:p>
      <text:p text:style-name="P27"/>
      <text:p text:style-name="P23"><text:tab/>Факторы, отрицательно воздействующие на реализацию муниципальной программы, отсутствовали. Криминогенная обстановка на территории муниципального образования стабильная и прогнозируемая.</text:p>
      <text:p text:style-name="P23"/>
      <text:p text:style-name="P27">Раздел 4. Результаты использования бюджетных ассигнований районного бюджета и иных средств на реализацию мероприятий </text:p>
      <text:p text:style-name="P27">муниципальной программы</text:p>
      <text:p text:style-name="P27"/>
      <text:p text:style-name="P24"><text:tab/> <text:s text:c="2"/><text:span text:style-name="T147">На реализацию программы в 20</text:span><text:span text:style-name="T151">2</text:span><text:span text:style-name="T154">1</text:span><text:span text:style-name="T147"> году </text:span><text:span text:style-name="T108">запланированы и были выделены из</text:span><text:span text:style-name="T147"> бюджет</text:span><text:span text:style-name="T108">а</text:span><text:span text:style-name="T147"> </text:span><text:span text:style-name="T154">муниципального образования Юрьев-Польский район</text:span><text:span text:style-name="T147"> средства в </text:span><text:span text:style-name="T107">объ</text:span><text:span text:style-name="T108">ё</text:span><text:span text:style-name="T107">ме</text:span><text:span text:style-name="T147"> </text:span><text:span text:style-name="T151">1</text:span><text:span text:style-name="T154">1</text:span><text:span text:style-name="T152"> </text:span><text:span text:style-name="T108">тыс. руб., которые освоены </text:span><text:span text:style-name="T109">полностью.</text:span></text:p>
      <text:p text:style-name="P28"><text:s text:c="10"/>На реализацию программных мероприятий из федерального и областного бюджетов в 20<text:span text:style-name="T116">21</text:span> году выделение денежных средств не предусматривалось.</text:p>
      <text:p text:style-name="P24"><text:span text:style-name="T147"><text:s text:c="6"/></text:span><text:span text:style-name="T153">К</text:span><text:span text:style-name="T118">ассовые расходы за 20</text:span><text:span text:style-name="T140">2</text:span><text:span text:style-name="T141">1</text:span><text:span text:style-name="T118"> год составили </text:span><text:span text:style-name="T141">11</text:span><text:span text:style-name="T118"> тыс. руб. или </text:span><text:span text:style-name="T141">10</text:span><text:span text:style-name="T118">0 % от </text:span><text:span text:style-name="T110">утвержд</text:span><text:span text:style-name="T111">ё</text:span><text:span text:style-name="T110">нного</text:span><text:span text:style-name="T118"> плана.</text:span></text:p>
      <text:p text:style-name="P23"/>
      <text:p text:style-name="P59">Раздел 5. Оценка эффективности реализации муниципальной программы</text:p>
      <text:p text:style-name="P23"><text:s text:c="11"/>Оценка эффективности реализации муниципальной программы проводится в соответствии<text:span text:style-name="T98"> </text:span><text:span text:style-name="T118">с п. 6 постановления администрации </text:span><text:span text:style-name="T142">муниципального образования Юрьев-Польский район </text:span><text:span text:style-name="T118">от 13.12.2016 г. № 1527 «</text:span><text:span text:style-name="T216">О внесении изменений в приложения № 1 и № 2 к постановлению «О порядке разработки, реализации и оценки эффективности муниципальных программ муниципального образования Юрьев-Польский район».</text:span></text:p>
      <text:p text:style-name="P25"><text:s text:c="9"/>Результаты оценки эффективности муниципальной программы, <text:span text:style-name="T102">провед</text:span><text:span text:style-name="T103">ё</text:span><text:span text:style-name="T102">нной</text:span> ответственным исполнителем:</text:p>
      <text:p text:style-name="P4"><text:span text:style-name="T214"><text:s text:c="3"/>- </text:span><text:span text:style-name="T215">п</text:span><text:span text:style-name="T214">роблемная область программы соответствует проблемной области действующих или разрабатываемых муниципальных программ, инициативе государственной </text:span><text:span text:style-name="T217">власти </text:span><text:span text:style-name="T158">к</text:span><text:span text:style-name="T100"> </text:span><text:span text:style-name="T217">приоритетным задачам социально-экономического развития Владимирской области</text:span><text:span text:style-name="T158"> - </text:span><text:span text:style-name="T147">1 балл; </text:span></text:p>
      <text:p text:style-name="P1"><text:s text:c="6"/>- <text:span text:style-name="T166">м</text:span>униципальная программа соответствует целям и задачам Комплексного плана развития Юрьев-Польского района - <text:span text:style-name="T118">1 балл;</text:span></text:p>
      <text:p text:style-name="P6"><text:span text:style-name="T94">- </text:span><text:span text:style-name="T95">п</text:span><text:span text:style-name="T94">ривлечение средств из федерального, регионального, местных бюджетов и внебюджетных источников <text:s text:c="2"/>в </text:span><text:span text:style-name="T96">отч</text:span><text:span text:style-name="T97">ё</text:span><text:span text:style-name="T96">тном</text:span><text:span text:style-name="T94"> году -</text:span><text:span text:style-name="T91"> </text:span><text:span text:style-name="T93">2</text:span><text:span text:style-name="T91"> балла;</text:span></text:p>
      <text:p text:style-name="P6"><text:soft-page-break/><text:span text:style-name="T86"><text:s text:c="3"/>- </text:span><text:span text:style-name="T87">ф</text:span><text:span text:style-name="T86">актическое финансирование муниципальной программы с начала е</text:span><text:span text:style-name="T88">ё</text:span><text:span text:style-name="T86"> реализации (</text:span><text:span text:style-name="T87">ф</text:span><text:span text:style-name="T86">инансовое обеспечение программы составляет</text:span><text:span text:style-name="T89"> </text:span><text:span text:style-name="T90">от 40 до 80 %</text:span><text:span text:style-name="T89"> %) - </text:span><text:span text:style-name="T90">1,2</text:span><text:span text:style-name="T91"> балл</text:span><text:span text:style-name="T92">а</text:span><text:span text:style-name="T91">;</text:span></text:p>
      <text:p text:style-name="P1"><text:s text:c="4"/>- <text:span text:style-name="T166">ф</text:span>актическое финансирование муниципальной программы за отч<text:span text:style-name="T164">ё</text:span>тный год (<text:span text:style-name="T166">ф</text:span>инансовое обеспечение программы составило <text:span text:style-name="T167">не менее 80 %</text:span>) – <text:span text:style-name="T218">1</text:span><text:span text:style-name="T118"> балл;</text:span></text:p>
      <text:p text:style-name="P1"><text:s text:c="5"/>- <text:span text:style-name="T168">с</text:span>оответствие достигнутых в <text:span text:style-name="T102">отч</text:span><text:span text:style-name="T103">ё</text:span><text:span text:style-name="T102">тном</text:span> году результатов плановым показателям (<text:span text:style-name="T168">в</text:span>ыполнение целевых показателей составляет <text:span text:style-name="T218">100</text:span> <text:span text:style-name="T169">%</text:span><text:span text:style-name="T98"> </text:span><text:span text:style-name="T118">) – </text:span><text:span text:style-name="T144">2</text:span><text:span text:style-name="T118"> балл</text:span><text:span text:style-name="T127">а</text:span><text:span text:style-name="T118">,</text:span></text:p>
      <text:p text:style-name="P1"><text:s text:c="5"/>- <text:span text:style-name="T169">п</text:span>лановые сроки соблюдены по всем мероприятиям и объектам <text:span text:style-name="T98">-</text:span><text:span text:style-name="T118"> </text:span><text:span text:style-name="T144">1</text:span><text:span text:style-name="T118"> балл.</text:span></text:p>
      <text:p text:style-name="P2"><text:s text:c="2"/>Итого: <text:span text:style-name="T144">9,2</text:span><text:span text:style-name="T118"> балл</text:span><text:span text:style-name="T144">а</text:span><text:span text:style-name="T118">. П</text:span>рограмма признана эффективной.</text:p>
      <text:p text:style-name="P2"/>
      <text:p text:style-name="P62">Раздел 6. Предложения по дальнейшей реализации муниципальной программы</text:p>
      <text:p text:style-name="P62"/>
      <text:p text:style-name="P43"><text:span text:style-name="T55"><text:s text:c="3"/>Муниципальная п</text:span><text:span text:style-name="T54">рограмма </text:span><text:span text:style-name="T51"><text:s/></text:span><text:span text:style-name="T48">«</text:span><text:span text:style-name="T49">Обеспечение общественного порядка и профилактики правонарушений на территории <text:s/>муниципального образования Юрьев-Польский район на 20</text:span><text:span text:style-name="T50">21</text:span><text:span text:style-name="T49">-202</text:span><text:span text:style-name="T50">3</text:span><text:span text:style-name="T49"> годы</text:span><text:span text:style-name="T48">»</text:span><text:span text:style-name="T54"> в 20</text:span><text:span text:style-name="T55">21</text:span><text:span text:style-name="T54"> году позволила объединить усилия органов власти, государственных учреждений, расположенных на территории района, общественных организаций в решении вопросов по улучшению криминогенной остановки на территории района.</text:span><text:span text:style-name="T101"> </text:span></text:p>
      <text:p text:style-name="P5"><text:tab/><text:span text:style-name="T118">В целом выполнение мероприятий </text:span><text:span text:style-name="T155">«</text:span><text:span text:style-name="T156">Обеспечение общественного порядка и профилактики правонарушений на территории <text:s/>муниципального образования Юрьев-Польский район </text:span><text:span text:style-name="T159">на 20</text:span><text:span text:style-name="T160">21</text:span><text:span text:style-name="T159">-202</text:span><text:span text:style-name="T160">3</text:span><text:span text:style-name="T159"> годы</text:span><text:span text:style-name="T161">» </text:span><text:span text:style-name="T162">было</text:span><text:span text:style-name="T145"> </text:span><text:span text:style-name="T118">направлено на к</text:span><text:span text:style-name="T157">омплексное обеспечение правопорядка, повышение уровня личной безопасности граждан и их собственности, <text:s/>обеспечение безопасных условий жизнедеятельности на территории района, на у</text:span><text:span text:style-name="T118">лучшение инвестиционной привлекательности и эффективное социально-экономическое развитие района.</text:span></text:p>
      <text:p text:style-name="P7"><text:span text:style-name="T219"><text:s text:c="3"/></text:span><text:span text:style-name="T188"><text:s text:c="2"/></text:span><text:span text:style-name="T57">В целом основные мероприятия выполня</text:span><text:span text:style-name="T58">лись</text:span><text:span text:style-name="T57"> в установленные сроки, в связи с чем принятия дополнительных мер не требуется.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Mangal1" style:font-family-complex="Mangal" style:font-family-generic-complex="roman" style:font-pitch-complex="variable" style:font-size-complex="2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id0ensag" style:family="text" style:parent-style-name="Основной_20_шрифт_20_абзаца2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DefaultFontStyle" style:family="text">
      <style:text-properties fo:color="#000000" style:text-position="0% 100%" style:font-name="Courier New" fo:font-family="'Courier New'" style:font-family-generic="modern" fo:font-size="12pt" fo:letter-spacing="normal" fo:language="ru" fo:country="RU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ru" style:country-complex="RU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CharStyle7" style:family="text" style:parent-style-name="CharStyle6">
      <style:text-properties fo:color="#000000" style:text-position="0% 100%" fo:font-size="11pt" fo:letter-spacing="normal" fo:language="ru" fo:country="RU" style:font-size-asian="11pt" style:language-complex="ru" style:country-complex="RU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2-10T09:27:12.838000000</dc:date>
    <meta:editing-duration>P1DT9H13M35S</meta:editing-duration>
    <meta:editing-cycles>183</meta:editing-cycles>
    <meta:print-date>2022-02-10T09:27:07.385000000</meta:print-date>
    <meta:document-statistic meta:table-count="0" meta:image-count="0" meta:object-count="0" meta:page-count="9" meta:paragraph-count="89" meta:word-count="2455" meta:character-count="20823" meta:non-whitespace-character-count="17898"/>
  </office:meta>
</office:document-meta>
</file>