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margin-left="0cm" fo:margin-right="0cm" fo:margin-top="0cm" fo:margin-bottom="0cm" style:contextual-spacing="true" style:line-height-at-least="0.176cm" fo:text-align="justify" style:justify-single-word="false" fo:hyphenation-ladder-count="no-limit" fo:text-indent="0cm" style:auto-text-indent="false">
        <style:tab-stops>
          <style:tab-stop style:position="0.501cm"/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.748cm" fo:margin-top="0cm" fo:margin-bottom="0cm" style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>
        <style:tab-stops>
          <style:tab-stop style:position="1.976cm"/>
          <style:tab-stop style:position="8.5cm" style:type="center"/>
          <style:tab-stop style:position="11.502cm"/>
        </style:tab-stops>
      </style:paragraph-properties>
      <style:text-properties fo:color="#ff0000" loext:opacity="100%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color="#ff0000" loext:opacity="100%"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.748cm" fo:margin-top="0cm" fo:margin-bottom="0cm" style:contextual-spacing="false" fo:text-indent="1.501cm" style:auto-text-indent="false"/>
      <style:text-properties fo:color="#ff0000" loext:opacity="100%"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/>
    </style:style>
    <style:style style:name="P20" style:family="paragraph" style:parent-style-name="Standard">
      <style:paragraph-properties fo:margin-left="0cm" fo:margin-right="0.748cm" fo:margin-top="0cm" fo:margin-bottom="0cm" style:contextual-spacing="false" fo:text-indent="1.501cm" style:auto-text-indent="false"/>
    </style:style>
    <style:style style:name="P21" style:family="paragraph" style:parent-style-name="Standard">
      <style:paragraph-properties fo:margin-left="0cm" fo:margin-right="0.748cm" fo:margin-top="0cm" fo:margin-bottom="0cm" style:contextual-spacing="false" fo:text-indent="0cm" style:auto-text-indent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loext:opacity="100%" style:font-name="Times New Roman" style:font-name-complex="Times New Roman1"/>
    </style:style>
    <style:style style:name="T8" style:family="text">
      <style:text-properties fo:color="#ff0000" loext:opacity="100%" style:font-name="Times New Roman" fo:font-size="14pt" style:font-size-asian="14pt" style:font-name-complex="Times New Roman1" style:font-size-complex="14pt"/>
    </style:style>
    <style:style style:name="T9" style:family="text">
      <style:text-properties fo:color="#ff0000" loext:opacity="100%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<text:span text:style-name="T1">Муниципальная программа</text:span></text:p>
      <text:p text:style-name="P7"/>
      <text:p text:style-name="P5"><text:span text:style-name="T1">«Оказание поддержки деятельности социально ориентированных некоммерческих организаций в муниципальном образовании Юрьев-Польский район на 2020 - 2022 годы»</text:span></text:p>
      <text:p text:style-name="P8"/>
      <text:p text:style-name="P10"/>
      <text:p text:style-name="P10"/>
      <text:p text:style-name="Standard"><text:span text:style-name="T2">Ответственный исполнитель - <text:s text:c="2"/>администрация муниципального образования Юрьев-Польский район</text:span></text:p>
      <text:p text:style-name="P9"/>
      <text:p text:style-name="Standard"><text:span text:style-name="T2">Год составления проекта муниципальной программы -2020</text:span></text:p>
      <text:p text:style-name="P9"/>
      <text:p text:style-name="P11"><text:span text:style-name="T2">Непосредственный исполнитель – комитет по культуре администрации муниципального образования Юрьев-Польский район, тел. 2-21-63, <text:s text:c="26"/>y-pk@yandex.ru</text:span></text:p>
      <text:p text:style-name="P9"/>
      <text:p text:style-name="Standard"><text:span text:style-name="T2">отчетная дата – 2021 год</text:span></text:p>
      <text:p text:style-name="P9"/>
      <text:p text:style-name="Standard"><text:span text:style-name="T2">24.02.2022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<text:span text:style-name="T4">Годов</text:span><text:span text:style-name="T5">о</text:span><text:span text:style-name="T4">й отчет</text:span></text:p>
      <text:p text:style-name="P6"><text:span text:style-name="T4">о реализации муниципальной программы <text:s/></text:span></text:p>
      <text:p text:style-name="P6"><text:span text:style-name="T2">«Оказание поддержки деятельности социально ориентированных некоммерческих организаций в муниципальном образовании Юрьев-Польский район на 2020 - 2022 годы»</text:span><text:span text:style-name="T4"> за 2021 год.</text:span></text:p>
      <text:p text:style-name="P3"/>
      <text:p text:style-name="P12"><text:span text:style-name="T5">1. Муниципальная программа </text:span><text:span text:style-name="T3">«Оказание поддержки деятельности социально ориентированных некоммерческих организаций в муниципальном образовании Юрьев-Польский район на 2020 - 2022 годы»</text:span><text:span text:style-name="T5"> утверждена постановлением администрации МО Юрьев-Польский район 19.08.2020 №812. В программу в 2021 году изменения не вносились.</text:span></text:p>
      <text:p text:style-name="P15"/>
      <text:p text:style-name="P18"><text:span text:style-name="T5">2. Конкретные результаты реализации муниципальной программы, достигнутые за отчетный период:</text:span></text:p>
      <text:list xml:id="list1810877430" text:style-name="WWNum2">
        <text:list-item>
          <text:list>
            <text:list-item>
              <text:p text:style-name="P2"><text:span text:style-name="T3">Основное мероприятие: «Предоставление помещений для общественных организаций» - 2 общественные организации.</text:span></text:p>
            </text:list-item>
            <text:list-item>
              <text:p text:style-name="P2"><text:span text:style-name="T3">Основное мероприятие: «Предоставление транспорта</text:span><text:span text:style-name="T8"> </text:span><text:span text:style-name="T5">для участия в значимых мероприятиях» - 2 общественные организации.</text:span></text:p>
            </text:list-item>
            <text:list-item>
              <text:p text:style-name="P2"><text:span text:style-name="T3">Основное мероприятие: «Помощь в проведении и финансирование мероприятий общественных организаций: Уроки мужества, выставка «Мой урожай» - 100% от запланированных – 25 <text:s/>тыс. руб.</text:span></text:p>
            </text:list-item>
          </text:list>
        </text:list-item>
      </text:list>
      <text:p text:style-name="P4"/>
      <text:p text:style-name="P19"><text:span text:style-name="T5">3. Результаты использования бюджетных ассигнований местного бюджета и иных средств на реализацию мероприятий муниципальной программы.</text:span></text:p>
      <text:p text:style-name="P19"><text:span text:style-name="T5">3.1. Объем средств, выделенных из местного бюджета на реализацию программы в 2021 году составляет 25 тыс. руб.</text:span><text:span text:style-name="T7"> </text:span></text:p>
      <text:p text:style-name="P12"><text:span text:style-name="T5">3.2. Объем израсходованных средств на реализацию программы в 2021 году составил 25 тыс. руб.</text:span></text:p>
      <text:p text:style-name="P16"/>
      <text:p text:style-name="P12"><text:span text:style-name="T5">4. Результаты оценки эффективности муниципальной программы, проведенной ответственным исполнителем.</text:span></text:p>
      <text:p text:style-name="P12"><text:span text:style-name="T5">4.1. В ходе оценки эффективности реализации муниципальной программы муниципального образования Юрьев-Польский район «Формирование доступной <text:s text:c="2"/>среды жизнедеятельности для инвалидов муниципального образования <text:s text:c="2"/>Юрьев-Польский район на 2020-2025 годы» в 2021</text:span><text:bookmark text:name="_GoBack"/><text:span text:style-name="T5"> году определены:</text:span></text:p>
      <text:p text:style-name="P13"><text:span text:style-name="T5">- Проблемная область программы соответствует проблемной области действующих или разрабатываемых муниципальных программ (или ее подпрограмм), инициативе государственной власти к приоритетным задачам социально-экономического развития Владимирской области - 1 балл,</text:span></text:p>
      <text:p text:style-name="P13"><text:span text:style-name="T5">- <text:s/>Соответствует целям и задачам Комплексного плана развития Юрьев-Польского района – 1 балл,</text:span></text:p>
      <text:p text:style-name="P13"><text:soft-page-break/><text:span text:style-name="T5">- Привлечено средств из федерального, регионального бюджетов и внебюджетных источников – 0,8 балл,</text:span></text:p>
      <text:p text:style-name="P13"><text:span text:style-name="T5">- Фактическое финансирование муниципальной программы с начала ее реализации (Финансовое обеспечение программы составляет 80%) – 2 балла,</text:span></text:p>
      <text:p text:style-name="P13"><text:span text:style-name="T5">- Фактическое финансирование муниципальной программы за отчетный год (Финансовое обеспечение программы составило не менее 80%) – 1 балл,</text:span></text:p>
      <text:p text:style-name="P13"><text:span text:style-name="T5">- Соответствие достигнутых в отчетном году результатов плановым показателям (Выполнение целевых показателей составляет 100%) – 2 балла,</text:span></text:p>
      <text:p text:style-name="P13"><text:span text:style-name="T5">- Плановые сроки соблюдены по всем мероприятиям и объектам - 1 балл.</text:span></text:p>
      <text:p text:style-name="P20"><text:span text:style-name="T5">Итого: 8,8 балла. <text:s/>Программа признана эффективной.</text:span></text:p>
      <text:p text:style-name="P17"/>
      <text:p text:style-name="P21"><text:span text:style-name="T5">4.2. Выполнение целевых показателей составляет <text:s/>100%, <text:s/>без отклонений.</text:span></text:p>
      <text:p text:style-name="P14"><text:span text:style-name="T5">- Количество социально ориентированных некоммерческих организаций, которым оказана поддержка – 2 ед.</text:span></text:p>
      <text:p text:style-name="P14"><text:span text:style-name="T5">- Количество проведенных общественных мероприятий и реализованных мероприятий– 100% от запланированных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ConsPlusNormal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style:line-height-at-least="0.176cm" fo:hyphenation-ladder-count="no-limit" text:number-lines="false" text:line-number="0">
        <style:tab-stops>
          <style:tab-stop style:position="3.336cm"/>
        </style:tab-stops>
      </style:paragraph-properties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language-asian="ar" style:country-asian="SA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language-asian="ar" style:country-asian="SA" style:font-name-complex="Tahoma" style:font-family-complex="Tahoma" style:font-family-generic-complex="system" style:font-pitch-complex="variable"/>
    </style:style>
    <style:style style:name="apple-converted-space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style:font-size-asian="14pt"/>
    </style:style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>
      <style:text-properties fo:font-size="14pt" style:font-size-asian="14pt"/>
    </style:style>
    <style:style style:name="ListLabel_20_13" style:display-name="ListLabel 13" style:family="text">
      <style:text-properties fo:font-size="14pt" style:font-size-asian="14pt"/>
    </style:style>
    <style:style style:name="ListLabel_20_14" style:display-name="ListLabel 14" style:family="text">
      <style:text-properties fo:font-size="14pt" style:font-size-asian="14pt"/>
    </style:style>
    <style:style style:name="ListLabel_20_15" style:display-name="ListLabel 15" style:family="text">
      <style:text-properties fo:font-size="14pt" style:font-size-asian="14pt"/>
    </style:style>
    <style:style style:name="ListLabel_20_16" style:display-name="ListLabel 16" style:family="text">
      <style:text-properties fo:font-size="14pt" style:font-size-asian="14pt"/>
    </style:style>
    <style:style style:name="ListLabel_20_17" style:display-name="ListLabel 17" style:family="text">
      <style:text-properties fo:font-size="14pt" style:font-size-asian="14pt"/>
    </style:style>
    <style:style style:name="ListLabel_20_18" style:display-name="ListLabel 18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лена В. Пузырёва</meta:initial-creator>
    <dc:creator>Елена В. Пузырёва</dc:creator>
    <meta:editing-cycles>4</meta:editing-cycles>
    <meta:print-date>2022-02-25T06:01:00</meta:print-date>
    <meta:creation-date>2022-02-24T12:53:00</meta:creation-date>
    <dc:date>2022-02-25T11:49:00</dc:date>
    <meta:editing-duration>PT2M</meta:editing-duration>
    <meta:generator>LibreOffice/7.3.0.3$Windows_X86_64 LibreOffice_project/0f246aa12d0eee4a0f7adcefbf7c878fc2238db3</meta:generator>
    <meta:document-statistic meta:table-count="0" meta:image-count="0" meta:object-count="0" meta:page-count="3" meta:paragraph-count="31" meta:word-count="405" meta:character-count="3515" meta:non-whitespace-character-count="3095"/>
    <meta:user-defined meta:name="AppVersion">16.0000</meta:user-defined>
    <meta:template xlink:type="simple" xlink:actuate="onRequest" xlink:title="Normal" xlink:href=""/>
  </office:meta>
</office:document-meta>
</file>