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style:font-size-asian="14pt" style:language-asian="ar" style:country-asian="SA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bold" style:font-size-asian="14pt" style:language-asian="ar" style:country-asian="SA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weight="normal" style:font-weight-asian="normal" style:font-weight-complex="norm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3c0845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67e0e6" officeooo:paragraph-rsid="0067e0e6"/>
    </style:style>
    <style:style style:name="P10" style:family="paragraph" style:parent-style-name="Standard">
      <style:paragraph-properties fo:text-align="justify" style:justify-single-word="false"/>
      <style:text-properties officeooo:paragraph-rsid="005faf99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officeooo:paragraph-rsid="00247b10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2pt" fo:language="ru" fo:country="RU" officeooo:rsid="0039b88b" officeooo:paragraph-rsid="005eee4c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officeooo:paragraph-rsid="0008fe1d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4pt" fo:font-weight="bold" officeooo:paragraph-rsid="0050fb98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fo:font-weight="bold" style:font-weight-asian="bold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officeooo:paragraph-rsid="005aec44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/>
      <style:text-properties style:font-name="Times New Roman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9364f6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weight="normal" style:font-weight-asian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size="14pt" style:font-size-asian="14pt" style:font-name-complex="Times New Roman" style:font-size-complex="14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Times New Roman" fo:font-size="12pt" fo:language="ru" fo:country="RU" officeooo:rsid="0039b88b" officeooo:paragraph-rsid="005eee4c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.212cm" loext:contextual-spacing="false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Text_20_body">
      <style:paragraph-properties fo:margin-left="0cm" fo:margin-right="0cm" fo:margin-top="0cm" fo:margin-bottom="0.212cm" loext:contextual-spacing="false" fo:line-height="100%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Text_20_body">
      <style:paragraph-properties fo:margin-left="0cm" fo:margin-right="0cm" fo:margin-top="0cm" fo:margin-bottom="0.212cm" loext:contextual-spacing="false" fo:text-align="end" style:justify-single-word="false" fo:text-indent="0cm" style:auto-text-indent="false"/>
      <style:text-properties style:font-name="Times New Roman" fo:font-size="12pt" fo:language="ru" fo:country="RU" fo:font-weight="normal" officeooo:paragraph-rsid="005eee4c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5aec44"/>
    </style:style>
    <style:style style:name="P40" style:family="paragraph" style:parent-style-name="Text_20_body">
      <style:paragraph-properties fo:margin-top="0cm" fo:margin-bottom="0.212cm" loext:contextual-spacing="false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42" style:family="paragraph" style:parent-style-name="Text_20_body">
      <style:paragraph-properties fo:margin-top="0cm" fo:margin-bottom="0.212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top="0cm" fo:margin-bottom="0.212cm" loext:contextual-spacing="false"/>
      <style:text-properties style:font-name="Times New Roman" fo:font-size="14pt" fo:font-weight="normal" officeooo:paragraph-rsid="005eee4c" style:font-size-asian="14pt" style:font-weight-asian="normal" style:font-name-complex="Times New Roman" style:font-size-complex="14pt" style:font-weight-complex="normal"/>
    </style:style>
    <style:style style:name="P44" style:family="paragraph" style:parent-style-name="Text_20_body">
      <style:paragraph-properties fo:margin-top="0cm" fo:margin-bottom="0.212cm" loext:contextual-spacing="false" fo:text-align="center" style:justify-single-word="false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524cm" style:auto-text-indent="false" style:text-autospace="none" style:writing-mode="lr-tb"/>
      <style:text-properties style:font-name="Times New Roman"/>
    </style:style>
    <style:style style:name="P46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_20__28_user_29_">
      <style:paragraph-properties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1.27cm" style:auto-text-indent="false"/>
      <style:text-properties style:font-name="Times New Roman" fo:font-size="12pt" fo:font-weight="normal" officeooo:paragraph-rsid="005eee4c" style:font-size-asian="12pt" style:font-weight-asian="normal" style:font-name-complex="Times New Roman" style:font-size-complex="12pt" style:font-weight-complex="normal"/>
    </style:style>
    <style:style style:name="P49" style:family="paragraph" style:parent-style-name="Standard">
      <style:paragraph-properties fo:margin-top="0cm" fo:margin-bottom="0.28cm" loext:contextual-spacing="true" style:line-height-at-least="0.457cm" fo:text-align="justify" style:justify-single-word="false"/>
      <style:text-properties officeooo:paragraph-rsid="00643774"/>
    </style:style>
    <style:style style:name="P50" style:family="paragraph" style:parent-style-name="Standard">
      <style:paragraph-properties fo:margin-top="0cm" fo:margin-bottom="0.28cm" loext:contextual-spacing="true" style:line-height-at-least="0.457cm" fo:text-align="justify" style:justify-single-word="false"/>
      <style:text-properties officeooo:paragraph-rsid="00659e6b"/>
    </style:style>
    <style:style style:name="P51" style:family="paragraph" style:parent-style-name="Standard">
      <style:paragraph-properties fo:margin-top="0cm" fo:margin-bottom="0.28cm" loext:contextual-spacing="true" fo:line-height="100%" fo:text-align="justify" style:justify-single-word="false"/>
      <style:text-properties fo:font-size="14pt" officeooo:paragraph-rsid="009140f7" style:font-size-asian="14pt" style:font-size-complex="14pt"/>
    </style:style>
    <style:style style:name="P52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 style:text-autospace="none"/>
      <style:text-properties style:font-name="Times New Roman" fo:font-size="14pt" officeooo:paragraph-rsid="00653696" style:font-size-asian="14pt" style:font-size-complex="14pt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true" fo:line-height="100%" fo:text-align="justify" style:justify-single-word="false" fo:hyphenation-ladder-count="no-limit"/>
      <style:text-properties officeooo:paragraph-rsid="006b909d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true" style:line-height-at-least="0.457cm" fo:text-align="justify" style:justify-single-word="false" fo:hyphenation-ladder-count="no-limit" style:text-autospace="none"/>
      <style:text-properties style:font-name="Times New Roman" fo:font-size="14pt" officeooo:paragraph-rsid="007ff840" style:font-size-asian="14pt" style:font-size-complex="14pt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true" style:line-height-at-least="0.176cm" fo:text-align="justify" style:justify-single-word="false" fo:hyphenation-ladder-count="no-limit" style:text-autospace="none"/>
      <style:text-properties style:font-name="Times New Roman" fo:font-size="14pt" officeooo:paragraph-rsid="007ff840" style:font-size-asian="14pt" style:font-size-complex="14pt" fo:hyphenate="false" fo:hyphenation-remain-char-count="2" fo:hyphenation-push-char-count="2"/>
    </style:style>
    <style:style style:name="P56" style:family="paragraph" style:parent-style-name="Standard_20__28_user_29_">
      <style:paragraph-properties fo:margin-top="0cm" fo:margin-bottom="0cm" loext:contextual-spacing="true" fo:text-align="justify" style:justify-single-word="false"/>
      <style:text-properties officeooo:paragraph-rsid="0092bc1e"/>
    </style:style>
    <style:style style:name="P57" style:family="paragraph" style:parent-style-name="Text_20_body">
      <style:paragraph-properties fo:margin-left="0.185cm" fo:margin-right="0.233cm" fo:margin-top="0cm" fo:margin-bottom="0.212cm" loext:contextual-spacing="false" fo:text-align="center" style:justify-single-word="false" fo:orphans="0" fo:widows="0" fo:hyphenation-ladder-count="no-limit" fo:text-indent="0cm" style:auto-text-indent="false" style:text-autospace="none" style:vertical-align="baseline" style:snap-to-layout-grid="false"/>
      <style:text-properties style:font-name="Times New Roman" fo:font-size="14pt" fo:language="ru" fo:country="RU" fo:font-weight="bold" officeooo:paragraph-rsid="00653696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.748cm" fo:margin-top="0cm" fo:margin-bottom="0cm" loext:contextual-spacing="false" fo:line-height="100%" fo:text-indent="1.501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officeooo:rsid="001d032e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0bfbd1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25c6df" style:font-size-asian="14pt" style:font-name-complex="Times New Roman" style:font-size-complex="14pt"/>
    </style:style>
    <style:style style:name="T7" style:family="text">
      <style:text-properties style:font-name="Times New Roman" fo:font-size="14pt" officeooo:rsid="0085c7dc" style:font-size-asian="14pt" style:font-name-complex="Times New Roman" style:font-size-complex="14pt"/>
    </style:style>
    <style:style style:name="T8" style:family="text">
      <style:text-properties style:font-name="Times New Roman" fo:font-size="14pt" officeooo:rsid="0008fe1d" style:font-size-asian="14pt" style:font-size-complex="14pt"/>
    </style:style>
    <style:style style:name="T9" style:family="text">
      <style:text-properties style:font-name="Times New Roman" fo:font-size="14pt" officeooo:rsid="0025c6df" style:font-size-asian="14pt" style:font-size-complex="14pt"/>
    </style:style>
    <style:style style:name="T10" style:family="text">
      <style:text-properties style:font-name="Times New Roman" fo:font-size="14pt" officeooo:rsid="0085c7dc" style:font-size-asian="14pt" style:font-size-complex="14pt"/>
    </style:style>
    <style:style style:name="T11" style:family="text">
      <style:text-properties style:font-name="Times New Roman" fo:font-size="14pt" fo:font-style="normal" style:text-underline-style="none" fo:font-weight="normal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font-name="Times New Roman" fo:font-size="14pt" fo:font-style="normal" style:text-underline-style="none" fo:font-weight="normal" officeooo:rsid="0008fe1d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font-name="Times New Roman" fo:font-size="14pt" fo:font-style="normal" style:text-underline-style="none" fo:font-weight="normal" officeooo:rsid="0085c7dc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font-name="Times New Roman" fo:font-size="14pt" fo:font-style="normal" style:text-underline-style="none" fo:font-weight="normal" officeooo:rsid="0008fe1d" fo:background-color="transparent" loext:char-shading-value="0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5" style:family="text">
      <style:text-properties style:font-name="Times New Roman" fo:font-size="14pt" fo:font-style="normal" style:text-underline-style="none" fo:font-weight="normal" officeooo:rsid="0085c7dc" fo:background-color="transparent" loext:char-shading-value="0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style:font-name="Times New Roman" fo:font-size="14pt" fo:font-weight="normal" officeooo:rsid="003a91a1" style:font-size-asian="14pt" style:font-weight-asian="normal" style:font-name-complex="Times New Roman" style:font-size-complex="14pt" style:font-weight-complex="normal"/>
    </style:style>
    <style:style style:name="T18" style:family="text">
      <style:text-properties style:font-name="Times New Roman" fo:font-size="14pt" fo:font-weight="normal" officeooo:rsid="0085c7dc" style:font-size-asian="14pt" style:font-weight-asian="normal" style:font-name-complex="Times New Roman" style:font-size-complex="14pt" style:font-weight-complex="normal"/>
    </style:style>
    <style:style style:name="T19" style:family="text">
      <style:text-properties style:font-name="Times New Roman" fo:font-weight="bold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01d032e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05a2c48" style:font-weight-asian="bold" style:font-name-complex="Times New Roman" style:font-weight-complex="bold"/>
    </style:style>
    <style:style style:name="T22" style:family="text">
      <style:text-properties style:font-name="Times New Roman" officeooo:rsid="0015d662"/>
    </style:style>
    <style:style style:name="T23" style:family="text">
      <style:text-properties fo:color="#000000" style:font-name="Times New Roman" fo:language="ru" fo:country="RU" fo:font-weight="normal" style:language-asian="ar" style:country-asian="SA" style:font-weight-asian="normal" style:font-name-complex="Times New Roman" style:font-style-complex="italic" style:font-weight-complex="normal"/>
    </style:style>
    <style:style style:name="T24" style:family="text">
      <style:text-properties fo:color="#000000" style:font-name="Times New Roman" fo:language="ru" fo:country="RU" fo:font-weight="normal" officeooo:rsid="005a2c48" style:language-asian="ar" style:country-asian="SA" style:font-weight-asian="normal" style:font-name-complex="Times New Roman" style:font-style-complex="italic" style:font-weight-complex="normal"/>
    </style:style>
    <style:style style:name="T25" style:family="text">
      <style:text-properties fo:color="#000000" style:font-name="Times New Roman" fo:language="ru" fo:country="RU" fo:font-weight="normal" style:font-name-asian="Times New Roman" style:language-asian="ar" style:country-asian="SA" style:font-weight-asian="normal" style:font-name-complex="Times New Roman" style:font-style-complex="italic" style:font-weight-complex="normal"/>
    </style:style>
    <style:style style:name="T26" style:family="text">
      <style:text-properties fo:color="#000000" style:font-name="Times New Roman" fo:font-size="14pt" fo:language="ru" fo:country="RU" fo:font-weight="normal" officeooo:rsid="00151b85" style:font-name-asian="Times New Roman" style:font-size-asian="14pt" style:language-asian="en" style:country-asian="US" style:font-weight-asian="normal" style:font-size-complex="14pt" style:font-weight-complex="normal"/>
    </style:style>
    <style:style style:name="T27" style:family="text">
      <style:text-properties fo:color="#000000" style:font-name="Times New Roman" fo:font-size="14pt" fo:language="ru" fo:country="RU" fo:font-weight="normal" officeooo:rsid="005e253b" style:font-name-asian="Times New Roman" style:font-size-asian="14pt" style:language-asian="en" style:country-asian="US" style:font-weight-asian="normal" style:font-size-complex="14pt" style:font-weight-complex="normal"/>
    </style:style>
    <style:style style:name="T28" style:family="text">
      <style:text-properties fo:color="#000000" style:font-name="Times New Roman" fo:font-size="14pt" fo:language="ru" fo:country="RU" fo:font-weight="normal" style:font-size-asian="14pt" style:language-asian="en" style:country-asian="US" style:font-weight-asian="normal" style:font-size-complex="14pt" style:font-weight-complex="normal"/>
    </style:style>
    <style:style style:name="T29" style:family="text">
      <style:text-properties fo:color="#000000" style:font-name="Times New Roman" fo:font-size="14pt" fo:language="ru" fo:country="RU" fo:font-weight="normal" officeooo:rsid="00151b85" style:font-size-asian="14pt" style:language-asian="en" style:country-asian="US" style:font-weight-asian="normal" style:font-size-complex="14pt" style:font-weight-complex="normal"/>
    </style:style>
    <style:style style:name="T30" style:family="text">
      <style:text-properties fo:color="#000000" style:font-name="Times New Roman" fo:font-size="14pt" fo:language="ru" fo:country="RU" fo:font-weight="normal" officeooo:rsid="005e253b" style:font-size-asian="14pt" style:language-asian="en" style:country-asian="US" style:font-weight-asian="normal" style:font-size-complex="14pt" style:font-weight-complex="normal"/>
    </style:style>
    <style:style style:name="T31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2" style:family="text">
      <style:text-properties fo:color="#000000" style:font-name="Times New Roman" fo:font-size="14pt" fo:language="ru" fo:country="RU" fo:font-weight="normal" officeooo:rsid="00240871" style:font-size-asian="14pt" style:font-weight-asian="normal" style:font-size-complex="14pt" style:font-weight-complex="normal"/>
    </style:style>
    <style:style style:name="T33" style:family="text">
      <style:text-properties fo:color="#000000" style:font-name="Times New Roman" fo:font-size="14pt" fo:language="ru" fo:country="RU" fo:font-weight="normal" officeooo:rsid="005b45f5" style:font-size-asian="14pt" style:font-weight-asian="normal" style:font-size-complex="14pt" style:font-weight-complex="normal"/>
    </style:style>
    <style:style style:name="T34" style:family="text">
      <style:text-properties fo:color="#000000" style:font-name="Times New Roman" fo:font-size="14pt" fo:language="ru" fo:country="RU" fo:font-weight="normal" fo:background-color="transparent" loext:char-shading-value="0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" fo:font-size="14pt" fo:language="ru" fo:country="RU" fo:font-weight="normal" officeooo:rsid="003c0845" fo:background-color="transparent" loext:char-shading-value="0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6" style:family="text">
      <style:text-properties fo:color="#000000" style:font-name="Times New Roman" fo:font-size="14pt" fo:language="ru" fo:country="RU" fo:font-weight="normal" officeooo:rsid="003d0a99" fo:background-color="transparent" loext:char-shading-value="0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7" style:family="text">
      <style:text-properties fo:color="#000000" style:font-name="Times New Roman" fo:font-size="14pt" fo:language="ru" fo:country="RU" fo:font-weight="normal" officeooo:rsid="005fb406" fo:background-color="transparent" loext:char-shading-value="0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8" style:family="text">
      <style:text-properties fo:color="#000000" style:font-name="Times New Roman" fo:font-size="14pt" fo:language="ru" fo:country="RU" fo:font-weight="normal" officeooo:rsid="0062076e" fo:background-color="transparent" loext:char-shading-value="0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9" style:family="text">
      <style:text-properties fo:color="#000000" style:font-name="Times New Roman" fo:font-size="14pt" fo:language="ru" fo:country="RU" fo:font-weight="normal" officeooo:rsid="008b6d09" fo:background-color="transparent" loext:char-shading-value="0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" fo:font-size="14pt" fo:language="ru" fo:country="RU" fo:font-style="normal" style:text-underline-style="none" fo:font-weight="normal" officeooo:rsid="008ee173" fo:background-color="transparent" loext:char-shading-value="0" style:font-name-asian="Times New Roman" style:font-size-asian="14pt" style:language-asian="en" style:country-asian="US" style:font-style-asian="normal" style:font-weight-asian="normal" style:font-name-complex="Times New Roman CYR" style:font-size-complex="14pt" style:font-weight-complex="normal"/>
    </style:style>
    <style:style style:name="T41" style:family="text">
      <style:text-properties fo:color="#000000" style:font-name="Times New Roman" fo:font-size="14pt" fo:language="ru" fo:country="RU" fo:font-style="normal" style:text-underline-style="none" fo:font-weight="normal" officeooo:rsid="0092bc1e" fo:background-color="transparent" loext:char-shading-value="0" style:font-name-asian="Times New Roman" style:font-size-asian="14pt" style:language-asian="en" style:country-asian="US" style:font-style-asian="normal" style:font-weight-asian="normal" style:font-name-complex="Times New Roman CYR" style:font-size-complex="14pt" style:font-weight-complex="normal"/>
    </style:style>
    <style:style style:name="T42" style:family="text">
      <style:text-properties fo:color="#000000" style:font-name="Times New Roman" fo:font-size="14pt" fo:font-weight="normal" style:font-size-asian="14pt" style:language-asian="en" style:country-asian="US" style:font-weight-asian="normal" style:font-size-complex="14pt" style:font-weight-complex="normal"/>
    </style:style>
    <style:style style:name="T43" style:family="text">
      <style:text-properties fo:color="#000000" style:font-name="Times New Roman" fo:font-size="14pt" fo:font-weight="normal" style:font-name-asian="Andale Sans UI" style:font-size-asian="14pt" style:language-asian="en" style:country-asian="US" style:font-weight-asian="normal" style:font-size-complex="14pt" style:font-weight-complex="normal"/>
    </style:style>
    <style:style style:name="T44" style:family="text">
      <style:text-properties fo:color="#000000" style:font-name="Times New Roman" fo:font-size="14pt" fo:font-weight="normal" officeooo:rsid="0005dac0" style:font-name-asian="Andale Sans UI" style:font-size-asian="14pt" style:language-asian="en" style:country-asian="US" style:font-weight-asian="normal" style:font-size-complex="14pt" style:font-weight-complex="normal"/>
    </style:style>
    <style:style style:name="T45" style:family="text">
      <style:text-properties fo:color="#000000" style:font-name="Times New Roman" fo:font-size="14pt" fo:font-weight="normal" officeooo:rsid="005e253b" style:font-name-asian="Andale Sans UI" style:font-size-asian="14pt" style:language-asian="en" style:country-asian="US" style:font-weight-asian="normal" style:font-size-complex="14pt" style:font-weight-complex="normal"/>
    </style:style>
    <style:style style:name="T46" style:family="text">
      <style:text-properties fo:color="#000000" style:font-name="Times New Roman" fo:font-size="14pt" fo:language="en" fo:country="US" fo:font-style="normal" style:text-underline-style="none" fo:font-weight="normal" officeooo:rsid="005fb406" fo:background-color="transparent" loext:char-shading-value="0" style:font-name-asian="Times New Roman" style:font-size-asian="14pt" style:language-asian="en" style:country-asian="US" style:font-style-asian="normal" style:font-weight-asian="normal" style:font-name-complex="Times New Roman CYR" style:font-size-complex="14pt" style:font-weight-complex="normal"/>
    </style:style>
    <style:style style:name="T47" style:family="text">
      <style:text-properties fo:color="#000000" style:font-name="Times New Roman" fo:font-size="14pt" fo:language="en" fo:country="US" fo:font-style="normal" style:text-underline-style="none" fo:font-weight="normal" officeooo:rsid="0092bc1e" fo:background-color="transparent" loext:char-shading-value="0" style:font-name-asian="Times New Roman" style:font-size-asian="14pt" style:language-asian="en" style:country-asian="US" style:font-style-asian="normal" style:font-weight-asian="normal" style:font-name-complex="Times New Roman CYR" style:font-size-complex="14pt" style:font-weight-complex="normal"/>
    </style:style>
    <style:style style:name="T48" style:family="text">
      <style:text-properties fo:color="#000000" style:font-name="Times New Roman" fo:font-size="14pt" fo:language="en" fo:country="US" fo:font-style="normal" style:text-underline-style="none" fo:font-weight="normal" officeooo:rsid="005fb406" fo:background-color="transparent" loext:char-shading-value="0" style:font-name-asian="Times New Roman" style:font-size-asian="14pt" style:language-asian="en" style:country-asian="US" style:font-style-asian="normal" style:font-weight-asian="normal" style:font-name-complex="Times New Roman" style:font-size-complex="14pt" style:font-weight-complex="normal"/>
    </style:style>
    <style:style style:name="T49" style:family="text">
      <style:text-properties fo:color="#000000" style:font-name="Times New Roman" fo:letter-spacing="-0.004cm" fo:language="en" fo:country="US" fo:font-style="normal" style:text-underline-style="none" fo:font-weight="normal" officeooo:rsid="005fb406" fo:background-color="#ffffff" loext:char-shading-value="0" style:font-name-asian="Times New Roman" style:language-asian="en" style:country-asian="US" style:font-style-asian="normal" style:font-weight-asian="normal" style:font-name-complex="Times New Roman" style:font-weight-complex="normal"/>
    </style:style>
    <style:style style:name="T50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51" style:family="text">
      <style:text-properties fo:color="#000000" fo:font-size="14pt" fo:font-weight="normal" officeooo:rsid="003a91a1" style:font-size-asian="14pt" style:font-weight-asian="normal" style:font-size-complex="14pt" style:font-weight-complex="normal"/>
    </style:style>
    <style:style style:name="T52" style:family="text">
      <style:text-properties fo:color="#000000" fo:font-size="14pt" fo:font-weight="normal" officeooo:rsid="009364f6" style:font-size-asian="14pt" style:font-weight-asian="normal" style:font-size-complex="14pt" style:font-weight-complex="normal"/>
    </style:style>
    <style:style style:name="T53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fo:font-size="14pt" fo:font-weight="normal" officeooo:rsid="000f088b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color="#000000" fo:font-size="14pt" fo:font-weight="normal" style:font-size-asian="14pt" style:language-asian="en" style:country-asian="US" style:font-weight-asian="normal" style:font-size-complex="14pt" style:font-weight-complex="normal"/>
    </style:style>
    <style:style style:name="T56" style:family="text">
      <style:text-properties fo:color="#000000" fo:font-size="14pt" fo:font-weight="normal" style:font-name-asian="Andale Sans UI" style:font-size-asian="14pt" style:language-asian="en" style:country-asian="US" style:font-weight-asian="normal" style:font-size-complex="14pt" style:font-weight-complex="normal"/>
    </style:style>
    <style:style style:name="T57" style:family="text">
      <style:text-properties fo:color="#000000" fo:font-size="14pt" fo:font-weight="normal" officeooo:rsid="0011fe5c" style:font-name-asian="Andale Sans UI" style:font-size-asian="14pt" style:language-asian="en" style:country-asian="US" style:font-weight-asian="normal" style:font-size-complex="14pt" style:font-weight-complex="normal"/>
    </style:style>
    <style:style style:name="T58" style:family="text">
      <style:text-properties fo:color="#000000" fo:font-size="14pt" fo:font-weight="normal" officeooo:rsid="00133758" style:font-name-asian="Andale Sans UI" style:font-size-asian="14pt" style:language-asian="en" style:country-asian="US" style:font-weight-asian="normal" style:font-size-complex="14pt" style:font-weight-complex="normal"/>
    </style:style>
    <style:style style:name="T59" style:family="text">
      <style:text-properties fo:color="#000000" fo:font-size="14pt" fo:font-weight="normal" officeooo:rsid="005e253b" style:font-name-asian="Andale Sans UI" style:font-size-asian="14pt" style:language-asian="en" style:country-asian="US" style:font-weight-asian="normal" style:font-size-complex="14pt" style:font-weight-complex="normal"/>
    </style:style>
    <style:style style:name="T60" style:family="text">
      <style:text-properties fo:color="#000000" fo:font-size="14pt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61" style:family="text">
      <style:text-properties fo:color="#000000" fo:font-size="14pt" fo:font-weight="normal" officeooo:rsid="00592765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62" style:family="text">
      <style:text-properties fo:color="#000000" fo:font-size="14pt" fo:language="ru" fo:country="RU" fo:font-weight="normal" style:font-size-asian="14pt" style:language-asian="en" style:country-asian="US" style:font-weight-asian="normal" style:font-size-complex="14pt" style:font-weight-complex="normal"/>
    </style:style>
    <style:style style:name="T63" style:family="text">
      <style:text-properties fo:color="#000000" fo:font-size="14pt" fo:language="ru" fo:country="RU" fo:font-weight="normal" officeooo:rsid="0015d662" style:font-size-asian="14pt" style:language-asian="en" style:country-asian="US" style:font-weight-asian="normal" style:font-size-complex="14pt" style:font-weight-complex="normal"/>
    </style:style>
    <style:style style:name="T64" style:family="text">
      <style:text-properties fo:color="#000000" fo:font-size="14pt" fo:language="ru" fo:country="RU" fo:font-weight="normal" style:font-size-asian="14pt" style:language-asian="ar" style:country-asian="SA" style:font-weight-asian="normal" style:font-size-complex="14pt" style:font-weight-complex="normal"/>
    </style:style>
    <style:style style:name="T65" style:family="text">
      <style:text-properties fo:color="#000000" fo:font-size="14pt" fo:language="ru" fo:country="RU" fo:font-weight="normal" officeooo:rsid="003b833a" style:font-size-asian="14pt" style:language-asian="ar" style:country-asian="SA" style:font-weight-asian="normal" style:font-size-complex="14pt" style:font-weight-complex="normal"/>
    </style:style>
    <style:style style:name="T66" style:family="text">
      <style:text-properties fo:color="#000000" fo:font-size="14pt" fo:language="ru" fo:country="RU" fo:font-weight="normal" officeooo:rsid="009364f6" style:font-size-asian="14pt" style:language-asian="ar" style:country-asian="SA" style:font-weight-asian="normal" style:font-size-complex="14pt" style:font-weight-complex="normal"/>
    </style:style>
    <style:style style:name="T67" style:family="text">
      <style:text-properties fo:color="#000000" fo:font-size="14pt" fo:language="ru" fo:country="RU" fo:font-weight="normal" officeooo:rsid="003c0845" fo:background-color="transparent" loext:char-shading-value="0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68" style:family="text">
      <style:text-properties fo:color="#000000" fo:font-size="14pt" fo:language="ru" fo:country="RU" fo:font-weight="normal" fo:background-color="transparent" loext:char-shading-value="0" style:font-size-asian="14pt" style:language-asian="en" style:country-asian="US" style:font-weight-asian="normal" style:font-size-complex="14pt" style:font-weight-complex="normal"/>
    </style:style>
    <style:style style:name="T69" style:family="text">
      <style:text-properties fo:color="#000000" fo:font-size="14pt" fo:language="ru" fo:country="RU" fo:font-weight="normal" officeooo:rsid="003c0845" fo:background-color="transparent" loext:char-shading-value="0" style:font-size-asian="14pt" style:language-asian="en" style:country-asian="US" style:font-weight-asian="normal" style:font-size-complex="14pt" style:font-weight-complex="normal"/>
    </style:style>
    <style:style style:name="T70" style:family="text">
      <style:text-properties fo:color="#000000" fo:font-size="14pt" fo:language="ru" fo:country="RU" fo:font-weight="normal" officeooo:rsid="003fc867" fo:background-color="transparent" loext:char-shading-value="0" style:font-size-asian="14pt" style:language-asian="en" style:country-asian="US" style:font-weight-asian="normal" style:font-size-complex="14pt" style:font-weight-complex="normal"/>
    </style:style>
    <style:style style:name="T71" style:family="text">
      <style:text-properties fo:color="#000000" fo:font-size="14pt" fo:language="ru" fo:country="RU" fo:font-weight="normal" officeooo:rsid="006b909d" fo:background-color="transparent" loext:char-shading-value="0" style:font-size-asian="14pt" style:language-asian="en" style:country-asian="US" style:font-weight-asian="normal" style:font-size-complex="14pt" style:font-weight-complex="normal"/>
    </style:style>
    <style:style style:name="T72" style:family="text">
      <style:text-properties fo:color="#000000" fo:font-size="14pt" fo:language="ru" fo:country="RU" fo:font-style="normal" fo:font-weight="norm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color="#000000" fo:font-size="14pt" fo:language="ru" fo:country="RU" fo:font-style="normal" fo:font-weight="normal" officeooo:rsid="0085386e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color="#000000" fo:font-size="14pt" fo:language="ru" fo:country="RU" fo:font-style="normal" fo:font-weight="normal" officeooo:rsid="005aec44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color="#000000" fo:font-size="14pt" fo:language="ru" fo:country="RU" fo:font-style="normal" fo:font-weight="normal" officeooo:rsid="0008fe1d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color="#000000" fo:font-size="14pt" fo:language="ru" fo:country="RU" fo:font-style="normal" fo:font-weight="normal" officeooo:rsid="0010e100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color="#000000" fo:font-size="14pt" fo:language="ru" fo:country="RU" fo:font-style="normal" fo:font-weight="normal" officeooo:rsid="0022f400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color="#000000" fo:font-size="14pt" fo:language="ru" fo:country="RU" fo:font-style="normal" fo:font-weight="normal" officeooo:rsid="005ad99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color="#000000" fo:font-size="14pt" fo:language="ru" fo:country="RU" fo:font-style="normal" style:text-underline-style="none" fo:font-weight="normal" officeooo:rsid="0008fe1d" fo:background-color="transparent" loext:char-shading-value="0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color="#000000" fo:font-size="14pt" fo:language="ru" fo:country="RU" fo:font-style="normal" style:text-underline-style="none" fo:font-weight="normal" officeooo:rsid="005aec44" fo:background-color="transparent" loext:char-shading-value="0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fo:font-size="14pt" fo:language="ru" fo:country="RU" fo:font-style="normal" style:text-underline-style="none" fo:font-weight="normal" officeooo:rsid="0008fe1d" fo:background-color="transparent" loext:char-shading-value="0" style:font-size-asian="14pt" style:language-asian="en" style:country-asian="US" style:font-style-asian="normal" style:font-weight-asian="normal" style:font-name-complex="Times New Roman" style:font-size-complex="14pt" style:font-style-complex="italic" style:font-weight-complex="normal"/>
    </style:style>
    <style:style style:name="T82" style:family="text">
      <style:text-properties fo:color="#000000" fo:font-size="14pt" fo:language="ru" fo:country="RU" fo:font-style="normal" style:text-underline-style="none" fo:font-weight="normal" officeooo:rsid="005ad992" fo:background-color="transparent" loext:char-shading-value="0" style:font-size-asian="14pt" style:language-asian="en" style:country-asian="US" style:font-style-asian="normal" style:font-weight-asian="normal" style:font-name-complex="Times New Roman" style:font-size-complex="14pt" style:font-style-complex="italic" style:font-weight-complex="normal"/>
    </style:style>
    <style:style style:name="T83" style:family="text">
      <style:text-properties fo:color="#000000" fo:font-size="14pt" fo:language="ru" fo:country="RU" fo:font-style="normal" style:text-underline-style="none" fo:font-weight="normal" officeooo:rsid="00240871" fo:background-color="transparent" loext:char-shading-value="0" style:font-size-asian="14pt" style:language-asian="en" style:country-asian="US" style:font-style-asian="normal" style:font-weight-asian="normal" style:font-name-complex="Times New Roman" style:font-size-complex="14pt" style:font-style-complex="italic" style:font-weight-complex="normal"/>
    </style:style>
    <style:style style:name="T84" style:family="text">
      <style:text-properties fo:color="#000000" fo:font-size="14pt" fo:language="ru" fo:country="RU" fo:font-style="normal" style:text-underline-style="none" fo:font-weight="normal" officeooo:rsid="00569213" fo:background-color="transparent" loext:char-shading-value="0" style:font-size-asian="14pt" style:language-asian="en" style:country-asian="US" style:font-style-asian="normal" style:font-weight-asian="normal" style:font-name-complex="Times New Roman" style:font-size-complex="14pt" style:font-style-complex="italic" style:font-weight-complex="normal"/>
    </style:style>
    <style:style style:name="T85" style:family="text">
      <style:text-properties fo:color="#000000" fo:font-size="14pt" fo:language="ru" fo:country="RU" fo:font-style="normal" style:text-underline-style="none" fo:font-weight="normal" officeooo:rsid="005aec44" fo:background-color="transparent" loext:char-shading-value="0" style:font-size-asian="14pt" style:language-asian="en" style:country-asian="US" style:font-style-asian="normal" style:font-weight-asian="normal" style:font-name-complex="Times New Roman" style:font-size-complex="14pt" style:font-style-complex="italic" style:font-weight-complex="normal"/>
    </style:style>
    <style:style style:name="T86" style:family="text">
      <style:text-properties fo:color="#000000" fo:font-size="14pt" fo:background-color="transparent" loext:char-shading-value="0" style:font-size-asian="14pt" style:font-name-complex="Times New Roman" style:font-size-complex="14pt"/>
    </style:style>
    <style:style style:name="T87" style:family="text">
      <style:text-properties fo:color="#000000" fo:font-size="14pt" officeooo:rsid="003b833a" fo:background-color="transparent" loext:char-shading-value="0" style:font-size-asian="14pt" style:font-name-complex="Times New Roman" style:font-size-complex="14pt"/>
    </style:style>
    <style:style style:name="T88" style:family="text">
      <style:text-properties fo:color="#000000" fo:font-size="14pt" fo:font-style="normal" fo:font-weight="norm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color="#000000" fo:font-size="14pt" fo:font-style="normal" fo:font-weight="normal" officeooo:rsid="005aec44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fo:color="#000000" fo:font-size="14pt" fo:font-weight="bold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91" style:family="text">
      <style:text-properties fo:color="#000000" style:font-name="Times New Roman CYR" fo:font-size="14pt" fo:language="ru" fo:country="RU" fo:font-style="normal" style:text-underline-style="none" fo:font-weight="normal" officeooo:rsid="003c0845" fo:background-color="transparent" loext:char-shading-value="0" style:font-name-asian="Times New Roman" style:font-size-asian="14pt" style:language-asian="en" style:country-asian="US" style:font-style-asian="normal" style:font-weight-asian="normal" style:font-name-complex="Times New Roman" style:font-size-complex="14pt" style:font-weight-complex="normal"/>
    </style:style>
    <style:style style:name="T92" style:family="text">
      <style:text-properties fo:color="#000000" style:font-name="Times New Roman CYR" fo:font-size="14pt" fo:language="ru" fo:country="RU" fo:font-style="normal" style:text-underline-style="none" fo:font-weight="normal" officeooo:rsid="005fb406" fo:background-color="transparent" loext:char-shading-value="0" style:font-name-asian="Times New Roman" style:font-size-asian="14pt" style:language-asian="en" style:country-asian="US" style:font-style-asian="normal" style:font-weight-asian="normal" style:font-name-complex="Times New Roman" style:font-size-complex="14pt" style:font-weight-complex="normal"/>
    </style:style>
    <style:style style:name="T93" style:family="text">
      <style:text-properties fo:color="#000000" style:font-name="Times New Roman CYR" fo:font-size="14pt" fo:language="ru" fo:country="RU" fo:font-style="normal" style:text-underline-style="none" fo:font-weight="normal" officeooo:rsid="00613418" fo:background-color="transparent" loext:char-shading-value="0" style:font-name-asian="Times New Roman" style:font-size-asian="14pt" style:language-asian="en" style:country-asian="US" style:font-style-asian="normal" style:font-weight-asian="normal" style:font-name-complex="Times New Roman" style:font-size-complex="14pt" style:font-weight-complex="normal"/>
    </style:style>
    <style:style style:name="T94" style:family="text">
      <style:text-properties fo:color="#000000" style:font-name="Times New Roman CYR" fo:font-size="14pt" fo:language="ru" fo:country="RU" fo:font-style="normal" style:text-underline-style="none" fo:font-weight="normal" officeooo:rsid="0062076e" fo:background-color="transparent" loext:char-shading-value="0" style:font-name-asian="Times New Roman" style:font-size-asian="14pt" style:language-asian="en" style:country-asian="US" style:font-style-asian="normal" style:font-weight-asian="normal" style:font-name-complex="Times New Roman" style:font-size-complex="14pt" style:font-weight-complex="normal"/>
    </style:style>
    <style:style style:name="T95" style:family="text">
      <style:text-properties fo:color="#000000" style:font-name="Times New Roman CYR" fo:font-size="14pt" fo:language="ru" fo:country="RU" fo:font-style="normal" style:text-underline-style="none" fo:font-weight="normal" officeooo:rsid="00630082" fo:background-color="transparent" loext:char-shading-value="0" style:font-name-asian="Times New Roman" style:font-size-asian="14pt" style:language-asian="en" style:country-asian="US" style:font-style-asian="normal" style:font-weight-asian="normal" style:font-name-complex="Times New Roman" style:font-size-complex="14pt" style:font-weight-complex="normal"/>
    </style:style>
    <style:style style:name="T96" style:family="text">
      <style:text-properties fo:color="#000000" style:font-name="Times New Roman CYR" fo:font-size="14pt" fo:language="ru" fo:country="RU" fo:font-style="normal" style:text-underline-style="none" fo:font-weight="normal" officeooo:rsid="008b6d09" fo:background-color="transparent" loext:char-shading-value="0" style:font-name-asian="Times New Roman" style:font-size-asian="14pt" style:language-asian="en" style:country-asian="US" style:font-style-asian="normal" style:font-weight-asian="normal" style:font-name-complex="Times New Roman" style:font-size-complex="14pt" style:font-weight-complex="normal"/>
    </style:style>
    <style:style style:name="T97" style:family="text">
      <style:text-properties fo:color="#000000" style:font-name="Times New Roman CYR" fo:font-size="14pt" fo:language="ru" fo:country="RU" fo:font-style="normal" style:text-underline-style="none" fo:font-weight="normal" officeooo:rsid="00910c6d" fo:background-color="transparent" loext:char-shading-value="0" style:font-name-asian="Times New Roman" style:font-size-asian="14pt" style:language-asian="en" style:country-asian="US" style:font-style-asian="normal" style:font-weight-asian="normal" style:font-name-complex="Times New Roman" style:font-size-complex="14pt" style:font-weight-complex="normal"/>
    </style:style>
    <style:style style:name="T98" style:family="text">
      <style:text-properties fo:color="#000000" style:font-name="Times New Roman CYR" fo:font-size="14pt" fo:language="ru" fo:country="RU" fo:font-style="normal" style:text-underline-style="none" fo:font-weight="normal" officeooo:rsid="005fb406" fo:background-color="transparent" loext:char-shading-value="0" style:font-name-asian="Times New Roman" style:font-size-asian="14pt" style:language-asian="en" style:country-asian="US" style:font-style-asian="normal" style:font-weight-asian="normal" style:font-name-complex="Times New Roman CYR" style:font-size-complex="14pt" style:font-weight-complex="normal"/>
    </style:style>
    <style:style style:name="T99" style:family="text">
      <style:text-properties fo:color="#000000" style:font-name="Times New Roman CYR" fo:font-size="14pt" fo:language="ru" fo:country="RU" fo:font-style="normal" style:text-underline-style="none" fo:font-weight="normal" officeooo:rsid="008ee173" fo:background-color="transparent" loext:char-shading-value="0" style:font-name-asian="Times New Roman" style:font-size-asian="14pt" style:language-asian="en" style:country-asian="US" style:font-style-asian="normal" style:font-weight-asian="normal" style:font-name-complex="Times New Roman CYR" style:font-size-complex="14pt" style:font-weight-complex="normal"/>
    </style:style>
    <style:style style:name="T100" style:family="text">
      <style:text-properties fo:color="#000000" style:font-name="Times New Roman CYR" fo:font-size="14pt" fo:language="ru" fo:country="RU" fo:font-style="normal" style:text-underline-style="none" fo:font-weight="normal" officeooo:rsid="0092bc1e" fo:background-color="transparent" loext:char-shading-value="0" style:font-name-asian="Times New Roman" style:font-size-asian="14pt" style:language-asian="en" style:country-asian="US" style:font-style-asian="normal" style:font-weight-asian="normal" style:font-name-complex="Times New Roman CYR" style:font-size-complex="14pt" style:font-weight-complex="normal"/>
    </style:style>
    <style:style style:name="T101" style:family="text">
      <style:text-properties fo:color="#000000" style:font-name="Times New Roman CYR" fo:font-size="14pt" fo:language="ru" fo:country="RU" fo:font-weight="normal" fo:background-color="transparent" loext:char-shading-value="0" style:font-size-asian="14pt" style:language-asian="en" style:country-asian="US" style:font-weight-asian="normal" style:font-size-complex="14pt" style:font-weight-complex="normal"/>
    </style:style>
    <style:style style:name="T102" style:family="text">
      <style:text-properties fo:color="#000000" style:font-name="Times New Roman CYR" fo:font-size="14pt" fo:language="ru" fo:country="RU" fo:font-weight="normal" officeooo:rsid="0048d591" fo:background-color="transparent" loext:char-shading-value="0" style:font-size-asian="14pt" style:language-asian="en" style:country-asian="US" style:font-weight-asian="normal" style:font-size-complex="14pt" style:font-weight-complex="normal"/>
    </style:style>
    <style:style style:name="T103" style:family="text">
      <style:text-properties fo:color="#000000" style:font-name="Times New Roman CYR" fo:font-size="14pt" fo:language="ru" fo:country="RU" fo:font-weight="normal" officeooo:rsid="0049e74d" fo:background-color="transparent" loext:char-shading-value="0" style:font-size-asian="14pt" style:language-asian="en" style:country-asian="US" style:font-weight-asian="normal" style:font-size-complex="14pt" style:font-weight-complex="normal"/>
    </style:style>
    <style:style style:name="T104" style:family="text">
      <style:text-properties fo:color="#000000" style:font-name="Times New Roman CYR" fo:font-size="14pt" fo:language="ru" fo:country="RU" fo:font-weight="normal" officeooo:rsid="00910c6d" fo:background-color="transparent" loext:char-shading-value="0" style:font-size-asian="14pt" style:language-asian="en" style:country-asian="US" style:font-weight-asian="normal" style:font-size-complex="14pt" style:font-weight-complex="normal"/>
    </style:style>
    <style:style style:name="T105" style:family="text">
      <style:text-properties fo:color="#000000" style:font-name="Times New Roman CYR" fo:language="ru" fo:country="RU" fo:font-style="normal" style:text-underline-style="none" fo:font-weight="normal" officeooo:rsid="005fb406" fo:background-color="transparent" loext:char-shading-value="0" style:font-name-asian="Times New Roman" style:language-asian="en" style:country-asian="US" style:font-style-asian="normal" style:font-weight-asian="normal" style:font-name-complex="Times New Roman" style:font-weight-complex="normal"/>
    </style:style>
    <style:style style:name="T106" style:family="text">
      <style:text-properties fo:color="#000000" style:font-name="Times New Roman CYR" fo:language="ru" fo:country="RU" fo:font-style="normal" style:text-underline-style="none" fo:font-weight="normal" officeooo:rsid="003c0845" fo:background-color="transparent" loext:char-shading-value="0" style:font-name-asian="Times New Roman" style:language-asian="en" style:country-asian="US" style:font-style-asian="normal" style:font-weight-asian="normal" style:font-name-complex="Times New Roman" style:font-weight-complex="normal"/>
    </style:style>
    <style:style style:name="T107" style:family="text">
      <style:text-properties fo:color="#000000" style:font-name="Times New Roman CYR" fo:language="ru" fo:country="RU" fo:font-style="normal" style:text-underline-style="none" fo:font-weight="normal" officeooo:rsid="006b909d" fo:background-color="transparent" loext:char-shading-value="0" style:font-name-asian="Times New Roman" style:language-asian="en" style:country-asian="US" style:font-style-asian="normal" style:font-weight-asian="normal" style:font-name-complex="Times New Roman" style:font-weight-complex="normal"/>
    </style:style>
    <style:style style:name="T108" style:family="text">
      <style:text-properties fo:color="#000000" style:font-name="Times New Roman CYR" fo:language="ru" fo:country="RU" fo:font-style="normal" style:text-underline-style="none" fo:font-weight="normal" officeooo:rsid="006fba09" fo:background-color="transparent" loext:char-shading-value="0" style:font-name-asian="Times New Roman" style:language-asian="en" style:country-asian="US" style:font-style-asian="normal" style:font-weight-asian="normal" style:font-name-complex="Times New Roman" style:font-weight-complex="normal"/>
    </style:style>
    <style:style style:name="T109" style:family="text">
      <style:text-properties fo:color="#000000" style:font-name="Times New Roman CYR" fo:language="ru" fo:country="RU" fo:font-style="normal" style:text-underline-style="none" fo:font-weight="normal" officeooo:rsid="009140f7" fo:background-color="transparent" loext:char-shading-value="0" style:font-name-asian="Times New Roman" style:language-asian="en" style:country-asian="US" style:font-style-asian="normal" style:font-weight-asian="normal" style:font-name-complex="Times New Roman" style:font-weight-complex="normal"/>
    </style:style>
    <style:style style:name="T110" style:family="text">
      <style:text-properties fo:color="#000000" style:font-name="Times New Roman CYR" fo:language="ru" fo:country="RU" fo:font-style="normal" style:text-underline-style="none" fo:font-weight="normal" officeooo:rsid="005fb406" fo:background-color="transparent" loext:char-shading-value="0" style:font-name-asian="Times New Roman" style:language-asian="en" style:country-asian="US" style:font-style-asian="normal" style:font-weight-asian="normal" style:font-name-complex="Times New Roman CYR" style:font-weight-complex="normal"/>
    </style:style>
    <style:style style:name="T111" style:family="text">
      <style:text-properties fo:color="#000000" style:font-name="Times New Roman CYR" fo:letter-spacing="-0.004cm" fo:language="ru" fo:country="RU" fo:font-style="normal" style:text-underline-style="none" fo:font-weight="normal" officeooo:rsid="005fb406" fo:background-color="#ffffff" loext:char-shading-value="0" style:font-name-asian="Times New Roman" style:language-asian="en" style:country-asian="US" style:font-style-asian="normal" style:font-weight-asian="normal" style:font-name-complex="Times New Roman CYR" style:font-weight-complex="normal"/>
    </style:style>
    <style:style style:name="T112" style:family="text">
      <style:text-properties fo:color="#000000" fo:letter-spacing="normal" fo:language="ru" fo:country="RU" fo:font-style="normal" style:text-underline-style="none" fo:font-weight="normal" officeooo:rsid="005fb406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3" style:family="text">
      <style:text-properties fo:color="#000000" fo:letter-spacing="normal" fo:language="ru" fo:country="RU" fo:font-style="normal" style:text-underline-style="none" fo:font-weight="normal" officeooo:rsid="0092bc1e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4" style:family="text">
      <style:text-properties fo:font-variant="normal" fo:text-transform="none" fo:color="#3c3c3c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T115" style:family="text">
      <style:text-properties fo:font-variant="normal" fo:text-transform="none" fo:color="#3c3c3c" fo:font-size="14pt" fo:letter-spacing="normal" fo:font-style="normal" fo:font-weight="normal" officeooo:rsid="00151ecb" style:font-size-asian="14pt" style:font-style-asian="normal" style:font-weight-asian="normal" style:font-name-complex="Times New Roman" style:font-size-complex="14pt" style:font-weight-complex="normal"/>
    </style:style>
    <style:style style:name="T116" style:family="text">
      <style:text-properties fo:font-variant="normal" fo:text-transform="none" fo:color="#3c3c3c" fo:font-size="14pt" fo:letter-spacing="normal" fo:font-style="normal" fo:font-weight="normal" officeooo:rsid="002d3d7b" style:font-size-asian="14pt" style:font-style-asian="normal" style:font-weight-asian="normal" style:font-name-complex="Times New Roman" style:font-size-complex="14pt" style:font-weight-complex="normal"/>
    </style:style>
    <style:style style:name="T117" style:family="text">
      <style:text-properties fo:font-variant="normal" fo:text-transform="none" fo:color="#3c3c3c" fo:font-size="14pt" fo:letter-spacing="normal" fo:font-style="normal" fo:font-weight="normal" officeooo:rsid="000ed99d" style:font-size-asian="14pt" style:font-style-asian="normal" style:font-weight-asian="normal" style:font-name-complex="Times New Roman" style:font-size-complex="14pt" style:font-weight-complex="normal"/>
    </style:style>
    <style:style style:name="T118" style:family="text">
      <style:text-properties fo:font-variant="normal" fo:text-transform="none" fo:color="#000000" fo:font-size="14pt" fo:letter-spacing="normal" fo:font-style="normal" fo:font-weight="normal" officeooo:rsid="001d032e" style:font-size-asian="14pt" style:font-style-asian="normal" style:font-weight-asian="normal" style:font-size-complex="14pt" style:font-weight-complex="normal"/>
    </style:style>
    <style:style style:name="T119" style:family="text">
      <style:text-properties fo:font-variant="normal" fo:text-transform="none" fo:color="#000000" fo:font-size="14pt" fo:letter-spacing="normal" fo:font-style="normal" fo:font-weight="normal" officeooo:rsid="00e76791" style:font-size-asian="14pt" style:font-style-asian="normal" style:font-weight-asian="normal" style:font-size-complex="14pt" style:font-weight-complex="normal"/>
    </style:style>
    <style:style style:name="T120" style:family="text">
      <style:text-properties fo:font-size="14pt" style:font-size-asian="14pt" style:font-size-complex="14pt"/>
    </style:style>
    <style:style style:name="T121" style:family="text">
      <style:text-properties fo:font-size="14pt" officeooo:rsid="0008fe1d" style:font-size-asian="14pt" style:font-size-complex="14pt"/>
    </style:style>
    <style:style style:name="T122" style:family="text">
      <style:text-properties fo:font-size="14pt" style:font-size-asian="14pt" style:font-name-complex="Times New Roman" style:font-size-complex="14pt"/>
    </style:style>
    <style:style style:name="T123" style:family="text">
      <style:text-properties fo:font-size="14pt" officeooo:rsid="0010cd8c" style:font-size-asian="14pt" style:font-name-complex="Times New Roman" style:font-size-complex="14pt"/>
    </style:style>
    <style:style style:name="T124" style:family="text">
      <style:text-properties fo:font-size="14pt" officeooo:rsid="003acef7" style:font-size-asian="14pt" style:font-name-complex="Times New Roman" style:font-size-complex="14pt"/>
    </style:style>
    <style:style style:name="T125" style:family="text">
      <style:text-properties fo:font-size="14pt" officeooo:rsid="003b833a" style:font-size-asian="14pt" style:font-name-complex="Times New Roman" style:font-size-complex="14pt"/>
    </style:style>
    <style:style style:name="T126" style:family="text">
      <style:text-properties fo:font-size="14pt" officeooo:rsid="00592765" style:font-size-asian="14pt" style:font-name-complex="Times New Roman" style:font-size-complex="14pt"/>
    </style:style>
    <style:style style:name="T127" style:family="text">
      <style:text-properties fo:font-size="14pt" fo:font-style="normal" style:font-size-asian="14pt" style:font-style-asian="normal" style:font-name-complex="Times New Roman" style:font-size-complex="14pt" style:font-style-complex="normal"/>
    </style:style>
    <style:style style:name="T128" style:family="text">
      <style:text-properties fo:font-size="14pt" fo:font-style="normal" style:text-underline-style="none" fo:font-weight="normal" officeooo:rsid="0008fe1d" fo:background-color="transparent" loext:char-shading-value="0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9" style:family="text">
      <style:text-properties fo:font-size="14pt" fo:font-style="normal" style:text-underline-style="none" fo:font-weight="normal" officeooo:rsid="0008fe1d" fo:background-color="transparent" loext:char-shading-value="0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italic" style:font-weight-complex="normal"/>
    </style:style>
    <style:style style:name="T130" style:family="text">
      <style:text-properties fo:font-size="14pt" fo:font-style="normal" style:text-underline-style="none" fo:font-weight="normal" officeooo:rsid="005ad992" fo:background-color="transparent" loext:char-shading-value="0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italic" style:font-weight-complex="normal"/>
    </style:style>
    <style:style style:name="T131" style:family="text">
      <style:text-properties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2" style:family="text">
      <style:text-properties fo:font-size="14pt" fo:font-style="normal" fo:font-weight="norm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3" style:family="text">
      <style:text-properties fo:font-size="14pt" fo:font-style="normal" fo:font-weight="normal" officeooo:rsid="007e13dc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4" style:family="text">
      <style:text-properties fo:font-size="14pt" fo:font-style="normal" fo:font-weight="normal" officeooo:rsid="005aec44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5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136" style:family="text">
      <style:text-properties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37" style:family="text">
      <style:text-properties fo:font-size="14pt" style:font-name-asian="Times New Roman" style:font-size-asian="14pt" style:font-name-complex="Times New Roman" style:font-size-complex="14pt"/>
    </style:style>
    <style:style style:name="T138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39" style:family="text">
      <style:text-properties fo:font-size="14pt" fo:font-weight="normal" style:font-size-asian="14pt" style:font-weight-asian="normal" style:font-size-complex="14pt" style:font-weight-complex="normal"/>
    </style:style>
    <style:style style:name="T140" style:family="text">
      <style:text-properties fo:font-size="14pt" fo:font-weight="normal" officeooo:rsid="003b833a" style:font-size-asian="14pt" style:font-weight-asian="normal" style:font-size-complex="14pt" style:font-weight-complex="normal"/>
    </style:style>
    <style:style style:name="T141" style:family="text">
      <style:text-properties fo:font-size="14pt" fo:font-weight="normal" officeooo:rsid="0088ff1a" style:font-size-asian="14pt" style:font-weight-asian="normal" style:font-size-complex="14pt" style:font-weight-complex="normal"/>
    </style:style>
    <style:style style:name="T142" style:family="text">
      <style:text-properties fo:font-size="14pt" fo:font-weight="normal" style:font-size-asian="14pt" style:language-asian="en" style:country-asian="US" style:font-weight-asian="normal" style:font-name-complex="Times New Roman" style:font-size-complex="14pt" style:font-weight-complex="normal"/>
    </style:style>
    <style:style style:name="T143" style:family="text">
      <style:text-properties fo:font-size="14pt" fo:font-weight="normal" officeooo:rsid="001a8380" style:font-size-asian="14pt" style:language-asian="en" style:country-asian="US" style:font-weight-asian="normal" style:font-name-complex="Times New Roman" style:font-size-complex="14pt" style:font-weight-complex="normal"/>
    </style:style>
    <style:style style:name="T144" style:family="text">
      <style:text-properties fo:font-size="14pt" fo:font-weight="normal" style:font-size-asian="14pt" style:language-asian="en" style:country-asian="US" style:font-weight-asian="normal" style:font-size-complex="14pt" style:font-weight-complex="normal"/>
    </style:style>
    <style:style style:name="T145" style:family="text">
      <style:text-properties fo:font-size="14pt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46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47" style:family="text">
      <style:text-properties fo:font-size="14pt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148" style:family="text">
      <style:text-properties fo:font-size="14pt" fo:font-weight="bold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149" style:family="text">
      <style:text-properties fo:font-weight="bold" style:font-weight-asian="bold" style:font-weight-complex="bold"/>
    </style:style>
    <style:style style:name="T150" style:family="text">
      <style:text-properties fo:font-weight="bold" officeooo:rsid="001856bd" style:font-weight-asian="bold" style:font-weight-complex="bold"/>
    </style:style>
    <style:style style:name="T151" style:family="text">
      <style:text-properties officeooo:rsid="000e9086"/>
    </style:style>
    <style:style style:name="T152" style:family="text">
      <style:text-properties officeooo:rsid="0015d662"/>
    </style:style>
    <style:style style:name="T153" style:family="text">
      <style:text-properties officeooo:rsid="001856bd"/>
    </style:style>
    <style:style style:name="T154" style:family="text">
      <style:text-properties officeooo:rsid="001a5825"/>
    </style:style>
    <style:style style:name="T155" style:family="text">
      <style:text-properties officeooo:rsid="001d032e"/>
    </style:style>
    <style:style style:name="T156" style:family="text">
      <style:text-properties officeooo:rsid="001f2ab4"/>
    </style:style>
    <style:style style:name="T157" style:family="text">
      <style:text-properties officeooo:rsid="0005dac0"/>
    </style:style>
    <style:style style:name="T158" style:family="text">
      <style:text-properties officeooo:rsid="00240871"/>
    </style:style>
    <style:style style:name="T159" style:family="text">
      <style:text-properties officeooo:rsid="0025c6df"/>
    </style:style>
    <style:style style:name="T160" style:family="text">
      <style:text-properties officeooo:rsid="003acef7"/>
    </style:style>
    <style:style style:name="T161" style:family="text">
      <style:text-properties officeooo:rsid="003b833a"/>
    </style:style>
    <style:style style:name="T162" style:family="text">
      <style:text-properties fo:background-color="transparent" loext:char-shading-value="0" style:font-name-asian="Times New Roman" style:font-name-complex="Times New Roman"/>
    </style:style>
    <style:style style:name="T163" style:family="text">
      <style:text-properties style:use-window-font-color="true" style:font-name="Times New Roman CYR" fo:language="ru" fo:country="RU" fo:font-style="normal" style:text-underline-style="none" fo:font-weight="normal" officeooo:rsid="003c0845" fo:background-color="transparent" loext:char-shading-value="0" style:font-name-asian="Times New Roman" style:language-asian="en" style:country-asian="US" style:font-style-asian="normal" style:font-weight-asian="normal" style:font-name-complex="Times New Roman CYR" style:font-weight-complex="normal"/>
    </style:style>
    <style:style style:name="T164" style:family="text">
      <style:text-properties style:use-window-font-color="true" style:font-name="Times New Roman CYR" fo:language="ru" fo:country="RU" fo:font-style="normal" style:text-underline-style="none" fo:font-weight="normal" officeooo:rsid="006669de" fo:background-color="transparent" loext:char-shading-value="0" style:font-name-asian="Times New Roman" style:language-asian="en" style:country-asian="US" style:font-style-asian="normal" style:font-weight-asian="normal" style:font-name-complex="Times New Roman CYR" style:font-weight-complex="normal"/>
    </style:style>
    <style:style style:name="T165" style:family="text">
      <style:text-properties style:use-window-font-color="true" style:font-name="Times New Roman CYR" fo:language="ru" fo:country="RU" fo:font-style="normal" style:text-underline-style="none" fo:font-weight="normal" officeooo:rsid="00659e6b" fo:background-color="transparent" loext:char-shading-value="0" style:font-name-asian="Times New Roman" style:language-asian="en" style:country-asian="US" style:font-style-asian="normal" style:font-weight-asian="normal" style:font-name-complex="Times New Roman CYR" style:font-weight-complex="normal"/>
    </style:style>
    <style:style style:name="T166" style:family="text">
      <style:text-properties style:use-window-font-color="true" style:font-name="Times New Roman CYR" fo:language="ru" fo:country="RU" fo:font-style="normal" style:text-underline-style="none" fo:font-weight="normal" officeooo:rsid="005fb406" fo:background-color="transparent" loext:char-shading-value="0" style:font-name-asian="Times New Roman" style:language-asian="en" style:country-asian="US" style:font-style-asian="normal" style:font-weight-asian="normal" style:font-name-complex="Times New Roman CYR" style:font-weight-complex="normal"/>
    </style:style>
    <style:style style:name="T167" style:family="text">
      <style:text-properties style:use-window-font-color="true" style:font-name="Times New Roman CYR" fo:language="ru" fo:country="RU" fo:font-style="normal" style:text-underline-style="none" fo:font-weight="normal" officeooo:rsid="0092bc1e" fo:background-color="transparent" loext:char-shading-value="0" style:font-name-asian="Times New Roman" style:language-asian="en" style:country-asian="US" style:font-style-asian="normal" style:font-weight-asian="normal" style:font-name-complex="Times New Roman CYR" style:font-weight-complex="normal"/>
    </style:style>
    <style:style style:name="T168" style:family="text">
      <style:text-properties style:use-window-font-color="true" style:font-name="Times New Roman CYR" fo:language="ru" fo:country="RU" fo:font-style="normal" style:text-underline-style="none" fo:font-weight="normal" officeooo:rsid="0067e0e6" style:font-name-asian="Times New Roman" style:font-style-asian="normal" style:font-weight-asian="normal" style:font-name-complex="Times New Roman" style:font-style-complex="normal" style:font-weight-complex="normal"/>
    </style:style>
    <style:style style:name="T169" style:family="text">
      <style:text-properties style:use-window-font-color="true" style:font-name="Times New Roman CYR" fo:language="ru" fo:country="RU" fo:font-style="normal" style:text-underline-style="none" fo:font-weight="normal" officeooo:rsid="00477f0f" style:font-name-asian="Times New Roman" style:font-style-asian="normal" style:font-weight-asian="normal" style:font-name-complex="Times New Roman" style:font-style-complex="normal" style:font-weight-complex="normal"/>
    </style:style>
    <style:style style:name="T170" style:family="text">
      <style:text-properties style:use-window-font-color="true" style:font-name="Times New Roman CYR" fo:language="ru" fo:country="RU" fo:font-style="normal" style:text-underline-style="none" fo:font-weight="normal" officeooo:rsid="0048d591" style:font-name-asian="Times New Roman" style:font-style-asian="normal" style:font-weight-asian="normal" style:font-name-complex="Times New Roman" style:font-style-complex="normal" style:font-weight-complex="normal"/>
    </style:style>
    <style:style style:name="T171" style:family="text">
      <style:text-properties style:use-window-font-color="true" style:font-name="Times New Roman CYR" fo:language="ru" fo:country="RU" fo:font-style="normal" style:text-underline-style="none" fo:font-weight="normal" officeooo:rsid="0078730b" style:font-name-asian="Times New Roman" style:font-style-asian="normal" style:font-weight-asian="normal" style:font-name-complex="Times New Roman" style:font-style-complex="normal" style:font-weight-complex="normal"/>
    </style:style>
    <style:style style:name="T172" style:family="text">
      <style:text-properties style:use-window-font-color="true" style:font-name="Times New Roman CYR" fo:language="ru" fo:country="RU" fo:font-style="normal" style:text-underline-style="none" fo:font-weight="normal" officeooo:rsid="007ff840" style:font-name-asian="Times New Roman" style:font-style-asian="normal" style:font-weight-asian="normal" style:font-name-complex="Times New Roman" style:font-style-complex="normal" style:font-weight-complex="normal"/>
    </style:style>
    <style:style style:name="T173" style:family="text">
      <style:text-properties style:use-window-font-color="true" style:font-name="Times New Roman CYR" fo:language="ru" fo:country="RU" fo:font-style="normal" style:text-underline-style="none" fo:font-weight="bold" officeooo:rsid="003c0845" fo:background-color="transparent" loext:char-shading-value="0" style:font-name-asian="Times New Roman" style:language-asian="en" style:country-asian="US" style:font-style-asian="normal" style:font-weight-asian="bold" style:font-name-complex="Times New Roman CYR" style:font-weight-complex="normal"/>
    </style:style>
    <style:style style:name="T174" style:family="text">
      <style:text-properties style:use-window-font-color="true" style:font-name="Times New Roman CYR" fo:font-size="14pt" fo:language="ru" fo:country="RU" fo:font-style="normal" style:text-underline-style="none" fo:font-weight="normal" officeooo:rsid="0049e74d" fo:background-color="transparent" loext:char-shading-value="0" style:font-name-asian="Times New Roman" style:font-size-asian="14pt" style:language-asian="en" style:country-asian="US" style:font-style-asian="normal" style:font-weight-asian="normal" style:font-name-complex="Times New Roman" style:font-size-complex="14pt" style:font-weight-complex="normal"/>
    </style:style>
    <style:style style:name="T175" style:family="text">
      <style:text-properties style:use-window-font-color="true" style:font-name="Times New Roman CYR" fo:font-size="14pt" fo:language="ru" fo:country="RU" fo:font-style="normal" style:text-underline-style="none" fo:font-weight="normal" officeooo:rsid="00630082" fo:background-color="transparent" loext:char-shading-value="0" style:font-name-asian="Times New Roman" style:font-size-asian="14pt" style:language-asian="en" style:country-asian="US" style:font-style-asian="normal" style:font-weight-asian="normal" style:font-name-complex="Times New Roman" style:font-size-complex="14pt" style:font-weight-complex="normal"/>
    </style:style>
    <style:style style:name="T176" style:family="text">
      <style:text-properties style:use-window-font-color="true" style:font-name="Times New Roman CYR" fo:font-size="14pt" fo:letter-spacing="normal" fo:language="ru" fo:country="RU" fo:font-style="normal" style:text-underline-style="none" fo:font-weight="normal" officeooo:rsid="00653696" fo:background-color="transparent" loext:char-shading-value="0" style:font-name-asian="Times New Roman" style:font-size-asian="14pt" style:language-asian="en" style:country-asian="US" style:font-style-asian="normal" style:font-weight-asian="normal" style:font-name-complex="Times New Roman" style:font-size-complex="14pt" style:font-weight-complex="normal"/>
    </style:style>
    <style:style style:name="T177" style:family="text">
      <style:text-properties style:use-window-font-color="true" style:font-name="Times New Roman CYR" fo:letter-spacing="normal" fo:language="ru" fo:country="RU" fo:font-style="normal" style:text-underline-style="none" fo:font-weight="normal" officeooo:rsid="005fb406" fo:background-color="transparent" loext:char-shading-value="0" style:font-name-asian="Times New Roman" style:language-asian="en" style:country-asian="US" style:font-style-asian="normal" style:font-weight-asian="normal" style:font-name-complex="Times New Roman CYR" style:font-weight-complex="normal"/>
    </style:style>
    <style:style style:name="T178" style:family="text">
      <style:text-properties style:use-window-font-color="true" style:font-name="Times New Roman CYR" fo:language="en" fo:country="US" fo:font-style="normal" style:text-underline-style="none" fo:font-weight="normal" officeooo:rsid="005fb406" fo:background-color="transparent" loext:char-shading-value="0" style:font-name-asian="Times New Roman" style:language-asian="en" style:country-asian="US" style:font-style-asian="normal" style:font-weight-asian="normal" style:font-name-complex="Times New Roman CYR" style:font-weight-complex="normal"/>
    </style:style>
    <style:style style:name="T179" style:family="text">
      <style:text-properties style:use-window-font-color="true" style:font-name="Times New Roman" fo:language="ru" fo:country="RU" fo:font-style="normal" style:text-underline-style="none" fo:font-weight="normal" officeooo:rsid="005fb406" fo:background-color="transparent" loext:char-shading-value="0" style:font-name-asian="Times New Roman" style:language-asian="en" style:country-asian="US" style:font-style-asian="normal" style:font-weight-asian="normal" style:font-name-complex="Times New Roman" style:font-weight-complex="normal"/>
    </style:style>
    <style:style style:name="T180" style:family="text">
      <style:text-properties style:use-window-font-color="true" style:font-name="Times New Roman" fo:language="ru" fo:country="RU" fo:font-style="normal" style:text-underline-style="none" fo:font-weight="normal" officeooo:rsid="0067e0e6" style:font-name-asian="Times New Roman" style:font-style-asian="normal" style:font-weight-asian="normal" style:font-name-complex="Times New Roman" style:font-style-complex="normal" style:font-weight-complex="normal"/>
    </style:style>
    <style:style style:name="T181" style:family="text">
      <style:text-properties style:use-window-font-color="true" style:font-name="Times New Roman" fo:language="ru" fo:country="RU" fo:font-style="normal" style:text-underline-style="none" fo:font-weight="normal" officeooo:rsid="0069644b" style:font-name-asian="Times New Roman" style:font-style-asian="normal" style:font-weight-asian="normal" style:font-name-complex="Times New Roman" style:font-style-complex="normal" style:font-weight-complex="normal"/>
    </style:style>
    <style:style style:name="T182" style:family="text">
      <style:text-properties style:use-window-font-color="true" style:font-name="Times New Roman" fo:letter-spacing="normal" fo:language="en" fo:country="US" fo:font-style="normal" style:text-underline-style="none" fo:font-weight="normal" officeooo:rsid="005fb406" fo:background-color="transparent" loext:char-shading-value="0" style:font-name-asian="Times New Roman" style:language-asian="en" style:country-asian="US" style:font-style-asian="normal" style:font-weight-asian="normal" style:font-name-complex="Times New Roman" style:font-weight-complex="normal"/>
    </style:style>
    <style:style style:name="T183" style:family="text">
      <style:text-properties style:use-window-font-color="true" style:font-name="Times New Roman" fo:font-size="14pt" fo:letter-spacing="normal" fo:language="ru" fo:country="RU" fo:font-style="normal" style:text-underline-style="none" fo:font-weight="normal" officeooo:rsid="005fb406" fo:background-color="transparent" loext:char-shading-value="0" style:font-name-asian="Times New Roman" style:font-size-asian="14pt" style:language-asian="en" style:country-asian="US" style:font-style-asian="normal" style:font-weight-asian="normal" style:font-name-complex="Times New Roman" style:font-size-complex="14pt" style:font-weight-complex="normal"/>
    </style:style>
    <style:style style:name="T184" style:family="text">
      <style:text-properties style:use-window-font-color="true" style:font-name="Times New Roman" fo:font-size="14pt" fo:letter-spacing="normal" fo:language="ru" fo:country="RU" fo:font-style="normal" style:text-underline-style="none" fo:font-weight="normal" officeooo:rsid="006b909d" fo:background-color="transparent" loext:char-shading-value="0" style:font-name-asian="Times New Roman" style:font-size-asian="14pt" style:language-asian="en" style:country-asian="US" style:font-style-asian="normal" style:font-weight-asian="normal" style:font-name-complex="Times New Roman" style:font-size-complex="14pt" style:font-weight-complex="normal"/>
    </style:style>
    <style:style style:name="T185" style:family="text">
      <style:text-properties style:use-window-font-color="true" style:font-name="Times New Roman" fo:font-size="14pt" fo:letter-spacing="normal" fo:language="en" fo:country="US" fo:font-style="normal" style:text-underline-style="none" fo:font-weight="normal" officeooo:rsid="005fb406" fo:background-color="transparent" loext:char-shading-value="0" style:font-name-asian="Times New Roman" style:font-size-asian="14pt" style:language-asian="en" style:country-asian="US" style:font-style-asian="normal" style:font-weight-asian="normal" style:font-name-complex="Times New Roman" style:font-size-complex="14pt" style:font-weight-complex="normal"/>
    </style:style>
    <style:style style:name="T186" style:family="text">
      <style:text-properties style:use-window-font-color="true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187" style:family="text">
      <style:text-properties style:use-window-font-color="true" style:font-name="Times New Roman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8" style:family="text">
      <style:text-properties style:use-window-font-color="true" style:font-name="Calibri" fo:language="ru" fo:country="RU" fo:font-style="normal" style:text-underline-style="none" fo:font-weight="normal" officeooo:rsid="005fb406" fo:background-color="transparent" loext:char-shading-value="0" style:font-name-asian="Times New Roman" style:language-asian="en" style:country-asian="US" style:font-style-asian="normal" style:font-weight-asian="normal" style:font-name-complex="Calibri" style:font-weight-complex="normal"/>
    </style:style>
    <style:style style:name="T189" style:family="text">
      <style:text-properties style:use-window-font-color="true" fo:letter-spacing="normal" fo:language="ru" fo:country="RU" fo:font-style="normal" style:text-underline-style="none" fo:font-weight="normal" officeooo:rsid="005fb406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90" style:family="text">
      <style:text-properties style:use-window-font-color="true" fo:letter-spacing="normal" fo:language="ru" fo:country="RU" fo:font-style="normal" style:text-underline-style="none" fo:font-weight="normal" officeooo:rsid="007ff840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91" style:family="text">
      <style:text-properties style:use-window-font-color="true" fo:letter-spacing="normal" fo:language="ru" fo:country="RU" fo:font-style="normal" style:text-underline-style="none" fo:font-weight="normal" officeooo:rsid="00840edd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92" style:family="text">
      <style:text-properties style:use-window-font-color="true" fo:letter-spacing="normal" fo:language="ru" fo:country="RU" fo:font-style="normal" style:text-underline-style="none" fo:font-weight="normal" officeooo:rsid="0084d516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93" style:family="text">
      <style:text-properties style:use-window-font-color="true" fo:letter-spacing="normal" fo:language="ru" fo:country="RU" fo:font-style="normal" style:text-underline-style="none" fo:font-weight="normal" officeooo:rsid="0085c7dc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94" style:family="text">
      <style:text-properties style:use-window-font-color="true" fo:letter-spacing="normal" fo:language="ru" fo:country="RU" fo:font-style="normal" style:text-underline-style="none" fo:font-weight="normal" officeooo:rsid="0092bc1e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95" style:family="text">
      <style:text-properties fo:font-weight="normal" style:font-weight-asian="normal" style:font-weight-complex="normal"/>
    </style:style>
    <style:style style:name="T196" style:family="text">
      <style:text-properties fo:font-weight="normal" officeooo:rsid="000e9086" style:font-weight-asian="normal" style:font-weight-complex="normal"/>
    </style:style>
    <style:style style:name="T197" style:family="text">
      <style:text-properties fo:font-weight="normal" officeooo:rsid="0053cb2a" style:font-weight-asian="normal" style:font-weight-complex="normal"/>
    </style:style>
    <style:style style:name="T198" style:family="text">
      <style:text-properties fo:font-weight="normal" officeooo:rsid="003b833a" style:font-weight-asian="normal" style:font-weight-complex="normal"/>
    </style:style>
    <style:style style:name="T199" style:family="text">
      <style:text-properties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200" style:family="text">
      <style:text-properties fo:font-weight="normal" officeooo:rsid="003c0845" fo:background-color="transparent" loext:char-shading-value="0" style:font-name-asian="Times New Roman" style:font-weight-asian="normal" style:font-name-complex="Times New Roman" style:font-weight-complex="normal"/>
    </style:style>
    <style:style style:name="T201" style:family="text">
      <style:text-properties officeooo:rsid="0052d337"/>
    </style:style>
    <style:style style:name="T202" style:family="text">
      <style:text-properties officeooo:rsid="005aec44"/>
    </style:style>
    <style:style style:name="T203" style:family="text">
      <style:text-properties fo:color="#ff0000" fo:letter-spacing="normal" fo:language="ru" fo:country="RU" fo:font-style="normal" style:text-underline-style="none" fo:font-weight="normal" officeooo:rsid="005fb406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04" style:family="text">
      <style:text-properties style:text-underline-style="none" fo:font-weight="normal" style:font-weight-asian="normal" style:font-weight-complex="normal"/>
    </style:style>
    <style:style style:name="T205" style:family="text">
      <style:text-properties officeooo:rsid="009580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2"><text:s text:c="3"/>ГОДОВОЙ ОТЧ</text:span><text:span text:style-name="T3">Ё</text:span><text:span text:style-name="T2">Т</text:span><text:span text:style-name="T4"> </text:span></text:p>
      <text:p text:style-name="P34"><text:s text:c="5"/>о реализации муниципальной программы </text:p>
      <text:p text:style-name="P11"><text:span text:style-name="T23">«Профилактика терроризма и экстремизма, </text:span><text:span text:style-name="T25"><text:s/></text:span><text:span text:style-name="T23">а также минимизации и (или) ликвидации <text:s/>последствий <text:s/>проявлений терроризма и экстремизма <text:s/>на территории муниципального образования Юрьев-Польский район на 20</text:span><text:span text:style-name="T24">21</text:span><text:span text:style-name="T23">-202</text:span><text:span text:style-name="T24">3</text:span><text:span text:style-name="T23"> годы» </text:span></text:p>
      <text:p text:style-name="P11"><text:span text:style-name="T19">за <text:s/>20</text:span><text:span text:style-name="T20">2</text:span><text:span text:style-name="T21">1</text:span><text:span text:style-name="T19"> год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29">ответственный исполнитель:</text:p>
      <text:p text:style-name="P29">администрация муниципального образования</text:p>
      <text:p text:style-name="P29">Юрьев-Польский район</text:p>
      <text:p text:style-name="P36"/>
      <text:p text:style-name="P37">отч<text:span text:style-name="T154">ё</text:span>тная дата - 20<text:span text:style-name="T155">21</text:span> год</text:p>
      <text:p text:style-name="P40"/>
      <text:p text:style-name="P40"/>
      <text:p text:style-name="P29">дата составления:</text:p>
      <text:p text:style-name="P31"><text:span text:style-name="T205">10</text:span>.0<text:span text:style-name="T202">2</text:span>.20<text:span text:style-name="T157">22</text:span> год<text:span text:style-name="T156">а</text:span></text:p>
      <text:p text:style-name="P28"/>
      <text:p text:style-name="P40"/>
      <text:p text:style-name="P40"/>
      <text:p text:style-name="P40"/>
      <text:p text:style-name="P48"><text:span text:style-name="Strong_20_Emphasis"><text:span text:style-name="T114">Заместитель главы администрации МО Юрьев-Польский район</text:span></text:span></text:p>
      <text:p text:style-name="P35"><text:span text:style-name="id0ensag"><text:span text:style-name="T115"><text:s text:c="40"/>по развитию </text:span></text:span><text:span text:style-name="id0ensag"><text:span text:style-name="T116">и жизнеобеспечению города </text:span></text:span><text:span text:style-name="id0ensag"><text:span text:style-name="T115">Юрьев-Польский,</text:span></text:span></text:p>
      <text:p text:style-name="P12"><text:span text:style-name="id0ensag"><text:span text:style-name="T115"><text:s text:c="56"/>начальник управления экономики и планирования</text:span></text:span><text:span text:style-name="id0ensag"><text:span text:style-name="T117"> </text:span></text:span></text:p>
      <text:p text:style-name="P43"/>
      <text:p text:style-name="P38"><text:span text:style-name="Strong_20_Emphasis"><text:span text:style-name="T118">_________________ </text:span></text:span><text:span text:style-name="Strong_20_Emphasis"><text:span text:style-name="T119">Прыткова Е.С.</text:span></text:span></text:p>
      <text:p text:style-name="P38"><text:span text:style-name="Strong_20_Emphasis"><text:span text:style-name="T119"/></text:span></text:p>
      <text:p text:style-name="P41"/>
      <text:p text:style-name="P33"/>
      <text:p text:style-name="P30"><text:soft-page-break/><text:span text:style-name="T149">Раздел 1. Информация об изменениях, внес</text:span><text:span text:style-name="T150">ё</text:span><text:span text:style-name="T149">нных в </text:span></text:p>
      <text:p text:style-name="P32">муниципальную программу за отч<text:span text:style-name="T153">ё</text:span>тный период</text:p>
      <text:p text:style-name="P32"/>
      <text:p text:style-name="P39"><text:span text:style-name="T142"><text:s text:c="5"/>Муниципальная программа </text:span><text:span text:style-name="T145"><text:s/></text:span><text:span text:style-name="T128">«Профилактика терроризма и экстремизма, а также минимизации и (или) ликвидации <text:s/>последствий проявлений терроризма и экстремизма на территории </text:span><text:span text:style-name="T129">муниципального образования Юрьев-Польский район на 20</text:span><text:span text:style-name="T130">21</text:span><text:span text:style-name="T129">-202</text:span><text:span text:style-name="T130">3</text:span><text:span text:style-name="T129"> годы»</text:span><text:span text:style-name="T146"> </text:span><text:span text:style-name="T142">утверждена постановлением администрации </text:span><text:span text:style-name="T143">муниципального образования</text:span><text:span text:style-name="T142"> Юрьев-Польский район <text:s/></text:span><text:span text:style-name="T132">от </text:span><text:span text:style-name="T133">07</text:span><text:span text:style-name="T132">.</text:span><text:span text:style-name="T133">08</text:span><text:span text:style-name="T132">.20</text:span><text:span text:style-name="T133">20</text:span><text:span text:style-name="T132"> г. <text:s/>№ </text:span><text:span text:style-name="T133">75</text:span><text:span text:style-name="T134">1</text:span><text:span text:style-name="T133"> «Об утверждении муниципальной программы </text:span><text:span text:style-name="T128">«Профилактика терроризма и экстремизма, а также минимизации и (или) ликвидации <text:s/>последствий проявлений терроризма и экстремизма на территории </text:span><text:span text:style-name="T129">муниципального образования Юрьев-Польский район на 20</text:span><text:span text:style-name="T130">21</text:span><text:span text:style-name="T129">-202</text:span><text:span text:style-name="T130">3</text:span><text:span text:style-name="T129"> годы».</text:span></text:p>
      <text:p text:style-name="P39"><text:span text:style-name="T88"><text:s text:c="3"/></text:span><text:span text:style-name="T89">В соответствии с паспортом программы, о</text:span><text:span text:style-name="T72">бъёмы бюджетных ассигнований составля</text:span><text:span text:style-name="T73">ли </text:span><text:span text:style-name="T74">24</text:span><text:span text:style-name="T72">0 тыс. руб.: </text:span><text:span text:style-name="T73">в 2021 году - </text:span><text:span text:style-name="T74">6</text:span><text:span text:style-name="T73">0 тыс. руб., в 2022 - </text:span><text:span text:style-name="T74">8</text:span><text:span text:style-name="T73">0 тыс. руб., в 2023 - 10</text:span><text:span text:style-name="T74">0</text:span><text:span text:style-name="T73"> тыс. руб.</text:span></text:p>
      <text:p text:style-name="P21"><text:span text:style-name="T75"><text:s text:c="5"/>В связи с изменением </text:span><text:span text:style-name="T76">бюджетного </text:span><text:span text:style-name="T75">финансирования </text:span><text:span text:style-name="T74">на</text:span><text:span text:style-name="T75"> 20</text:span><text:span text:style-name="T77">2</text:span><text:span text:style-name="T78">1</text:span><text:span text:style-name="T75"> год муниципальной программы</text:span><text:span text:style-name="T79"> «Профилактика терроризма и экстремизма, а также минимизации и (или) ликвидации <text:s/>последствий проявлений терроризма и экстремизма на территории </text:span><text:span text:style-name="T81">муниципального образования Юрьев-Польский район на 20</text:span><text:span text:style-name="T82">21</text:span><text:span text:style-name="T81">-202</text:span><text:span text:style-name="T82">3</text:span><text:span text:style-name="T81"> годы» на мероприяти</text:span><text:span text:style-name="T83">я программы денежных средств выделено не было </text:span><text:span text:style-name="T84">(постановление администрации муниципального образования Юрьев-Польский район от </text:span><text:span text:style-name="T85">18</text:span><text:span text:style-name="T84">.</text:span><text:span text:style-name="T85">03</text:span><text:span text:style-name="T84">.202</text:span><text:span text:style-name="T85">1</text:span><text:span text:style-name="T84"> № </text:span><text:span text:style-name="T85">280 «</text:span><text:span text:style-name="T80">О внесении изменений в постановление администрации муниципального образования <text:s/>Юрьев-Польский <text:s/>район <text:s/>от <text:s/>07.08.2020 <text:s/>№ 751»</text:span><text:span text:style-name="T84">)</text:span><text:span text:style-name="T83">.</text:span><text:span text:style-name="T81"> <text:s text:c="2"/></text:span></text:p>
      <text:p text:style-name="P21"><text:span text:style-name="T79"><text:s text:c="3"/></text:span><text:span text:style-name="T131"><text:tab/></text:span><text:span text:style-name="T121"> <text:s/></text:span></text:p>
      <text:p text:style-name="P57">Раздел 2. Результаты реализации муниципальной программы </text:p>
      <text:p text:style-name="P10"><text:span text:style-name="T31"><text:s text:c="3"/>В 20</text:span><text:span text:style-name="T32">2</text:span><text:span text:style-name="T33">1</text:span><text:span text:style-name="T31"> году о</text:span><text:span text:style-name="CharStyle6"><text:span text:style-name="T43">рганами местного самоуправления выполнялись мероприяти</text:span></text:span><text:span text:style-name="CharStyle6"><text:span text:style-name="T44">я</text:span></text:span><text:span text:style-name="CharStyle6"><text:span text:style-name="T43"> по профилактике терроризма </text:span></text:span><text:span text:style-name="CharStyle6"><text:span text:style-name="T45">и экстремизма</text:span></text:span><text:span text:style-name="CharStyle6"><text:span text:style-name="T43">, а также минимизации и (или) ликвидации последствий проявлений терроризма, которые определены <text:s/>ст. 5.2 Федерального закона "О противодействии терроризму" от 06.03.2006 N 35-ФЗ. </text:span></text:span></text:p>
      <text:p text:style-name="P10"><text:span text:style-name="CharStyle6"><text:span text:style-name="T43"><text:s text:c="3"/></text:span></text:span><text:span text:style-name="CharStyle6"><text:span text:style-name="T56">В настоящее время это направление деятельности имеет особую актуальность, </text:span></text:span><text:span text:style-name="CharStyle6"><text:span text:style-name="T58">обусловленную</text:span></text:span><text:span text:style-name="CharStyle6"><text:span text:style-name="T56"> сохраня</text:span></text:span><text:span text:style-name="CharStyle6"><text:span text:style-name="T58">ющей</text:span></text:span><text:span text:style-name="CharStyle6"><text:span text:style-name="T56">ся социальн</text:span></text:span><text:span text:style-name="CharStyle6"><text:span text:style-name="T58">ой</text:span></text:span><text:span text:style-name="CharStyle6"><text:span text:style-name="T56"> напряж</text:span></text:span><text:span text:style-name="CharStyle6"><text:span text:style-name="T59">ё</text:span></text:span><text:span text:style-name="CharStyle6"><text:span text:style-name="T56">нность</text:span></text:span><text:span text:style-name="CharStyle6"><text:span text:style-name="T58">ю</text:span></text:span><text:span text:style-name="CharStyle6"><text:span text:style-name="T56"> в обществе, продолжа</text:span></text:span><text:span text:style-name="CharStyle6"><text:span text:style-name="T57">ю</text:span></text:span><text:span text:style-name="CharStyle6"><text:span text:style-name="T58">щими</text:span></text:span><text:span text:style-name="CharStyle6"><text:span text:style-name="T56">ся межэтнически</text:span></text:span><text:span text:style-name="CharStyle6"><text:span text:style-name="T58">ми</text:span></text:span><text:span text:style-name="CharStyle6"><text:span text:style-name="T56"> и межконфессиональны</text:span></text:span><text:span text:style-name="CharStyle6"><text:span text:style-name="T58">ми</text:span></text:span><text:span text:style-name="CharStyle6"><text:span text:style-name="T56"> конфликт</text:span></text:span><text:span text:style-name="CharStyle6"><text:span text:style-name="T58">ами</text:span></text:span><text:span text:style-name="CharStyle6"><text:span text:style-name="T56">, проявлени</text:span></text:span><text:span text:style-name="CharStyle6"><text:span text:style-name="T59">ями</text:span></text:span><text:span text:style-name="CharStyle6"><text:span text:style-name="T56"> сепаратизма и национального экстремизма, являющи</text:span></text:span><text:span text:style-name="CharStyle6"><text:span text:style-name="T59">ми</text:span></text:span><text:span text:style-name="CharStyle6"><text:span text:style-name="T56">ся прямой угрозой безопасности не только региона, но и страны в целом. Реализация программных мероприятий оказывает непосредственное влияние на <text:s/>консолидацию общественно-политических сил, национально-культурных и религиозных организаций в районе, </text:span></text:span><text:span text:style-name="CharStyle6"><text:span text:style-name="T59">является одной</text:span></text:span><text:span text:style-name="T26"> из мер по обеспечению общественной безопасности. </text:span><text:span text:style-name="T27">В</text:span><text:span text:style-name="T28">ыполнение </text:span><text:span text:style-name="T30">программы</text:span><text:span text:style-name="T29"> было</text:span><text:span text:style-name="T28"> направлено на </text:span><text:span text:style-name="T42">создание условий для эффективной работы всех субъектов профилактики </text:span><text:span text:style-name="T28">в целях: </text:span></text:p>
      <text:p text:style-name="P7"><text:span text:style-name="T62"><text:tab/>- </text:span><text:span text:style-name="T63">н</text:span><text:span text:style-name="T62">едопущени</text:span><text:span text:style-name="T63">я</text:span><text:span text:style-name="T62"> </text:span><text:span text:style-name="T55">проявлений экстремизма и негативного отношения к лицам других национальностей и религиозных конфессий;</text:span></text:p>
      <text:p text:style-name="P2"><text:soft-page-break/><text:tab/>- <text:span text:style-name="T152">ф</text:span>ормировани<text:span text:style-name="T152">я</text:span> у населения внутренней потребности в толерантном поведении к людям других национальностей и религиозных конфессий на основе ценностей многонационального российского общества, культурного самосознания, принципов соблюдения прав и свобод человека;</text:p>
      <text:p text:style-name="P2"><text:tab/>- <text:span text:style-name="T152">ф</text:span>ормировани<text:span text:style-name="T152">я</text:span> толерантности и межэтнической культуры в молод<text:span text:style-name="T158">ё</text:span>жной среде, профилактик<text:span text:style-name="T152">и</text:span> агрессивного поведения;</text:p>
      <text:p text:style-name="P1"><text:tab/><text:span text:style-name="T1">- </text:span><text:span text:style-name="T22">и</text:span><text:span text:style-name="T1">нформировани</text:span><text:span text:style-name="T22">я</text:span><text:span text:style-name="T1"> населения муниципального образования <text:s/>по вопросам противодействия терроризму и экстремизму;</text:span></text:p>
      <text:p text:style-name="P2"><text:tab/>- <text:span text:style-name="T152">с</text:span>одействи<text:span text:style-name="T152">я</text:span> правоохранительным органам в выявлении правонарушений и преступлений данной категории, а также ликвидации их последствий;</text:p>
      <text:p text:style-name="P47"><text:tab/>- <text:span text:style-name="T152">о</text:span>рганизаци<text:span text:style-name="T152">и</text:span> воспитательной работы среди детей и молод<text:span text:style-name="T159">ё</text:span>жи, направленн<text:span text:style-name="T152">ой</text:span> на устранение причин и условий, способствующих совершению действий экстремистского характера.</text:p>
      <text:p text:style-name="P8"><text:span text:style-name="T62"><text:tab/></text:span><text:span text:style-name="T67">В отчётном периоде</text:span><text:span text:style-name="T68"> преступлений террористической, </text:span><text:span text:style-name="T69">экстремистской</text:span><text:span text:style-name="T68"> направленности, зарегистрированных на <text:s/>территории <text:s/></text:span><text:span text:style-name="T70">Юрьев-Польского </text:span><text:span text:style-name="T68">района, </text:span><text:span text:style-name="T69">не имелось.</text:span><text:span text:style-name="T68"> </text:span></text:p>
      <text:p text:style-name="P9"><text:span text:style-name="T68"><text:s text:c="2"/>В соответствии с Положением об антитеррористической комиссии администрации МО Юрьев-Польский район, </text:span><text:span text:style-name="T71">в 2021 году </text:span><text:span text:style-name="T68">проведено 4 заседания, на которых рассмотрено 11 вопросов. </text:span></text:p>
      <text:p text:style-name="P49"><text:span text:style-name="T101"><text:s text:c="7"/>Воспитательная и пропагандистская работа, направленная на предупреждение террористической и экстремистской деятельности, проводи</text:span><text:span text:style-name="T102">лась</text:span><text:span text:style-name="T101"> во всех образовательных учреждениях района </text:span><text:span text:style-name="T104">в соответствии с планами мероприятий</text:span><text:span text:style-name="T101">. Основными формами работы явл</text:span><text:span text:style-name="T103">ялись</text:span><text:span text:style-name="T101"> беседы, лекции, просмотр видеоматериалов. </text:span><text:span text:style-name="T93">Проведено 370 воспитательных и культурно-просветительских мероприятий, направленных на развитие у детей и молодёжи неприятия идеологии терроризма и привитие традиционных российских духовно-нравственных ценностей, к </text:span><text:span text:style-name="T94">23 из них были привлечены представители религиозных, и общественных организаций, деятели культуры и искусства. </text:span><text:span text:style-name="T97">Мероприятия проводились во всех 14 образовательных учреждениях общего образования и в Юрьев-Польском ИГК. </text:span><text:span text:style-name="T94">В течении 202</text:span><text:span text:style-name="T95">1</text:span><text:span text:style-name="T94"> года <text:s/>были отмечены следующие даты: День родного языка, 7</text:span><text:span text:style-name="T95">6</text:span><text:span text:style-name="T94">-летие Великой Победы, День России, Пушкинский день России (День русского языка). В рамках празднования 7</text:span><text:span text:style-name="T95">6</text:span><text:span text:style-name="T94">-летия Великой Победы <text:s/>были организованы мероприятия ко Дню снятия блокады Ленинграда, Дню защитника Отчества, Дню памяти юного героя-антифашиста, Дню памяти и скорби, Дню солидарности в борьбе с терроризмом.</text:span><text:span text:style-name="T174"> </text:span><text:span text:style-name="T175">В практическую деятельность 23 молодёжных, 14 детских и 5 военно-патриотических объединений, действующих в Юрьев-Польском районе, были внедрены методические материалы по привитию неприятия идеологии терроризма. </text:span></text:p>
      <text:p text:style-name="P50"><text:span text:style-name="T162"><text:s text:c="2"/></text:span><text:span text:style-name="T199"><text:s/></text:span><text:span text:style-name="T200">О</text:span><text:span text:style-name="T34">бщее количество <text:s/>информационно-пропагандистских мероприятий по разъяснению сущности терроризма и его общественной опасности, а также по формированию у граждан неприятия идеологии терроризма </text:span><text:span text:style-name="T35">составило 1</text:span><text:span text:style-name="T37">79</text:span><text:span text:style-name="T35">, </text:span><text:span text:style-name="T36">к <text:s/></text:span><text:span text:style-name="T37">ним</text:span><text:span text:style-name="T36"> </text:span><text:span text:style-name="T39">4</text:span><text:span text:style-name="T37">2 </text:span><text:span text:style-name="T38">раза были привлечены</text:span><text:span text:style-name="T91"> религиозны</text:span><text:span text:style-name="T94">е</text:span><text:span text:style-name="T91"> </text:span><text:span text:style-name="T92">деятел</text:span><text:span text:style-name="T94">и, </text:span><text:span text:style-name="T96">64 - представители общественных организаций</text:span><text:span text:style-name="T91">. </text:span></text:p>
      <text:p text:style-name="P51"><text:soft-page-break/><text:span text:style-name="T163"><text:s text:c="4"/>В целях противодействия вовлечению в террористическую деятельность граждан и для пресечения распространения экстремистских и иных деструктивных идей лекторскими группами муниципальной правовой школы </text:span><text:span text:style-name="T164">по профилактике </text:span><text:span text:style-name="T105">экстремизма в молодёжной среде </text:span><text:span text:style-name="T165">(далее - «МПШ») </text:span><text:span text:style-name="T163">провод</text:span><text:span text:style-name="T165">ились</text:span><text:span text:style-name="T163"> различные мероприятия (лекции, беседы и т.д.) по правовому просвещению и </text:span><text:span text:style-name="T173"><text:s/></text:span><text:span text:style-name="T163">разъяснению сущности терроризма и его общественной опасности, формирования стойкого неприятия обществом, прежде всего молодёжью, идеологии терроризма в различных её проявлениях, воспитания у молодёжи понимания необходимости проведения антиэкстремистской <text:s/>политики. </text:span><text:span text:style-name="T188"><text:s/></text:span><text:span text:style-name="T166">в них приняло участие</text:span><text:span text:style-name="T188"> </text:span><text:span text:style-name="T166">1 586 <text:s/>человек. </text:span><text:span text:style-name="T164">В отчётный период МПШ реализовано</text:span><text:span text:style-name="T106"> </text:span><text:span text:style-name="T105">73 мероприятия, в том числе 3 </text:span><text:span text:style-name="T108">занятия </text:span><text:span text:style-name="T177">на тему </text:span><text:span text:style-name="T182">«</text:span><text:span text:style-name="T177">Профилактика вовлечения молодёжи в экстремистские организации</text:span><text:span text:style-name="T182">»</text:span><text:span text:style-name="T105"> - </text:span><text:span text:style-name="T107">консульта</text:span><text:span text:style-name="T108">нт</text:span><text:span text:style-name="T107">ами и руководителем областной правовой школы</text:span><text:span text:style-name="T105"> </text:span><text:span text:style-name="T107">(2 занятия - с несовершеннолетними, состоящими на всех видах учёта в районе, 1 - с учащимися МБОУ «Школа № 1», отдыхающими в пришкольном летнем лагере)</text:span><text:span text:style-name="T105">. </text:span></text:p>
      <text:p text:style-name="P51"><text:span text:style-name="T105"><text:s text:c="5"/></text:span><text:span text:style-name="T109">В прошедшем году управлением образования проведено 73 мероприятия, в них приняло участие</text:span><text:span text:style-name="T188"> </text:span><text:span text:style-name="T166">1 586 <text:s/>человек; </text:span><text:span text:style-name="T167">в</text:span><text:span text:style-name="T166"> 3-х мероприятиях принимали участие представители Русской православной церкви, в 3-х - сотрудники ОМВД России по Юрьев-Польскому району:</text:span><text:span text:style-name="T179"> в</text:span><text:span text:style-name="T166"> образовательных организациях</text:span><text:span text:style-name="T188"> –</text:span><text:span text:style-name="T166"> классные часы, уроки</text:span><text:span text:style-name="T188"> </text:span><text:span text:style-name="T178">«</text:span><text:span text:style-name="T166">Безопасность в сети Интернет</text:span><text:span text:style-name="T178">», «</text:span><text:span text:style-name="T166">Что такое экстремизм?</text:span><text:span text:style-name="T178">», «</text:span><text:span text:style-name="T166">Ответственность несовершеннолетних за экстремистские проявления</text:span><text:span text:style-name="T178">» </text:span><text:span text:style-name="T166">и др., в </text:span><text:span text:style-name="T110">ССУЗах</text:span><text:span text:style-name="T166"> района - </text:span><text:span text:style-name="T178">«</text:span><text:span text:style-name="T166">Административная и уголовная ответственность за проявление экстремизма и терроризма</text:span><text:span text:style-name="T178">», «</text:span><text:span text:style-name="T166">Патриотическое воспитание граждан</text:span><text:span text:style-name="T178">», «</text:span><text:span text:style-name="T166">Студенты России против террора</text:span><text:span text:style-name="T178">», </text:span><text:span text:style-name="T166">занятие-практикум </text:span><text:span text:style-name="T178">«</text:span><text:span text:style-name="T166">Поступи правильно</text:span><text:span text:style-name="T178">» (</text:span><text:span text:style-name="T166">в рамках борьбы с терроризмом) и др. Организованы и проведены мероприятия ко Дню солидарности в борьбе с терроризмом - 14 мероприятий, общее число участников – 351 человек: </text:span><text:span text:style-name="T111">классный час на тему </text:span><text:span text:style-name="T49">«</text:span><text:span text:style-name="T111">Беслан. Память</text:span><text:span text:style-name="T49">» (</text:span><text:span text:style-name="T111">ДШИ); <text:s text:c="2"/>Урок мира </text:span><text:span text:style-name="T49">«</text:span><text:span text:style-name="T111">Дети против террора</text:span><text:span text:style-name="T49">» (</text:span><text:span text:style-name="T111">ЦБС); <text:s text:c="2"/>выставка-память о трагических событиях </text:span><text:span text:style-name="T49">«</text:span><text:span text:style-name="T111">Эхо Бесланской трагедии</text:span><text:span text:style-name="T49">»; <text:s text:c="2"/></text:span><text:span text:style-name="T111">беседы </text:span><text:span text:style-name="T49">«</text:span><text:span text:style-name="T111">Дети Беслана</text:span><text:span text:style-name="T49">», «</text:span><text:span text:style-name="T111">Наша боль – Беслан</text:span><text:span text:style-name="T49">», «</text:span><text:span text:style-name="T111">Терроризм без масок</text:span><text:span text:style-name="T49">» </text:span><text:span text:style-name="T111">и литературно-музыкальная композиция "В память о детях Беслана"(ЦБС); трёхдневная акция </text:span><text:span text:style-name="T49">«</text:span><text:span text:style-name="T111">Дети Симы – Беслану</text:span><text:span text:style-name="T49">» (</text:span><text:span text:style-name="T111">ЦБС); <text:s/>программа </text:span><text:span text:style-name="T49">«</text:span><text:span text:style-name="T111">Что мы знаем о терроризме</text:span><text:span text:style-name="T49">», <text:s text:c="2"/>«</text:span><text:span text:style-name="T111">Беслан, мы с тобой!</text:span><text:span text:style-name="T49">», <text:s text:c="2"/>«</text:span><text:span text:style-name="T111">Чёрное сентября. Развязка</text:span><text:span text:style-name="T49">»; <text:s/></text:span><text:span text:style-name="T111">информационные часы </text:span><text:span text:style-name="T49">«</text:span><text:span text:style-name="T111">Терроризм: факты и события</text:span><text:span text:style-name="T49">», </text:span><text:span text:style-name="T111">выставка </text:span><text:span text:style-name="T49">«</text:span><text:span text:style-name="T111">Беслан. 17 лет спустя</text:span><text:span text:style-name="T49">» (</text:span><text:span text:style-name="T111">образовательные организации). </text:span><text:span text:style-name="T177"><text:s/></text:span></text:p>
      <text:p text:style-name="P53"><text:span text:style-name="T185"><text:s text:c="7"/></text:span><text:span text:style-name="T184">Учреждениями системы образования опубликовано </text:span><text:span text:style-name="T185">7 </text:span><text:span text:style-name="T184">статей в районной газете «Вестник Ополья», 16 ссылок - в</text:span><text:span text:style-name="T176"> тематических группах социальных сетей.</text:span><text:span text:style-name="Основной_20_шрифт_20_абзаца"><text:span text:style-name="T183"> <text:s/></text:span></text:span></text:p>
      <text:p text:style-name="P56"><text:span text:style-name="T92"><text:s text:c="4"/></text:span><text:span text:style-name="T98">Все учреждения культуры МО Юрьев-Польский район ежегодно проводят мероприятия по предупреждению терроризма и экстремизма, профилактике правонарушений. В рамках Комплексного плана противодействия идеологии терроризма в Российской Федерации проведено 297 мероприятий (9651 участник). Проведено 18 мероприятий (351 участник) ко Дню солидарности в борьбе с терроризмом. В учреждениях культуры оформлены информационные стенды с разделами по противодействию терроризму и экстремизму. В течение года в фойе МБУК </text:span><text:span text:style-name="T48">«</text:span><text:span text:style-name="T98">РЦКД</text:span><text:span text:style-name="T48">» </text:span><text:span text:style-name="T98">демонстрируются видеоролики по безопасности и по </text:span><text:soft-page-break/><text:span text:style-name="T98">противодействию терроризму. С целью повышения эффективности работы по профилактике правонарушений среди несовершеннолетних учреждения культуры провод</text:span><text:span text:style-name="T100">или</text:span><text:span text:style-name="T98"> культурно-просветительские мероприятия по пропаганде правовых знаний и повышению правовой культуры, о правилах безопасного поведения в различных ситуациях. </text:span><text:span text:style-name="T100">Были о</text:span><text:span text:style-name="T98">рганизованы мероприятия к Международному дню прав человека, Всемирному дню прав ребёнка, Дню Конституции РФ, Международному дню борьбы с коррупцией. </text:span></text:p>
      <text:p text:style-name="P56"><text:span text:style-name="T98"><text:s text:c="5"/>Информация о провед</text:span><text:span text:style-name="T99">ё</text:span><text:span text:style-name="T98">нных мероприятиях размеща</text:span><text:span text:style-name="T99">лась</text:span><text:span text:style-name="T98"> на официальных сайтах учреждений, на портале <text:s/></text:span><text:span text:style-name="T46">«</text:span><text:span text:style-name="T98">Культура.РФ</text:span><text:span text:style-name="T46">», </text:span><text:span text:style-name="T98">в соц</text:span><text:span text:style-name="T100">иальных </text:span><text:span text:style-name="T98">сетях </text:span><text:span text:style-name="T100">(50 публикаций)</text:span><text:span text:style-name="T98">, на страницах </text:span><text:span text:style-name="T100">районной </text:span><text:span text:style-name="T98">газеты </text:span><text:span text:style-name="T46">«</text:span><text:span text:style-name="T98">Вестник Ополья</text:span><text:span text:style-name="T46">» </text:span><text:span text:style-name="T47">(</text:span><text:span text:style-name="T41">2 статьи)</text:span><text:span text:style-name="T46">, </text:span><text:span text:style-name="T40">на сайте музея.</text:span><text:span text:style-name="T98"> В фойе МБУК </text:span><text:span text:style-name="T46">«</text:span><text:span text:style-name="T98">РЦКД</text:span><text:span text:style-name="T46">» </text:span><text:span text:style-name="T98">демонстрируются видеоролики по безопасности.</text:span><text:span text:style-name="T186"> <text:s text:c="5"/></text:span></text:p>
      <text:p text:style-name="P52"><text:span text:style-name="T187"><text:s text:c="4"/>Мероприятия по укреплению антитеррористической защищённости (далее «АТЗ») реализуются на подведомственных объектах спорт</text:span><text:span text:style-name="T180">а</text:span><text:span text:style-name="T187">, культур</text:span><text:span text:style-name="T180">ы и</text:span><text:span text:style-name="T187"> образовани</text:span><text:span text:style-name="T180">я</text:span><text:span text:style-name="T187"> (п. 4 ст. 5.2 ФЗ-35). В реестр объектов, подлежащих АТЗ, включено 38 объектов образования, 23 объекта культуры, 3 объекта спорта. Паспорта безопасности </text:span><text:span text:style-name="T181">актуализированы и </text:span><text:span text:style-name="T187">утверждены на всех объектах. </text:span><text:span text:style-name="T180">В отчётном периоде проведено 40 проверок объектов (территорий) культуры, образования и спорта, в том числе 10 - прокуратурой Юрьев-Польского района; выявлено 10 недостатков в сфере АТЗ, к настоящему времени </text:span><text:span text:style-name="T181">из них </text:span><text:span text:style-name="T180">устранены 9 (в загородном оздоровительном лагере для выполнения требований к АТЗ необходимо </text:span><text:span text:style-name="T181">установить АОС (в плане - до апреля 2023 г.))</text:span><text:span text:style-name="T180">.</text:span></text:p>
      <text:p text:style-name="P54"><text:span text:style-name="T168"><text:s text:c="3"/>В <text:s/>образовательных организациях </text:span><text:span text:style-name="T169">города и района регулярно </text:span><text:span text:style-name="T168">провод</text:span><text:span text:style-name="T169">ились</text:span><text:span text:style-name="T168"> инструктажи с персоналом и обучающимися по их действиям в случае возникновения ЧС различного характера, в т.</text:span><text:span text:style-name="T169">ч.</text:span><text:span text:style-name="T168"> в случае возникновения угрозы терактов. </text:span><text:span text:style-name="T170">Информация в</text:span><text:span text:style-name="T168"> оборудован</text:span><text:span text:style-name="T170">ных</text:span><text:span text:style-name="T168"> уголк</text:span><text:span text:style-name="T170">ах</text:span><text:span text:style-name="T168"> безопасности регулярно обновля</text:span><text:span text:style-name="T170">лась. </text:span><text:span text:style-name="T168">До <text:s/>всех участников образовательного процесса оперативно и регулярно доводи</text:span><text:span text:style-name="T170">лась</text:span><text:span text:style-name="T168"> вся текущая информация (памятки, буклеты, инструкции, методические рекомендации и др.) по действиям в случае угрозы возникновения ЧС и терактов. <text:s/></text:span><text:span text:style-name="T171">Аналогичные инструктажи периодически проводились </text:span><text:span text:style-name="T172">и с персоналом </text:span><text:span text:style-name="T171">учреждени</text:span><text:span text:style-name="T172">й</text:span><text:span text:style-name="T171"> культуры, физкультуры и спорта города и района.</text:span></text:p>
      <text:p text:style-name="P55"><text:span text:style-name="Основной_20_шрифт_20_абзаца"><text:span text:style-name="T189"><text:s text:c="3"/>ОМВД </text:span></text:span><text:span text:style-name="Основной_20_шрифт_20_абзаца"><text:span text:style-name="T194">России по Юрьев-Польскому району </text:span></text:span><text:span text:style-name="Основной_20_шрифт_20_абзаца"><text:span text:style-name="T190">с</text:span></text:span><text:span text:style-name="Основной_20_шрифт_20_абзаца"><text:span text:style-name="T189">овместно с МЧС и Росгвардией проводились семинары на тему «Единый день голосования в 2021 году» и «Подготовка и проведение новогодних, рождественских и крещенских праздников», где определялись и ставились задачи. </text:span></text:span><text:span text:style-name="Основной_20_шрифт_20_абзаца"><text:span text:style-name="T191">В</text:span></text:span><text:span text:style-name="Основной_20_шрифт_20_абзаца"><text:span text:style-name="T189"> районной газете «Вестник Ополья» опубликовано</text:span></text:span><text:span text:style-name="Основной_20_шрифт_20_абзаца"><text:span text:style-name="T203"> </text:span></text:span><text:span text:style-name="Основной_20_шрифт_20_абзаца"><text:span text:style-name="T112">3 </text:span></text:span><text:span text:style-name="Основной_20_шрифт_20_абзаца"><text:span text:style-name="T189">материала, </text:span></text:span><text:span text:style-name="Основной_20_шрифт_20_абзаца"><text:span text:style-name="T194">с</text:span></text:span><text:span text:style-name="Основной_20_шрифт_20_абзаца"><text:span text:style-name="T189">оздано аудиовизуальных – </text:span></text:span><text:span text:style-name="Основной_20_шрифт_20_абзаца"><text:span text:style-name="T112">1 </text:span></text:span><text:span text:style-name="Основной_20_шрифт_20_абзаца"><text:span text:style-name="T189">публикация, электронных – </text:span></text:span><text:span text:style-name="Основной_20_шрифт_20_абзаца"><text:span text:style-name="T112">1 </text:span></text:span><text:span text:style-name="Основной_20_шрифт_20_абзаца"><text:span text:style-name="T113">на темы</text:span></text:span><text:span text:style-name="Основной_20_шрифт_20_абзаца"><text:span text:style-name="T189"> «Порядок информирования гражданами правоохранительных органов об экстремистских проявлениях», «Будьте бдительны». Негативных публикаций в тематических группах и социальных сетях не выявлено. </text:span></text:span><text:span text:style-name="Основной_20_шрифт_20_абзаца"><text:span text:style-name="T192">В соц</text:span></text:span><text:span text:style-name="Основной_20_шрифт_20_абзаца"><text:span text:style-name="T194">иальных </text:span></text:span><text:span text:style-name="Основной_20_шрифт_20_абзаца"><text:span text:style-name="T192">сетях </text:span></text:span><text:span text:style-name="Основной_20_шрифт_20_абзаца"><text:span text:style-name="T193">р</text:span></text:span><text:span text:style-name="Основной_20_шрифт_20_абзаца"><text:span text:style-name="T189">азмещены 3</text:span></text:span><text:span text:style-name="Основной_20_шрифт_20_абзаца"><text:span text:style-name="T203"> </text:span></text:span><text:span text:style-name="Основной_20_шрифт_20_абзаца"><text:span text:style-name="T189">ссылки антитеррористической направленности. </text:span></text:span></text:p>
      <text:p text:style-name="P55"><text:span text:style-name="Основной_20_шрифт_20_абзаца"><text:span text:style-name="T189"/></text:span></text:p>
      <text:p text:style-name="P55"><text:span text:style-name="Основной_20_шрифт_20_абзаца"><text:span text:style-name="T189"/></text:span></text:p>
      <text:p text:style-name="P55"><text:span text:style-name="Основной_20_шрифт_20_абзаца"><text:span text:style-name="T189"/></text:span></text:p>
      <text:p text:style-name="P16"><text:soft-page-break/>Раздел 3. Анализ факторов, повлиявших на ход реализации </text:p>
      <text:p text:style-name="P15">муниципальной программы </text:p>
      <text:p text:style-name="P15"/>
      <text:p text:style-name="P19"><text:tab/>Факторы, отрицательно воздейств<text:span text:style-name="T201">овавшие</text:span> на реализацию муниципальной программы, отсутствовали. Криминогенная обстановка на территории муниципального образования <text:span text:style-name="T201">была </text:span>стабильн<text:span text:style-name="T201">ой</text:span> и прогнозируем<text:span text:style-name="T201">ой</text:span>.</text:p>
      <text:p text:style-name="P15"/>
      <text:p text:style-name="P15">Раздел 4. Результаты использования бюджетных ассигнований районного бюджета и иных средств на реализацию мероприятий </text:p>
      <text:p text:style-name="P15">муниципальной программы</text:p>
      <text:p text:style-name="P13"/>
      <text:p text:style-name="P14"><text:span text:style-name="T121"><text:s text:c="4"/></text:span><text:span text:style-name="T8"><text:s text:c="2"/>В связи с изменением финансирования в 20</text:span><text:span text:style-name="T9">2</text:span><text:span text:style-name="T10">1</text:span><text:span text:style-name="T8"> году муниципальной программы</text:span><text:span text:style-name="T12"> «Профилактика терроризма и экстремизма, а также минимизации и (или) ликвидации <text:s/>последствий проявлений терроризма и экстремизма на территории <text:s/></text:span><text:span text:style-name="T13">муниципального образования</text:span><text:span text:style-name="T14"> Юрьев-Польский район на 20</text:span><text:span text:style-name="T15">21</text:span><text:span text:style-name="T14">-202</text:span><text:span text:style-name="T15">3</text:span><text:span text:style-name="T14"> годы» </text:span><text:span text:style-name="T5">н</text:span><text:span text:style-name="T4">а реализацию </text:span><text:span text:style-name="T6">мероприятий </text:span><text:span text:style-name="T4">программы в 20</text:span><text:span text:style-name="T6">2</text:span><text:span text:style-name="T7">1</text:span><text:span text:style-name="T4"> году бюджет</text:span><text:span text:style-name="T5">ом</text:span><text:span text:style-name="T4"> района </text:span><text:span text:style-name="T6">денежные средства</text:span><text:span text:style-name="T4"> <text:s/></text:span><text:span text:style-name="T5">выделены </text:span><text:span text:style-name="T6">не были.</text:span><text:span text:style-name="T5"> </text:span><text:span text:style-name="T4"><text:s/></text:span></text:p>
      <text:p text:style-name="P14"><text:span text:style-name="T16"><text:s text:c="3"/>На реализацию программных мероприятий из федерального и областного бюджет</text:span><text:span text:style-name="T18">ов</text:span><text:span text:style-name="T16"> в 20</text:span><text:span text:style-name="T17">2</text:span><text:span text:style-name="T18">1</text:span><text:span text:style-name="T16"> году выделение денежных средств </text:span><text:span text:style-name="T17">также </text:span><text:span text:style-name="T16">не предусматривалось.</text:span><text:span text:style-name="T11"><text:tab/></text:span></text:p>
      <text:p text:style-name="P18"><text:span text:style-name="T50"><text:s text:c="6"/>Кассовые расходы за 20</text:span><text:span text:style-name="T51">2</text:span><text:span text:style-name="T52">1</text:span><text:span text:style-name="T50"> год составили </text:span><text:span text:style-name="T51">0 руб</text:span><text:span text:style-name="T50">.</text:span></text:p>
      <text:p text:style-name="P5"/>
      <text:p text:style-name="P42"><text:span text:style-name="T1">Раздел 5. Оценка эффективности реализации</text:span> муниципальной программы</text:p>
      <text:p text:style-name="P45"><text:span text:style-name="T120">Оценка эффективности реализации муниципальной программы проводится в соответствии с п. 6 постановления администрации от 13.12.2016 г. № 1527 «</text:span><text:span text:style-name="T127">О внесении изменений в приложения № 1 и № 2 к постановлению «О порядке разработки, реализации и оценки эффективности муниципальных программ муниципального образования Юрьев-Польский район».</text:span></text:p>
      <text:p text:style-name="P17"><text:tab/>Результаты оценки эффективности муниципальной программы, провед<text:span text:style-name="T151">ё</text:span>нной ответственным исполнителем:</text:p>
      <text:p text:style-name="P20"><text:span text:style-name="T122">- </text:span><text:span text:style-name="T124">п</text:span><text:span text:style-name="T122">роблемная область программы соответствует проблемной области действующих или разрабатываемых муниципальных программ, инициативе государственной </text:span><text:span text:style-name="T135">власти к приоритетным задачам социально-экономического развития Владимирской области </text:span><text:span text:style-name="T148">-</text:span><text:span text:style-name="T147"> </text:span><text:span text:style-name="T138">1 балл;</text:span></text:p>
      <text:p text:style-name="P24">- <text:span text:style-name="T160">м</text:span>униципальная программа соответствует целям и задачам Комплексного плана развития Юрьев-Польского района<text:span text:style-name="T195"> </text:span><text:span text:style-name="T204">– 1 балл;</text:span></text:p>
      <text:p text:style-name="P27">- <text:span text:style-name="T160">п</text:span>ривлечение средств из федерального, регионального, местных бюджетов и внебюджетных источников <text:s text:c="2"/>в отч<text:span text:style-name="T161">ё</text:span>тном году <text:span text:style-name="T195">- </text:span><text:span text:style-name="T196">0,8</text:span><text:span text:style-name="T195"> балла;</text:span></text:p>
      <text:p text:style-name="P22"><text:span text:style-name="T86">- </text:span><text:span text:style-name="T87">ф</text:span><text:span text:style-name="T86">актическое финансирование муниципальной программы с начала е</text:span><text:span text:style-name="T87">ё</text:span><text:span text:style-name="T86"> реализации</text:span><text:span text:style-name="T90"> -</text:span><text:span text:style-name="T60"> </text:span><text:span text:style-name="T61">0,4</text:span><text:span text:style-name="T53"> балл</text:span><text:span text:style-name="T54">а</text:span><text:span text:style-name="T53">;</text:span></text:p>
      <text:p text:style-name="P24"><text:span text:style-name="T195">- </text:span><text:span text:style-name="T198">ф</text:span><text:span text:style-name="T195">актическо</text:span>е финансирование муниципальной программы за отч<text:span text:style-name="T161">ё</text:span>тный год<text:span text:style-name="T195"> – </text:span><text:span text:style-name="T197">0</text:span><text:span text:style-name="T195"> балл</text:span><text:span text:style-name="T197">ов</text:span><text:span text:style-name="T195">,</text:span></text:p>
      <text:p text:style-name="P20"><text:span text:style-name="T122">- </text:span><text:span text:style-name="T125">с</text:span><text:span text:style-name="T122">оответствие достигнутых в отч</text:span><text:span text:style-name="T123">ё</text:span><text:span text:style-name="T122">тном году результатов плановым показателям</text:span><text:span text:style-name="T138"> – 2 балл</text:span><text:span text:style-name="T136">а</text:span><text:span text:style-name="T138">,</text:span></text:p>
      <text:p text:style-name="P25"><text:soft-page-break/>- <text:span text:style-name="T161">п</text:span>лановые сроки соблюдены по всем мероприятиям и объектам - 1 балл.</text:p>
      <text:p text:style-name="P26"><text:span text:style-name="T137"><text:s text:c="13"/></text:span><text:span text:style-name="T122">Итого: </text:span><text:span text:style-name="T126">6,2</text:span><text:span text:style-name="T122"> баллов. Программа </text:span><text:span text:style-name="T126">требует корректировки</text:span><text:span text:style-name="T122">.</text:span></text:p>
      <text:p text:style-name="P58"/>
      <text:p text:style-name="P46">Раздел 6. Предложения по дальнейшей реализации муниципальной программы</text:p>
      <text:p text:style-name="P24"><text:tab/></text:p>
      <text:p text:style-name="P23"><text:span text:style-name="T120"><text:tab/></text:span><text:span text:style-name="T139">В целом выполнение <text:s/>мероприятий </text:span><text:span text:style-name="T140">было </text:span><text:span text:style-name="T139">направлено на к</text:span><text:span text:style-name="T144">омплексное обеспечение правопорядка, повышение уровня личной безопасности граждан и их жизнедеятельности на территории района, на у</text:span><text:span text:style-name="T139">лучшение инвестиционной привлекательности и эффективное социально–экономическое развитие района. </text:span><text:span text:style-name="T141">О</text:span><text:span text:style-name="T64">сновные задачи муниципальной программы в 20</text:span><text:span text:style-name="T65">21</text:span><text:span text:style-name="T64"> году органами и учреждениями системы профилактики выполнены.</text:span></text:p>
      <text:p text:style-name="P23"><text:span text:style-name="T64"><text:s text:c="3"/></text:span><text:span text:style-name="T66">Для дальнейшей реализации муниципальной программы необходимо её финансирование.</text:span></text:p>
      <text:p text:style-name="P4"><text:tab/></text:p>
      <text:p text:style-name="P3"/>
      <text:p text:style-name="P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Mangal1" style:font-family-complex="Mangal" style:font-family-generic-complex="roman" style:font-pitch-complex="variable" style:font-size-complex="24pt" style:font-weight-complex="bold"/>
    </style:style>
    <style:style style:name="id0ensag" style:family="text" style:parent-style-name="Основной_20_шрифт_20_абзаца2"/>
    <style:style style:name="Основной_20_шрифт_20_абзаца2" style:display-name="Основной шрифт абзаца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harStyle7" style:family="text" style:parent-style-name="CharStyle6">
      <style:text-properties fo:color="#000000" style:text-position="0% 100%" fo:font-size="11pt" fo:letter-spacing="normal" fo:language="ru" fo:country="RU" style:font-size-asian="11pt" style:language-complex="ru" style:country-complex="RU" style:text-scale="100%"/>
    </style:style>
    <style:style style:name="CharStyle6" style:family="text" style:parent-style-name="DefaultFontStyle">
      <style:text-properties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efaultFontStyle" style:family="text">
      <style:text-properties fo:color="#000000" style:text-position="0% 100%" style:font-name="Courier New" fo:font-family="'Courier New'" style:font-family-generic="modern" fo:font-size="12pt" fo:letter-spacing="normal" fo:language="ru" fo:country="RU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 style:language-complex="ru" style:country-complex="RU" style:text-scale="100%"/>
    </style:style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2-02-10T09:27:43.228000000</dc:date>
    <meta:editing-duration>PT19H21S</meta:editing-duration>
    <meta:editing-cycles>111</meta:editing-cycles>
    <meta:print-date>2022-02-10T09:27:36.667000000</meta:print-date>
    <meta:document-statistic meta:table-count="0" meta:image-count="0" meta:object-count="0" meta:page-count="7" meta:paragraph-count="65" meta:word-count="1764" meta:character-count="14817" meta:non-whitespace-character-count="12802"/>
  </office:meta>
</office:document-meta>
</file>