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796cm" fo:margin-left="0.132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6.304cm"/>
    </style:style>
    <style:style style:name="Таблица1.C" style:family="table-column">
      <style:table-column-properties style:column-width="1.503cm"/>
    </style:style>
    <style:style style:name="Таблица1.D" style:family="table-column">
      <style:table-column-properties style:column-width="2.898cm"/>
    </style:style>
    <style:style style:name="Таблица1.E" style:family="table-column">
      <style:table-column-properties style:column-width="2.701cm"/>
    </style:style>
    <style:style style:name="Таблица1.F" style:family="table-column">
      <style:table-column-properties style:column-width="3.397cm"/>
    </style:style>
    <style:style style:name="Таблица1.1" style:family="table-row">
      <style:table-row-properties style:min-row-height="3.104cm" fo:keep-together="auto"/>
    </style:style>
    <style:style style:name="Таблица1.A1" style:family="table-cell">
      <style:table-cell-properties style:vertical-align="" fo:background-color="#ffffff" fo:padding-left="0.131cm" fo:padding-right="0.13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64cm" fo:keep-together="auto"/>
    </style:style>
    <style:style style:name="Таблица1.D2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Таблица1.A13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73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1.74" style:family="table-row">
      <style:table-row-properties style:min-row-height="2.17cm" fo:keep-together="auto"/>
    </style:style>
    <style:style style:name="Таблица1.77" style:family="table-row">
      <style:table-row-properties style:min-row-height="3.016cm" fo:keep-together="auto"/>
    </style:style>
    <style:style style:name="Таблица1.78" style:family="table-row">
      <style:table-row-properties style:min-row-height="2.651cm" fo:keep-together="auto"/>
    </style:style>
    <style:style style:name="Таблица1.A78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Таблица1.80" style:family="table-row">
      <style:table-row-properties style:min-row-height="2.275cm" fo:keep-together="auto"/>
    </style:style>
    <style:style style:name="Таблица1.84" style:family="table-row">
      <style:table-row-properties style:min-row-height="1.826cm" fo:keep-together="auto"/>
    </style:style>
    <style:style style:name="Таблица1.85" style:family="table-row">
      <style:table-row-properties style:min-row-height="1.799cm" fo:keep-together="auto"/>
    </style:style>
    <style:style style:name="Таблица1.119" style:family="table-row">
      <style:table-row-properties style:min-row-height="0.52cm" fo:keep-together="auto"/>
    </style:style>
    <style:style style:name="Таблица1.144" style:family="table-row">
      <style:table-row-properties style:min-row-height="1.64cm" fo:keep-together="auto"/>
    </style:style>
    <style:style style:name="Таблица2" style:family="table">
      <style:table-properties style:width="17.445cm" fo:margin-left="0cm" fo:margin-top="0cm" fo:margin-bottom="0cm" table:align="left" style:writing-mode="lr-tb"/>
    </style:style>
    <style:style style:name="Таблица2.A" style:family="table-column">
      <style:table-column-properties style:column-width="0.834cm"/>
    </style:style>
    <style:style style:name="Таблица2.B" style:family="table-column">
      <style:table-column-properties style:column-width="4.463cm"/>
    </style:style>
    <style:style style:name="Таблица2.C" style:family="table-column">
      <style:table-column-properties style:column-width="2.394cm"/>
    </style:style>
    <style:style style:name="Таблица2.D" style:family="table-column">
      <style:table-column-properties style:column-width="2.028cm"/>
    </style:style>
    <style:style style:name="Таблица2.E" style:family="table-column">
      <style:table-column-properties style:column-width="2.916cm"/>
    </style:style>
    <style:style style:name="Таблица2.F" style:family="table-column">
      <style:table-column-properties style:column-width="1.718cm"/>
    </style:style>
    <style:style style:name="Таблица2.G" style:family="table-column">
      <style:table-column-properties style:column-width="3.0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284cm" fo:keep-together="auto"/>
    </style:style>
    <style:style style:name="Таблица2.3" style:family="table-row">
      <style:table-row-properties style:min-row-height="1.282cm" fo:keep-together="auto"/>
    </style:style>
    <style:style style:name="Таблица2.4" style:family="table-row">
      <style:table-row-properties style:min-row-height="1.046cm" fo:keep-together="auto"/>
    </style:style>
    <style:style style:name="Таблица2.5" style:family="table-row">
      <style:table-row-properties style:min-row-height="1.044cm" fo:keep-together="auto"/>
    </style:style>
    <style:style style:name="Таблица2.6" style:family="table-row">
      <style:table-row-properties style:min-row-height="1.252cm" fo:keep-together="auto"/>
    </style:style>
    <style:style style:name="Таблица2.7" style:family="table-row">
      <style:table-row-properties style:min-row-height="1.402cm" fo:keep-together="auto"/>
    </style:style>
    <style:style style:name="Таблица2.8" style:family="table-row">
      <style:table-row-properties style:min-row-height="2.196cm" fo:keep-together="auto"/>
    </style:style>
    <style:style style:name="Таблица2.10" style:family="table-row">
      <style:table-row-properties style:min-row-height="0.982cm" fo:keep-together="auto"/>
    </style:style>
    <style:style style:name="Таблица2.11" style:family="table-row">
      <style:table-row-properties style:min-row-height="0.84cm" fo:keep-together="auto"/>
    </style:style>
    <style:style style:name="Таблица2.12" style:family="table-row">
      <style:table-row-properties style:min-row-height="1.055cm" fo:keep-together="auto"/>
    </style:style>
    <style:style style:name="Таблица2.13" style:family="table-row">
      <style:table-row-properties style:min-row-height="0.995cm" fo:keep-together="auto"/>
    </style:style>
    <style:style style:name="Таблица2.14" style:family="table-row">
      <style:table-row-properties style:min-row-height="1.109cm" fo:keep-together="auto"/>
    </style:style>
    <style:style style:name="Таблица2.15" style:family="table-row">
      <style:table-row-properties style:min-row-height="1.113cm" fo:keep-together="auto"/>
    </style:style>
    <style:style style:name="Таблица2.16" style:family="table-row">
      <style:table-row-properties style:min-row-height="1.469cm" fo:keep-together="auto"/>
    </style:style>
    <style:style style:name="Таблица2.17" style:family="table-row">
      <style:table-row-properties style:min-row-height="1.468cm" fo:keep-together="auto"/>
    </style:style>
    <style:style style:name="Таблица2.18" style:family="table-row">
      <style:table-row-properties style:min-row-height="1.533cm" fo:keep-together="auto"/>
    </style:style>
    <style:style style:name="Таблица2.19" style:family="table-row">
      <style:table-row-properties style:min-row-height="1.228cm" fo:keep-together="auto"/>
    </style:style>
    <style:style style:name="Таблица2.20" style:family="table-row">
      <style:table-row-properties style:min-row-height="1.041cm" fo:keep-together="auto"/>
    </style:style>
    <style:style style:name="Таблица2.21" style:family="table-row">
      <style:table-row-properties style:min-row-height="1.087cm" fo:keep-together="auto"/>
    </style:style>
    <style:style style:name="Таблица2.24" style:family="table-row">
      <style:table-row-properties style:min-row-height="1.258cm" fo:keep-together="auto"/>
    </style:style>
    <style:style style:name="Таблица2.25" style:family="table-row">
      <style:table-row-properties style:min-row-height="1.256cm" fo:keep-together="auto"/>
    </style:style>
    <style:style style:name="Таблица2.26" style:family="table-row">
      <style:table-row-properties style:min-row-height="1.515cm" fo:keep-together="auto"/>
    </style:style>
    <style:style style:name="Таблица2.27" style:family="table-row">
      <style:table-row-properties style:min-row-height="1.025cm" fo:keep-together="auto"/>
    </style:style>
    <style:style style:name="Таблица2.28" style:family="table-row">
      <style:table-row-properties style:min-row-height="1.859cm" fo:keep-together="auto"/>
    </style:style>
    <style:style style:name="Таблица2.29" style:family="table-row">
      <style:table-row-properties style:min-row-height="0.635cm" fo:keep-together="auto"/>
    </style:style>
    <style:style style:name="Таблица2.30" style:family="table-row">
      <style:table-row-properties style:min-row-height="0.709cm" fo:keep-together="auto"/>
    </style:style>
    <style:style style:name="Таблица2.31" style:family="table-row">
      <style:table-row-properties style:min-row-height="0.614cm" fo:keep-together="auto"/>
    </style:style>
    <style:style style:name="Таблица2.32" style:family="table-row">
      <style:table-row-properties style:min-row-height="1.065cm" fo:keep-together="auto"/>
    </style:style>
    <style:style style:name="Таблица2.33" style:family="table-row">
      <style:table-row-properties style:min-row-height="0.9cm" fo:keep-together="auto"/>
    </style:style>
    <style:style style:name="Таблица2.36" style:family="table-row">
      <style:table-row-properties style:min-row-height="1.893cm" fo:keep-together="auto"/>
    </style:style>
    <style:style style:name="Таблица2.37" style:family="table-row">
      <style:table-row-properties style:min-row-height="1.891cm" fo:keep-together="auto"/>
    </style:style>
    <style:style style:name="Таблица3" style:family="table">
      <style:table-properties style:width="17.445cm" fo:margin-left="0cm" fo:margin-top="0cm" fo:margin-bottom="0cm" table:align="left" style:writing-mode="lr-tb"/>
    </style:style>
    <style:style style:name="Таблица3.A" style:family="table-column">
      <style:table-column-properties style:column-width="0.834cm"/>
    </style:style>
    <style:style style:name="Таблица3.B" style:family="table-column">
      <style:table-column-properties style:column-width="4.463cm"/>
    </style:style>
    <style:style style:name="Таблица3.C" style:family="table-column">
      <style:table-column-properties style:column-width="2.394cm"/>
    </style:style>
    <style:style style:name="Таблица3.D" style:family="table-column">
      <style:table-column-properties style:column-width="2.028cm"/>
    </style:style>
    <style:style style:name="Таблица3.E" style:family="table-column">
      <style:table-column-properties style:column-width="2.916cm"/>
    </style:style>
    <style:style style:name="Таблица3.F" style:family="table-column">
      <style:table-column-properties style:column-width="1.718cm"/>
    </style:style>
    <style:style style:name="Таблица3.G" style:family="table-column">
      <style:table-column-properties style:column-width="3.092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997cm" fo:keep-together="auto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445cm" fo:margin-left="0cm" fo:margin-top="0cm" fo:margin-bottom="0cm" table:align="left" style:writing-mode="lr-tb"/>
    </style:style>
    <style:style style:name="Таблица4.A" style:family="table-column">
      <style:table-column-properties style:column-width="0.834cm"/>
    </style:style>
    <style:style style:name="Таблица4.B" style:family="table-column">
      <style:table-column-properties style:column-width="4.463cm"/>
    </style:style>
    <style:style style:name="Таблица4.C" style:family="table-column">
      <style:table-column-properties style:column-width="2.394cm"/>
    </style:style>
    <style:style style:name="Таблица4.D" style:family="table-column">
      <style:table-column-properties style:column-width="2.028cm"/>
    </style:style>
    <style:style style:name="Таблица4.E" style:family="table-column">
      <style:table-column-properties style:column-width="2.916cm"/>
    </style:style>
    <style:style style:name="Таблица4.F" style:family="table-column">
      <style:table-column-properties style:column-width="1.718cm"/>
    </style:style>
    <style:style style:name="Таблица4.G" style:family="table-column">
      <style:table-column-properties style:column-width="3.092cm"/>
    </style:style>
    <style:style style:name="Таблица4.1" style:family="table-row">
      <style:table-row-properties style:min-row-height="0.945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445cm" fo:margin-left="0cm" fo:margin-top="0cm" fo:margin-bottom="0cm" table:align="left" style:writing-mode="lr-tb"/>
    </style:style>
    <style:style style:name="Таблица5.A" style:family="table-column">
      <style:table-column-properties style:column-width="0.834cm"/>
    </style:style>
    <style:style style:name="Таблица5.B" style:family="table-column">
      <style:table-column-properties style:column-width="4.463cm"/>
    </style:style>
    <style:style style:name="Таблица5.C" style:family="table-column">
      <style:table-column-properties style:column-width="2.394cm"/>
    </style:style>
    <style:style style:name="Таблица5.D" style:family="table-column">
      <style:table-column-properties style:column-width="2.028cm"/>
    </style:style>
    <style:style style:name="Таблица5.E" style:family="table-column">
      <style:table-column-properties style:column-width="2.916cm"/>
    </style:style>
    <style:style style:name="Таблица5.F" style:family="table-column">
      <style:table-column-properties style:column-width="1.718cm"/>
    </style:style>
    <style:style style:name="Таблица5.G" style:family="table-column">
      <style:table-column-properties style:column-width="3.092cm"/>
    </style:style>
    <style:style style:name="Таблица5.1" style:family="table-row">
      <style:table-row-properties style:min-row-height="1.508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945cm" fo:keep-together="auto"/>
    </style:style>
    <style:style style:name="Таблица5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29cm" style:auto-text-indent="false"/>
      <style:text-properties officeooo:paragraph-rsid="0062375b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2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89b066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29cm" style:auto-text-indent="false"/>
      <style:text-properties fo:font-size="14pt" officeooo:rsid="0096c93f" officeooo:paragraph-rsid="00a18764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paragraph-rsid="005d9ca3" style:font-size-asian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/>
      <style:text-properties style:font-name="Times New Roman1" fo:font-size="14pt" officeooo:paragraph-rsid="0055e489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 style:text-autospace="none"/>
      <style:text-properties style:font-name="Times New Roman1" fo:font-size="14pt" officeooo:paragraph-rsid="0081c742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fo:background-color="#ffff00" style:font-name-asian="Calibri1" style:font-size-asian="14pt" style:font-weight-asian="bold" style:font-name-complex="Times New Roman2" style:font-size-complex="14pt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fo:font-size="14pt" officeooo:paragraph-rsid="0055e489" style:font-name-asian="Arial2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fo:font-size="14pt" officeooo:paragraph-rsid="0084bcb0" style:font-name-asian="Arial2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paragraph-rsid="005beb03" style:font-name-asian="Times New Roman2" style:font-size-asian="9pt" style:language-asian="ru" style:country-asian="RU" style:font-name-complex="Times New Roman2" style:font-size-complex="9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paragraph-rsid="005beb03" style:font-name-asian="Times New Roman2" style:font-size-asian="9pt" style:language-asian="ru" style:country-asian="RU" style:font-name-complex="Times New Roman2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paragraph-rsid="005d9ca3" style:font-name-asian="Times New Roman2" style:font-size-asian="9pt" style:language-asian="ru" style:country-asian="RU" style:font-name-complex="Times New Roman2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paragraph-rsid="005d9ca3" style:font-name-asian="Times New Roman2" style:font-size-asian="9pt" style:language-asian="ru" style:country-asian="RU" style:font-name-complex="Times New Roman2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paragraph-rsid="005f8e00" style:font-name-asian="Times New Roman2" style:font-size-asian="9pt" style:language-asian="ru" style:country-asian="RU" style:font-name-complex="Times New Roman2" style:font-size-complex="9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paragraph-rsid="005f8e00" style:font-name-asian="Times New Roman2" style:font-size-asian="9pt" style:language-asian="ru" style:country-asian="RU" style:font-name-complex="Times New Roman2" style:font-size-complex="9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paragraph-rsid="005a06b1" style:font-name-asian="Times New Roman2" style:font-size-asian="9pt" style:language-asian="ru" style:country-asian="RU" style:font-name-complex="Times New Roman2" style:font-size-complex="9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88c9c" officeooo:paragraph-rsid="00588c9c" style:font-name-asian="Times New Roman2" style:font-size-asian="9pt" style:language-asian="ru" style:country-asian="RU" style:font-name-complex="Times New Roman2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rsid="005d9ca3" officeooo:paragraph-rsid="005d9ca3" style:font-name-asian="Times New Roman2" style:font-size-asian="9pt" style:language-asian="ru" style:country-asian="RU" style:font-name-complex="Times New Roman2" style:font-size-complex="9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d9ca3" officeooo:paragraph-rsid="005d9ca3" style:font-name-asian="Times New Roman2" style:font-size-asian="9pt" style:language-asian="ru" style:country-asian="RU" style:font-name-complex="Times New Roman2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rsid="005d9ca3" officeooo:paragraph-rsid="005f8e00" style:font-name-asian="Times New Roman2" style:font-size-asian="9pt" style:language-asian="ru" style:country-asian="RU" style:font-name-complex="Times New Roman2" style:font-size-complex="9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d9ca3" officeooo:paragraph-rsid="005f8e00" style:font-name-asian="Times New Roman2" style:font-size-asian="9pt" style:language-asian="ru" style:country-asian="RU" style:font-name-complex="Times New Roman2" style:font-size-complex="9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d9ca3" style:font-name-asian="Times New Roman2" style:font-size-asian="9pt" style:language-asian="ru" style:country-asian="RU" style:font-name-complex="Times New Roman2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rsid="005d9ca3" officeooo:paragraph-rsid="0092738b" style:font-name-asian="Times New Roman2" style:font-size-asian="9pt" style:language-asian="ru" style:country-asian="RU" style:font-name-complex="Times New Roman2" style:font-size-complex="9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9pt" officeooo:rsid="005d9ca3" officeooo:paragraph-rsid="005d9ca3" style:font-name-asian="Times New Roman2" style:font-size-asian="9pt" style:language-asian="ru" style:country-asian="RU" style:font-name-complex="Times New Roman2" style:font-size-complex="9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6b5dd" officeooo:paragraph-rsid="0056b5dd" style:font-name-asian="Times New Roman2" style:font-size-asian="9pt" style:language-asian="ru" style:country-asian="RU" style:font-name-complex="Times New Roman2" style:font-size-complex="9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a06b1" officeooo:paragraph-rsid="005a06b1" style:font-name-asian="Times New Roman2" style:font-size-asian="9pt" style:language-asian="ru" style:country-asian="RU" style:font-name-complex="Times New Roman2" style:font-size-complex="9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beb03" officeooo:paragraph-rsid="005beb03" style:font-name-asian="Times New Roman2" style:font-size-asian="9pt" style:language-asian="ru" style:country-asian="RU" style:font-name-complex="Times New Roman2" style:font-size-complex="9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9pt" officeooo:paragraph-rsid="005d9ca3" style:font-name-asian="Times New Roman2" style:font-size-asian="9pt" style:language-asian="ru" style:country-asian="RU" style:font-name-complex="Times New Roman2" style:font-size-complex="9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5f8e00" officeooo:paragraph-rsid="005f8e00" style:font-name-asian="Times New Roman2" style:font-size-asian="9pt" style:language-asian="ru" style:country-asian="RU" style:font-name-complex="Times New Roman2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rsid="00910c3e" officeooo:paragraph-rsid="00910c3e" style:font-name-asian="Times New Roman2" style:font-size-asian="9pt" style:language-asian="ru" style:country-asian="RU" style:font-name-complex="Times New Roman2" style:font-size-complex="9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910c3e" officeooo:paragraph-rsid="00910c3e" style:font-name-asian="Times New Roman2" style:font-size-asian="9pt" style:language-asian="ru" style:country-asian="RU" style:font-name-complex="Times New Roman2" style:font-size-complex="9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90fab9" officeooo:paragraph-rsid="0090fab9" style:font-name-asian="Times New Roman2" style:font-size-asian="9pt" style:language-asian="ru" style:country-asian="RU" style:font-name-complex="Times New Roman2" style:font-size-complex="9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9113b0" officeooo:paragraph-rsid="009113b0" style:font-name-asian="Times New Roman2" style:font-size-asian="9pt" style:language-asian="ru" style:country-asian="RU" style:font-name-complex="Times New Roman2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9pt" officeooo:rsid="009113b0" officeooo:paragraph-rsid="009113b0" style:font-name-asian="Times New Roman2" style:font-size-asian="9pt" style:language-asian="ru" style:country-asian="RU" style:font-name-complex="Times New Roman2" style:font-size-complex="9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officeooo:rsid="0092738b" officeooo:paragraph-rsid="0092738b" style:font-name-asian="Times New Roman2" style:font-size-asian="9pt" style:language-asian="ru" style:country-asian="RU" style:font-name-complex="Times New Roman2" style:font-size-complex="9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9pt" fo:font-weight="bold" style:font-name-asian="Times New Roman2" style:font-size-asian="9pt" style:language-asian="ru" style:country-asian="RU" style:font-weight-asian="bold" style:font-name-complex="Times New Roman2" style:font-size-complex="9pt"/>
    </style:style>
    <style:style style:name="P50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9pt" officeooo:paragraph-rsid="008f7bef" fo:background-color="transparent" style:font-size-asian="9pt" style:font-name-complex="Times New Roman2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b7289" officeooo:paragraph-rsid="008f7bef" fo:background-color="transparent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paragraph-rsid="008f7bef" fo:background-color="transparent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d621d" officeooo:paragraph-rsid="008f7bef" fo:background-color="transparent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db554" officeooo:paragraph-rsid="008f7bef" fo:background-color="transparent" style:font-size-asian="9pt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8af2" officeooo:paragraph-rsid="008f7bef" fo:background-color="transparent" style:font-size-asian="9pt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f698" officeooo:paragraph-rsid="008f7bef" fo:background-color="transparent" style:font-size-asian="9pt" style:font-size-complex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fed7" officeooo:paragraph-rsid="008f7bef" fo:background-color="transparent" style:font-size-asian="9pt" style:font-size-complex="9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2af21" officeooo:paragraph-rsid="008f7bef" fo:background-color="transparent" style:font-size-asian="9pt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32058" officeooo:paragraph-rsid="008f7bef" fo:background-color="transparent" style:font-size-asian="9pt" style:font-size-complex="9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5ee701" officeooo:paragraph-rsid="008f7bef" fo:background-color="transparent" style:font-size-asian="9pt" style:font-size-complex="9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5606c" officeooo:paragraph-rsid="008f7bef" fo:background-color="transparent" style:font-size-asian="9pt" style:font-size-complex="9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561cc" officeooo:paragraph-rsid="008f7bef" fo:background-color="transparent" style:font-size-asian="9pt" style:font-size-complex="9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927a2c" officeooo:paragraph-rsid="008f7bef" fo:background-color="transparent" style:font-size-asian="9pt" style:font-size-complex="9pt"/>
    </style:style>
    <style:style style:name="P64" style:family="paragraph" style:parent-style-name="Standard">
      <style:paragraph-properties fo:line-height="115%" fo:text-align="center" style:justify-single-word="false" fo:orphans="0" fo:widows="0"/>
      <style:text-properties style:font-name="Times New Roman1" fo:font-size="9pt" officeooo:paragraph-rsid="008f7bef" fo:background-color="transparent" style:font-size-asian="9pt" style:font-size-complex="9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9pt" officeooo:paragraph-rsid="008f7bef" fo:background-color="transparent" style:font-size-asian="9pt" style:font-size-complex="9pt"/>
    </style:style>
    <style:style style:name="P66" style:family="paragraph" style:parent-style-name="Standard">
      <style:paragraph-properties fo:line-height="115%" fo:text-align="center" style:justify-single-word="false"/>
      <style:text-properties style:font-name="Times New Roman1" fo:font-size="9pt" officeooo:paragraph-rsid="008f7bef" fo:background-color="transparent" style:font-size-asian="9pt" style:font-size-complex="9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officeooo:rsid="001a91cf" officeooo:paragraph-rsid="008f7bef" fo:background-color="transparen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9pt" fo:letter-spacing="normal" officeooo:paragraph-rsid="008f7bef" fo:background-color="transparent" style:font-name-asian="Times New Roman2" style:font-size-asian="9pt" style:font-name-complex="Times New Roman2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1" fo:font-size="9pt" fo:letter-spacing="normal" fo:font-weight="bold" officeooo:rsid="00569082" officeooo:paragraph-rsid="008f7bef" fo:background-color="transparent" style:font-name-asian="Times New Roman2" style:font-size-asian="9pt" style:font-weight-asian="bold" style:font-name-complex="Times New Roman2" style:font-weight-complex="bold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officeooo:paragraph-rsid="00628629"/>
    </style:style>
    <style:style style:name="P72" style:family="paragraph" style:parent-style-name="Standard">
      <style:paragraph-properties fo:line-height="115%" fo:text-align="justify" style:justify-single-word="false"/>
    </style:style>
    <style:style style:name="P73" style:family="paragraph" style:parent-style-name="ConsPlusCell">
      <style:paragraph-properties fo:line-height="115%" fo:text-align="justify" style:justify-single-word="false"/>
      <style:text-properties officeooo:paragraph-rsid="0077b2b7"/>
    </style:style>
    <style:style style:name="P74" style:family="paragraph" style:parent-style-name="Standard">
      <style:paragraph-properties fo:line-height="115%" fo:text-align="justify" style:justify-single-word="false"/>
      <style:text-properties officeooo:paragraph-rsid="0081c742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81c742"/>
    </style:style>
    <style:style style:name="P7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officeooo:paragraph-rsid="0081c742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6870d0"/>
    </style:style>
    <style:style style:name="P78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officeooo:paragraph-rsid="008f7bef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8f7bef" fo:background-color="transparent"/>
    </style:style>
    <style:style style:name="P80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officeooo:paragraph-rsid="008f7bef" fo:background-color="transparen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8f7bef" fo:background-color="transparent"/>
    </style:style>
    <style:style style:name="P8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officeooo:paragraph-rsid="008f7bef" fo:background-color="transparen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officeooo:paragraph-rsid="008f7bef" fo:background-color="transparen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rsid="0092228a" officeooo:paragraph-rsid="008f7bef" fo:background-color="transparent"/>
    </style:style>
    <style:style style:name="P85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Times New Roman2" style:font-size-asian="9pt" style:font-name-complex="Times New Roman2" style:font-size-complex="9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32058" officeooo:paragraph-rsid="008f7bef" fo:background-color="transparent" style:font-name-asian="Times New Roman2" style:font-size-asian="9pt" style:font-name-complex="Times New Roman2" style:font-size-complex="9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47a81" officeooo:paragraph-rsid="008f7bef" fo:background-color="transparent" style:font-name-asian="Times New Roman2" style:font-size-asian="9pt" style:font-name-complex="Times New Roman2" style:font-size-complex="9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Times New Roman2" style:font-size-asian="9pt" style:font-name-complex="Times New Roman2" style:font-size-complex="9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5606c" officeooo:paragraph-rsid="008f7bef" fo:background-color="transparent" style:font-name-asian="Times New Roman2" style:font-size-asian="9pt" style:font-name-complex="Times New Roman2" style:font-size-complex="9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561cc" officeooo:paragraph-rsid="008f7bef" fo:background-color="transparent" style:font-name-asian="Times New Roman2" style:font-size-asian="9pt" style:font-name-complex="Times New Roman2" style:font-size-complex="9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674d" officeooo:paragraph-rsid="008f7bef" fo:background-color="transparent" style:font-name-asian="Times New Roman2" style:font-size-asian="9pt" style:font-name-complex="Times New Roman2" style:font-size-complex="9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ee701" officeooo:paragraph-rsid="008f7bef" fo:background-color="transparent" style:font-name-asian="Times New Roman2" style:font-size-asian="9pt" style:font-name-complex="Times New Roman2" style:font-size-complex="9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Times New Roman2" style:font-size-asian="9pt" style:font-name-complex="Times New Roman2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Times New Roman2" style:font-size-asian="9pt" style:font-name-complex="Times New Roman2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9ca3d" officeooo:paragraph-rsid="008f7bef" fo:background-color="transparent" style:font-name-asian="Times New Roman2" style:font-size-asian="9pt" style:font-name-complex="Times New Roman2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a91cf" officeooo:paragraph-rsid="008f7bef" fo:background-color="transparent" style:font-name-asian="Times New Roman2" style:font-size-asian="9pt" style:font-name-complex="Times New Roman2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b7289" officeooo:paragraph-rsid="008f7bef" fo:background-color="transparent" style:font-name-asian="Times New Roman2" style:font-size-asian="9pt" style:font-name-complex="Times New Roman2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d621d" officeooo:paragraph-rsid="008f7bef" fo:background-color="transparent" style:font-name-asian="Times New Roman2" style:font-size-asian="9pt" style:font-name-complex="Times New Roman2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db554" officeooo:paragraph-rsid="008f7bef" fo:background-color="transparent" style:font-name-asian="Times New Roman2" style:font-size-asian="9pt" style:font-name-complex="Times New Roman2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1f698" officeooo:paragraph-rsid="008f7bef" fo:background-color="transparent" style:font-name-asian="Times New Roman2" style:font-size-asian="9pt" style:font-name-complex="Times New Roman2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2af21" officeooo:paragraph-rsid="008f7bef" fo:background-color="transparent" style:font-name-asian="Times New Roman2" style:font-size-asian="9pt" style:font-name-complex="Times New Roman2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32058" officeooo:paragraph-rsid="008f7bef" fo:background-color="transparent" style:font-name-asian="Times New Roman2" style:font-size-asian="9pt" style:font-name-complex="Times New Roman2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674d" officeooo:paragraph-rsid="008f7bef" fo:background-color="transparent" style:font-name-asian="Times New Roman2" style:font-size-asian="9pt" style:font-name-complex="Times New Roman2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b4a2" officeooo:paragraph-rsid="008f7bef" fo:background-color="transparent" style:font-name-asian="Times New Roman2" style:font-size-asian="9pt" style:font-name-complex="Times New Roman2"/>
    </style:style>
    <style:style style:name="P105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b4a2" officeooo:paragraph-rsid="008f7bef" fo:background-color="transparent" style:font-name-asian="Times New Roman2" style:font-size-asian="9pt" style:font-name-complex="Times New Roman2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f546" officeooo:paragraph-rsid="008f7bef" fo:background-color="transparent" style:font-name-asian="Times New Roman2" style:font-size-asian="9pt" style:font-name-complex="Times New Roman2"/>
    </style:style>
    <style:style style:name="P107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f546" officeooo:paragraph-rsid="008f7bef" fo:background-color="transparent" style:font-name-asian="Times New Roman2" style:font-size-asian="9pt" style:font-name-complex="Times New Roman2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8dde1" officeooo:paragraph-rsid="008f7bef" fo:background-color="transparent" style:font-name-asian="Times New Roman2" style:font-size-asian="9pt" style:font-name-complex="Times New Roman2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9e8e1" officeooo:paragraph-rsid="008f7bef" fo:background-color="transparent" style:font-name-asian="Times New Roman2" style:font-size-asian="9pt" style:font-name-complex="Times New Roman2"/>
    </style:style>
    <style:style style:name="P110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9e8e1" officeooo:paragraph-rsid="008f7bef" fo:background-color="transparent" style:font-name-asian="Times New Roman2" style:font-size-asian="9pt" style:font-name-complex="Times New Roman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a4015" officeooo:paragraph-rsid="008f7bef" fo:background-color="transparent" style:font-name-asian="Times New Roman2" style:font-size-asian="9pt" style:font-name-complex="Times New Roman2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bd6a0" officeooo:paragraph-rsid="008f7bef" fo:background-color="transparent" style:font-name-asian="Times New Roman2" style:font-size-asian="9pt" style:font-name-complex="Times New Roman2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dc83e" officeooo:paragraph-rsid="008f7bef" fo:background-color="transparent" style:font-name-asian="Times New Roman2" style:font-size-asian="9pt" style:font-name-complex="Times New Roman2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eccf4" officeooo:paragraph-rsid="008f7bef" fo:background-color="transparent" style:font-name-asian="Times New Roman2" style:font-size-asian="9pt" style:font-name-complex="Times New Roman2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ef8bb" officeooo:paragraph-rsid="008f7bef" fo:background-color="transparent" style:font-name-asian="Times New Roman2" style:font-size-asian="9pt" style:font-name-complex="Times New Roman2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04f3b" officeooo:paragraph-rsid="008f7bef" fo:background-color="transparent" style:font-name-asian="Times New Roman2" style:font-size-asian="9pt" style:font-name-complex="Times New Roman2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149bd" officeooo:paragraph-rsid="008f7bef" fo:background-color="transparent" style:font-name-asian="Times New Roman2" style:font-size-asian="9pt" style:font-name-complex="Times New Roman2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15c96" officeooo:paragraph-rsid="008f7bef" fo:background-color="transparent" style:font-name-asian="Times New Roman2" style:font-size-asian="9pt" style:font-name-complex="Times New Roman2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8f7bef" fo:background-color="transparent" style:font-name-asian="Times New Roman2" style:font-size-asian="9pt" style:font-name-complex="Times New Roman2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8f7bef" fo:background-color="transparent" style:font-name-asian="Times New Roman2" style:font-size-asian="9pt" style:font-name-complex="Times New Roman2"/>
    </style:style>
    <style:style style:name="P121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8f7bef" fo:background-color="transparent" style:font-name-asian="Times New Roman2" style:font-size-asian="9pt" style:font-name-complex="Times New Roman2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8f7bef" fo:background-color="transparent" style:font-name-asian="Times New Roman2" style:font-size-asian="9pt" style:font-name-complex="Times New Roman2"/>
    </style:style>
    <style:style style:name="P123" style:family="paragraph" style:parent-style-name="Standard">
      <style:paragraph-properties fo:margin-left="0cm" fo:margin-right="0cm" fo:margin-top="0cm" fo:margin-bottom="0.051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7fd3" officeooo:paragraph-rsid="008f7bef" fo:background-color="transparent" style:font-name-asian="Times New Roman2" style:font-size-asian="9pt" style:font-name-complex="Times New Roman2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7fd3" officeooo:paragraph-rsid="008f7bef" fo:background-color="transparent" style:font-name-asian="Times New Roman2" style:font-size-asian="9pt" style:font-name-complex="Times New Roman2"/>
    </style:style>
    <style:style style:name="P125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7fd3" officeooo:paragraph-rsid="008f7bef" fo:background-color="transparent" style:font-name-asian="Times New Roman2" style:font-size-asian="9pt" style:font-name-complex="Times New Roman2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5cdcb" officeooo:paragraph-rsid="008f7bef" fo:background-color="transparent" style:font-name-asian="Times New Roman2" style:font-size-asian="9pt" style:font-name-complex="Times New Roman2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6ec89" officeooo:paragraph-rsid="008f7bef" fo:background-color="transparent" style:font-name-asian="Times New Roman2" style:font-size-asian="9pt" style:font-name-complex="Times New Roman2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791c9" officeooo:paragraph-rsid="008f7bef" fo:background-color="transparent" style:font-name-asian="Times New Roman2" style:font-size-asian="9pt" style:font-name-complex="Times New Roman2"/>
    </style:style>
    <style:style style:name="P129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Times New Roman2" style:font-size-asian="9pt" style:font-name-complex="Times New Roman2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Times New Roman2" style:font-size-asian="9pt" style:font-name-complex="Times New Roman2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3531" officeooo:paragraph-rsid="008f7bef" fo:background-color="transparent" style:font-name-asian="Times New Roman2" style:font-size-asian="9pt" style:font-name-complex="Times New Roman2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9893" officeooo:paragraph-rsid="008f7bef" fo:background-color="transparent" style:font-name-asian="Times New Roman2" style:font-size-asian="9pt" style:font-name-complex="Times New Roman2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dc4d7" officeooo:paragraph-rsid="008f7bef" fo:background-color="transparent" style:font-name-asian="Times New Roman2" style:font-size-asian="9pt" style:font-name-complex="Times New Roman2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ea238" officeooo:paragraph-rsid="008f7bef" fo:background-color="transparent" style:font-name-asian="Times New Roman2" style:font-size-asian="9pt" style:font-name-complex="Times New Roman2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06d31" officeooo:paragraph-rsid="008f7bef" fo:background-color="transparent" style:font-name-asian="Times New Roman2" style:font-size-asian="9pt" style:font-name-complex="Times New Roman2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1495f" officeooo:paragraph-rsid="008f7bef" fo:background-color="transparent" style:font-name-asian="Times New Roman2" style:font-size-asian="9pt" style:font-name-complex="Times New Roman2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343f0" officeooo:paragraph-rsid="008f7bef" fo:background-color="transparent" style:font-name-asian="Times New Roman2" style:font-size-asian="9pt" style:font-name-complex="Times New Roman2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5454b" officeooo:paragraph-rsid="008f7bef" fo:background-color="transparent" style:font-name-asian="Times New Roman2" style:font-size-asian="9pt" style:font-name-complex="Times New Roman2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5a3ce" officeooo:paragraph-rsid="008f7bef" fo:background-color="transparent" style:font-name-asian="Times New Roman2" style:font-size-asian="9pt" style:font-name-complex="Times New Roman2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6502e" officeooo:paragraph-rsid="008f7bef" fo:background-color="transparent" style:font-name-asian="Times New Roman2" style:font-size-asian="9pt" style:font-name-complex="Times New Roman2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7ae74" officeooo:paragraph-rsid="008f7bef" fo:background-color="transparent" style:font-name-asian="Times New Roman2" style:font-size-asian="9pt" style:font-name-complex="Times New Roman2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9bd1f" officeooo:paragraph-rsid="008f7bef" fo:background-color="transparent" style:font-name-asian="Times New Roman2" style:font-size-asian="9pt" style:font-name-complex="Times New Roman2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9bd1f" officeooo:paragraph-rsid="008f7bef" fo:background-color="transparent" style:font-name-asian="Times New Roman2" style:font-size-asian="9pt" style:font-name-complex="Times New Roman2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e8b53" officeooo:paragraph-rsid="008f7bef" fo:background-color="transparent" style:font-name-asian="Times New Roman2" style:font-size-asian="9pt" style:font-name-complex="Times New Roman2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b4ccf" officeooo:paragraph-rsid="008f7bef" fo:background-color="transparent" style:font-name-asian="Times New Roman2" style:font-size-asian="9pt" style:font-name-complex="Times New Roman2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ce743" officeooo:paragraph-rsid="008f7bef" fo:background-color="transparent" style:font-name-asian="Times New Roman2" style:font-size-asian="9pt" style:font-name-complex="Times New Roman2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0360d" officeooo:paragraph-rsid="008f7bef" fo:background-color="transparent" style:font-name-asian="Times New Roman2" style:font-size-asian="9pt" style:font-name-complex="Times New Roman2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0bbae" officeooo:paragraph-rsid="008f7bef" fo:background-color="transparent" style:font-name-asian="Times New Roman2" style:font-size-asian="9pt" style:font-name-complex="Times New Roman2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1b12f" officeooo:paragraph-rsid="008f7bef" fo:background-color="transparent" style:font-name-asian="Times New Roman2" style:font-size-asian="9pt" style:font-name-complex="Times New Roman2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4dbb6" officeooo:paragraph-rsid="008f7bef" fo:background-color="transparent" style:font-name-asian="Times New Roman2" style:font-size-asian="9pt" style:font-name-complex="Times New Roman2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69082" officeooo:paragraph-rsid="008f7bef" fo:background-color="transparent" style:font-name-asian="Times New Roman2" style:font-size-asian="9pt" style:font-name-complex="Times New Roman2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6c8a3" officeooo:paragraph-rsid="008f7bef" fo:background-color="transparent" style:font-name-asian="Times New Roman2" style:font-size-asian="9pt" style:font-name-complex="Times New Roman2"/>
    </style:style>
    <style:style style:name="P153" style:family="paragraph" style:parent-style-name="Standard">
      <style:paragraph-properties fo:margin-left="0cm" fo:margin-right="0cm" fo:margin-top="0cm" fo:margin-bottom="0.353cm" style:contextual-spacing="false" fo:line-height="0.635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Times New Roman2" style:font-size-asian="9pt" style:font-name-complex="Times New Roman2"/>
    </style:style>
    <style:style style:name="P15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917dd" officeooo:paragraph-rsid="008f7bef" fo:background-color="transparent" style:font-name-asian="Times New Roman2" style:font-size-asian="9pt" style:font-name-complex="Times New Roman2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9c095" officeooo:paragraph-rsid="008f7bef" fo:background-color="transparent" style:font-name-asian="Times New Roman2" style:font-size-asian="9pt" style:font-name-complex="Times New Roman2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c7e14" officeooo:paragraph-rsid="008f7bef" fo:background-color="transparent" style:font-name-asian="Times New Roman2" style:font-size-asian="9pt" style:font-name-complex="Times New Roman2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15d8f" officeooo:paragraph-rsid="008f7bef" fo:background-color="transparent" style:font-name-asian="Times New Roman2" style:font-size-asian="9pt" style:font-name-complex="Times New Roman2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31398" officeooo:paragraph-rsid="008f7bef" fo:background-color="transparent" style:font-name-asian="Times New Roman2" style:font-size-asian="9pt" style:font-name-complex="Times New Roman2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6fa38" officeooo:paragraph-rsid="008f7bef" fo:background-color="transparent" style:font-name-asian="Times New Roman2" style:font-size-asian="9pt" style:font-name-complex="Times New Roman2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8aaaf" officeooo:paragraph-rsid="008f7bef" fo:background-color="transparent" style:font-name-asian="Times New Roman2" style:font-size-asian="9pt" style:font-name-complex="Times New Roman2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a5ba9" officeooo:paragraph-rsid="008f7bef" fo:background-color="transparent" style:font-name-asian="Times New Roman2" style:font-size-asian="9pt" style:font-name-complex="Times New Roman2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ac1ab" officeooo:paragraph-rsid="008f7bef" fo:background-color="transparent" style:font-name-asian="Times New Roman2" style:font-size-asian="9pt" style:font-name-complex="Times New Roman2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c2bfd" officeooo:paragraph-rsid="008f7bef" fo:background-color="transparent" style:font-name-asian="Times New Roman2" style:font-size-asian="9pt" style:font-name-complex="Times New Roman2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17d7a" officeooo:paragraph-rsid="008f7bef" fo:background-color="transparent" style:font-name-asian="Times New Roman2" style:font-size-asian="9pt" style:font-name-complex="Times New Roman2"/>
    </style:style>
    <style:style style:name="P165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2ec61" officeooo:paragraph-rsid="008f7bef" fo:background-color="transparent" style:font-name-asian="Times New Roman2" style:font-size-asian="9pt" style:font-name-complex="Times New Roman2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2ec61" officeooo:paragraph-rsid="008f7bef" fo:background-color="transparent" style:font-name-asian="Times New Roman2" style:font-size-asian="9pt" style:font-name-complex="Times New Roman2"/>
    </style:style>
    <style:style style:name="P167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3ee30" officeooo:paragraph-rsid="008f7bef" fo:background-color="transparent" style:font-name-asian="Times New Roman2" style:font-size-asian="9pt" style:font-name-complex="Times New Roman2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3ee30" officeooo:paragraph-rsid="008f7bef" fo:background-color="transparent" style:font-name-asian="Times New Roman2" style:font-size-asian="9pt" style:font-name-complex="Times New Roman2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4fa7a" officeooo:paragraph-rsid="008f7bef" fo:background-color="transparent" style:font-name-asian="Times New Roman2" style:font-size-asian="9pt" style:font-name-complex="Times New Roman2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6a6a3" officeooo:paragraph-rsid="008f7bef" fo:background-color="transparent" style:font-name-asian="Times New Roman2" style:font-size-asian="9pt" style:font-name-complex="Times New Roman2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79a12" officeooo:paragraph-rsid="008f7bef" fo:background-color="transparent" style:font-name-asian="Times New Roman2" style:font-size-asian="9pt" style:font-name-complex="Times New Roman2"/>
    </style:style>
    <style:style style:name="P17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79a12" officeooo:paragraph-rsid="008f7bef" fo:background-color="transparent" style:font-name-asian="Times New Roman2" style:font-size-asian="9pt" style:font-name-complex="Times New Roman2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97b01" officeooo:paragraph-rsid="008f7bef" fo:background-color="transparent" style:font-name-asian="Times New Roman2" style:font-size-asian="9pt" style:font-name-complex="Times New Roman2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ab0e8" officeooo:paragraph-rsid="008f7bef" fo:background-color="transparent" style:font-name-asian="Times New Roman2" style:font-size-asian="9pt" style:font-name-complex="Times New Roman2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c68b1" officeooo:paragraph-rsid="008f7bef" fo:background-color="transparent" style:font-name-asian="Times New Roman2" style:font-size-asian="9pt" style:font-name-complex="Times New Roman2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f39f4" officeooo:paragraph-rsid="008f7bef" fo:background-color="transparent" style:font-name-asian="Times New Roman2" style:font-size-asian="9pt" style:font-name-complex="Times New Roman2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269b4" officeooo:paragraph-rsid="008f7bef" fo:background-color="transparent" style:font-name-asian="Times New Roman2" style:font-size-asian="9pt" style:font-name-complex="Times New Roman2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3edfd" officeooo:paragraph-rsid="008f7bef" fo:background-color="transparent" style:font-name-asian="Times New Roman2" style:font-size-asian="9pt" style:font-name-complex="Times New Roman2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f7bef" fo:background-color="transparent" style:font-name-asian="Times New Roman2" style:font-size-asian="9pt" style:font-name-complex="Times New Roman2"/>
    </style:style>
    <style:style style:name="P180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f7bef" fo:background-color="transparent" style:font-name-asian="Times New Roman2" style:font-size-asian="9pt" style:font-name-complex="Times New Roman2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f7bef" fo:background-color="transparent" style:font-name-asian="Times New Roman2" style:font-size-asian="9pt" style:font-name-complex="Times New Roman2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615d9" officeooo:paragraph-rsid="008f7bef" fo:background-color="transparent" style:font-name-asian="Times New Roman2" style:font-size-asian="9pt" style:font-name-complex="Times New Roman2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68a0d" officeooo:paragraph-rsid="008f7bef" fo:background-color="transparent" style:font-name-asian="Times New Roman2" style:font-size-asian="9pt" style:font-name-complex="Times New Roman2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7e278" officeooo:paragraph-rsid="008f7bef" fo:background-color="transparent" style:font-name-asian="Times New Roman2" style:font-size-asian="9pt" style:font-name-complex="Times New Roman2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98f26" officeooo:paragraph-rsid="008f7bef" fo:background-color="transparent" style:font-name-asian="Times New Roman2" style:font-size-asian="9pt" style:font-name-complex="Times New Roman2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98f26" officeooo:paragraph-rsid="008f7bef" fo:background-color="transparent" style:font-name-asian="Times New Roman2" style:font-size-asian="9pt" style:font-name-complex="Times New Roman2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9466d" officeooo:paragraph-rsid="008f7bef" fo:background-color="transparent" style:font-name-asian="Times New Roman2" style:font-size-asian="9pt" style:font-name-complex="Times New Roman2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a40ef" officeooo:paragraph-rsid="008f7bef" fo:background-color="transparent" style:font-name-asian="Times New Roman2" style:font-size-asian="9pt" style:font-name-complex="Times New Roman2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f4679" officeooo:paragraph-rsid="008f7bef" fo:background-color="transparent" style:font-name-asian="Times New Roman2" style:font-size-asian="9pt" style:font-name-complex="Times New Roman2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0572b" officeooo:paragraph-rsid="008f7bef" fo:background-color="transparent" style:font-name-asian="Times New Roman2" style:font-size-asian="9pt" style:font-name-complex="Times New Roman2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228a" officeooo:paragraph-rsid="008f7bef" fo:background-color="transparent" style:font-name-asian="Times New Roman2" style:font-size-asian="9pt" style:font-name-complex="Times New Roman2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7a2c" officeooo:paragraph-rsid="008f7bef" fo:background-color="transparent" style:font-name-asian="Times New Roman2" style:font-size-asian="9pt" style:font-name-complex="Times New Roman2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7a2c" officeooo:paragraph-rsid="008f7bef" fo:background-color="transparent" style:font-name-asian="Times New Roman2" style:font-size-asian="9pt" style:font-name-complex="Times New Roman2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66c06" officeooo:paragraph-rsid="008f7bef" fo:background-color="transparent" style:font-name-asian="Times New Roman2" style:font-size-asian="9pt" style:font-name-complex="Times New Roman2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66c06" officeooo:paragraph-rsid="008f7bef" fo:background-color="transparent" style:font-name-asian="Times New Roman2" style:font-size-asian="9pt" style:font-name-complex="Times New Roman2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b41fc" officeooo:paragraph-rsid="008f7bef" fo:background-color="transparent" style:font-name-asian="Times New Roman2" style:font-size-asian="9pt" style:font-name-complex="Times New Roman2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ccecf" officeooo:paragraph-rsid="008f7bef" fo:background-color="transparent" style:font-name-asian="Times New Roman2" style:font-size-asian="9pt" style:font-name-complex="Times New Roman2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26de" officeooo:paragraph-rsid="008f7bef" fo:background-color="transparent" style:font-name-asian="Times New Roman2" style:font-size-asian="9pt" style:font-name-complex="Times New Roman2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26de" officeooo:paragraph-rsid="008f7bef" fo:background-color="transparent" style:font-name-asian="Times New Roman2" style:font-size-asian="9pt" style:font-name-complex="Times New Roman2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ac5e" officeooo:paragraph-rsid="008f7bef" fo:background-color="transparent" style:font-name-asian="Times New Roman2" style:font-size-asian="9pt" style:font-name-complex="Times New Roman2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ac5e" officeooo:paragraph-rsid="008f7bef" fo:background-color="transparent" style:font-name-asian="Times New Roman2" style:font-size-asian="9pt" style:font-name-complex="Times New Roman2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4569" officeooo:paragraph-rsid="008f7bef" fo:background-color="transparent" style:font-name-asian="Times New Roman2" style:font-size-asian="9pt" style:font-name-complex="Times New Roman2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4569" officeooo:paragraph-rsid="008f7bef" fo:background-color="transparent" style:font-name-asian="Times New Roman2" style:font-size-asian="9pt" style:font-name-complex="Times New Roman2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dec7" officeooo:paragraph-rsid="008f7bef" fo:background-color="transparent" style:font-name-asian="Times New Roman2" style:font-size-asian="9pt" style:font-name-complex="Times New Roman2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dec7" officeooo:paragraph-rsid="008f7bef" fo:background-color="transparent" style:font-name-asian="Times New Roman2" style:font-size-asian="9pt" style:font-name-complex="Times New Roman2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098a9" officeooo:paragraph-rsid="008f7bef" fo:background-color="transparent" style:font-name-asian="Times New Roman2" style:font-size-asian="9pt" style:font-name-complex="Times New Roman2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098a9" officeooo:paragraph-rsid="008f7bef" fo:background-color="transparent" style:font-name-asian="Times New Roman2" style:font-size-asian="9pt" style:font-name-complex="Times New Roman2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10955" officeooo:paragraph-rsid="008f7bef" fo:background-color="transparent" style:font-name-asian="Times New Roman2" style:font-size-asian="9pt" style:font-name-complex="Times New Roman2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25f0c" officeooo:paragraph-rsid="008f7bef" fo:background-color="transparent" style:font-name-asian="Times New Roman2" style:font-size-asian="9pt" style:font-name-complex="Times New Roman2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4517a" officeooo:paragraph-rsid="008f7bef" fo:background-color="transparent" style:font-name-asian="Times New Roman2" style:font-size-asian="9pt" style:font-name-complex="Times New Roman2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4ba33" officeooo:paragraph-rsid="008f7bef" fo:background-color="transparent" style:font-name-asian="Times New Roman2" style:font-size-asian="9pt" style:font-name-complex="Times New Roman2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7e386" officeooo:paragraph-rsid="008f7bef" fo:background-color="transparent" style:font-name-asian="Times New Roman2" style:font-size-asian="9pt" style:font-name-complex="Times New Roman2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7e386" officeooo:paragraph-rsid="008f7bef" fo:background-color="transparent" style:font-name-asian="Times New Roman2" style:font-size-asian="9pt" style:font-name-complex="Times New Roman2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61da1" officeooo:paragraph-rsid="008f7bef" fo:background-color="transparent" style:font-name-asian="Times New Roman2" style:font-size-asian="9pt" style:font-name-complex="Times New Roman2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9cbf4" officeooo:paragraph-rsid="008f7bef" fo:background-color="transparent" style:font-name-asian="Times New Roman2" style:font-size-asian="9pt" style:font-name-complex="Times New Roman2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Calibri1" style:font-size-asian="9pt" style:font-name-complex="Calibri1" style:font-size-complex="9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f7bef" fo:background-color="transparent" style:font-name-asian="Calibri1" style:font-size-asian="9pt" style:font-name-complex="Calibri1" style:font-size-complex="9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8f7bef" fo:background-color="transparent" style:font-name-asian="Calibri1" style:font-size-asian="9pt" style:font-name-complex="Calibri1" style:font-size-complex="9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8f7bef" fo:background-color="transparent" style:font-name-asian="Calibri1" style:font-size-asian="9pt" style:font-name-complex="Calibri1" style:font-size-complex="9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8f7bef" fo:background-color="transparent" style:font-name-asian="Calibri1" style:font-size-asian="9pt" style:font-name-complex="Calibri1" style:font-size-complex="9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8f7bef" fo:background-color="transparent" style:font-name-asian="Calibri1" style:font-size-asian="9pt" style:font-name-complex="Calibri1" style:font-size-complex="9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3531" officeooo:paragraph-rsid="008f7bef" fo:background-color="transparent" style:font-name-asian="Calibri1" style:font-size-asian="9pt" style:font-name-complex="Calibri1" style:font-size-complex="9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f7bef" fo:background-color="transparent" style:font-name-asian="Calibri1" style:font-size-asian="9pt" style:font-name-complex="Calibri1" style:font-size-complex="9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b4b08" officeooo:paragraph-rsid="008f7bef" fo:background-color="transparent" style:font-name-asian="Calibri1" style:font-size-asian="9pt" style:font-name-complex="Calibri1" style:font-size-complex="9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ca3d5" officeooo:paragraph-rsid="008f7bef" fo:background-color="transparent" style:font-name-asian="Calibri1" style:font-size-asian="9pt" style:font-name-complex="Calibri1" style:font-size-complex="9p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d4936" officeooo:paragraph-rsid="008f7bef" fo:background-color="transparent" style:font-name-asian="Calibri1" style:font-size-asian="9pt" style:font-name-complex="Calibri1" style:font-size-complex="9p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674d" officeooo:paragraph-rsid="008f7bef" fo:background-color="transparent" style:font-size-asian="9pt" style:font-size-complex="9p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bold" officeooo:paragraph-rsid="008f7bef" fo:background-color="transparent" style:font-name-asian="Times New Roman2" style:font-size-asian="9pt" style:font-weight-asian="bold" style:font-name-complex="Times New Roman2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bold" officeooo:rsid="0049bd1f" officeooo:paragraph-rsid="008f7bef" fo:background-color="transparent" style:font-name-asian="Times New Roman2" style:font-size-asian="9pt" style:font-weight-asian="bold" style:font-name-complex="Times New Roman2" style:font-weight-complex="bold"/>
    </style:style>
    <style:style style:name="P230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normal" officeooo:paragraph-rsid="008f7bef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1" fo:font-size="11pt" fo:letter-spacing="normal" officeooo:paragraph-rsid="008f7bef" fo:background-color="transparent" style:font-name-asian="Times New Roman2" style:font-size-asian="11pt" style:font-name-complex="Times New Roman2" style:font-size-complex="14p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1" fo:font-size="11pt" fo:letter-spacing="normal" fo:font-weight="bold" officeooo:paragraph-rsid="008f7bef" fo:background-color="transparent" style:font-name-asian="Times New Roman2" style:font-size-asian="11pt" style:font-weight-asian="bold" style:font-name-complex="Times New Roman2" style:font-weight-complex="bold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1pt" fo:letter-spacing="normal" officeooo:paragraph-rsid="008f7bef" fo:background-color="transparent" style:font-name-asian="Calibri1" style:font-size-asian="11pt" style:font-name-complex="Calibri1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1pt" fo:letter-spacing="normal" officeooo:paragraph-rsid="008f7bef" fo:background-color="transparent" style:font-name-asian="Calibri1" style:font-size-asian="11pt" style:font-name-complex="Calibri1"/>
    </style:style>
    <style:style style:name="P235" style:family="paragraph" style:parent-style-name="Standard">
      <style:paragraph-properties fo:margin-left="0cm" fo:margin-right="0cm" fo:margin-top="0cm" fo:margin-bottom="0.353cm" style:contextual-spacing="false" fo:line-height="0.487cm" fo:text-align="end" style:justify-single-word="false" fo:text-indent="0cm" style:auto-text-indent="false"/>
      <style:text-properties style:use-window-font-color="true" loext:opacity="0%" style:font-name="Calibri" fo:font-size="11pt" fo:letter-spacing="normal" officeooo:paragraph-rsid="008f7bef" fo:background-color="transparent" style:font-name-asian="Calibri1" style:font-size-asian="11pt" style:font-name-complex="Calibri1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50360d" officeooo:paragraph-rsid="008f7bef" fo:background-color="transparent" style:font-name-asian="Times New Roman" style:font-size-asian="9pt" style:font-name-complex="Times New Roman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4e8b53" officeooo:paragraph-rsid="008f7bef" fo:background-color="transparent" style:font-name-asian="Times New Roman" style:font-size-asian="9pt" style:font-name-complex="Times New Roman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50bbae" officeooo:paragraph-rsid="008f7bef" fo:background-color="transparent" style:font-name-asian="Times New Roman" style:font-size-asian="9pt" style:font-name-complex="Times New Roman"/>
    </style:style>
    <style:style style:name="P2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officeooo:paragraph-rsid="005a06b1" style:font-size-asian="9pt" style:font-size-complex="9pt"/>
    </style:style>
    <style:style style:name="P240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font-size="9pt" officeooo:paragraph-rsid="008f7bef" fo:background-color="transparent" style:font-size-asian="9pt" style:font-size-complex="9pt"/>
    </style:style>
    <style:style style:name="P241" style:family="paragraph" style:parent-style-name="Standard">
      <style:paragraph-properties fo:line-height="115%" fo:text-align="center" style:justify-single-word="false"/>
      <style:text-properties fo:font-size="9pt" officeooo:paragraph-rsid="008f7bef" fo:background-color="transparent" style:font-size-asian="9pt" style:font-size-complex="9pt"/>
    </style:style>
    <style:style style:name="P2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5d9ca3"/>
    </style:style>
    <style:style style:name="P2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92738b"/>
    </style:style>
    <style:style style:name="P245" style:family="paragraph" style:parent-style-name="Text_20_body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43e5ee"/>
    </style:style>
    <style:style style:name="P2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90fab9" officeooo:paragraph-rsid="0090fab9"/>
    </style:style>
    <style:style style:name="P24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910c3e" officeooo:paragraph-rsid="00910c3e"/>
    </style:style>
    <style:style style:name="P24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9113b0" officeooo:paragraph-rsid="009113b0"/>
    </style:style>
    <style:style style:name="P24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92738b" officeooo:paragraph-rsid="0092738b"/>
    </style:style>
    <style:style style:name="P250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officeooo:paragraph-rsid="006870d0" fo:background-color="transparent"/>
    </style:style>
    <style:style style:name="P251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text-autospace="none" style:writing-mode="lr-tb"/>
      <style:text-properties officeooo:paragraph-rsid="0055e489" fo:background-color="transparent"/>
    </style:style>
    <style:style style:name="P252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text-autospace="none" style:writing-mode="lr-tb"/>
      <style:text-properties officeooo:paragraph-rsid="0077b2b7" fo:background-color="transparent"/>
    </style:style>
    <style:style style:name="P253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text-autospace="none" style:writing-mode="lr-tb"/>
      <style:text-properties fo:font-size="14pt" fo:font-weight="normal" officeooo:paragraph-rsid="0077b2b7" fo:background-color="transparent" style:font-size-asian="14pt" style:font-weight-asian="normal" style:font-size-complex="14pt" style:font-weight-complex="normal"/>
    </style:style>
    <style:style style:name="P254" style:family="paragraph" style:parent-style-name="ConsPlusNormal">
      <style:paragraph-properties fo:margin-left="0cm" fo:margin-right="0cm" fo:line-height="115%" fo:text-align="justify" style:justify-single-word="false" fo:text-indent="0.951cm" style:auto-text-indent="false"/>
      <style:text-properties style:font-name="Times New Roman1" fo:font-size="14pt" officeooo:paragraph-rsid="003b3d50" fo:background-color="transparent" style:font-size-asian="14pt" style:font-size-complex="14pt"/>
    </style:style>
    <style:style style:name="P255" style:family="paragraph" style:parent-style-name="Standard_20__28_user_29_">
      <style:paragraph-properties fo:line-height="115%" fo:text-align="center" style:justify-single-word="false"/>
      <style:text-properties fo:background-color="transparent"/>
    </style:style>
    <style:style style:name="P256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officeooo:paragraph-rsid="007cb66f" fo:background-color="transparent"/>
    </style:style>
    <style:style style:name="P257" style:family="paragraph" style:parent-style-name="Standard_20__28_user_29_">
      <style:paragraph-properties fo:margin-top="0cm" fo:margin-bottom="0cm" style:contextual-spacing="true" fo:line-height="115%" fo:text-align="justify" style:justify-single-word="false"/>
      <style:text-properties officeooo:paragraph-rsid="0081c742" fo:background-color="transparent"/>
    </style:style>
    <style:style style:name="P258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officeooo:rsid="0091a105" officeooo:paragraph-rsid="007cb66f" fo:background-color="transparent" style:font-size-asian="14pt" style:language-asian="en" style:country-asian="US" style:font-size-complex="14pt"/>
    </style:style>
    <style:style style:name="P259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officeooo:paragraph-rsid="002fe3af" fo:background-color="transparent" style:font-size-asian="14pt" style:language-asian="en" style:country-asian="US" style:font-size-complex="14pt"/>
    </style:style>
    <style:style style:name="P260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officeooo:paragraph-rsid="007cb66f" fo:background-color="transparent" style:font-size-asian="14pt" style:language-asian="en" style:country-asian="US" style:font-size-complex="14pt"/>
    </style:style>
    <style:style style:name="P261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rsid="0097a5e4" officeooo:paragraph-rsid="007cb66f" fo:background-color="transparent" style:font-size-asian="14pt" style:language-asian="en" style:country-asian="US" style:font-weight-asian="normal" style:font-name-complex="Times New Roman1" style:font-size-complex="14pt" style:font-weight-complex="normal"/>
    </style:style>
    <style:style style:name="P262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language="ru" fo:country="RU" fo:font-weight="normal" officeooo:rsid="00d3dad8" officeooo:paragraph-rsid="007cb66f" fo:background-color="transparent" style:font-name-asian="Times New Roman1" style:font-size-asian="14pt" style:language-asian="en" style:country-asian="US" style:font-weight-asian="normal" style:font-name-complex="Times New Roman CYR" style:font-size-complex="14pt" style:font-weight-complex="normal"/>
    </style:style>
    <style:style style:name="P263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officeooo:rsid="00a77a84" officeooo:paragraph-rsid="007cb66f" fo:background-color="transparent"/>
    </style:style>
    <style:style style:name="P264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officeooo:paragraph-rsid="007cb66f" fo:background-color="transparent"/>
    </style:style>
    <style:style style:name="P265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fo:font-size="14pt" officeooo:paragraph-rsid="007cb66f" fo:background-color="transparent" style:font-size-asian="14pt" style:font-size-complex="14pt"/>
    </style:style>
    <style:style style:name="P266" style:family="paragraph" style:parent-style-name="Standard_20__28_user_29_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 style:writing-mode="lr-tb"/>
      <style:text-properties fo:font-size="14pt" officeooo:paragraph-rsid="007cb66f" fo:background-color="transparent" style:font-size-asian="14pt" style:font-size-complex="14pt"/>
    </style:style>
    <style:style style:name="P26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1" fo:font-size="14pt" fo:font-weight="normal" officeooo:paragraph-rsid="0081c742" fo:background-color="transparent" style:font-size-asian="14pt" style:font-weight-asian="normal" style:font-size-complex="14pt" style:font-weight-complex="normal"/>
    </style:style>
    <style:style style:name="P268" style:family="paragraph" style:parent-style-name="Heading_20_5">
      <style:text-properties fo:font-weight="normal" officeooo:paragraph-rsid="008f7bef" fo:background-color="transparent" style:font-weight-asian="normal" style:font-weight-complex="normal"/>
    </style:style>
    <style:style style:name="P269" style:family="paragraph" style:parent-style-name="List_20_Paragraph" style:list-style-name="WWNum2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86b242" fo:background-color="transparent" fo:hyphenate="false" fo:hyphenation-remain-char-count="2" fo:hyphenation-push-char-count="2" loext:hyphenation-no-caps="false"/>
    </style:style>
    <style:style style:name="P270" style:family="paragraph" style:parent-style-name="List_20_Paragraph" style:list-style-name="WWNum2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56b5dd" fo:background-color="transparent" fo:hyphenate="false" fo:hyphenation-remain-char-count="2" fo:hyphenation-push-char-count="2" loext:hyphenation-no-caps="false"/>
    </style:style>
    <style:style style:name="P271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8ee3dd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officeooo:paragraph-rsid="00a2f6b8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officeooo:paragraph-rsid="00a33d76"/>
    </style:style>
    <style:style style:name="P274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size="14pt" officeooo:paragraph-rsid="0053f081" style:font-size-asian="14pt" style:font-size-complex="14pt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55e489" fo:background-color="transparent" style:font-size-asian="14pt" style:font-size-complex="14pt"/>
    </style:style>
    <style:style style:name="P276" style:family="paragraph" style:parent-style-name="Standard">
      <style:paragraph-properties fo:margin-left="0cm" fo:margin-right="0cm" fo:margin-top="0cm" fo:margin-bottom="0.28cm" style:contextual-spacing="true" fo:line-height="115%" fo:text-align="justify" style:justify-single-word="false" fo:text-indent="0cm" style:auto-text-indent="false"/>
      <style:text-properties fo:font-size="14pt" officeooo:paragraph-rsid="0081c742" fo:background-color="transparent" style:font-size-asian="14pt" style:font-size-complex="14pt"/>
    </style:style>
    <style:style style:name="P277" style:family="paragraph" style:parent-style-name="Standard">
      <style:paragraph-properties fo:margin-top="0cm" fo:margin-bottom="0.28cm" style:contextual-spacing="true" fo:line-height="115%" fo:text-align="justify" style:justify-single-word="false"/>
      <style:text-properties fo:font-size="14pt" officeooo:paragraph-rsid="0081c742" fo:background-color="transparent" style:font-size-asian="14pt" style:font-size-complex="14pt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6870d0" fo:background-color="transparent" style:font-size-asian="14pt" style:font-name-complex="Times New Roman2" style:font-size-complex="14pt" style:font-weight-complex="bold"/>
    </style:style>
    <style:style style:name="P279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53f081" fo:background-color="transparent" style:font-size-asian="14pt" style:font-name-complex="Times New Roman2" style:font-size-complex="14p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6870d0" fo:background-color="transparent" style:font-size-asian="14pt" style:font-name-complex="Times New Roman2" style:font-size-complex="14pt"/>
    </style:style>
    <style:style style:name="P281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55e489" fo:background-color="transparent" style:font-size-asian="14pt" style:font-name-complex="Times New Roman2" style:font-size-complex="14pt"/>
    </style:style>
    <style:style style:name="P282" style:family="paragraph" style:parent-style-name="Standard">
      <style:paragraph-properties fo:line-height="115%" fo:text-align="justify" style:justify-single-word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28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6870d0" fo:background-color="transparent" style:font-size-asian="14pt" style:font-size-complex="14pt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53f081" fo:background-color="transparent" style:font-size-asian="14pt" style:font-size-complex="14pt"/>
    </style:style>
    <style:style style:name="P28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709b47" fo:background-color="transparent" style:font-size-asian="14pt" style:font-size-complex="14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officeooo:paragraph-rsid="002fe3af" fo:background-color="transparent" style:font-size-asian="14pt" style:font-size-complex="14pt"/>
    </style:style>
    <style:style style:name="P287" style:family="paragraph" style:parent-style-name="Standard">
      <style:paragraph-properties fo:margin-left="0.026cm" fo:margin-right="0cm" fo:line-height="115%" fo:text-align="justify" style:justify-single-word="false" fo:text-indent="1.251cm" style:auto-text-indent="false"/>
      <style:text-properties style:font-name="Times New Roman1" fo:font-size="14pt" officeooo:paragraph-rsid="0055e489" fo:background-color="transparent" style:font-size-asian="14pt" style:font-size-complex="14pt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style:font-name="Times New Roman1" fo:font-size="14pt" officeooo:paragraph-rsid="0055e489" fo:background-color="transparent" style:font-size-asian="14pt" style:font-size-complex="14pt"/>
    </style:style>
    <style:style style:name="P28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text-autospace="none"/>
      <style:text-properties style:font-name="Times New Roman1" fo:font-size="14pt" officeooo:paragraph-rsid="0081c742" fo:background-color="transparent" style:font-size-asian="14pt" style:font-size-complex="14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4pt" officeooo:paragraph-rsid="0089b066" fo:background-color="transparent" style:font-size-asian="14pt" style:font-size-complex="14pt"/>
    </style:style>
    <style:style style:name="P291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838ba8" fo:background-color="transparent" style:font-size-asian="14pt" style:font-size-complex="14pt"/>
    </style:style>
    <style:style style:name="P29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3b3d50" fo:background-color="transparent" style:font-size-asian="14pt" style:font-size-complex="14pt"/>
    </style:style>
    <style:style style:name="P29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84bcb0" fo:background-color="transparent" style:font-size-asian="14pt" style:font-size-complex="14pt"/>
    </style:style>
    <style:style style:name="P29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3c5029" fo:background-color="transparent" style:font-size-asian="14pt" style:font-size-complex="14pt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6a7509" fo:background-color="transparent" style:font-size-asian="14pt" style:font-size-complex="14pt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4pt" officeooo:paragraph-rsid="002fe3af" fo:background-color="transparent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officeooo:paragraph-rsid="007cb66f" fo:background-color="transparent" style:font-size-asian="14pt" style:language-asian="en" style:country-asian="US" style:font-size-complex="14pt"/>
    </style:style>
    <style:style style:name="P29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font-name="Times New Roman1" fo:font-size="14pt" officeooo:paragraph-rsid="0053f081" fo:background-color="transparent" style:font-size-asian="14pt"/>
    </style:style>
    <style:style style:name="P29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53f081" fo:background-color="transparent" style:font-size-asian="14pt"/>
    </style:style>
    <style:style style:name="P30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4pt" officeooo:paragraph-rsid="0053f081" fo:background-color="transparent" style:font-size-asian="14pt"/>
    </style:style>
    <style:style style:name="P30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4pt" officeooo:paragraph-rsid="008ee3dd" fo:background-color="transparent" style:font-size-asian="14pt"/>
    </style:style>
    <style:style style:name="P30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8ee3dd" fo:background-color="transparent" style:font-size-asian="14pt"/>
    </style:style>
    <style:style style:name="P303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8ee3dd" fo:background-color="transparent" style:font-size-asian="14pt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6870d0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0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55e489" fo:background-color="transparent" style:font-name-asian="Calibri1" style:font-size-asian="14pt" style:font-name-complex="Times New Roman2" style:font-size-complex="14pt"/>
    </style:style>
    <style:style style:name="P30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7f62ae" fo:background-color="transparent" style:font-name-asian="Calibri1" style:font-size-asian="14pt" style:font-name-complex="Times New Roman2" style:font-size-complex="14pt"/>
    </style:style>
    <style:style style:name="P30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officeooo:paragraph-rsid="00453a9c" fo:background-color="transparent" style:font-name-asian="Calibri1" style:font-size-asian="14pt" style:font-name-complex="Times New Roman2" style:font-size-complex="14pt"/>
    </style:style>
    <style:style style:name="P308" style:family="paragraph" style:parent-style-name="Standard">
      <style:paragraph-properties fo:line-height="115%" fo:text-align="justify" style:justify-single-word="false"/>
      <style:text-properties style:font-name="Times New Roman1" fo:font-size="14pt" fo:background-color="transparent" style:font-name-asian="Arial2" style:font-size-asian="14pt" style:font-name-complex="Times New Roman2" style:font-size-complex="14pt"/>
    </style:style>
    <style:style style:name="P309" style:family="paragraph" style:parent-style-name="Standard">
      <style:paragraph-properties fo:line-height="115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53f081" fo:background-color="transparent" style:font-size-asian="14pt" style:font-weight-asian="bold" style:font-name-complex="Times New Roman2" style:font-size-complex="14pt"/>
    </style:style>
    <style:style style:name="P310" style:family="paragraph" style:parent-style-name="Standard">
      <style:paragraph-properties fo:line-height="115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55e489" fo:background-color="transparent" style:font-size-asian="14pt" style:font-weight-asian="bold" style:font-name-complex="Times New Roman2" style:font-size-complex="14pt"/>
    </style:style>
    <style:style style:name="P311" style:family="paragraph" style:parent-style-name="Standard">
      <style:paragraph-properties fo:line-height="115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348a1e" fo:background-color="transparent" style:font-size-asian="14pt" style:font-weight-asian="bold" style:font-name-complex="Times New Roman2" style:font-size-complex="14pt"/>
    </style:style>
    <style:style style:name="P312" style:family="paragraph" style:parent-style-name="Standard">
      <style:paragraph-properties fo:line-height="115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56b5dd" fo:background-color="transparent" style:font-size-asian="14pt" style:font-weight-asian="bold" style:font-name-complex="Times New Roman2" style:font-size-complex="14pt"/>
    </style:style>
    <style:style style:name="P313" style:family="paragraph" style:parent-style-name="Standard">
      <style:paragraph-properties fo:line-height="115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55e489" fo:background-color="transparent" style:font-name-asian="Calibri1" style:font-size-asian="14pt" style:font-weight-asian="bold" style:font-name-complex="Times New Roman2" style:font-size-complex="14pt"/>
    </style:style>
    <style:style style:name="P314" style:family="paragraph" style:parent-style-name="Standard">
      <style:paragraph-properties fo:line-height="115%" fo:text-align="center" style:justify-single-word="false"/>
      <style:text-properties style:font-name="Times New Roman1" fo:font-size="14pt" style:text-underline-style="solid" style:text-underline-width="auto" style:text-underline-color="font-color" fo:font-weight="bold" fo:background-color="transparent" style:font-name-asian="Calibri1" style:font-size-asian="14pt" style:font-weight-asian="bold" style:font-name-complex="Times New Roman2" style:font-size-complex="14pt"/>
    </style:style>
    <style:style style:name="P3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1" fo:font-size="14pt" fo:language="ru" fo:country="RU" officeooo:paragraph-rsid="006a7509" fo:background-color="transparent" style:font-size-asian="14pt" style:font-name-complex="Times New Roman2" style:font-size-complex="14pt"/>
    </style:style>
    <style:style style:name="P3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4pt" style:text-underline-style="none" fo:font-weight="normal" officeooo:paragraph-rsid="00709b47" fo:background-color="transparent" style:font-size-asian="14pt" style:font-weight-asian="normal" style:font-name-complex="Times New Roman2" style:font-size-complex="14pt" style:font-weight-complex="normal"/>
    </style:style>
    <style:style style:name="P3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4pt" style:text-underline-style="none" fo:font-weight="normal" officeooo:paragraph-rsid="0055e489" fo:background-color="transparent" style:font-size-asian="14pt" style:font-weight-asian="normal" style:font-name-complex="Times New Roman2" style:font-size-complex="14pt" style:font-weight-complex="normal"/>
    </style:style>
    <style:style style:name="P3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style:text-underline-style="none" fo:font-weight="normal" officeooo:paragraph-rsid="0084bcb0" fo:background-color="transparent" style:font-size-asian="14pt" style:font-weight-asian="normal" style:font-name-complex="Times New Roman2" style:font-size-complex="14pt" style:font-weight-complex="normal"/>
    </style:style>
    <style:style style:name="P3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style:text-underline-style="none" fo:font-weight="normal" officeooo:paragraph-rsid="003c5029" fo:background-color="transparent" style:font-size-asian="14pt" style:font-weight-asian="normal" style:font-name-complex="Times New Roman2" style:font-size-complex="14pt" style:font-weight-complex="normal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paragraph-rsid="00709b47" fo:background-color="transparent" style:font-size-asian="14pt" style:font-weight-asian="normal" style:font-size-complex="14pt" style:font-weight-complex="normal"/>
    </style:style>
    <style:style style:name="P321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62a55f" style:font-size-asian="14pt" style:font-name-complex="Times New Roman2" style:font-size-complex="14pt"/>
    </style:style>
    <style:style style:name="P3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officeooo:rsid="0067e0e6" officeooo:paragraph-rsid="0081c742" fo:background-color="transparent"/>
    </style:style>
    <style:style style:name="P323" style:family="paragraph" style:parent-style-name="Standard">
      <style:paragraph-properties fo:line-height="115%" fo:text-align="justify" style:justify-single-word="false"/>
      <style:text-properties style:font-name="Times New Roman1" officeooo:paragraph-rsid="0081c742" fo:background-color="transparent"/>
    </style:style>
    <style:style style:name="P3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870d0" fo:background-color="transparent"/>
    </style:style>
    <style:style style:name="P3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6870d0" fo:background-color="transparent"/>
    </style:style>
    <style:style style:name="P3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0.767cm"/>
        </style:tab-stops>
      </style:paragraph-properties>
      <style:text-properties officeooo:paragraph-rsid="006870d0" fo:background-color="transparent"/>
    </style:style>
    <style:style style:name="P32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53f081" fo:background-color="transparent"/>
    </style:style>
    <style:style style:name="P328" style:family="paragraph" style:parent-style-name="Standard">
      <style:paragraph-properties fo:line-height="115%" fo:text-align="justify" style:justify-single-word="false"/>
      <style:text-properties officeooo:paragraph-rsid="0055e489" fo:background-color="transparent"/>
    </style:style>
    <style:style style:name="P3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5e489" fo:background-color="transparent"/>
    </style:style>
    <style:style style:name="P33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55e489" fo:background-color="transparent"/>
    </style:style>
    <style:style style:name="P331" style:family="paragraph" style:parent-style-name="Standard">
      <style:paragraph-properties fo:margin-left="0.026cm" fo:margin-right="0cm" fo:line-height="115%" fo:text-align="justify" style:justify-single-word="false" fo:text-indent="1.251cm" style:auto-text-indent="false"/>
      <style:text-properties officeooo:paragraph-rsid="0055e489" fo:background-color="transparent"/>
    </style:style>
    <style:style style:name="P332" style:family="paragraph" style:parent-style-name="Standard">
      <style:paragraph-properties fo:margin-left="0cm" fo:margin-right="0cm" fo:margin-top="0cm" fo:margin-bottom="0.28cm" style:contextual-spacing="true" fo:line-height="115%" fo:text-align="justify" style:justify-single-word="false" fo:text-indent="0cm" style:auto-text-indent="false"/>
      <style:text-properties officeooo:paragraph-rsid="0081c742" fo:background-color="transparent"/>
    </style:style>
    <style:style style:name="P333" style:family="paragraph" style:parent-style-name="Standard">
      <style:paragraph-properties fo:line-height="115%" fo:text-align="justify" style:justify-single-word="false"/>
      <style:text-properties fo:background-color="transparent"/>
    </style:style>
    <style:style style:name="P3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53a9c" fo:background-color="transparent"/>
    </style:style>
    <style:style style:name="P335" style:family="paragraph" style:parent-style-name="Standard">
      <style:paragraph-properties fo:line-height="115%" fo:text-align="center" style:justify-single-word="false"/>
      <style:text-properties officeooo:paragraph-rsid="005262c9" fo:background-color="transparent"/>
    </style:style>
    <style:style style:name="P336" style:family="paragraph" style:parent-style-name="Standard">
      <style:paragraph-properties fo:line-height="115%" fo:text-align="center" style:justify-single-word="false"/>
      <style:text-properties officeooo:paragraph-rsid="0055e489" fo:background-color="transparent"/>
    </style:style>
    <style:style style:name="P337" style:family="paragraph" style:parent-style-name="Standard">
      <style:paragraph-properties fo:line-height="115%" fo:text-align="center" style:justify-single-word="false" fo:orphans="0" fo:widows="0"/>
      <style:text-properties officeooo:paragraph-rsid="0055e489" fo:background-color="transparent"/>
    </style:style>
    <style:style style:name="P338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3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4pt" style:text-underline-style="none" officeooo:paragraph-rsid="006870d0" fo:background-color="transparent" style:font-name-asian="Times New Roman1" style:font-size-asian="14pt" style:font-name-complex="Times New Roman2" style:font-size-complex="14pt"/>
    </style:style>
    <style:style style:name="P3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style:text-underline-style="none" officeooo:paragraph-rsid="006870d0" fo:background-color="transparent" style:font-name-asian="Times New Roman1" style:font-size-asian="14pt" style:font-name-complex="Times New Roman2" style:font-size-complex="14pt"/>
    </style:style>
    <style:style style:name="P3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1" fo:font-size="14pt" style:text-underline-style="none" fo:font-weight="normal" officeooo:rsid="00453a9c" officeooo:paragraph-rsid="00453a9c" fo:background-color="transparent" style:font-size-asian="14pt" style:font-weight-asian="normal" style:font-name-complex="Times New Roman2" style:font-size-complex="14pt" style:font-weight-complex="normal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751cm" style:auto-text-indent="false"/>
      <style:text-properties fo:color="#000000" loext:opacity="100%" style:font-name="Times New Roman1" fo:font-size="14pt" officeooo:paragraph-rsid="0067e5e2" fo:background-color="transparent" style:font-size-asian="14pt" style:font-name-complex="Times New Roman2" style:font-size-complex="14pt"/>
    </style:style>
    <style:style style:name="P34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Times New Roman1" fo:font-size="14pt" officeooo:paragraph-rsid="0067e5e2" fo:background-color="transparent" style:font-size-asian="14pt" style:font-name-complex="Times New Roman2" style:font-size-complex="14pt"/>
    </style:style>
    <style:style style:name="P3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1" fo:font-size="14pt" officeooo:paragraph-rsid="0055e489" fo:background-color="transparent" style:font-size-asian="14pt" style:font-name-complex="Times New Roman2" style:font-size-complex="14pt"/>
    </style:style>
    <style:style style:name="P34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Times New Roman1" fo:font-size="14pt" officeooo:paragraph-rsid="0055e489" fo:background-color="transparent" style:font-size-asian="14pt" style:font-name-complex="Times New Roman2" style:font-size-complex="14pt"/>
    </style:style>
    <style:style style:name="P3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4pt" officeooo:paragraph-rsid="0056b5dd" fo:background-color="transparent" style:font-size-asian="14pt" style:font-name-complex="Times New Roman2" style:font-size-complex="14pt"/>
    </style:style>
    <style:style style:name="P34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fo:color="#000000" loext:opacity="100%" style:font-name="Times New Roman1" fo:font-size="14pt" officeooo:paragraph-rsid="0055e489" fo:background-color="transparent" style:font-size-asian="14pt" style:language-asian="en" style:country-asian="US" style:font-name-complex="Times New Roman2" style:font-size-complex="14pt"/>
    </style:style>
    <style:style style:name="P34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1" fo:font-size="14pt" style:text-underline-style="solid" style:text-underline-width="auto" style:text-underline-color="font-color" fo:font-weight="bold" officeooo:paragraph-rsid="0055e489" fo:background-color="transparent" style:font-name-asian="Calibri1" style:font-size-asian="14pt" style:font-weight-asian="bold" style:font-name-complex="Times New Roman2" style:font-size-complex="14pt"/>
    </style:style>
    <style:style style:name="P34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4pt" fo:font-weight="normal" officeooo:paragraph-rsid="0081c742" fo:background-color="transparent" style:font-size-asian="14pt" style:font-weight-asian="normal" style:font-size-complex="14pt" style:font-weight-complex="normal"/>
    </style:style>
    <style:style style:name="P350" style:family="paragraph" style:parent-style-name="Standard">
      <style:paragraph-properties fo:line-height="115%" fo:text-align="justify" style:justify-single-word="false"/>
      <style:text-properties fo:color="#000000" loext:opacity="100%" fo:font-size="14pt" fo:font-weight="normal" officeooo:paragraph-rsid="0081c742" fo:background-color="transparent" style:font-size-asian="14pt" style:font-weight-asian="normal" style:font-size-complex="14pt" style:font-weight-complex="normal"/>
    </style:style>
    <style:style style:name="P35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officeooo:paragraph-rsid="00709b47" fo:background-color="transparent" style:font-size-asian="12pt" style:font-size-complex="12pt"/>
    </style:style>
    <style:style style:name="P352" style:family="paragraph" style:parent-style-name="Standard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1.524cm" style:auto-text-indent="false" style:text-autospace="none" style:snap-to-layout-grid="false" style:writing-mode="lr-tb"/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paragraph-rsid="00838ba8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3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35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5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5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35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5262c9" fo:background-color="transparent" style:font-size-asian="14pt" style:font-weight-asian="bold" style:font-size-complex="14pt"/>
    </style:style>
    <style:style style:name="P35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751cm" style:auto-text-indent="false"/>
      <style:text-properties fo:font-size="14pt" style:text-underline-style="solid" style:text-underline-width="auto" style:text-underline-color="font-color" fo:font-weight="bold" officeooo:paragraph-rsid="0053f081" fo:background-color="transparent" style:font-size-asian="14pt" style:font-weight-asian="bold" style:font-size-complex="14pt"/>
    </style:style>
    <style:style style:name="P35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55e489" fo:background-color="transparent" style:font-size-asian="14pt" style:font-weight-asian="bold" style:font-size-complex="14pt"/>
    </style:style>
    <style:style style:name="P36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53f081" fo:background-color="transparent" style:font-size-asian="14pt" style:font-weight-asian="bold"/>
    </style:style>
    <style:style style:name="P361" style:family="paragraph" style:parent-style-name="Text_20_body">
      <style:paragraph-properties fo:margin-left="-0.25cm" fo:margin-right="0cm" fo:margin-top="0cm" fo:margin-bottom="0cm" style:contextual-spacing="false" fo:text-align="justify" style:justify-single-word="false" fo:text-indent="1.499cm" style:auto-text-indent="false"/>
      <style:text-properties fo:font-size="14pt" fo:background-color="transparent" style:font-size-asian="14pt" style:font-size-complex="14pt"/>
    </style:style>
    <style:style style:name="P3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36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background-color="transparent" style:font-size-asian="14pt" style:font-size-complex="14pt"/>
    </style:style>
    <style:style style:name="P364" style:family="paragraph" style:parent-style-name="Text_20_body" style:list-style-name="WW8Num2">
      <style:paragraph-properties fo:margin-left="-0.52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607cm"/>
        </style:tab-stops>
      </style:paragraph-properties>
      <style:text-properties fo:font-size="14pt" officeooo:paragraph-rsid="00709b47" fo:background-color="transparent" style:font-size-asian="14pt" style:font-size-complex="14pt"/>
    </style:style>
    <style:style style:name="P3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24cm" style:auto-text-indent="false"/>
      <style:text-properties fo:font-size="14pt" officeooo:paragraph-rsid="0080e8a3" fo:background-color="transparent" style:font-size-asian="14pt" style:font-size-complex="14pt"/>
    </style:style>
    <style:style style:name="P36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size="14pt" officeooo:paragraph-rsid="0055e489" fo:background-color="transparent" style:font-size-asian="14pt" style:font-size-complex="14pt"/>
    </style:style>
    <style:style style:name="P367" style:family="paragraph" style:parent-style-name="Text_20_body">
      <style:paragraph-properties fo:margin-top="0cm" fo:margin-bottom="0cm" style:contextual-spacing="false"/>
      <style:text-properties fo:font-size="14pt" fo:background-color="transparent" style:font-size-asian="14pt" style:font-size-complex="14pt"/>
    </style:style>
    <style:style style:name="P368" style:family="paragraph" style:parent-style-name="Text_20_body">
      <style:paragraph-properties fo:margin-top="0cm" fo:margin-bottom="0cm" style:contextual-spacing="false"/>
      <style:text-properties fo:font-size="14pt" officeooo:paragraph-rsid="00709b47" fo:background-color="transparent" style:font-size-asian="14pt" style:font-size-complex="14pt"/>
    </style:style>
    <style:style style:name="P369" style:family="paragraph" style:parent-style-name="Text_20_body" style:list-style-name="WW8Num2">
      <style:paragraph-properties fo:margin-left="1.401cm" fo:margin-right="0cm" fo:margin-top="0cm" fo:margin-bottom="0cm" style:contextual-spacing="false" fo:text-indent="-1.93cm" style:auto-text-indent="false">
        <style:tab-stops>
          <style:tab-stop style:position="1.607cm"/>
        </style:tab-stops>
      </style:paragraph-properties>
      <style:text-properties fo:font-size="14pt" officeooo:paragraph-rsid="00709b47" fo:background-color="transparent" style:font-size-asian="14pt" style:font-size-complex="14pt"/>
    </style:style>
    <style:style style:name="P37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officeooo:paragraph-rsid="00709b47" fo:background-color="transparent" style:font-size-asian="14pt" style:font-size-complex="14pt"/>
    </style:style>
    <style:style style:name="P37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80e8a3" fo:background-color="transparent" style:font-size-asian="14pt" style:font-size-complex="14pt"/>
    </style:style>
    <style:style style:name="P372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524cm" style:auto-text-indent="false"/>
      <style:text-properties fo:font-size="14pt" officeooo:paragraph-rsid="0080e8a3" fo:background-color="transparent" style:font-size-asian="14pt" style:font-size-complex="14pt"/>
    </style:style>
    <style:style style:name="P373" style:family="paragraph" style:parent-style-name="Text_20_body">
      <style:paragraph-properties fo:margin-left="0cm" fo:margin-right="0cm" fo:margin-top="0cm" fo:margin-bottom="0.111cm" style:contextual-spacing="false" fo:line-height="115%" fo:text-align="justify" style:justify-single-word="false" fo:text-indent="1.524cm" style:auto-text-indent="false"/>
      <style:text-properties fo:font-size="14pt" officeooo:paragraph-rsid="0080e8a3" fo:background-color="transparent" style:font-size-asian="14pt" style:font-size-complex="14pt"/>
    </style:style>
    <style:style style:name="P374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1.524cm" style:auto-text-indent="false"/>
      <style:text-properties fo:font-size="14pt" officeooo:paragraph-rsid="0080e8a3" fo:background-color="transparent" style:font-size-asian="14pt" style:font-size-complex="14pt"/>
    </style:style>
    <style:style style:name="P375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49cm" style:auto-text-indent="false"/>
      <style:text-properties fo:font-size="14pt" officeooo:paragraph-rsid="0080e8a3" fo:background-color="transparent" style:font-size-asian="14pt" style:font-size-complex="14pt"/>
    </style:style>
    <style:style style:name="P37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55e489" fo:background-color="transparent" style:font-size-asian="14pt" style:font-size-complex="14pt"/>
    </style:style>
    <style:style style:name="P37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89b066" fo:background-color="transparent" style:font-size-asian="14pt" style:font-size-complex="14pt"/>
    </style:style>
    <style:style style:name="P378" style:family="paragraph" style:parent-style-name="Text_20_body">
      <style:paragraph-properties fo:margin-left="0cm" fo:margin-right="0cm" fo:margin-top="0cm" fo:margin-bottom="0.349cm" style:contextual-spacing="false" fo:line-height="115%" fo:text-align="justify" style:justify-single-word="false" fo:hyphenation-ladder-count="no-limit" fo:text-indent="1.524cm" style:auto-text-indent="false">
        <style:tab-stops>
          <style:tab-stop style:position="0.501cm"/>
          <style:tab-stop style:position="1cm"/>
        </style:tab-stops>
      </style:paragraph-properties>
      <style:text-properties fo:font-size="14pt" officeooo:paragraph-rsid="0086b242" fo:background-color="transparent" style:font-size-asian="14pt" style:font-size-complex="14pt" fo:hyphenate="false" fo:hyphenation-remain-char-count="2" fo:hyphenation-push-char-count="2" loext:hyphenation-no-caps="false"/>
    </style:style>
    <style:style style:name="P379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1.524cm" style:auto-text-indent="false"/>
      <style:text-properties fo:font-size="14pt" officeooo:paragraph-rsid="0086b242" fo:background-color="transparent" style:font-size-asian="14pt" style:font-size-complex="14pt"/>
    </style:style>
    <style:style style:name="P380" style:family="paragraph" style:parent-style-name="Text_20_body">
      <style:paragraph-properties fo:margin-left="0cm" fo:margin-right="0cm" fo:margin-top="0cm" fo:margin-bottom="0.109cm" style:contextual-spacing="false" fo:line-height="100%" fo:text-align="justify" style:justify-single-word="false" fo:text-indent="1.524cm" style:auto-text-indent="false"/>
      <style:text-properties fo:font-size="14pt" officeooo:paragraph-rsid="0086b242" fo:background-color="transparent" style:font-size-asian="14pt" style:font-size-complex="14pt"/>
    </style:style>
    <style:style style:name="P381" style:family="paragraph" style:parent-style-name="Text_20_body">
      <style:paragraph-properties fo:margin-left="0cm" fo:margin-right="0cm" fo:margin-top="0cm" fo:margin-bottom="0.109cm" style:contextual-spacing="false" fo:line-height="100%" fo:text-align="justify" style:justify-single-word="false" fo:text-indent="1.524cm" style:auto-text-indent="false"/>
      <style:text-properties fo:font-size="14pt" fo:language="ru" fo:country="RU" officeooo:paragraph-rsid="0086b242" fo:background-color="transparent" style:font-size-asian="14pt" style:font-size-complex="14pt"/>
    </style:style>
    <style:style style:name="P382" style:family="paragraph" style:parent-style-name="Text_20_body" style:list-style-name="WW8Num2">
      <style:paragraph-properties fo:margin-left="-0.52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607cm"/>
        </style:tab-stops>
      </style:paragraph-properties>
      <style:text-properties style:font-name="Times New Roman1" fo:font-size="14pt" style:text-underline-style="none" fo:font-weight="normal" officeooo:paragraph-rsid="00709b47" fo:background-color="transparent" style:font-size-asian="14pt" style:font-weight-asian="normal" style:font-name-complex="Times New Roman2" style:font-size-complex="14pt" style:font-weight-complex="normal"/>
    </style:style>
    <style:style style:name="P38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1.524cm" style:auto-text-indent="false"/>
      <style:text-properties style:font-name="Times New Roman1" fo:font-size="14pt" officeooo:paragraph-rsid="006a7509" fo:background-color="transparent" style:font-size-asian="14pt" style:font-size-complex="14pt"/>
    </style:style>
    <style:style style:name="P38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24cm" style:auto-text-indent="false"/>
      <style:text-properties style:font-name="Times New Roman1" fo:font-size="14pt" officeooo:paragraph-rsid="006a7509" fo:background-color="transparent" style:font-size-asian="14pt" style:font-size-complex="14pt"/>
    </style:style>
    <style:style style:name="P38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style:font-name="Times New Roman1" fo:font-size="14pt" officeooo:paragraph-rsid="0055e489" fo:background-color="transparent" style:font-size-asian="14pt" style:font-size-complex="14pt"/>
    </style:style>
    <style:style style:name="P386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1" fo:font-size="14pt" officeooo:paragraph-rsid="0089b066" fo:background-color="transparent" style:font-size-asian="14pt" style:font-size-complex="14pt"/>
    </style:style>
    <style:style style:name="P387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1.524cm" style:auto-text-indent="false"/>
      <style:text-properties style:font-name="Times New Roman1" fo:font-size="14pt" officeooo:paragraph-rsid="0089b066" fo:background-color="transparent" style:font-size-asian="14pt" style:font-size-complex="14pt"/>
    </style:style>
    <style:style style:name="P388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1.524cm" style:auto-text-indent="false" style:text-autospace="none" style:writing-mode="lr-tb"/>
      <style:text-properties style:font-name="Times New Roman1" fo:font-size="14pt" officeooo:paragraph-rsid="00838ba8" fo:background-color="transparent" style:font-size-asian="14pt" style:font-size-complex="14pt"/>
    </style:style>
    <style:style style:name="P389" style:family="paragraph" style:parent-style-name="Text_20_body">
      <style:paragraph-properties fo:margin-left="0cm" fo:margin-right="0cm" fo:margin-top="0cm" fo:margin-bottom="0.111cm" style:contextual-spacing="false" fo:line-height="115%" fo:text-align="justify" style:justify-single-word="false" fo:orphans="0" fo:widows="0" fo:text-indent="1.524cm" style:auto-text-indent="false" style:text-autospace="none" style:writing-mode="lr-tb"/>
      <style:text-properties style:font-name="Times New Roman1" fo:font-size="14pt" officeooo:paragraph-rsid="00838ba8" fo:background-color="transparent" style:font-size-asian="14pt" style:font-size-complex="14pt"/>
    </style:style>
    <style:style style:name="P39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524cm" style:auto-text-indent="false" style:text-autospace="none" style:writing-mode="lr-tb"/>
      <style:text-properties style:font-name="Times New Roman1" fo:font-size="14pt" officeooo:paragraph-rsid="00838ba8" fo:background-color="transparent" style:font-size-asian="14pt" style:font-size-complex="14pt"/>
    </style:style>
    <style:style style:name="P39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rsid="001a3ae9" officeooo:paragraph-rsid="00709b47" fo:background-color="transparent" style:font-size-asian="14pt" style:font-weight-asian="normal" style:font-size-complex="14pt" style:font-weight-complex="normal"/>
    </style:style>
    <style:style style:name="P39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24cm" style:auto-text-indent="false"/>
      <style:text-properties style:font-name="Times New Roman1" fo:font-size="14pt" fo:font-weight="normal" officeooo:paragraph-rsid="0055e489" fo:background-color="transparent" style:font-size-asian="14pt" style:font-weight-asian="normal" style:font-size-complex="14pt" style:font-weight-complex="normal"/>
    </style:style>
    <style:style style:name="P393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524cm" style:auto-text-indent="false"/>
      <style:text-properties style:font-name="Times New Roman1" fo:font-size="14pt" fo:font-weight="normal" officeooo:paragraph-rsid="0055e489" fo:background-color="transparent" style:font-size-asian="14pt" style:font-weight-asian="normal" style:font-size-complex="14pt" style:font-weight-complex="normal"/>
    </style:style>
    <style:style style:name="P394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524cm" style:auto-text-indent="false"/>
      <style:text-properties style:font-name="Times New Roman1" fo:font-size="14pt" fo:font-weight="normal" officeooo:paragraph-rsid="0055e489" fo:background-color="transparent" style:font-size-asian="14pt" style:font-weight-asian="normal" style:font-size-complex="14pt" style:font-weight-complex="normal"/>
    </style:style>
    <style:style style:name="P39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paragraph-rsid="00709b47" fo:background-color="transparent" style:font-size-asian="14pt" style:font-weight-asian="normal" style:font-size-complex="14pt" style:font-weight-complex="normal"/>
    </style:style>
    <style:style style:name="P39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paragraph-rsid="002fe3af" fo:background-color="transparent" style:font-size-asian="14pt" style:language-asian="en" style:country-asian="US" style:font-weight-asian="normal" style:font-name-complex="Times New Roman1" style:font-size-complex="14pt" style:font-weight-complex="normal"/>
    </style:style>
    <style:style style:name="P39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officeooo:paragraph-rsid="002fe3af" fo:background-color="transparent"/>
    </style:style>
    <style:style style:name="P398" style:family="paragraph" style:parent-style-name="Text_20_body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39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fo:background-color="transparent"/>
    </style:style>
    <style:style style:name="P400" style:family="paragraph" style:parent-style-name="Text_20_body">
      <style:paragraph-properties fo:margin-top="0cm" fo:margin-bottom="0cm" style:contextual-spacing="false" fo:text-align="justify" style:justify-single-word="false"/>
      <style:text-properties fo:background-color="transparent"/>
    </style:style>
    <style:style style:name="P401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524cm" style:auto-text-indent="false"/>
      <style:text-properties officeooo:paragraph-rsid="0080e8a3" fo:background-color="transparent"/>
    </style:style>
    <style:style style:name="P40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.751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348a1e" fo:background-color="transparent" fo:hyphenate="false" fo:hyphenation-remain-char-count="2" fo:hyphenation-push-char-count="2" loext:hyphenation-no-caps="false"/>
    </style:style>
    <style:style style:name="P40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.751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56b5dd" fo:background-color="transparent" fo:hyphenate="false" fo:hyphenation-remain-char-count="2" fo:hyphenation-push-char-count="2" loext:hyphenation-no-caps="false"/>
    </style:style>
    <style:style style:name="P40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.751cm" style:auto-text-indent="false"/>
      <style:text-properties officeooo:paragraph-rsid="0056b5dd" fo:background-color="transparent"/>
    </style:style>
    <style:style style:name="P40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officeooo:paragraph-rsid="0055e489" fo:background-color="transparent" style:font-size-asian="14pt" style:font-weight-asian="bold" style:font-size-complex="14pt"/>
    </style:style>
    <style:style style:name="P40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751cm" style:auto-text-indent="false"/>
      <style:text-properties fo:color="#000000" loext:opacity="100%" fo:font-size="14pt" style:text-underline-style="solid" style:text-underline-width="auto" style:text-underline-color="font-color" fo:font-weight="bold" officeooo:paragraph-rsid="0055e489" fo:background-color="transparent" style:font-size-asian="14pt" style:language-asian="ar" style:country-asian="SA" style:font-weight-asian="bold" style:font-size-complex="14pt" style:font-style-complex="italic"/>
    </style:style>
    <style:style style:name="P40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4pt" fo:language="en" fo:country="US" style:text-underline-style="solid" style:text-underline-width="auto" style:text-underline-color="font-color" fo:font-weight="normal" officeooo:paragraph-rsid="0053f081" fo:background-color="transparent" style:font-size-asian="14pt" style:font-weight-asian="normal" style:font-name-complex="Times New Roman2" style:font-size-complex="14pt"/>
    </style:style>
    <style:style style:name="P408" style:family="paragraph" style:parent-style-name="Text_20_body">
      <style:paragraph-properties fo:margin-left="0cm" fo:margin-right="0cm" fo:margin-top="0cm" fo:margin-bottom="0.109cm" style:contextual-spacing="false" fo:line-height="100%" fo:text-align="justify" style:justify-single-word="false" fo:text-indent="1.524cm" style:auto-text-indent="false"/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paragraph-rsid="0086b242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text-emphasize="none"/>
    </style:style>
    <style:style style:name="P409" style:family="paragraph" style:parent-style-name="Text_20_body">
      <style:paragraph-properties fo:margin-left="0cm" fo:margin-right="0cm" fo:margin-top="0cm" fo:margin-bottom="0.111cm" style:contextual-spacing="false" fo:line-height="115%" fo:text-align="justify" style:justify-single-word="false" fo:orphans="0" fo:widows="0" fo:text-indent="1.524cm" style:auto-text-indent="false" style:text-autospace="none" style:writing-mode="lr-tb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838ba8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524cm" style:auto-text-indent="false" style:text-autospace="none" style:writing-mode="lr-tb"/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paragraph-rsid="00838ba8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1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orphans="0" fo:widows="0" fo:text-indent="1.524cm" style:auto-text-indent="false" style:text-autospace="none" style:writing-mode="lr-tb"/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paragraph-rsid="00838ba8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9e8ba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9e8ba" style:font-size-asian="14pt" style:font-size-complex="14pt"/>
    </style:style>
    <style:style style:name="T6" style:family="text">
      <style:text-properties fo:font-size="14pt" officeooo:rsid="002fe3af" style:font-size-asian="14pt" style:font-size-complex="14pt"/>
    </style:style>
    <style:style style:name="T7" style:family="text">
      <style:text-properties fo:font-size="14pt" officeooo:rsid="006048c9" style:font-size-asian="14pt" style:font-size-complex="14pt"/>
    </style:style>
    <style:style style:name="T8" style:family="text">
      <style:text-properties fo:font-size="14pt" officeooo:rsid="0062375b" style:font-size-asian="14pt" style:font-size-complex="14pt"/>
    </style:style>
    <style:style style:name="T9" style:family="text">
      <style:text-properties fo:font-size="14pt" officeooo:rsid="009340cc" style:font-size-asian="14pt" style:font-size-complex="14pt"/>
    </style:style>
    <style:style style:name="T10" style:family="text">
      <style:text-properties fo:font-size="14pt" officeooo:rsid="0097908c" style:font-size-asian="14pt" style:font-size-complex="14pt"/>
    </style:style>
    <style:style style:name="T11" style:family="text">
      <style:text-properties fo:font-size="14pt" style:font-size-asian="14pt" style:language-asian="en" style:country-asian="US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style-complex="italic"/>
    </style:style>
    <style:style style:name="T14" style:family="text">
      <style:text-properties fo:font-size="14pt" style:text-underline-style="solid" style:text-underline-width="auto" style:text-underline-color="font-color" fo:font-weight="bold" officeooo:rsid="0078cdad" style:font-size-asian="14pt" style:language-asian="en" style:country-asian="US" style:font-weight-asian="bold" style:font-size-complex="14pt" style:font-style-complex="italic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officeooo:rsid="0066d54d" style:font-size-asian="14pt" style:font-weight-asian="bold" style:font-size-complex="14pt"/>
    </style:style>
    <style:style style:name="T17" style:family="text">
      <style:text-properties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18" style:family="text">
      <style:text-properties fo:font-size="14pt" fo:font-weight="normal" officeooo:rsid="0035b6d0" style:font-size-asian="14pt" style:language-asian="en" style:country-asian="US" style:font-weight-asian="normal" style:font-name-complex="Times New Roman1" style:font-size-complex="14pt" style:font-weight-complex="normal"/>
    </style:style>
    <style:style style:name="T19" style:family="text">
      <style:text-properties fo:font-size="14pt" fo:font-weight="normal" officeooo:rsid="003531f0" style:font-size-asian="14pt" style:language-asian="en" style:country-asian="US" style:font-weight-asian="normal" style:font-name-complex="Times New Roman1" style:font-size-complex="14pt" style:font-weight-complex="normal"/>
    </style:style>
    <style:style style:name="T20" style:family="text">
      <style:text-properties fo:font-size="14pt" fo:font-weight="normal" officeooo:rsid="00394ce3" style:font-size-asian="14pt" style:language-asian="en" style:country-asian="US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normal" officeooo:rsid="00964ac6" style:font-size-asian="14pt" style:language-asian="en" style:country-asian="US" style:font-weight-asian="normal" style:font-name-complex="Times New Roman1" style:font-size-complex="14pt" style:font-weight-complex="normal"/>
    </style:style>
    <style:style style:name="T22" style:family="text">
      <style:text-properties fo:font-size="14pt" fo:font-weight="normal" officeooo:rsid="0097a5e4" style:font-size-asian="14pt" style:language-asian="en" style:country-asian="US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normal" officeooo:rsid="0098afe2" style:font-size-asian="14pt" style:language-asian="en" style:country-asian="US" style:font-weight-asian="normal" style:font-name-complex="Times New Roman1" style:font-size-complex="14pt" style:font-weight-complex="normal"/>
    </style:style>
    <style:style style:name="T24" style:family="text">
      <style:text-properties fo:font-size="14pt" fo:font-weight="normal" officeooo:rsid="0036859f" style:font-size-asian="14pt" style:language-asian="en" style:country-asian="US" style:font-weight-asian="normal" style:font-name-complex="Times New Roman1" style:font-size-complex="14pt" style:font-weight-complex="normal"/>
    </style:style>
    <style:style style:name="T25" style:family="text">
      <style:text-properties fo:font-size="14pt" fo:font-weight="normal" officeooo:rsid="009a1788" style:font-size-asian="14pt" style:language-asian="en" style:country-asian="US" style:font-weight-asian="normal" style:font-name-complex="Times New Roman1" style:font-size-complex="14pt" style:font-weight-complex="normal"/>
    </style:style>
    <style:style style:name="T26" style:family="text">
      <style:text-properties fo:font-size="14pt" fo:font-weight="normal" officeooo:rsid="009bd6b7" style:font-size-asian="14pt" style:language-asian="en" style:country-asian="US" style:font-weight-asian="normal" style:font-name-complex="Times New Roman1" style:font-size-complex="14pt" style:font-weight-complex="normal"/>
    </style:style>
    <style:style style:name="T27" style:family="text">
      <style:text-properties fo:font-size="14pt" fo:font-weight="normal" officeooo:rsid="009d5ffd" style:font-size-asian="14pt" style:language-asian="en" style:country-asian="US" style:font-weight-asian="normal" style:font-name-complex="Times New Roman1" style:font-size-complex="14pt" style:font-weight-complex="normal"/>
    </style:style>
    <style:style style:name="T28" style:family="text">
      <style:text-properties fo:font-size="14pt" fo:font-weight="normal" officeooo:rsid="009f6df0" style:font-size-asian="14pt" style:language-asian="en" style:country-asian="US" style:font-weight-asian="normal" style:font-name-complex="Times New Roman1" style:font-size-complex="14pt" style:font-weight-complex="normal"/>
    </style:style>
    <style:style style:name="T29" style:family="text">
      <style:text-properties fo:font-size="14pt" fo:font-weight="normal" officeooo:rsid="00a1504f" style:font-size-asian="14pt" style:language-asian="en" style:country-asian="US" style:font-weight-asian="normal" style:font-name-complex="Times New Roman1" style:font-size-complex="14pt" style:font-weight-complex="normal"/>
    </style:style>
    <style:style style:name="T30" style:family="text">
      <style:text-properties fo:font-size="14pt" fo:font-weight="normal" officeooo:rsid="003b4fda" style:font-size-asian="14pt" style:language-asian="en" style:country-asian="US" style:font-weight-asian="normal" style:font-name-complex="Times New Roman1" style:font-size-complex="14pt" style:font-weight-complex="normal"/>
    </style:style>
    <style:style style:name="T31" style:family="text">
      <style:text-properties fo:font-size="14pt" fo:font-weight="normal" officeooo:rsid="00a27d47" style:font-size-asian="14pt" style:language-asian="en" style:country-asian="US" style:font-weight-asian="normal" style:font-name-complex="Times New Roman1" style:font-size-complex="14pt" style:font-weight-complex="normal"/>
    </style:style>
    <style:style style:name="T32" style:family="text">
      <style:text-properties fo:font-size="14pt" fo:font-weight="normal" officeooo:rsid="00a3475c" style:font-size-asian="14pt" style:language-asian="en" style:country-asian="US" style:font-weight-asian="normal" style:font-name-complex="Times New Roman1" style:font-size-complex="14pt" style:font-weight-complex="normal"/>
    </style:style>
    <style:style style:name="T33" style:family="text">
      <style:text-properties fo:font-size="14pt" fo:font-weight="normal" officeooo:rsid="00a35712" style:font-size-asian="14pt" style:language-asian="en" style:country-asian="US" style:font-weight-asian="normal" style:font-name-complex="Times New Roman1" style:font-size-complex="14pt" style:font-weight-complex="normal"/>
    </style:style>
    <style:style style:name="T34" style:family="text">
      <style:text-properties fo:font-size="14pt" fo:font-weight="normal" officeooo:rsid="00a3ef64" style:font-size-asian="14pt" style:language-asian="en" style:country-asian="US" style:font-weight-asian="normal" style:font-name-complex="Times New Roman1" style:font-size-complex="14pt" style:font-weight-complex="normal"/>
    </style:style>
    <style:style style:name="T35" style:family="text">
      <style:text-properties fo:font-size="14pt" fo:font-weight="normal" officeooo:rsid="00a8ca2d" style:font-size-asian="14pt" style:language-asian="en" style:country-asian="US" style:font-weight-asian="normal" style:font-name-complex="Times New Roman1" style:font-size-complex="14pt" style:font-weight-complex="normal"/>
    </style:style>
    <style:style style:name="T36" style:family="text">
      <style:text-properties fo:font-size="14pt" fo:font-weight="normal" officeooo:rsid="00a9e260" style:font-size-asian="14pt" style:language-asian="en" style:country-asian="US" style:font-weight-asian="normal" style:font-name-complex="Times New Roman1" style:font-size-complex="14pt" style:font-weight-complex="normal"/>
    </style:style>
    <style:style style:name="T37" style:family="text">
      <style:text-properties fo:font-size="14pt" fo:font-weight="normal" officeooo:rsid="00ab4391" style:font-size-asian="14pt" style:language-asian="en" style:country-asian="US" style:font-weight-asian="normal" style:font-name-complex="Times New Roman1" style:font-size-complex="14pt" style:font-weight-complex="normal"/>
    </style:style>
    <style:style style:name="T38" style:family="text">
      <style:text-properties fo:font-size="14pt" fo:font-weight="normal" officeooo:rsid="00ac5c06" style:font-size-asian="14pt" style:language-asian="en" style:country-asian="US" style:font-weight-asian="normal" style:font-name-complex="Times New Roman1" style:font-size-complex="14pt" style:font-weight-complex="normal"/>
    </style:style>
    <style:style style:name="T39" style:family="text">
      <style:text-properties fo:font-size="14pt" fo:background-color="transparent" loext:char-shading-value="0" style:font-size-asian="14pt" style:font-size-complex="14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 style:font-size-asian="14pt"/>
    </style:style>
    <style:style style:name="T44" style:family="text">
      <style:text-properties style:font-name="Times New Roman1" fo:font-size="14pt" style:font-size-asian="14pt" style:font-name-complex="Times New Roman2"/>
    </style:style>
    <style:style style:name="T45" style:family="text">
      <style:text-properties style:font-name="Times New Roman1" fo:font-size="14pt" style:font-size-asian="14pt" style:font-name-complex="Times New Roman2" style:font-size-complex="14pt"/>
    </style:style>
    <style:style style:name="T46" style:family="text">
      <style:text-properties style:font-name="Times New Roman1" fo:font-size="14pt" officeooo:rsid="00348a1e" style:font-size-asian="14pt" style:font-name-complex="Times New Roman2" style:font-size-complex="14pt"/>
    </style:style>
    <style:style style:name="T47" style:family="text">
      <style:text-properties style:font-name="Times New Roman1" fo:font-size="14pt" officeooo:rsid="0033e5d7" style:font-size-asian="14pt" style:font-name-complex="Times New Roman2" style:font-size-complex="14pt"/>
    </style:style>
    <style:style style:name="T48" style:family="text">
      <style:text-properties style:font-name="Times New Roman1" fo:font-size="14pt" officeooo:rsid="0062375b" style:font-size-asian="14pt" style:font-name-complex="Times New Roman2" style:font-size-complex="14pt"/>
    </style:style>
    <style:style style:name="T49" style:family="text">
      <style:text-properties style:font-name="Times New Roman1" fo:font-size="14pt" officeooo:rsid="00628629" style:font-size-asian="14pt" style:font-name-complex="Times New Roman2" style:font-size-complex="14pt"/>
    </style:style>
    <style:style style:name="T50" style:family="text">
      <style:text-properties style:font-name="Times New Roman1" fo:font-size="14pt" officeooo:rsid="0062a55f" style:font-size-asian="14pt" style:font-name-complex="Times New Roman2" style:font-size-complex="14pt"/>
    </style:style>
    <style:style style:name="T51" style:family="text">
      <style:text-properties style:font-name="Times New Roman1" fo:font-size="14pt" style:font-size-asian="14pt" style:font-name-complex="Times New Roman2" style:font-size-complex="14pt" style:font-weight-complex="bold"/>
    </style:style>
    <style:style style:name="T52" style:family="text">
      <style:text-properties style:font-name="Times New Roman1" fo:font-size="14pt" officeooo:rsid="0084bcb0" style:font-size-asian="14pt" style:font-name-complex="Times New Roman2" style:font-size-complex="14pt"/>
    </style:style>
    <style:style style:name="T53" style:family="text">
      <style:text-properties style:font-name="Times New Roman1" fo:font-size="14pt" officeooo:rsid="009969a4" style:font-size-asian="14pt" style:font-name-complex="Times New Roman2" style:font-size-complex="14pt"/>
    </style:style>
    <style:style style:name="T54" style:family="text">
      <style:text-properties style:font-name="Times New Roman1" fo:font-size="14pt" officeooo:rsid="009b102a" style:font-size-asian="14pt" style:font-name-complex="Times New Roman2" style:font-size-complex="14pt"/>
    </style:style>
    <style:style style:name="T55" style:family="text">
      <style:text-properties style:font-name="Times New Roman1" fo:font-size="14pt" officeooo:rsid="009df06c" style:font-size-asian="14pt" style:font-name-complex="Times New Roman2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fo:font-size="14pt" officeooo:rsid="00348a1e" style:font-size-asian="14pt" style:font-size-complex="14pt"/>
    </style:style>
    <style:style style:name="T58" style:family="text">
      <style:text-properties style:font-name="Times New Roman1" fo:font-size="14pt" officeooo:rsid="0089b066" style:font-size-asian="14pt" style:font-size-complex="14pt"/>
    </style:style>
    <style:style style:name="T59" style:family="text">
      <style:text-properties style:font-name="Times New Roman1" fo:font-size="14pt" style:font-size-asian="14pt" style:language-asian="en" style:country-asian="US" style:font-size-complex="14pt"/>
    </style:style>
    <style:style style:name="T60" style:family="text">
      <style:text-properties style:font-name="Times New Roman1" fo:font-size="14pt" officeooo:rsid="0087e87c" style:font-size-asian="14pt" style:language-asian="en" style:country-asian="US" style:font-size-complex="14pt"/>
    </style:style>
    <style:style style:name="T61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62" style:family="text">
      <style:text-properties style:font-name="Times New Roman1" fo:font-size="14pt" style:text-underline-style="solid" style:text-underline-width="auto" style:text-underline-color="font-color" fo:font-weight="bold" officeooo:rsid="00348a1e" style:font-size-asian="14pt" style:font-weight-asian="bold" style:font-name-complex="Times New Roman2" style:font-size-complex="14pt"/>
    </style:style>
    <style:style style:name="T63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normal"/>
    </style:style>
    <style:style style:name="T64" style:family="text">
      <style:text-properties style:font-name="Times New Roman1" fo:font-size="14pt" style:text-underline-style="solid" style:text-underline-width="auto" style:text-underline-color="font-color" fo:font-weight="bold" officeooo:rsid="0037b1e3" style:font-size-asian="14pt" style:font-weight-asian="bold" style:font-name-complex="Times New Roman2" style:font-size-complex="14pt" style:font-weight-complex="normal"/>
    </style:style>
    <style:style style:name="T65" style:family="text">
      <style:text-properties style:font-name="Times New Roman1" fo:font-size="14pt" style:text-underline-style="solid" style:text-underline-width="auto" style:text-underline-color="font-color" fo:font-weight="bold" officeooo:rsid="00709b47" style:font-size-asian="14pt" style:font-weight-asian="bold" style:font-name-complex="Times New Roman2" style:font-size-complex="14pt"/>
    </style:style>
    <style:style style:name="T66" style:family="text">
      <style:text-properties style:font-name="Times New Roman1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2" style:font-size-complex="14pt"/>
    </style:style>
    <style:style style:name="T67" style:family="text">
      <style:text-properties style:font-name="Times New Roman1" fo:font-size="14pt" style:text-underline-style="solid" style:text-underline-width="auto" style:text-underline-color="font-color" fo:font-weight="bold" officeooo:rsid="002e4f24" style:font-name-asian="Calibri1" style:font-size-asian="14pt" style:font-weight-asian="bold" style:font-name-complex="Times New Roman2" style:font-size-complex="14pt"/>
    </style:style>
    <style:style style:name="T68" style:family="text">
      <style:text-properties style:font-name="Times New Roman1" fo:font-size="14pt" style:text-underline-style="solid" style:text-underline-width="auto" style:text-underline-color="font-color" fo:font-weight="bold" officeooo:rsid="00694579" style:font-name-asian="Calibri1" style:font-size-asian="14pt" style:font-weight-asian="bold" style:font-name-complex="Times New Roman2" style:font-size-complex="14pt"/>
    </style:style>
    <style:style style:name="T69" style:family="text">
      <style:text-properties style:font-name="Times New Roman1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T70" style:family="text">
      <style:text-properties style:font-name="Times New Roman1" fo:font-size="14pt" style:text-underline-style="solid" style:text-underline-width="auto" style:text-underline-color="font-color" fo:font-weight="bold" officeooo:rsid="00348a1e" style:font-name-asian="Times New Roman2" style:font-size-asian="14pt" style:language-asian="zh" style:country-asian="CN" style:font-weight-asian="bold" style:font-name-complex="Times New Roman2" style:font-size-complex="14pt"/>
    </style:style>
    <style:style style:name="T71" style:family="text">
      <style:text-properties style:font-name="Times New Roman1" fo:font-size="14pt" style:text-underline-style="solid" style:text-underline-width="auto" style:text-underline-color="font-color" fo:font-weight="bold" officeooo:rsid="0037b1e3" style:font-name-asian="Times New Roman2" style:font-size-asian="14pt" style:language-asian="zh" style:country-asian="CN" style:font-weight-asian="bold" style:font-name-complex="Times New Roman2" style:font-size-complex="14pt" style:font-weight-complex="normal"/>
    </style:style>
    <style:style style:name="T72" style:family="text">
      <style:text-properties style:font-name="Times New Roman1" fo:font-size="14pt" style:text-underline-style="solid" style:text-underline-width="auto" style:text-underline-color="font-color" fo:font-weight="bold" officeooo:rsid="0066d54d" style:font-name-asian="Times New Roman2" style:font-size-asian="14pt" style:language-asian="zh" style:country-asian="CN" style:font-weight-asian="bold" style:font-name-complex="Times New Roman2" style:font-size-complex="14pt"/>
    </style:style>
    <style:style style:name="T73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74" style:family="text">
      <style:text-properties style:font-name="Times New Roman1" fo:font-size="14pt" style:font-name-asian="Calibri1" style:font-size-asian="14pt" style:language-asian="en" style:country-asian="US" style:font-name-complex="Times New Roman2" style:font-size-complex="14pt"/>
    </style:style>
    <style:style style:name="T75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76" style:family="text">
      <style:text-properties style:font-name="Times New Roman1" fo:font-size="14pt" fo:font-weight="bold" officeooo:rsid="0019e8ba" style:font-name-asian="Times New Roman2" style:font-size-asian="14pt" style:language-asian="zh" style:country-asian="CN" style:font-weight-asian="bold" style:font-name-complex="Times New Roman2" style:font-size-complex="14pt"/>
    </style:style>
    <style:style style:name="T77" style:family="text">
      <style:text-properties style:font-name="Times New Roman1" fo:font-size="14pt" fo:language="en" fo:country="US" fo:font-weight="normal" style:font-size-asian="14pt" style:font-weight-asian="normal"/>
    </style:style>
    <style:style style:name="T78" style:family="text">
      <style:text-properties style:font-name="Times New Roman1" fo:font-size="14pt" fo:language="en" fo:country="US" fo:font-weight="normal" officeooo:rsid="00adc751" style:font-size-asian="14pt" style:language-asian="en" style:country-asian="US" style:font-weight-asian="normal" style:font-name-complex="Times New Roman1" style:font-size-complex="14pt" style:font-weight-complex="normal"/>
    </style:style>
    <style:style style:name="T79" style:family="text"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80" style:family="text">
      <style:text-properties style:font-name="Times New Roman1" fo:font-size="14pt" style:text-underline-style="none" fo:font-weight="bold" style:font-name-asian="Calibri1" style:font-size-asian="14pt" style:font-weight-asian="bold" style:font-name-complex="Times New Roman2" style:font-size-complex="14pt"/>
    </style:style>
    <style:style style:name="T81" style:family="text">
      <style:text-properties style:font-name="Times New Roman1" fo:font-size="14pt" style:text-underline-style="none" fo:font-weight="normal" officeooo:rsid="0041d2b4" style:font-size-asian="14pt" style:font-weight-asian="normal" style:font-name-complex="Times New Roman2" style:font-size-complex="14pt" style:font-weight-complex="normal"/>
    </style:style>
    <style:style style:name="T82" style:family="text">
      <style:text-properties style:font-name="Times New Roman1" fo:font-size="14pt" style:text-underline-style="none" fo:font-weight="normal" officeooo:rsid="0041d2b4" style:font-name-asian="Calibri1" style:font-size-asian="14pt" style:font-weight-asian="normal" style:font-name-complex="Times New Roman2" style:font-size-complex="14pt" style:font-weight-complex="normal"/>
    </style:style>
    <style:style style:name="T83" style:family="text">
      <style:text-properties style:font-name="Times New Roman1" fo:font-size="14pt" style:text-underline-style="none" fo:font-weight="normal" officeooo:rsid="00453a9c" style:font-name-asian="Calibri1" style:font-size-asian="14pt" style:font-weight-asian="normal" style:font-name-complex="Times New Roman2" style:font-size-complex="14pt" style:font-weight-complex="normal"/>
    </style:style>
    <style:style style:name="T84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85" style:family="text">
      <style:text-properties style:font-name="Times New Roman1" fo:font-size="14pt" fo:font-weight="normal" officeooo:rsid="003a91a1" style:font-size-asian="14pt" style:font-weight-asian="normal" style:font-name-complex="Times New Roman1" style:font-size-complex="14pt" style:font-weight-complex="normal"/>
    </style:style>
    <style:style style:name="T86" style:family="text">
      <style:text-properties style:font-name="Times New Roman1" fo:font-size="14pt" fo:font-weight="normal" officeooo:rsid="00628629" style:font-size-asian="14pt" style:font-weight-asian="normal" style:font-name-complex="Times New Roman1" style:font-size-complex="14pt" style:font-weight-complex="normal"/>
    </style:style>
    <style:style style:name="T87" style:family="text">
      <style:text-properties style:font-name="Times New Roman1" fo:font-size="14pt" fo:font-weight="normal" officeooo:rsid="009969a4" style:font-size-asian="14pt" style:font-weight-asian="normal" style:font-name-complex="Times New Roman1" style:font-size-complex="14pt" style:font-weight-complex="normal"/>
    </style:style>
    <style:style style:name="T88" style:family="text">
      <style:text-properties style:font-name="Times New Roman1" fo:font-size="14pt" fo:font-weight="normal" officeooo:rsid="005262c9" fo:background-color="transparent" loext:char-shading-value="0" style:font-name-asian="Calibri1" style:font-size-asian="14pt" style:font-weight-asian="normal" style:font-size-complex="14pt" style:font-weight-complex="normal"/>
    </style:style>
    <style:style style:name="T89" style:family="text">
      <style:text-properties style:font-name="Times New Roman1" fo:font-size="14pt" fo:font-weight="normal" officeooo:rsid="005262c9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90" style:family="text">
      <style:text-properties style:font-name="Times New Roman1" fo:font-size="14pt" fo:font-weight="normal" officeooo:rsid="003ab81c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91" style:family="text">
      <style:text-properties style:font-name="Times New Roman1" fo:font-size="14pt" officeooo:rsid="006048c9" style:font-name-asian="Times New Roman2" style:font-size-asian="14pt" style:language-asian="zh" style:country-asian="CN" style:font-name-complex="Times New Roman2" style:font-size-complex="14pt"/>
    </style:style>
    <style:style style:name="T92" style:family="text">
      <style:text-properties style:font-name="Times New Roman1" fo:font-size="14pt" officeooo:rsid="0019e8ba" style:font-name-asian="Times New Roman2" style:font-size-asian="14pt" style:language-asian="zh" style:country-asian="CN" style:font-name-complex="Times New Roman2" style:font-size-complex="14pt"/>
    </style:style>
    <style:style style:name="T93" style:family="text">
      <style:text-properties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style:font-name="Times New Roman1" fo:font-size="14pt" fo:font-style="normal" style:text-underline-style="none" fo:font-weight="normal" officeooo:rsid="00628629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5" style:family="text">
      <style:text-properties style:font-name="Times New Roman1" fo:font-size="14pt" fo:language="ru" fo:country="RU" officeooo:rsid="0087e87c" style:font-name-asian="Times New Roman1" style:font-size-asian="14pt" style:language-asian="en" style:country-asian="US" style:font-name-complex="Times New Roman1" style:font-size-complex="14pt"/>
    </style:style>
    <style:style style:name="T96" style:family="text">
      <style:text-properties style:font-name="Times New Roman1" fo:font-size="14pt" fo:language="ru" fo:country="RU" officeooo:rsid="00afe1fa" style:font-name-asian="Times New Roman1" style:font-size-asian="14pt" style:language-asian="en" style:country-asian="US" style:font-name-complex="Times New Roman1" style:font-size-complex="14pt"/>
    </style:style>
    <style:style style:name="T97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98" style:family="text">
      <style:text-properties style:font-name="Times New Roman1" fo:font-size="14pt" fo:background-color="transparent" loext:char-shading-value="0" style:font-size-asian="14pt" style:font-name-complex="Times New Roman2" style:font-size-complex="14pt"/>
    </style:style>
    <style:style style:name="T99" style:family="text"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100" style:family="text">
      <style:text-properties style:font-name="Times New Roman1" fo:font-size="9pt" style:font-size-asian="9pt" style:font-name-complex="Times New Roman2" style:font-size-complex="9pt"/>
    </style:style>
    <style:style style:name="T101" style:family="text"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102" style:family="text">
      <style:text-properties style:font-name="Times New Roman1" fo:font-size="9pt" officeooo:rsid="0056b5dd" style:font-name-asian="Times New Roman2" style:font-size-asian="9pt" style:language-asian="ru" style:country-asian="RU" style:font-name-complex="Times New Roman2" style:font-size-complex="9pt"/>
    </style:style>
    <style:style style:name="T103" style:family="text">
      <style:text-properties style:font-name="Times New Roman1" fo:font-size="9pt" officeooo:rsid="005a06b1" style:font-name-asian="Times New Roman2" style:font-size-asian="9pt" style:language-asian="ru" style:country-asian="RU" style:font-name-complex="Times New Roman2" style:font-size-complex="9pt"/>
    </style:style>
    <style:style style:name="T104" style:family="text">
      <style:text-properties style:font-name="Times New Roman1" fo:font-size="9pt" officeooo:rsid="005beb03" style:font-name-asian="Times New Roman2" style:font-size-asian="9pt" style:language-asian="ru" style:country-asian="RU" style:font-name-complex="Times New Roman2" style:font-size-complex="9pt"/>
    </style:style>
    <style:style style:name="T105" style:family="text">
      <style:text-properties style:font-name="Times New Roman1" fo:font-size="9pt" officeooo:rsid="005d9ca3" style:font-name-asian="Times New Roman2" style:font-size-asian="9pt" style:language-asian="ru" style:country-asian="RU" style:font-name-complex="Times New Roman2" style:font-size-complex="9pt"/>
    </style:style>
    <style:style style:name="T106" style:family="text">
      <style:text-properties style:font-name="Times New Roman1" fo:font-size="9pt" officeooo:rsid="005f8e00" style:font-name-asian="Times New Roman2" style:font-size-asian="9pt" style:language-asian="ru" style:country-asian="RU" style:font-name-complex="Times New Roman2" style:font-size-complex="9pt"/>
    </style:style>
    <style:style style:name="T107" style:family="text">
      <style:text-properties style:font-name="Times New Roman1" fo:font-size="9pt" officeooo:rsid="009113b0" style:font-name-asian="Times New Roman2" style:font-size-asian="9pt" style:language-asian="ru" style:country-asian="RU" style:font-name-complex="Times New Roman2" style:font-size-complex="9pt"/>
    </style:style>
    <style:style style:name="T108" style:family="text">
      <style:text-properties style:font-name="Times New Roman1" fo:font-size="9pt" fo:background-color="transparent" loext:char-shading-value="0" style:font-size-asian="9pt" style:font-name-complex="Times New Roman2" style:font-size-complex="9pt"/>
    </style:style>
    <style:style style:name="T109" style:family="text">
      <style:text-properties style:font-name="Times New Roman1" fo:font-size="12pt" style:font-size-asian="12pt" style:font-name-complex="Times New Roman2" style:font-size-complex="12pt"/>
    </style:style>
    <style:style style:name="T110" style:family="text">
      <style:text-properties style:font-name="Times New Roman1" fo:font-size="12pt" fo:language="ru" fo:country="RU" officeooo:rsid="0087e87c" style:font-name-asian="Times New Roman1" style:font-size-asian="12pt" style:language-asian="en" style:country-asian="US" style:font-name-complex="Times New Roman1" style:font-size-complex="12pt"/>
    </style:style>
    <style:style style:name="T111" style:family="text">
      <style:text-properties style:font-name="Times New Roman1" fo:font-size="12pt" fo:background-color="transparent" loext:char-shading-value="0" style:font-size-asian="12pt" style:font-name-complex="Times New Roman2" style:font-size-complex="12pt"/>
    </style:style>
    <style:style style:name="T112" style:family="text">
      <style:text-properties style:font-name="Times New Roman1" officeooo:rsid="0015d662"/>
    </style:style>
    <style:style style:name="T113" style:family="text">
      <style:text-properties style:font-name="Times New Roman1" style:font-name-complex="Times New Roman2"/>
    </style:style>
    <style:style style:name="T114" style:family="text">
      <style:text-properties style:font-name="Times New Roman1" fo:language="en" fo:country="US" style:font-name-complex="Times New Roman2"/>
    </style:style>
    <style:style style:name="T115" style:family="text">
      <style:text-properties style:font-name="Times New Roman1" fo:language="en" fo:country="US" style:font-name-complex="Times New Roman1"/>
    </style:style>
    <style:style style:name="T116" style:family="text">
      <style:text-properties style:font-name="Times New Roman1" fo:language="en" fo:country="US" style:font-name-asian="Times New Roman1" style:language-asian="en" style:country-asian="US" style:font-name-complex="Times New Roman1"/>
    </style:style>
    <style:style style:name="T117" style:family="text">
      <style:text-properties style:font-name="Times New Roman1" fo:language="en" fo:country="US" style:language-asian="en" style:country-asian="US" style:font-name-complex="Times New Roman1"/>
    </style:style>
    <style:style style:name="T118" style:family="text">
      <style:text-properties style:font-name="Times New Roman1" fo:language="en" fo:country="US" fo:font-weight="normal" style:font-weight-asian="normal" style:font-name-complex="Times New Roman1" style:font-weight-complex="normal"/>
    </style:style>
    <style:style style:name="T119" style:family="text">
      <style:text-properties style:font-name="Times New Roman1" officeooo:rsid="00348a1e"/>
    </style:style>
    <style:style style:name="T120" style:family="text">
      <style:text-properties style:font-name="Times New Roman1" fo:font-weight="normal" style:language-asian="en" style:country-asian="US" style:font-weight-asian="normal" style:font-name-complex="Times New Roman1" style:font-weight-complex="normal"/>
    </style:style>
    <style:style style:name="T121" style:family="text">
      <style:text-properties style:font-name="Times New Roman1" fo:font-weight="normal" officeooo:rsid="0030b71e" style:language-asian="en" style:country-asian="US" style:font-weight-asian="normal" style:font-name-complex="Times New Roman1" style:font-weight-complex="normal"/>
    </style:style>
    <style:style style:name="T122" style:family="text">
      <style:text-properties style:font-name="Times New Roman1" fo:font-weight="normal" officeooo:rsid="00467cb6" style:language-asian="en" style:country-asian="US" style:font-weight-asian="normal" style:font-name-complex="Times New Roman1" style:font-weight-complex="normal"/>
    </style:style>
    <style:style style:name="T123" style:family="text">
      <style:text-properties style:font-name="Times New Roman1" style:language-asian="en" style:country-asian="US" style:font-name-complex="Times New Roman1"/>
    </style:style>
    <style:style style:name="T124" style:family="text">
      <style:text-properties style:font-name="Times New Roman1" officeooo:rsid="00b3ee2a" style:language-asian="en" style:country-asian="US" style:font-name-complex="Times New Roman1"/>
    </style:style>
    <style:style style:name="T125" style:family="text">
      <style:text-properties style:font-name="Times New Roman1" fo:language="ru" fo:country="RU" fo:font-weight="normal" style:language-asian="en" style:country-asian="US" style:font-weight-asian="normal" style:font-name-complex="Times New Roman1" style:font-weight-complex="normal"/>
    </style:style>
    <style:style style:name="T126" style:family="text">
      <style:text-properties style:font-name="Times New Roman1" fo:language="ru" fo:country="RU" fo:font-weight="normal" style:font-name-asian="Times New Roman1" style:font-weight-asian="normal" style:font-name-complex="Times New Roman CYR" style:font-weight-complex="normal"/>
    </style:style>
    <style:style style:name="T127" style:family="text">
      <style:text-properties style:font-name="Times New Roman1" fo:language="ru" fo:country="RU" fo:font-weight="normal" officeooo:rsid="00d3dad8" style:font-name-asian="Times New Roman1" style:font-weight-asian="normal" style:font-name-complex="Times New Roman CYR" style:font-weight-complex="normal"/>
    </style:style>
    <style:style style:name="T128" style:family="text">
      <style:text-properties style:font-name="Times New Roman1" fo:language="ru" fo:country="RU" fo:font-weight="normal" style:font-name-asian="Times New Roman1" style:language-asian="en" style:country-asian="US" style:font-weight-asian="normal" style:font-name-complex="Times New Roman CYR" style:font-weight-complex="normal"/>
    </style:style>
    <style:style style:name="T129" style:family="text">
      <style:text-properties style:font-name="Times New Roman1" fo:language="ru" fo:country="RU" fo:font-weight="normal" officeooo:rsid="00d3dad8" style:font-name-asian="Times New Roman1" style:language-asian="en" style:country-asian="US" style:font-weight-asian="normal" style:font-name-complex="Times New Roman CYR" style:font-weight-complex="normal"/>
    </style:style>
    <style:style style:name="T130" style:family="text">
      <style:text-properties style:font-name="Times New Roman1" fo:language="ru" fo:country="RU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31" style:family="text">
      <style:text-properties style:font-name="Times New Roman1" officeooo:rsid="0089b066"/>
    </style:style>
    <style:style style:name="T132" style:family="text">
      <style:text-properties fo:color="#000000" loext:opacity="100%" style:font-name="Times New Roman1" fo:font-size="14pt" style:font-size-asian="14pt" style:font-name-complex="Times New Roman2" style:font-size-complex="14pt"/>
    </style:style>
    <style:style style:name="T133" style:family="text">
      <style:text-properties fo:color="#000000" loext:opacity="100%" style:font-name="Times New Roman1" fo:font-size="14pt" officeooo:rsid="002b49d7" style:font-size-asian="14pt" style:font-name-complex="Times New Roman2" style:font-size-complex="14pt"/>
    </style:style>
    <style:style style:name="T134" style:family="text">
      <style:text-properties fo:color="#000000" loext:opacity="100%" style:font-name="Times New Roman1" fo:font-size="14pt" officeooo:rsid="007f62ae" style:font-size-asian="14pt" style:font-name-complex="Times New Roman2" style:font-size-complex="14pt"/>
    </style:style>
    <style:style style:name="T135" style:family="text">
      <style:text-properties fo:color="#000000" loext:opacity="100%" style:font-name="Times New Roman1" fo:font-size="14pt" officeooo:rsid="007f790f" style:font-size-asian="14pt" style:font-name-complex="Times New Roman2" style:font-size-complex="14pt"/>
    </style:style>
    <style:style style:name="T136" style:family="text">
      <style:text-properties fo:color="#000000" loext:opacity="100%" style:font-name="Times New Roman1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2" style:font-size-complex="14pt"/>
    </style:style>
    <style:style style:name="T137" style:family="text">
      <style:text-properties fo:color="#000000" loext:opacity="100%"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38" style:family="text">
      <style:text-properties fo:color="#000000" loext:opacity="100%" style:font-name="Times New Roman1" fo:font-size="14pt" style:text-underline-style="solid" style:text-underline-width="auto" style:text-underline-color="font-color" style:font-name-asian="Times New Roman1" style:font-size-asian="14pt" style:font-name-complex="Times New Roman2" style:font-size-complex="14pt"/>
    </style:style>
    <style:style style:name="T139" style:family="text">
      <style:text-properties fo:color="#000000" loext:opacity="100%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40" style:family="text">
      <style:text-properties fo:color="#000000" loext:opacity="100%" style:font-name="Times New Roman1" fo:font-size="14pt" style:text-underline-style="none" style:font-name-asian="Times New Roman1" style:font-size-asian="14pt" style:font-name-complex="Times New Roman2" style:font-size-complex="14pt"/>
    </style:style>
    <style:style style:name="T141" style:family="text">
      <style:text-properties fo:color="#000000" loext:opacity="100%" style:font-name="Times New Roman1" fo:font-size="14pt" style:text-underline-style="none" fo:font-weight="normal" officeooo:rsid="00404563" style:font-size-asian="14pt" style:font-weight-asian="normal" style:font-name-complex="Times New Roman2" style:font-size-complex="14pt" style:font-weight-complex="normal"/>
    </style:style>
    <style:style style:name="T142" style:family="text">
      <style:text-properties fo:color="#000000" loext:opacity="100%" style:font-name="Times New Roman1" fo:font-size="14pt" style:text-underline-style="none" fo:font-weight="normal" officeooo:rsid="00453a9c" style:font-size-asian="14pt" style:font-weight-asian="normal" style:font-name-complex="Times New Roman2" style:font-size-complex="14pt" style:font-weight-complex="normal"/>
    </style:style>
    <style:style style:name="T143" style:family="text">
      <style:text-properties fo:color="#000000" loext:opacity="100%" style:font-name="Times New Roman1" fo:font-size="14pt" style:text-underline-style="none" fo:font-weight="normal" officeooo:rsid="0062375b" style:font-size-asian="14pt" style:font-weight-asian="normal" style:font-name-complex="Times New Roman2" style:font-size-complex="14pt" style:font-weight-complex="normal"/>
    </style:style>
    <style:style style:name="T144" style:family="text">
      <style:text-properties fo:color="#000000" loext:opacity="100%" style:font-name="Times New Roman1" fo:font-size="14pt" style:text-underline-style="none" fo:font-weight="normal" officeooo:rsid="0086b242" style:font-size-asian="14pt" style:font-weight-asian="normal" style:font-name-complex="Times New Roman2" style:font-size-complex="14pt" style:font-weight-complex="normal"/>
    </style:style>
    <style:style style:name="T145" style:family="text">
      <style:text-properties fo:color="#000000" loext:opacity="100%" style:font-name="Times New Roman1" fo:font-size="14pt" style:text-underline-style="none" fo:font-weight="normal" officeooo:rsid="0062375b" style:font-name-asian="Times New Roman2" style:font-size-asian="14pt" style:language-asian="zh" style:country-asian="CN" style:font-weight-asian="normal" style:font-name-complex="Times New Roman2" style:font-size-complex="14pt" style:font-weight-complex="normal"/>
    </style:style>
    <style:style style:name="T146" style:family="text">
      <style:text-properties fo:color="#000000" loext:opacity="100%" style:font-name="Times New Roman1" fo:font-size="14pt" fo:font-weight="normal" officeooo:rsid="00628629" style:font-size-asian="14pt" style:font-weight-asian="normal" style:font-name-complex="Times New Roman1" style:font-size-complex="14pt" style:font-weight-complex="normal"/>
    </style:style>
    <style:style style:name="T147" style:family="text">
      <style:text-properties fo:color="#000000" loext:opacity="100%" style:font-name="Times New Roman1" fo:font-size="14pt" fo:font-weight="normal" officeooo:rsid="00628629" style:font-size-asian="14pt" style:font-weight-asian="normal" style:font-name-complex="Times New Roman2" style:font-size-complex="14pt" style:font-weight-complex="normal"/>
    </style:style>
    <style:style style:name="T148" style:family="text">
      <style:text-properties fo:color="#000000" loext:opacity="100%" style:font-name="Times New Roman1" fo:font-size="14pt" fo:font-weight="normal" officeooo:rsid="00a2f6b8" style:font-size-asian="14pt" style:font-weight-asian="normal" style:font-name-complex="Times New Roman2" style:font-size-complex="14pt" style:font-weight-complex="normal"/>
    </style:style>
    <style:style style:name="T149" style:family="text">
      <style:text-properties fo:color="#000000" loext:opacity="100%" style:font-name="Times New Roman1" fo:font-size="14pt" fo:font-weight="normal" officeooo:rsid="0062375b" style:font-size-asian="14pt" style:font-weight-asian="normal" style:font-name-complex="Times New Roman2" style:font-size-complex="14pt" style:font-weight-complex="normal"/>
    </style:style>
    <style:style style:name="T150" style:family="text">
      <style:text-properties fo:color="#000000" loext:opacity="100%" style:font-name="Times New Roman1" fo:font-size="14pt" fo:font-weight="normal" officeooo:rsid="0097908c" style:font-size-asian="14pt" style:font-weight-asian="normal" style:font-name-complex="Times New Roman2" style:font-size-complex="14pt" style:font-weight-complex="normal"/>
    </style:style>
    <style:style style:name="T151" style:family="text">
      <style:text-properties fo:color="#000000" loext:opacity="100%" style:font-name="Times New Roman1" fo:font-size="14pt" fo:font-weight="normal" officeooo:rsid="00a33d76" style:font-size-asian="14pt" style:font-weight-asian="normal" style:font-name-complex="Times New Roman2" style:font-size-complex="14pt" style:font-weight-complex="normal"/>
    </style:style>
    <style:style style:name="T152" style:family="text">
      <style:text-properties fo:color="#000000" loext:opacity="100%" style:font-name="Times New Roman1" fo:font-size="14pt" fo:font-weight="normal" style:font-size-asian="14pt" style:font-weight-asian="normal" style:font-size-complex="14pt" style:font-weight-complex="normal"/>
    </style:style>
    <style:style style:name="T153" style:family="text">
      <style:text-properties fo:color="#000000" loext:opacity="100%" style:font-name="Times New Roman1" fo:font-size="14pt" fo:font-weight="normal" officeooo:rsid="003a91a1" style:font-size-asian="14pt" style:font-weight-asian="normal" style:font-size-complex="14pt" style:font-weight-complex="normal"/>
    </style:style>
    <style:style style:name="T154" style:family="text">
      <style:text-properties fo:color="#000000" loext:opacity="100%" style:font-name="Times New Roman1" fo:font-size="14pt" fo:font-weight="normal" officeooo:rsid="00628629" style:font-size-asian="14pt" style:font-weight-asian="normal" style:font-size-complex="14pt" style:font-weight-complex="normal"/>
    </style:style>
    <style:style style:name="T155" style:family="text">
      <style:text-properties fo:color="#000000" loext:opacity="100%" style:font-name="Times New Roman1" fo:font-size="14pt" fo:font-weight="normal" officeooo:rsid="009969a4" style:font-size-asian="14pt" style:font-weight-asian="normal" style:font-size-complex="14pt" style:font-weight-complex="normal"/>
    </style:style>
    <style:style style:name="T156" style:family="text">
      <style:text-properties fo:color="#000000" loext:opacity="100%" style:font-name="Times New Roman1" fo:font-size="14pt" fo:font-weight="normal" officeooo:rsid="0005dac0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157" style:family="text">
      <style:text-properties fo:color="#000000" loext:opacity="100%" style:font-name="Times New Roman1" fo:font-size="14pt" fo:font-weight="normal" officeooo:rsid="005e253b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158" style:family="text">
      <style:text-properties fo:color="#000000" loext:opacity="100%" style:font-name="Times New Roman1" fo:font-size="14pt" fo:font-weight="normal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159" style:family="text">
      <style:text-properties fo:color="#000000" loext:opacity="100%" style:font-name="Times New Roman1" fo:font-size="14pt" fo:font-weight="normal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60" style:family="text">
      <style:text-properties fo:color="#000000" loext:opacity="100%" style:font-name="Times New Roman1" fo:font-size="14pt" fo:language="ru" fo:country="RU" fo:font-weight="normal" officeooo:rsid="00628629" style:font-size-asian="14pt" style:language-asian="ar" style:country-asian="SA" style:font-weight-asian="normal" style:font-name-complex="Times New Roman1" style:font-size-complex="14pt" style:font-style-complex="italic" style:font-weight-complex="normal"/>
    </style:style>
    <style:style style:name="T161" style:family="text">
      <style:text-properties fo:color="#000000" loext:opacity="100%" style:font-name="Times New Roman1" fo:font-size="14pt" fo:language="ru" fo:country="RU" fo:font-weight="normal" officeooo:rsid="009969a4" style:font-size-asian="14pt" style:language-asian="ar" style:country-asian="SA" style:font-weight-asian="normal" style:font-name-complex="Times New Roman1" style:font-size-complex="14pt" style:font-style-complex="italic" style:font-weight-complex="normal"/>
    </style:style>
    <style:style style:name="T162" style:family="text">
      <style:text-properties fo:color="#000000" loext:opacity="100%" style:font-name="Times New Roman1" fo:font-size="14pt" fo:language="ru" fo:country="RU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3" style:family="text">
      <style:text-properties fo:color="#000000" loext:opacity="100%" style:font-name="Times New Roman1" fo:font-size="14pt" fo:language="ru" fo:country="RU" fo:font-weight="normal" officeooo:rsid="0081c742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4" style:family="text">
      <style:text-properties fo:color="#000000" loext:opacity="100%" style:font-name="Times New Roman1" fo:font-size="14pt" fo:language="ru" fo:country="RU" fo:font-weight="normal" officeooo:rsid="003c0845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5" style:family="text">
      <style:text-properties fo:color="#000000" loext:opacity="100%" style:font-name="Times New Roman1" fo:font-size="14pt" fo:language="ru" fo:country="RU" fo:font-weight="normal" officeooo:rsid="005fb406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6" style:family="text">
      <style:text-properties fo:color="#000000" loext:opacity="100%" style:font-name="Times New Roman1" fo:font-size="14pt" fo:language="ru" fo:country="RU" fo:font-weight="normal" officeooo:rsid="003d0a9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7" style:family="text">
      <style:text-properties fo:color="#000000" loext:opacity="100%" style:font-name="Times New Roman1" fo:font-size="14pt" fo:language="ru" fo:country="RU" fo:font-weight="normal" officeooo:rsid="008b6d0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8" style:family="text">
      <style:text-properties fo:color="#000000" loext:opacity="100%" style:font-name="Times New Roman1" fo:font-size="14pt" fo:language="ru" fo:country="RU" fo:font-weight="normal" officeooo:rsid="0062076e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9" style:family="text">
      <style:text-properties fo:color="#000000" loext:opacity="100%" style:font-name="Times New Roman1" fo:font-size="14pt" fo:language="ru" fo:country="RU" fo:font-weight="normal" officeooo:rsid="00240871" fo:background-color="transparent" loext:char-shading-value="0" style:font-size-asian="14pt" style:font-weight-asian="normal" style:font-size-complex="14pt" style:font-weight-complex="normal"/>
    </style:style>
    <style:style style:name="T170" style:family="text">
      <style:text-properties fo:color="#000000" loext:opacity="100%" style:font-name="Times New Roman1" fo:font-size="14pt" fo:language="ru" fo:country="RU" fo:font-weight="normal" officeooo:rsid="005b45f5" fo:background-color="transparent" loext:char-shading-value="0" style:font-size-asian="14pt" style:font-weight-asian="normal" style:font-size-complex="14pt" style:font-weight-complex="normal"/>
    </style:style>
    <style:style style:name="T171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72" style:family="text">
      <style:text-properties fo:color="#000000" loext:opacity="100%" style:font-name="Times New Roman1" fo:font-size="14pt" fo:language="ru" fo:country="RU" fo:font-weight="normal" officeooo:rsid="005e253b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73" style:family="text">
      <style:text-properties fo:color="#000000" loext:opacity="100%" style:font-name="Times New Roman1" fo:font-size="14pt" fo:language="ru" fo:country="RU" fo:font-weight="normal" officeooo:rsid="00151b85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74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175" style:family="text">
      <style:text-properties fo:color="#000000" loext:opacity="100%" style:font-name="Times New Roman1" fo:font-size="14pt" fo:language="ru" fo:country="RU" fo:font-weight="normal" officeooo:rsid="00151b85" fo:background-color="transparent" loext:char-shading-value="0" style:font-name-asian="Times New Roman1" style:font-size-asian="14pt" style:language-asian="en" style:country-asian="US" style:font-weight-asian="normal" style:font-size-complex="14pt" style:font-weight-complex="normal"/>
    </style:style>
    <style:style style:name="T176" style:family="text">
      <style:text-properties fo:color="#000000" loext:opacity="100%" style:font-name="Times New Roman1" fo:font-size="14pt" fo:language="ru" fo:country="RU" fo:font-weight="normal" officeooo:rsid="005e253b" fo:background-color="transparent" loext:char-shading-value="0" style:font-name-asian="Times New Roman1" style:font-size-asian="14pt" style:language-asian="en" style:country-asian="US" style:font-weight-asian="normal" style:font-size-complex="14pt" style:font-weight-complex="normal"/>
    </style:style>
    <style:style style:name="T177" style:family="text">
      <style:text-properties fo:color="#000000" loext:opacity="100%" style:font-name="Times New Roman1" fo:font-size="14pt" fo:language="ru" fo:country="RU" style:text-underline-style="none" fo:font-weight="normal" officeooo:rsid="00746138" style:font-name-asian="Times New Roman CYR" style:font-size-asian="14pt" style:font-weight-asian="normal" style:font-name-complex="Times New Roman CYR" style:font-size-complex="14pt" style:font-weight-complex="normal"/>
    </style:style>
    <style:style style:name="T178" style:family="text">
      <style:text-properties fo:color="#000000" loext:opacity="100%" style:font-name="Times New Roman1" fo:font-size="14pt" fo:language="ru" fo:country="RU" style:text-underline-style="none" fo:font-weight="normal" officeooo:rsid="009095d9" style:font-name-asian="Times New Roman CYR" style:font-size-asian="14pt" style:font-weight-asian="normal" style:font-name-complex="Times New Roman CYR" style:font-size-complex="14pt" style:font-weight-complex="normal"/>
    </style:style>
    <style:style style:name="T179" style:family="text">
      <style:text-properties fo:color="#000000" loext:opacity="100%" style:font-name="Times New Roman1" fo:font-size="14pt" fo:language="ru" fo:country="RU" fo:font-style="normal" style:text-underline-style="none" fo:font-weight="normal" officeooo:rsid="0092bc1e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180" style:family="text">
      <style:text-properties fo:color="#000000" loext:opacity="100%" style:font-name="Times New Roman1" fo:font-size="14pt" fo:language="ru" fo:country="RU" fo:font-style="normal" style:text-underline-style="none" fo:font-weight="normal" officeooo:rsid="008ee173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181" style:family="text">
      <style:text-properties fo:color="#000000" loext:opacity="100%" style:font-name="Times New Roman1" fo:font-size="14pt" fo:language="en" fo:country="US" fo:font-weight="normal" officeooo:rsid="003fd7ba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82" style:family="text">
      <style:text-properties fo:color="#000000" loext:opacity="100%" style:font-name="Times New Roman1" fo:font-size="14pt" fo:language="en" fo:country="US" fo:font-weight="normal" officeooo:rsid="004bc1b5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83" style:family="text">
      <style:text-properties fo:color="#000000" loext:opacity="100%" style:font-name="Times New Roman1" fo:font-size="14pt" fo:language="en" fo:country="US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84" style:family="text">
      <style:text-properties fo:color="#000000" loext:opacity="100%" style:font-name="Times New Roman1" fo:font-size="14pt" fo:language="en" fo:country="US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85" style:family="text">
      <style:text-properties fo:color="#000000" loext:opacity="100%" style:font-name="Times New Roman1" fo:font-size="14pt" fo:language="en" fo:country="US" fo:font-style="normal" style:text-underline-style="none" fo:font-weight="normal" officeooo:rsid="005fb406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186" style:family="text">
      <style:text-properties fo:color="#000000" loext:opacity="100%" style:font-name="Times New Roman1" fo:font-size="14pt" fo:language="en" fo:country="US" fo:font-style="normal" style:text-underline-style="none" fo:font-weight="normal" officeooo:rsid="005fb406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187" style:family="text">
      <style:text-properties fo:color="#000000" loext:opacity="100%" style:font-name="Times New Roman1" fo:font-size="14pt" fo:language="en" fo:country="US" fo:font-style="normal" style:text-underline-style="none" fo:font-weight="normal" officeooo:rsid="0092bc1e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188" style:family="text">
      <style:text-properties fo:color="#000000" loext:opacity="100%" style:font-name="Times New Roman1" fo:font-size="14pt" fo:background-color="transparent" loext:char-shading-value="0" style:font-size-asian="14pt" style:font-name-complex="Times New Roman2" style:font-size-complex="14pt"/>
    </style:style>
    <style:style style:name="T189" style:family="text">
      <style:text-properties fo:color="#000000" loext:opacity="100%" style:font-name="Times New Roman1" fo:font-size="9pt" fo:letter-spacing="normal" style:font-name-asian="Times New Roman2" style:font-size-asian="9pt" style:font-name-complex="Times New Roman2"/>
    </style:style>
    <style:style style:name="T190" style:family="text">
      <style:text-properties fo:color="#000000" loext:opacity="100%" style:font-name="Times New Roman1" fo:font-size="9pt" fo:background-color="transparent" loext:char-shading-value="0" style:font-size-asian="9pt" style:font-name-complex="Times New Roman2" style:font-size-complex="9pt"/>
    </style:style>
    <style:style style:name="T191" style:family="text">
      <style:text-properties fo:color="#000000" loext:opacity="100%" style:font-name="Times New Roman1" fo:language="ru" fo:country="RU" style:text-underline-style="none" officeooo:rsid="006a98af" style:letter-kerning="true" style:font-name-asian="Times New Roman CYR" style:language-asian="ru" style:country-asian="RU" style:font-name-complex="Times New Roman1"/>
    </style:style>
    <style:style style:name="T192" style:family="text">
      <style:text-properties fo:color="#000000" loext:opacity="100%" style:font-name="Times New Roman1" fo:language="ru" fo:country="RU" style:text-underline-style="none" officeooo:rsid="006a98af" style:font-name-asian="Times New Roman CYR" style:font-name-complex="Times New Roman1"/>
    </style:style>
    <style:style style:name="T193" style:family="text">
      <style:text-properties fo:color="#000000" loext:opacity="100%" style:font-name="Times New Roman1" fo:language="ru" fo:country="RU" fo:font-weight="normal" style:font-name-asian="Times New Roman1" style:language-asian="en" style:country-asian="US" style:font-weight-asian="normal" style:font-name-complex="Times New Roman CYR" style:font-weight-complex="normal"/>
    </style:style>
    <style:style style:name="T194" style:family="text">
      <style:text-properties fo:color="#000000" loext:opacity="100%" style:font-name="Times New Roman1" fo:language="ru" fo:country="RU" fo:font-weight="normal" officeooo:rsid="00d3dad8" style:font-name-asian="Times New Roman1" style:language-asian="en" style:country-asian="US" style:font-weight-asian="normal" style:font-name-complex="Times New Roman CYR" style:font-weight-complex="normal"/>
    </style:style>
    <style:style style:name="T195" style:family="text">
      <style:text-properties fo:color="#000000" loext:opacity="100%" style:font-name="Times New Roman1" fo:letter-spacing="-0.004cm" fo:language="en" fo:country="US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196" style:family="text">
      <style:text-properties fo:color="#000000" loext:opacity="100%" fo:font-size="14pt" fo:font-weight="normal" style:font-size-asian="14pt" style:language-asian="en" style:country-asian="US" style:font-weight-asian="normal" style:font-size-complex="14pt" style:font-weight-complex="normal"/>
    </style:style>
    <style:style style:name="T197" style:family="text">
      <style:text-properties fo:color="#000000" loext:opacity="100%" fo:font-size="14pt" fo:font-weight="normal" officeooo:rsid="00133758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198" style:family="text">
      <style:text-properties fo:color="#000000" loext:opacity="100%" fo:font-size="14pt" fo:font-weight="normal" officeooo:rsid="005e253b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199" style:family="text">
      <style:text-properties fo:color="#000000" loext:opacity="100%" fo:font-size="14pt" fo:font-weight="normal" officeooo:rsid="0011fe5c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200" style:family="text">
      <style:text-properties fo:color="#000000" loext:opacity="100%" fo:font-size="14pt" fo:font-weight="normal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201" style:family="text">
      <style:text-properties fo:color="#000000" loext:opacity="100%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202" style:family="text">
      <style:text-properties fo:color="#000000" loext:opacity="100%" fo:font-size="14pt" fo:language="ru" fo:country="RU" fo:font-weight="normal" officeooo:rsid="0015d662" style:font-size-asian="14pt" style:language-asian="en" style:country-asian="US" style:font-weight-asian="normal" style:font-size-complex="14pt" style:font-weight-complex="normal"/>
    </style:style>
    <style:style style:name="T203" style:family="text">
      <style:text-properties fo:color="#000000" loext:opacity="100%" fo:font-size="14pt" fo:language="ru" fo:country="RU" fo:font-weight="normal" officeooo:rsid="003c0845" style:font-size-asian="14pt" style:language-asian="en" style:country-asian="US" style:font-weight-asian="normal" style:font-size-complex="14pt" style:font-weight-complex="normal"/>
    </style:style>
    <style:style style:name="T204" style:family="text">
      <style:text-properties fo:color="#000000" loext:opacity="100%" fo:font-size="14pt" fo:language="ru" fo:country="RU" fo:font-weight="normal" officeooo:rsid="003fc867" style:font-size-asian="14pt" style:language-asian="en" style:country-asian="US" style:font-weight-asian="normal" style:font-size-complex="14pt" style:font-weight-complex="normal"/>
    </style:style>
    <style:style style:name="T205" style:family="text">
      <style:text-properties fo:color="#000000" loext:opacity="100%" fo:font-size="14pt" fo:language="ru" fo:country="RU" fo:font-weight="normal" officeooo:rsid="006b909d" style:font-size-asian="14pt" style:language-asian="en" style:country-asian="US" style:font-weight-asian="normal" style:font-size-complex="14pt" style:font-weight-complex="normal"/>
    </style:style>
    <style:style style:name="T206" style:family="text">
      <style:text-properties fo:color="#000000" loext:opacity="100%" fo:font-size="14pt" fo:language="ru" fo:country="RU" fo:font-weight="normal" officeooo:rsid="003c0845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207" style:family="text">
      <style:text-properties fo:color="#000000" loext:opacity="100%" fo:font-size="14pt" style:font-size-asian="14pt" style:font-size-complex="14pt"/>
    </style:style>
    <style:style style:name="T208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613418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09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62076e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10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910c6d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11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630082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12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3c0845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13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5fb406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14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8b6d09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15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5fb406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216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92bc1e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217" style:family="text">
      <style:text-properties fo:color="#000000" loext:opacity="100%" style:font-name="Times New Roman CYR" fo:font-size="14pt" fo:language="ru" fo:country="RU" fo:font-style="normal" style:text-underline-style="none" fo:font-weight="normal" officeooo:rsid="008ee173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218" style:family="text">
      <style:text-properties fo:color="#000000" loext:opacity="100%" style:font-name="Times New Roman CYR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219" style:family="text">
      <style:text-properties fo:color="#000000" loext:opacity="100%" style:font-name="Times New Roman CYR" fo:font-size="14pt" fo:language="ru" fo:country="RU" fo:font-weight="normal" officeooo:rsid="0048d591" style:font-size-asian="14pt" style:language-asian="en" style:country-asian="US" style:font-weight-asian="normal" style:font-size-complex="14pt" style:font-weight-complex="normal"/>
    </style:style>
    <style:style style:name="T220" style:family="text">
      <style:text-properties fo:color="#000000" loext:opacity="100%" style:font-name="Times New Roman CYR" fo:font-size="14pt" fo:language="ru" fo:country="RU" fo:font-weight="normal" officeooo:rsid="00910c6d" style:font-size-asian="14pt" style:language-asian="en" style:country-asian="US" style:font-weight-asian="normal" style:font-size-complex="14pt" style:font-weight-complex="normal"/>
    </style:style>
    <style:style style:name="T221" style:family="text">
      <style:text-properties fo:color="#000000" loext:opacity="100%" style:font-name="Times New Roman CYR" fo:font-size="14pt" fo:language="ru" fo:country="RU" fo:font-weight="normal" officeooo:rsid="0049e74d" style:font-size-asian="14pt" style:language-asian="en" style:country-asian="US" style:font-weight-asian="normal" style:font-size-complex="14pt" style:font-weight-complex="normal"/>
    </style:style>
    <style:style style:name="T222" style:family="text">
      <style:text-properties fo:color="#000000" loext:opacity="100%" style:font-name="Times New Roman CYR" fo:font-size="14pt" fo:language="ru" fo:country="RU" fo:font-weight="normal" officeooo:rsid="004bc1b5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23" style:family="text">
      <style:text-properties fo:color="#000000" loext:opacity="100%" style:font-name="Times New Roman CYR" fo:font-size="14pt" fo:language="ru" fo:country="RU" fo:font-weight="normal" officeooo:rsid="004ee921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24" style:family="text">
      <style:text-properties fo:color="#000000" loext:opacity="100%" style:font-name="Times New Roman CYR" fo:font-size="14pt" fo:language="ru" fo:country="RU" fo:font-weight="normal" officeooo:rsid="0059662f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25" style:family="text">
      <style:text-properties fo:color="#000000" loext:opacity="100%" style:font-name="Times New Roman CYR" fo:font-size="14pt" fo:language="ru" fo:country="RU" fo:font-weight="normal" officeooo:rsid="003fd7ba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26" style:family="text">
      <style:text-properties fo:color="#000000" loext:opacity="100%" style:font-name="Times New Roman CYR" fo:font-size="14pt" fo:language="ru" fo:country="RU" fo:font-weight="normal" officeooo:rsid="004ffc84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27" style:family="text">
      <style:text-properties fo:color="#000000" loext:opacity="100%" style:font-name="Times New Roman CYR" fo:font-size="14pt" fo:language="ru" fo:country="RU" fo:font-weight="normal" officeooo:rsid="005f7231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28" style:family="text">
      <style:text-properties fo:color="#000000" loext:opacity="100%" style:font-name="Times New Roman CYR" fo:font-size="14pt" fo:language="ru" fo:country="RU" fo:font-weight="normal" officeooo:rsid="00584cc1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29" style:family="text">
      <style:text-properties fo:color="#000000" loext:opacity="100%" style:font-name="Times New Roman CYR" fo:font-size="14pt" fo:language="ru" fo:country="RU" fo:font-weight="normal" officeooo:rsid="005e6b6d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0" style:family="text">
      <style:text-properties fo:color="#000000" loext:opacity="100%" style:font-name="Times New Roman CYR" fo:font-size="14pt" fo:language="ru" fo:country="RU" fo:font-weight="normal" officeooo:rsid="00682400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1" style:family="text">
      <style:text-properties fo:color="#000000" loext:opacity="100%" style:font-name="Times New Roman CYR" fo:font-size="14pt" fo:language="ru" fo:country="RU" fo:font-weight="normal" officeooo:rsid="0051bf5a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2" style:family="text">
      <style:text-properties fo:color="#000000" loext:opacity="100%" style:font-name="Times New Roman CYR" fo:font-size="14pt" fo:language="ru" fo:country="RU" fo:font-weight="normal" officeooo:rsid="0054ad3a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3" style:family="text">
      <style:text-properties fo:color="#000000" loext:opacity="100%" style:font-name="Times New Roman CYR" fo:font-size="14pt" fo:language="ru" fo:country="RU" fo:font-weight="normal" officeooo:rsid="0055a73a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4" style:family="text">
      <style:text-properties fo:color="#000000" loext:opacity="100%" style:font-name="Times New Roman CYR" fo:font-size="14pt" fo:language="ru" fo:country="RU" fo:font-weight="normal" officeooo:rsid="0053bdd5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5" style:family="text">
      <style:text-properties fo:color="#000000" loext:opacity="100%" style:font-name="Times New Roman CYR" fo:font-size="14pt" fo:language="ru" fo:country="RU" fo:font-weight="normal" officeooo:rsid="00566b7d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6" style:family="text">
      <style:text-properties fo:color="#000000" loext:opacity="100%" style:font-name="Times New Roman CYR" fo:font-size="14pt" fo:language="ru" fo:country="RU" fo:font-weight="normal" officeooo:rsid="005b1fe9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7" style:family="text">
      <style:text-properties fo:color="#000000" loext:opacity="100%" style:font-name="Times New Roman CYR" fo:font-size="14pt" fo:language="ru" fo:country="RU" fo:font-weight="normal" officeooo:rsid="005c8478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8" style:family="text">
      <style:text-properties fo:color="#000000" loext:opacity="100%" style:font-name="Times New Roman CYR" fo:font-size="14pt" fo:language="ru" fo:country="RU" fo:font-weight="normal" officeooo:rsid="00615642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39" style:family="text">
      <style:text-properties fo:color="#000000" loext:opacity="100%" style:font-name="Times New Roman CYR" fo:font-size="14pt" fo:language="ru" fo:country="RU" fo:font-weight="normal" officeooo:rsid="001a3ae9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40" style:family="text">
      <style:text-properties fo:color="#000000" loext:opacity="100%" style:font-name="Times New Roman CYR" fo:font-size="14pt" fo:language="ru" fo:country="RU" fo:font-weight="normal" officeooo:rsid="00669f27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41" style:family="text">
      <style:text-properties fo:color="#000000" loext:opacity="100%" style:font-name="Times New Roman CYR" fo:font-size="14pt" fo:language="ru" fo:country="RU" fo:font-weight="normal" officeooo:rsid="00646f49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42" style:family="text">
      <style:text-properties fo:color="#000000" loext:opacity="100%" style:font-name="Times New Roman CYR" fo:font-size="14pt" fo:language="ru" fo:country="RU" fo:font-weight="normal" officeooo:rsid="003ab81c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43" style:family="text">
      <style:text-properties fo:color="#000000" loext:opacity="100%" style:font-name="Times New Roman CYR" fo:font-size="14pt" fo:language="ru" fo:country="RU" fo:font-weight="normal" officeooo:rsid="004bc1b5" fo:background-color="transparent" loext:char-shading-value="0" style:font-name-asian="Times New Roman1" style:font-size-asian="14pt" style:font-weight-asian="normal" style:font-name-complex="Times New Roman CYR" style:font-size-complex="14pt" style:font-weight-complex="normal"/>
    </style:style>
    <style:style style:name="T244" style:family="text">
      <style:text-properties fo:color="#000000" loext:opacity="100%" style:font-name="Times New Roman CYR" fo:font-size="14pt" fo:language="ru" fo:country="RU" fo:font-weight="normal" officeooo:rsid="006574f8" fo:background-color="transparent" loext:char-shading-value="0" style:font-name-asian="Times New Roman1" style:font-size-asian="14pt" style:font-weight-asian="normal" style:font-name-complex="Times New Roman CYR" style:font-size-complex="14pt" style:font-weight-complex="normal"/>
    </style:style>
    <style:style style:name="T245" style:family="text">
      <style:text-properties fo:color="#000000" loext:opacity="100%" style:font-name="Times New Roman CYR" fo:font-size="14pt" fo:language="ru" fo:country="RU" style:text-underline-style="none" fo:font-weight="normal" officeooo:rsid="004ee921" style:font-size-asian="14pt" style:font-weight-asian="normal" style:font-name-complex="Times New Roman CYR" style:font-size-complex="14pt" style:font-weight-complex="normal"/>
    </style:style>
    <style:style style:name="T246" style:family="text">
      <style:text-properties fo:color="#000000" loext:opacity="100%" style:font-name="Times New Roman CYR" fo:font-size="14pt" fo:language="ru" fo:country="RU" style:text-underline-style="none" fo:font-weight="normal" officeooo:rsid="00467cb6" style:font-size-asian="14pt" style:font-weight-asian="normal" style:font-name-complex="Times New Roman CYR" style:font-size-complex="14pt" style:font-weight-complex="normal"/>
    </style:style>
    <style:style style:name="T247" style:family="text">
      <style:text-properties fo:color="#000000" loext:opacity="100%" style:font-name="Times New Roman CYR" fo:font-size="14pt" fo:language="ru" fo:country="RU" style:text-underline-style="none" fo:font-weight="normal" officeooo:rsid="007c530c" style:font-size-asian="14pt" style:font-weight-asian="normal" style:font-name-complex="Times New Roman CYR" style:font-size-complex="14pt" style:font-weight-complex="normal"/>
    </style:style>
    <style:style style:name="T248" style:family="text">
      <style:text-properties fo:color="#000000" loext:opacity="100%" style:font-name="Times New Roman CYR" fo:font-size="14pt" fo:language="ru" fo:country="RU" style:text-underline-style="none" fo:font-weight="normal" officeooo:rsid="0076ff4d" style:font-size-asian="14pt" style:font-weight-asian="normal" style:font-name-complex="Times New Roman CYR" style:font-size-complex="14pt" style:font-weight-complex="normal"/>
    </style:style>
    <style:style style:name="T249" style:family="text">
      <style:text-properties fo:color="#000000" loext:opacity="100%" style:font-name="Times New Roman CYR" fo:font-size="14pt" fo:language="ru" fo:country="RU" style:text-underline-style="none" fo:font-weight="normal" officeooo:rsid="007dcdff" style:font-size-asian="14pt" style:font-weight-asian="normal" style:font-name-complex="Times New Roman CYR" style:font-size-complex="14pt" style:font-weight-complex="normal"/>
    </style:style>
    <style:style style:name="T250" style:family="text">
      <style:text-properties fo:color="#000000" loext:opacity="100%" style:font-name="Times New Roman CYR" fo:font-size="14pt" fo:language="ru" fo:country="RU" style:text-underline-style="none" fo:font-weight="normal" officeooo:rsid="004bc1b5" style:font-size-asian="14pt" style:font-weight-asian="normal" style:font-name-complex="Times New Roman CYR" style:font-size-complex="14pt" style:font-weight-complex="normal"/>
    </style:style>
    <style:style style:name="T251" style:family="text">
      <style:text-properties fo:color="#000000" loext:opacity="100%" style:font-name="Times New Roman CYR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252" style:family="text">
      <style:text-properties fo:color="#000000" loext:opacity="100%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53" style:family="text">
      <style:text-properties fo:color="#000000" loext:opacity="100%" style:font-name="Times New Roman CYR" fo:font-size="14pt" fo:language="ru" fo:country="RU" style:text-underline-style="none" fo:font-weight="normal" officeooo:rsid="006917a1" style:font-name-asian="Times New Roman CYR" style:font-size-asian="14pt" style:font-weight-asian="normal" style:font-name-complex="Times New Roman CYR" style:font-size-complex="14pt" style:font-weight-complex="normal"/>
    </style:style>
    <style:style style:name="T254" style:family="text">
      <style:text-properties fo:color="#000000" loext:opacity="100%" style:font-name="Times New Roman CYR" fo:font-size="14pt" fo:language="ru" fo:country="RU" style:text-underline-style="none" fo:font-weight="normal" officeooo:rsid="006a6109" style:font-name-asian="Times New Roman CYR" style:font-size-asian="14pt" style:font-weight-asian="normal" style:font-name-complex="Times New Roman CYR" style:font-size-complex="14pt" style:font-weight-complex="normal"/>
    </style:style>
    <style:style style:name="T255" style:family="text">
      <style:text-properties fo:color="#000000" loext:opacity="100%" style:font-name="Times New Roman CYR" fo:font-size="14pt" fo:language="ru" fo:country="RU" style:text-underline-style="none" fo:font-weight="normal" officeooo:rsid="006a98af" style:font-name-asian="Times New Roman CYR" style:font-size-asian="14pt" style:font-weight-asian="normal" style:font-name-complex="Times New Roman CYR" style:font-size-complex="14pt" style:font-weight-complex="normal"/>
    </style:style>
    <style:style style:name="T256" style:family="text">
      <style:text-properties fo:color="#000000" loext:opacity="100%" style:font-name="Times New Roman CYR" fo:font-size="14pt" fo:language="ru" fo:country="RU" style:text-underline-style="none" fo:font-weight="normal" officeooo:rsid="004ee921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57" style:family="text">
      <style:text-properties fo:color="#000000" loext:opacity="100%" style:font-name="Times New Roman CYR" fo:font-size="14pt" fo:language="ru" fo:country="RU" style:text-underline-style="none" fo:font-weight="normal" officeooo:rsid="00646f49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58" style:family="text">
      <style:text-properties fo:color="#000000" loext:opacity="100%" style:font-name="Times New Roman CYR" fo:font-size="14pt" fo:language="ru" fo:country="RU" style:text-underline-style="none" fo:font-weight="normal" officeooo:rsid="001a3ae9" fo:background-color="transparent" loext:char-shading-value="0" style:font-size-asian="14pt" style:font-weight-asian="normal" style:font-name-complex="Times New Roman CYR" style:font-size-complex="14pt" style:font-weight-complex="normal"/>
    </style:style>
    <style:style style:name="T259" style:family="text">
      <style:text-properties fo:color="#000000" loext:opacity="100%" style:font-name="Times New Roman CYR" fo:font-size="14pt" fo:language="en" fo:country="US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60" style:family="text">
      <style:text-properties fo:color="#000000" loext:opacity="100%" style:font-name="Times New Roman CYR" fo:language="ru" fo:country="RU" fo:font-weight="normal" officeooo:rsid="0059662f" style:language-asian="en" style:country-asian="US" style:font-weight-asian="normal" style:font-name-complex="Times New Roman CYR" style:font-weight-complex="normal"/>
    </style:style>
    <style:style style:name="T261" style:family="text">
      <style:text-properties fo:color="#000000" loext:opacity="100%" style:font-name="Times New Roman CYR" fo:language="ru" fo:country="RU" fo:font-weight="normal" officeooo:rsid="004bc1b5" style:language-asian="en" style:country-asian="US" style:font-weight-asian="normal" style:font-name-complex="Times New Roman CYR" style:font-weight-complex="normal"/>
    </style:style>
    <style:style style:name="T262" style:family="text">
      <style:text-properties fo:color="#000000" loext:opacity="100%" style:font-name="Times New Roman CYR" fo:language="ru" fo:country="RU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263" style:family="text">
      <style:text-properties fo:color="#000000" loext:opacity="100%" style:font-name="Times New Roman CYR" fo:language="ru" fo:country="RU" fo:font-style="normal" style:text-underline-style="none" fo:font-weight="normal" officeooo:rsid="003c0845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264" style:family="text">
      <style:text-properties fo:color="#000000" loext:opacity="100%" style:font-name="Times New Roman CYR" fo:language="ru" fo:country="RU" fo:font-style="normal" style:text-underline-style="none" fo:font-weight="normal" officeooo:rsid="006fba09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265" style:family="text">
      <style:text-properties fo:color="#000000" loext:opacity="100%" style:font-name="Times New Roman CYR" fo:language="ru" fo:country="RU" fo:font-style="normal" style:text-underline-style="none" fo:font-weight="normal" officeooo:rsid="006b909d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266" style:family="text">
      <style:text-properties fo:color="#000000" loext:opacity="100%" style:font-name="Times New Roman CYR" fo:language="ru" fo:country="RU" fo:font-style="normal" style:text-underline-style="none" fo:font-weight="normal" officeooo:rsid="009140f7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267" style:family="text">
      <style:text-properties fo:color="#000000" loext:opacity="100%" style:font-name="Times New Roman CYR" fo:language="ru" fo:country="RU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268" style:family="text">
      <style:text-properties fo:color="#000000" loext:opacity="100%" style:font-name="Times New Roman CYR" fo:letter-spacing="-0.004cm" fo:language="ru" fo:country="RU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269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solid" style:text-underline-width="auto" style:text-underline-color="font-color" fo:font-weight="bold" style:font-name-asian="Times New Roman1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normal" style:text-emphasize="none"/>
    </style:style>
    <style:style style:name="T270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solid" style:text-underline-width="auto" style:text-underline-color="font-color" fo:font-weight="bold" officeooo:rsid="0039adb8" style:font-name-asian="Times New Roman1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normal" style:text-emphasize="none"/>
    </style:style>
    <style:style style:name="T271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86b242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72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48a1e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73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53a9c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74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53a9c" style:font-name-asian="Times New Roman1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27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text-emphasize="none"/>
    </style:style>
    <style:style style:name="T276" style:family="text">
      <style:text-properties fo:color="#000000" loext:opacity="100%" fo:font-weight="normal" officeooo:rsid="004a4f16" style:font-weight-asian="normal" style:font-weight-complex="normal"/>
    </style:style>
    <style:style style:name="T277" style:family="text">
      <style:text-properties fo:color="#000000" loext:opacity="100%" fo:font-weight="normal" officeooo:rsid="007c29fe" style:font-weight-asian="normal" style:font-weight-complex="normal"/>
    </style:style>
    <style:style style:name="T278" style:family="text">
      <style:text-properties fo:color="#000000" loext:opacity="100%" fo:letter-spacing="normal" fo:language="ru" fo:country="RU" fo:font-style="normal" style:text-underline-style="none" fo:font-weight="normal" officeooo:rsid="005fb406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79" style:family="text">
      <style:text-properties fo:color="#000000" loext:opacity="100%" fo:letter-spacing="normal" fo:language="ru" fo:country="RU" fo:font-style="normal" style:text-underline-style="none" fo:font-weight="normal" officeooo:rsid="0092bc1e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80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2" style:font-size-complex="14pt"/>
    </style:style>
    <style:style style:name="T281" style:family="text">
      <style:text-properties officeooo:rsid="001ed87e"/>
    </style:style>
    <style:style style:name="T282" style:family="text">
      <style:text-properties officeooo:rsid="0020aecc"/>
    </style:style>
    <style:style style:name="T283" style:family="text">
      <style:text-properties fo:color="#ff0000" loext:opacity="100%" style:font-name="Times New Roman1" fo:font-size="14pt" style:font-size-asian="14pt" style:font-name-complex="Times New Roman2" style:font-size-complex="14pt"/>
    </style:style>
    <style:style style:name="T284" style:family="text">
      <style:text-properties fo:color="#ff0000" loext:opacity="100%" style:font-name="Times New Roman1" fo:font-size="14pt" fo:background-color="transparent" loext:char-shading-value="0" style:font-size-asian="14pt" style:font-size-complex="14pt"/>
    </style:style>
    <style:style style:name="T285" style:family="text">
      <style:text-properties fo:color="#ff0000" loext:opacity="100%" fo:letter-spacing="normal" fo:language="ru" fo:country="RU" fo:font-style="normal" style:text-underline-style="none" fo:font-weight="normal" officeooo:rsid="005fb406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86" style:family="text">
      <style:text-properties officeooo:rsid="002b49d7"/>
    </style:style>
    <style:style style:name="T287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288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289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0" style:family="text">
      <style:text-properties style:use-window-font-color="true" loext:opacity="0%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91" style:family="text">
      <style:text-properties style:use-window-font-color="true" loext:opacity="0%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2" style:family="text">
      <style:text-properties style:use-window-font-color="true" loext:opacity="0%" style:font-name="Times New Roman1" fo:font-size="14pt" fo:language="en" fo:country="US" fo:font-style="normal" style:text-underline-style="none" fo:font-weight="normal" fo:background-color="transparent" loext:char-shading-value="0" style:font-name-asian="Andale Sans UI" style:font-size-asian="14pt" style:font-style-asian="normal" style:font-weight-asian="normal" style:font-size-complex="14pt" style:font-weight-complex="normal"/>
    </style:style>
    <style:style style:name="T29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67e0e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69644b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5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96" style:family="text">
      <style:text-properties style:use-window-font-color="true" loext:opacity="0%" style:font-name="Times New Roman1" fo:font-size="14pt" fo:letter-spacing="normal" fo:language="en" fo:country="US" fo:font-style="normal" style:text-underline-style="none" fo:font-weight="normal" officeooo:rsid="005fb406" fo:background-color="transparent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97" style:family="text">
      <style:text-properties style:use-window-font-color="true" loext:opacity="0%" style:font-name="Times New Roman1" fo:font-size="14pt" fo:letter-spacing="normal" fo:language="ru" fo:country="RU" fo:font-style="normal" style:text-underline-style="none" fo:font-weight="normal" officeooo:rsid="006b909d" fo:background-color="transparent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98" style:family="text">
      <style:text-properties style:use-window-font-color="true" loext:opacity="0%" style:font-name="Times New Roman1" fo:font-size="14pt" fo:letter-spacing="normal" fo:language="ru" fo:country="RU" fo:font-style="normal" style:text-underline-style="none" fo:font-weight="normal" officeooo:rsid="005fb406" fo:background-color="transparent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299" style:family="text">
      <style:text-properties style:use-window-font-color="true" loext:opacity="0%" style:font-name="Times New Roman1" fo:font-size="14pt" fo:letter-spacing="normal" fo:font-weight="bold" fo:background-color="transparent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300" style:family="text">
      <style:text-properties style:use-window-font-color="true" loext:opacity="0%" style:font-name="Times New Roman1" fo:language="ru" fo:country="RU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301" style:family="text">
      <style:text-properties style:use-window-font-color="true" loext:opacity="0%" style:font-name="Times New Roman1" fo:font-size="9pt" fo:letter-spacing="normal" fo:font-weight="bold" style:font-name-asian="Times New Roman2" style:font-size-asian="9pt" style:font-weight-asian="bold" style:font-name-complex="Times New Roman2"/>
    </style:style>
    <style:style style:name="T302" style:family="text">
      <style:text-properties style:use-window-font-color="true" loext:opacity="0%" style:font-name="Times New Roman1" fo:font-size="9pt" fo:letter-spacing="normal" fo:font-weight="bold" officeooo:rsid="001a91cf" style:font-name-asian="Times New Roman2" style:font-size-asian="9pt" style:font-weight-asian="bold" style:font-name-complex="Times New Roman2"/>
    </style:style>
    <style:style style:name="T303" style:family="text">
      <style:text-properties style:use-window-font-color="true" loext:opacity="0%" style:font-name="Times New Roman1" fo:font-size="9pt" fo:letter-spacing="normal" fo:font-weight="bold" officeooo:rsid="0046502e" style:font-name-asian="Times New Roman2" style:font-size-asian="9pt" style:font-weight-asian="bold" style:font-name-complex="Times New Roman2"/>
    </style:style>
    <style:style style:name="T304" style:family="text">
      <style:text-properties style:use-window-font-color="true" loext:opacity="0%" style:font-name="Times New Roman1" fo:font-size="9pt" fo:letter-spacing="normal" fo:font-weight="bold" officeooo:rsid="0035cdcb" style:font-name-asian="Times New Roman2" style:font-size-asian="9pt" style:font-weight-asian="bold" style:font-name-complex="Times New Roman2"/>
    </style:style>
    <style:style style:name="T305" style:family="text">
      <style:text-properties style:use-window-font-color="true" loext:opacity="0%" style:font-name="Times New Roman1" fo:font-size="9pt" fo:letter-spacing="normal" fo:font-weight="bold" officeooo:rsid="00333b80" style:font-name-asian="Times New Roman2" style:font-size-asian="9pt" style:font-weight-asian="bold" style:font-name-complex="Times New Roman2"/>
    </style:style>
    <style:style style:name="T306" style:family="text">
      <style:text-properties style:use-window-font-color="true" loext:opacity="0%" style:font-name="Times New Roman1" fo:font-size="9pt" fo:letter-spacing="normal" fo:font-weight="bold" officeooo:rsid="006a5ba9" style:font-name-asian="Times New Roman2" style:font-size-asian="9pt" style:font-weight-asian="bold" style:font-name-complex="Times New Roman2"/>
    </style:style>
    <style:style style:name="T307" style:family="text">
      <style:text-properties style:use-window-font-color="true" loext:opacity="0%" style:font-name="Times New Roman1" fo:font-size="9pt" fo:letter-spacing="normal" fo:font-weight="bold" officeooo:rsid="00797b01" style:font-name-asian="Times New Roman2" style:font-size-asian="9pt" style:font-weight-asian="bold" style:font-name-complex="Times New Roman2"/>
    </style:style>
    <style:style style:name="T308" style:family="text">
      <style:text-properties style:use-window-font-color="true" loext:opacity="0%" style:font-name="Times New Roman1" fo:font-size="9pt" fo:letter-spacing="normal" fo:font-weight="bold" officeooo:rsid="007a1ea9" style:font-name-asian="Times New Roman2" style:font-size-asian="9pt" style:font-weight-asian="bold" style:font-name-complex="Times New Roman2"/>
    </style:style>
    <style:style style:name="T309" style:family="text">
      <style:text-properties style:use-window-font-color="true" loext:opacity="0%" style:font-name="Times New Roman1" fo:font-size="9pt" fo:letter-spacing="normal" fo:font-weight="bold" officeooo:rsid="0036ec89" style:font-name-asian="Times New Roman2" style:font-size-asian="9pt" style:font-weight-asian="bold" style:font-name-complex="Times New Roman2"/>
    </style:style>
    <style:style style:name="T310" style:family="text">
      <style:text-properties style:use-window-font-color="true" loext:opacity="0%" style:font-name="Times New Roman1" fo:font-size="9pt" fo:letter-spacing="normal" fo:font-weight="bold" officeooo:rsid="007ab0e8" style:font-name-asian="Times New Roman2" style:font-size-asian="9pt" style:font-weight-asian="bold" style:font-name-complex="Times New Roman2"/>
    </style:style>
    <style:style style:name="T311" style:family="text">
      <style:text-properties style:use-window-font-color="true" loext:opacity="0%" style:font-name="Times New Roman1" fo:font-size="9pt" fo:letter-spacing="normal" fo:font-weight="bold" officeooo:rsid="003b9893" style:font-name-asian="Times New Roman2" style:font-size-asian="9pt" style:font-weight-asian="bold" style:font-name-complex="Times New Roman2"/>
    </style:style>
    <style:style style:name="T312" style:family="text">
      <style:text-properties style:use-window-font-color="true" loext:opacity="0%" style:font-name="Times New Roman1" fo:font-size="9pt" fo:letter-spacing="normal" fo:font-weight="bold" officeooo:rsid="008f4679" style:font-name-asian="Times New Roman2" style:font-size-asian="9pt" style:font-weight-asian="bold" style:font-name-complex="Times New Roman2"/>
    </style:style>
    <style:style style:name="T313" style:family="text">
      <style:text-properties style:use-window-font-color="true" loext:opacity="0%" style:font-name="Times New Roman1" fo:font-size="9pt" fo:letter-spacing="normal" fo:font-weight="bold" officeooo:rsid="0090572b" style:font-name-asian="Times New Roman2" style:font-size-asian="9pt" style:font-weight-asian="bold" style:font-name-complex="Times New Roman2"/>
    </style:style>
    <style:style style:name="T314" style:family="text">
      <style:text-properties style:use-window-font-color="true" loext:opacity="0%" style:font-name="Times New Roman1" fo:font-size="9pt" fo:letter-spacing="normal" fo:font-weight="bold" officeooo:rsid="003dc4d7" style:font-name-asian="Times New Roman2" style:font-size-asian="9pt" style:font-weight-asian="bold" style:font-name-complex="Times New Roman2"/>
    </style:style>
    <style:style style:name="T315" style:family="text">
      <style:text-properties style:use-window-font-color="true" loext:opacity="0%" style:font-name="Times New Roman1" fo:font-size="9pt" fo:letter-spacing="normal" fo:font-weight="bold" officeooo:rsid="0092228a" style:font-name-asian="Times New Roman2" style:font-size-asian="9pt" style:font-weight-asian="bold" style:font-name-complex="Times New Roman2"/>
    </style:style>
    <style:style style:name="T316" style:family="text">
      <style:text-properties style:use-window-font-color="true" loext:opacity="0%" style:font-name="Times New Roman1" fo:font-size="9pt" fo:letter-spacing="normal" fo:font-weight="bold" officeooo:rsid="0044cffd" style:font-name-asian="Times New Roman2" style:font-size-asian="9pt" style:font-weight-asian="bold" style:font-name-complex="Times New Roman2"/>
    </style:style>
    <style:style style:name="T317" style:family="text">
      <style:text-properties style:use-window-font-color="true" loext:opacity="0%" style:font-name="Times New Roman1" fo:font-size="9pt" fo:letter-spacing="normal" fo:font-weight="bold" officeooo:rsid="00995520" style:font-name-asian="Times New Roman2" style:font-size-asian="9pt" style:font-weight-asian="bold" style:font-name-complex="Times New Roman2"/>
    </style:style>
    <style:style style:name="T318" style:family="text">
      <style:text-properties style:use-window-font-color="true" loext:opacity="0%" style:font-name="Times New Roman1" fo:font-size="9pt" fo:letter-spacing="normal" fo:font-weight="bold" officeooo:rsid="00a4517a" style:font-name-asian="Times New Roman2" style:font-size-asian="9pt" style:font-weight-asian="bold" style:font-name-complex="Times New Roman2"/>
    </style:style>
    <style:style style:name="T319" style:family="text">
      <style:text-properties style:use-window-font-color="true" loext:opacity="0%" style:font-name="Times New Roman1" fo:font-size="9pt" fo:letter-spacing="normal" fo:font-weight="bold" officeooo:rsid="00a4ba33" style:font-name-asian="Times New Roman2" style:font-size-asian="9pt" style:font-weight-asian="bold" style:font-name-complex="Times New Roman2"/>
    </style:style>
    <style:style style:name="T320" style:family="text">
      <style:text-properties style:use-window-font-color="true" loext:opacity="0%" style:font-name="Times New Roman1" fo:font-size="9pt" fo:letter-spacing="normal" fo:font-weight="bold" officeooo:rsid="004768f6" style:font-name-asian="Times New Roman2" style:font-size-asian="9pt" style:font-weight-asian="bold" style:font-name-complex="Times New Roman2"/>
    </style:style>
    <style:style style:name="T321" style:family="text">
      <style:text-properties style:use-window-font-color="true" loext:opacity="0%" style:font-name="Times New Roman1" fo:font-size="9pt" fo:letter-spacing="normal" fo:font-weight="bold" officeooo:rsid="00a61da1" style:font-name-asian="Times New Roman2" style:font-size-asian="9pt" style:font-weight-asian="bold" style:font-name-complex="Times New Roman2"/>
    </style:style>
    <style:style style:name="T322" style:family="text">
      <style:text-properties style:use-window-font-color="true" loext:opacity="0%" style:font-name="Times New Roman1" fo:font-size="9pt" fo:letter-spacing="normal" fo:font-weight="bold" officeooo:rsid="0047ae74" style:font-name-asian="Times New Roman2" style:font-size-asian="9pt" style:font-weight-asian="bold" style:font-name-complex="Times New Roman2"/>
    </style:style>
    <style:style style:name="T323" style:family="text">
      <style:text-properties style:use-window-font-color="true" loext:opacity="0%" style:font-name="Times New Roman1" fo:font-size="9pt" fo:letter-spacing="normal" fo:font-weight="bold" officeooo:rsid="00a692b5" style:font-name-asian="Times New Roman2" style:font-size-asian="9pt" style:font-weight-asian="bold" style:font-name-complex="Times New Roman2"/>
    </style:style>
    <style:style style:name="T324" style:family="text">
      <style:text-properties style:use-window-font-color="true" loext:opacity="0%" style:font-name="Times New Roman1" fo:font-size="9pt" fo:letter-spacing="normal" fo:font-weight="bold" officeooo:rsid="0090fab9" style:font-name-asian="Times New Roman2" style:font-size-asian="9pt" style:font-weight-asian="bold" style:font-name-complex="Times New Roman2"/>
    </style:style>
    <style:style style:name="T325" style:family="text">
      <style:text-properties style:use-window-font-color="true" loext:opacity="0%" style:font-name="Times New Roman1" fo:font-size="9pt" fo:letter-spacing="normal" style:font-name-asian="Times New Roman2" style:font-size-asian="9pt" style:font-name-complex="Times New Roman2"/>
    </style:style>
    <style:style style:name="T326" style:family="text">
      <style:text-properties style:use-window-font-color="true" loext:opacity="0%" style:font-name="Times New Roman1" fo:font-size="9pt" fo:letter-spacing="normal" officeooo:rsid="0019ca3d" style:font-name-asian="Times New Roman2" style:font-size-asian="9pt" style:font-name-complex="Times New Roman2"/>
    </style:style>
    <style:style style:name="T327" style:family="text">
      <style:text-properties style:use-window-font-color="true" loext:opacity="0%" style:font-name="Times New Roman1" fo:font-size="9pt" fo:letter-spacing="normal" officeooo:rsid="0059c095" style:font-name-asian="Times New Roman2" style:font-size-asian="9pt" style:font-name-complex="Times New Roman2"/>
    </style:style>
    <style:style style:name="T328" style:family="text">
      <style:text-properties style:use-window-font-color="true" loext:opacity="0%" style:font-name="Times New Roman1" fo:font-size="9pt" fo:letter-spacing="normal" officeooo:rsid="00247a81" style:font-name-asian="Times New Roman2" style:font-size-asian="9pt" style:font-name-complex="Times New Roman2" style:font-size-complex="9pt"/>
    </style:style>
    <style:style style:name="T329" style:family="text">
      <style:text-properties style:use-window-font-color="true" loext:opacity="0%" style:font-name="Times New Roman1" fo:font-size="9pt" fo:letter-spacing="normal" officeooo:rsid="005ee701" style:font-name-asian="Times New Roman2" style:font-size-asian="9pt" style:font-name-complex="Times New Roman2" style:font-size-complex="9pt"/>
    </style:style>
    <style:style style:name="T330" style:family="text">
      <style:text-properties style:use-window-font-color="true" loext:opacity="0%" style:font-name="Times New Roman1" fo:font-size="9pt" fo:letter-spacing="normal" officeooo:rsid="003b0ded" style:font-name-asian="Times New Roman2" style:font-size-asian="9pt" style:font-name-complex="Times New Roman2" style:font-size-complex="9pt"/>
    </style:style>
    <style:style style:name="T331" style:family="text">
      <style:text-properties style:use-window-font-color="true" loext:opacity="0%" style:font-name="Times New Roman1" fo:font-size="9pt" fo:letter-spacing="normal" officeooo:rsid="008b4b08" style:font-name-asian="Times New Roman2" style:font-size-asian="9pt" style:font-name-complex="Times New Roman2" style:font-size-complex="9pt"/>
    </style:style>
    <style:style style:name="T332" style:family="text">
      <style:text-properties style:use-window-font-color="true" loext:opacity="0%" style:font-name="Times New Roman1" fo:font-size="9pt" fo:letter-spacing="normal" officeooo:rsid="00333b80" style:font-name-asian="Times New Roman2" style:font-size-asian="9pt" style:font-name-complex="Times New Roman2"/>
    </style:style>
    <style:style style:name="T333" style:family="text">
      <style:text-properties style:use-window-font-color="true" loext:opacity="0%" style:font-name="Times New Roman1" fo:font-size="9pt" fo:letter-spacing="normal" officeooo:rsid="00717d7a" style:font-name-asian="Times New Roman2" style:font-size-asian="9pt" style:font-name-complex="Times New Roman2"/>
    </style:style>
    <style:style style:name="T334" style:family="text">
      <style:text-properties style:use-window-font-color="true" loext:opacity="0%" style:font-name="Times New Roman1" fo:font-size="9pt" fo:letter-spacing="normal" officeooo:rsid="0035cdcb" style:font-name-asian="Times New Roman2" style:font-size-asian="9pt" style:font-name-complex="Times New Roman2"/>
    </style:style>
    <style:style style:name="T335" style:family="text">
      <style:text-properties style:use-window-font-color="true" loext:opacity="0%" style:font-name="Times New Roman1" fo:font-size="9pt" fo:letter-spacing="normal" officeooo:rsid="007c68b1" style:font-name-asian="Times New Roman2" style:font-size-asian="9pt" style:font-name-complex="Times New Roman2"/>
    </style:style>
    <style:style style:name="T336" style:family="text">
      <style:text-properties style:use-window-font-color="true" loext:opacity="0%" style:font-name="Times New Roman1" fo:font-size="9pt" fo:letter-spacing="normal" officeooo:rsid="003791c9" style:font-name-asian="Times New Roman2" style:font-size-asian="9pt" style:font-name-complex="Times New Roman2"/>
    </style:style>
    <style:style style:name="T337" style:family="text">
      <style:text-properties style:use-window-font-color="true" loext:opacity="0%" style:font-name="Times New Roman1" fo:font-size="9pt" fo:letter-spacing="normal" officeooo:rsid="008073c3" style:font-name-asian="Times New Roman2" style:font-size-asian="9pt" style:font-name-complex="Times New Roman2"/>
    </style:style>
    <style:style style:name="T338" style:family="text">
      <style:text-properties style:use-window-font-color="true" loext:opacity="0%" style:font-name="Times New Roman1" fo:font-size="9pt" fo:letter-spacing="normal" officeooo:rsid="008269b4" style:font-name-asian="Times New Roman2" style:font-size-asian="9pt" style:font-name-complex="Times New Roman2"/>
    </style:style>
    <style:style style:name="T339" style:family="text">
      <style:text-properties style:use-window-font-color="true" loext:opacity="0%" style:font-name="Times New Roman1" fo:font-size="9pt" fo:letter-spacing="normal" officeooo:rsid="0083edfd" style:font-name-asian="Times New Roman2" style:font-size-asian="9pt" style:font-name-complex="Times New Roman2"/>
    </style:style>
    <style:style style:name="T340" style:family="text">
      <style:text-properties style:use-window-font-color="true" loext:opacity="0%" style:font-name="Times New Roman1" fo:font-size="9pt" fo:letter-spacing="normal" officeooo:rsid="008573c6" style:font-name-asian="Times New Roman2" style:font-size-asian="9pt" style:font-name-complex="Times New Roman2"/>
    </style:style>
    <style:style style:name="T341" style:family="text">
      <style:text-properties style:use-window-font-color="true" loext:opacity="0%" style:font-name="Times New Roman1" fo:font-size="9pt" fo:letter-spacing="normal" officeooo:rsid="00898f26" style:font-name-asian="Times New Roman2" style:font-size-asian="9pt" style:font-name-complex="Times New Roman2"/>
    </style:style>
    <style:style style:name="T342" style:family="text">
      <style:text-properties style:use-window-font-color="true" loext:opacity="0%" style:font-name="Times New Roman1" fo:font-size="9pt" fo:letter-spacing="normal" officeooo:rsid="003917dd" style:font-name-asian="Times New Roman2" style:font-size-asian="9pt" style:font-name-complex="Times New Roman2"/>
    </style:style>
    <style:style style:name="T343" style:family="text">
      <style:text-properties style:use-window-font-color="true" loext:opacity="0%" style:font-name="Times New Roman1" fo:font-size="9pt" fo:letter-spacing="normal" officeooo:rsid="008d4936" style:font-name-asian="Times New Roman2" style:font-size-asian="9pt" style:font-name-complex="Times New Roman2"/>
    </style:style>
    <style:style style:name="T344" style:family="text">
      <style:text-properties style:use-window-font-color="true" loext:opacity="0%" style:font-name="Times New Roman1" fo:font-size="9pt" fo:letter-spacing="normal" officeooo:rsid="008d95df" style:font-name-asian="Times New Roman2" style:font-size-asian="9pt" style:font-name-complex="Times New Roman2"/>
    </style:style>
    <style:style style:name="T345" style:family="text">
      <style:text-properties style:use-window-font-color="true" loext:opacity="0%" style:font-name="Times New Roman1" fo:font-size="9pt" fo:letter-spacing="normal" officeooo:rsid="003b3531" style:font-name-asian="Times New Roman2" style:font-size-asian="9pt" style:font-name-complex="Times New Roman2"/>
    </style:style>
    <style:style style:name="T346" style:family="text">
      <style:text-properties style:use-window-font-color="true" loext:opacity="0%" style:font-name="Times New Roman1" fo:font-size="9pt" fo:letter-spacing="normal" officeooo:rsid="008f4679" style:font-name-asian="Times New Roman2" style:font-size-asian="9pt" style:font-name-complex="Times New Roman2"/>
    </style:style>
    <style:style style:name="T347" style:family="text">
      <style:text-properties style:use-window-font-color="true" loext:opacity="0%" style:font-name="Times New Roman1" fo:font-size="9pt" fo:letter-spacing="normal" officeooo:rsid="0090572b" style:font-name-asian="Times New Roman2" style:font-size-asian="9pt" style:font-name-complex="Times New Roman2"/>
    </style:style>
    <style:style style:name="T348" style:family="text">
      <style:text-properties style:use-window-font-color="true" loext:opacity="0%" style:font-name="Times New Roman1" fo:font-size="9pt" fo:letter-spacing="normal" officeooo:rsid="003dc4d7" style:font-name-asian="Times New Roman2" style:font-size-asian="9pt" style:font-name-complex="Times New Roman2"/>
    </style:style>
    <style:style style:name="T349" style:family="text">
      <style:text-properties style:use-window-font-color="true" loext:opacity="0%" style:font-name="Times New Roman1" fo:font-size="9pt" fo:letter-spacing="normal" officeooo:rsid="0092228a" style:font-name-asian="Times New Roman2" style:font-size-asian="9pt" style:font-name-complex="Times New Roman2"/>
    </style:style>
    <style:style style:name="T350" style:family="text">
      <style:text-properties style:use-window-font-color="true" loext:opacity="0%" style:font-name="Times New Roman1" fo:font-size="9pt" fo:letter-spacing="normal" officeooo:rsid="003ea238" style:font-name-asian="Times New Roman2" style:font-size-asian="9pt" style:font-name-complex="Times New Roman2"/>
    </style:style>
    <style:style style:name="T351" style:family="text">
      <style:text-properties style:use-window-font-color="true" loext:opacity="0%" style:font-name="Times New Roman1" fo:font-size="9pt" fo:letter-spacing="normal" officeooo:rsid="00966c06" style:font-name-asian="Times New Roman2" style:font-size-asian="9pt" style:font-name-complex="Times New Roman2"/>
    </style:style>
    <style:style style:name="T352" style:family="text">
      <style:text-properties style:use-window-font-color="true" loext:opacity="0%" style:font-name="Times New Roman1" fo:font-size="9pt" fo:letter-spacing="normal" officeooo:rsid="009ccecf" style:font-name-asian="Times New Roman2" style:font-size-asian="9pt" style:font-name-complex="Times New Roman2"/>
    </style:style>
    <style:style style:name="T353" style:family="text">
      <style:text-properties style:use-window-font-color="true" loext:opacity="0%" style:font-name="Times New Roman1" fo:font-size="9pt" fo:letter-spacing="normal" officeooo:rsid="009d06c3" style:font-name-asian="Times New Roman2" style:font-size-asian="9pt" style:font-name-complex="Times New Roman2"/>
    </style:style>
    <style:style style:name="T354" style:family="text">
      <style:text-properties style:use-window-font-color="true" loext:opacity="0%" style:font-name="Times New Roman1" fo:font-size="9pt" fo:letter-spacing="normal" officeooo:rsid="009d26de" style:font-name-asian="Times New Roman2" style:font-size-asian="9pt" style:font-name-complex="Times New Roman2"/>
    </style:style>
    <style:style style:name="T355" style:family="text">
      <style:text-properties style:use-window-font-color="true" loext:opacity="0%" style:font-name="Times New Roman1" fo:font-size="9pt" fo:letter-spacing="normal" officeooo:rsid="009dac5e" style:font-name-asian="Times New Roman2" style:font-size-asian="9pt" style:font-name-complex="Times New Roman2"/>
    </style:style>
    <style:style style:name="T356" style:family="text">
      <style:text-properties style:use-window-font-color="true" loext:opacity="0%" style:font-name="Times New Roman1" fo:font-size="9pt" fo:letter-spacing="normal" officeooo:rsid="00a10955" style:font-name-asian="Times New Roman2" style:font-size-asian="9pt" style:font-name-complex="Times New Roman2"/>
    </style:style>
    <style:style style:name="T357" style:family="text">
      <style:text-properties style:use-window-font-color="true" loext:opacity="0%" style:font-name="Times New Roman1" fo:font-size="9pt" fo:letter-spacing="normal" officeooo:rsid="0046502e" style:font-name-asian="Times New Roman2" style:font-size-asian="9pt" style:font-name-complex="Times New Roman2"/>
    </style:style>
    <style:style style:name="T358" style:family="text">
      <style:text-properties style:use-window-font-color="true" loext:opacity="0%" style:font-name="Times New Roman1" fo:font-size="9pt" fo:letter-spacing="normal" officeooo:rsid="00a4517a" style:font-name-asian="Times New Roman2" style:font-size-asian="9pt" style:font-name-complex="Times New Roman2"/>
    </style:style>
    <style:style style:name="T359" style:family="text">
      <style:text-properties style:use-window-font-color="true" loext:opacity="0%" style:font-name="Times New Roman1" fo:font-size="9pt" fo:letter-spacing="normal" officeooo:rsid="004e8b53" style:font-name-asian="Times New Roman2" style:font-size-asian="9pt" style:font-name-complex="Times New Roman2"/>
    </style:style>
    <style:style style:name="T360" style:family="text">
      <style:text-properties style:use-window-font-color="true" loext:opacity="0%" style:font-name="Times New Roman1" fo:font-size="9pt" fo:letter-spacing="normal" officeooo:rsid="0050360d" style:font-name-asian="Times New Roman2" style:font-size-asian="9pt" style:font-name-complex="Times New Roman2"/>
    </style:style>
    <style:style style:name="T361" style:family="text">
      <style:text-properties style:use-window-font-color="true" loext:opacity="0%" style:font-name="Times New Roman1" fo:font-size="9pt" fo:letter-spacing="normal" officeooo:rsid="0050bbae" style:font-name-asian="Times New Roman2" style:font-size-asian="9pt" style:font-name-complex="Times New Roman2"/>
    </style:style>
    <style:style style:name="T362" style:family="text">
      <style:text-properties style:use-window-font-color="true" loext:opacity="0%" style:font-name="Times New Roman1" fo:font-size="9pt" fo:letter-spacing="normal" officeooo:rsid="0054dbb6" style:font-name-asian="Times New Roman2" style:font-size-asian="9pt" style:font-name-complex="Times New Roman2"/>
    </style:style>
    <style:style style:name="T363" style:family="text">
      <style:text-properties style:use-window-font-color="true" loext:opacity="0%" style:font-name="Times New Roman1" fo:font-size="9pt" fo:letter-spacing="normal" officeooo:rsid="00a9cbf4" style:font-name-asian="Times New Roman2" style:font-size-asian="9pt" style:font-name-complex="Times New Roman2"/>
    </style:style>
    <style:style style:name="T364" style:family="text">
      <style:text-properties style:use-window-font-color="true" loext:opacity="0%" style:font-name="Times New Roman1" fo:font-size="9pt" fo:letter-spacing="normal" officeooo:rsid="0053c40f" style:font-name-asian="Times New Roman2" style:font-size-asian="9pt" style:font-name-complex="Times New Roman2"/>
    </style:style>
    <style:style style:name="T365" style:family="text">
      <style:text-properties style:use-window-font-color="true" loext:opacity="0%" style:font-name="Times New Roman1" fo:font-size="9pt" fo:letter-spacing="normal" officeooo:rsid="00569082" style:font-name-asian="Times New Roman2" style:font-size-asian="9pt" style:font-name-complex="Times New Roman2"/>
    </style:style>
    <style:style style:name="T366" style:family="text">
      <style:text-properties style:use-window-font-color="true" loext:opacity="0%" style:font-name="Times New Roman1" fo:font-size="9pt" fo:letter-spacing="normal" officeooo:rsid="00a7e386" style:font-name-asian="Times New Roman2" style:font-size-asian="9pt" style:font-name-complex="Times New Roman2"/>
    </style:style>
    <style:style style:name="T367" style:family="text">
      <style:text-properties style:use-window-font-color="true" loext:opacity="0%" style:font-name="Times New Roman1" fo:font-size="9pt" fo:letter-spacing="normal" fo:language="en" fo:country="US" fo:font-weight="bold" officeooo:rsid="005bd38f" style:font-name-asian="Times New Roman2" style:font-size-asian="9pt" style:font-weight-asian="bold" style:font-name-complex="Times New Roman2"/>
    </style:style>
    <style:style style:name="T368" style:family="text">
      <style:text-properties style:use-window-font-color="true" loext:opacity="0%" style:font-name="Times New Roman1" fo:font-size="9pt" fo:letter-spacing="normal" officeooo:rsid="003b0ded" style:font-name-asian="Calibri1" style:font-size-asian="9pt" style:font-name-complex="Calibri1" style:font-size-complex="9pt"/>
    </style:style>
    <style:style style:name="T369" style:family="text">
      <style:text-properties style:use-window-font-color="true" loext:opacity="0%" style:font-name="Times New Roman1" fo:font-size="9pt" fo:letter-spacing="normal" officeooo:rsid="008ae29b" style:font-name-asian="Calibri1" style:font-size-asian="9pt" style:font-name-complex="Calibri1" style:font-size-complex="9pt"/>
    </style:style>
    <style:style style:name="T370" style:family="text">
      <style:text-properties style:use-window-font-color="true" loext:opacity="0%" style:font-name="Times New Roman1" fo:font-size="9pt" fo:letter-spacing="normal" officeooo:rsid="003b3531" style:font-name-asian="Calibri1" style:font-size-asian="9pt" style:font-name-complex="Calibri1" style:font-size-complex="9pt"/>
    </style:style>
    <style:style style:name="T371" style:family="text">
      <style:text-properties style:use-window-font-color="true" loext:opacity="0%" style:font-name="Times New Roman1" fo:font-size="9pt" fo:letter-spacing="normal" officeooo:rsid="008b4b08" style:font-name-asian="Calibri1" style:font-size-asian="9pt" style:font-name-complex="Calibri1" style:font-size-complex="9pt"/>
    </style:style>
    <style:style style:name="T372" style:family="text">
      <style:text-properties style:use-window-font-color="true" loext:opacity="0%" style:font-name="Times New Roman1" fo:letter-spacing="normal" fo:language="en" fo:country="US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1" style:font-weight-complex="normal"/>
    </style:style>
    <style:style style:name="T373" style:family="text">
      <style:text-properties style:use-window-font-color="true" loext:opacity="0%" style:font-name="Times New Roman1" fo:font-size="12pt" fo:letter-spacing="normal" fo:font-weight="bold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374" style:family="text">
      <style:text-properties style:use-window-font-color="true" loext:opacity="0%" style:font-name="Times New Roman1" fo:font-size="12pt" fo:letter-spacing="normal" fo:font-weight="bold" officeooo:rsid="0043e5ee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375" style:family="text">
      <style:text-properties style:use-window-font-color="true" loext:opacity="0%" fo:language="ru" fo:country="RU" style:font-name-asian="Times New Roman1" style:language-asian="zh" style:country-asian="CN" style:font-name-complex="Times New Roman1" style:language-complex="ar" style:country-complex="SA"/>
    </style:style>
    <style:style style:name="T376" style:family="text">
      <style:text-properties style:use-window-font-color="true" loext:opacity="0%" style:font-name="Times New Roman CYR" fo:language="ru" fo:country="RU" fo:font-style="normal" style:text-underline-style="none" fo:font-weight="normal" officeooo:rsid="0067e0e6" style:font-name-asian="Times New Roman1" style:font-style-asian="normal" style:font-weight-asian="normal" style:font-name-complex="Times New Roman1" style:font-style-complex="normal" style:font-weight-complex="normal"/>
    </style:style>
    <style:style style:name="T377" style:family="text">
      <style:text-properties style:use-window-font-color="true" loext:opacity="0%" style:font-name="Times New Roman CYR" fo:language="ru" fo:country="RU" fo:font-style="normal" style:text-underline-style="none" fo:font-weight="normal" officeooo:rsid="00477f0f" style:font-name-asian="Times New Roman1" style:font-style-asian="normal" style:font-weight-asian="normal" style:font-name-complex="Times New Roman1" style:font-style-complex="normal" style:font-weight-complex="normal"/>
    </style:style>
    <style:style style:name="T378" style:family="text">
      <style:text-properties style:use-window-font-color="true" loext:opacity="0%" style:font-name="Times New Roman CYR" fo:language="ru" fo:country="RU" fo:font-style="normal" style:text-underline-style="none" fo:font-weight="normal" officeooo:rsid="0048d591" style:font-name-asian="Times New Roman1" style:font-style-asian="normal" style:font-weight-asian="normal" style:font-name-complex="Times New Roman1" style:font-style-complex="normal" style:font-weight-complex="normal"/>
    </style:style>
    <style:style style:name="T379" style:family="text">
      <style:text-properties style:use-window-font-color="true" loext:opacity="0%" style:font-name="Times New Roman CYR" fo:language="ru" fo:country="RU" fo:font-style="normal" style:text-underline-style="none" fo:font-weight="normal" officeooo:rsid="0078730b" style:font-name-asian="Times New Roman1" style:font-style-asian="normal" style:font-weight-asian="normal" style:font-name-complex="Times New Roman1" style:font-style-complex="normal" style:font-weight-complex="normal"/>
    </style:style>
    <style:style style:name="T380" style:family="text">
      <style:text-properties style:use-window-font-color="true" loext:opacity="0%" style:font-name="Times New Roman CYR" fo:language="ru" fo:country="RU" fo:font-style="normal" style:text-underline-style="none" fo:font-weight="normal" officeooo:rsid="007ff840" style:font-name-asian="Times New Roman1" style:font-style-asian="normal" style:font-weight-asian="normal" style:font-name-complex="Times New Roman1" style:font-style-complex="normal" style:font-weight-complex="normal"/>
    </style:style>
    <style:style style:name="T381" style:family="text">
      <style:text-properties style:use-window-font-color="true" loext:opacity="0%" style:font-name="Times New Roman CYR" fo:language="ru" fo:country="RU" fo:font-style="normal" style:text-underline-style="none" fo:font-weight="normal" officeooo:rsid="003c0845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382" style:family="text">
      <style:text-properties style:use-window-font-color="true" loext:opacity="0%" style:font-name="Times New Roman CYR" fo:language="ru" fo:country="RU" fo:font-style="normal" style:text-underline-style="none" fo:font-weight="normal" officeooo:rsid="006669de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383" style:family="text">
      <style:text-properties style:use-window-font-color="true" loext:opacity="0%" style:font-name="Times New Roman CYR" fo:language="ru" fo:country="RU" fo:font-style="normal" style:text-underline-style="none" fo:font-weight="normal" officeooo:rsid="00659e6b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384" style:family="text">
      <style:text-properties style:use-window-font-color="true" loext:opacity="0%" style:font-name="Times New Roman CYR" fo:language="ru" fo:country="RU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385" style:family="text">
      <style:text-properties style:use-window-font-color="true" loext:opacity="0%" style:font-name="Times New Roman CYR" fo:language="ru" fo:country="RU" fo:font-style="normal" style:text-underline-style="none" fo:font-weight="normal" officeooo:rsid="0092bc1e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386" style:family="text">
      <style:text-properties style:use-window-font-color="true" loext:opacity="0%" style:font-name="Times New Roman CYR" fo:language="ru" fo:country="RU" fo:font-style="normal" style:text-underline-style="none" fo:font-weight="bold" officeooo:rsid="003c0845" style:font-name-asian="Times New Roman1" style:language-asian="en" style:country-asian="US" style:font-style-asian="normal" style:font-weight-asian="bold" style:font-name-complex="Times New Roman CYR" style:font-weight-complex="normal"/>
    </style:style>
    <style:style style:name="T387" style:family="text">
      <style:text-properties style:use-window-font-color="true" loext:opacity="0%" style:font-name="Times New Roman CYR" fo:font-size="14pt" fo:language="ru" fo:country="RU" fo:font-style="normal" style:text-underline-style="none" fo:font-weight="normal" officeooo:rsid="0049e74d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388" style:family="text">
      <style:text-properties style:use-window-font-color="true" loext:opacity="0%" style:font-name="Times New Roman CYR" fo:font-size="14pt" fo:language="ru" fo:country="RU" fo:font-style="normal" style:text-underline-style="none" fo:font-weight="normal" officeooo:rsid="00630082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389" style:family="text">
      <style:text-properties style:use-window-font-color="true" loext:opacity="0%" style:font-name="Times New Roman CYR" fo:font-size="14pt" fo:letter-spacing="normal" fo:language="ru" fo:country="RU" fo:font-style="normal" style:text-underline-style="none" fo:font-weight="normal" officeooo:rsid="00653696" fo:background-color="transparent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390" style:family="text">
      <style:text-properties style:use-window-font-color="true" loext:opacity="0%" style:font-name="Times New Roman CYR" fo:letter-spacing="normal" fo:language="ru" fo:country="RU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391" style:family="text">
      <style:text-properties style:use-window-font-color="true" loext:opacity="0%" style:font-name="Times New Roman CYR" fo:language="en" fo:country="US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Times New Roman CYR" style:font-weight-complex="normal"/>
    </style:style>
    <style:style style:name="T392" style:family="text">
      <style:text-properties style:use-window-font-color="true" loext:opacity="0%" fo:letter-spacing="normal" fo:language="ru" fo:country="RU" fo:font-style="normal" style:text-underline-style="none" fo:font-weight="normal" officeooo:rsid="005fb406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3" style:family="text">
      <style:text-properties style:use-window-font-color="true" loext:opacity="0%" fo:letter-spacing="normal" fo:language="ru" fo:country="RU" fo:font-style="normal" style:text-underline-style="none" fo:font-weight="normal" officeooo:rsid="0092bc1e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4" style:family="text">
      <style:text-properties style:use-window-font-color="true" loext:opacity="0%" fo:letter-spacing="normal" fo:language="ru" fo:country="RU" fo:font-style="normal" style:text-underline-style="none" fo:font-weight="normal" officeooo:rsid="007ff840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5" style:family="text">
      <style:text-properties style:use-window-font-color="true" loext:opacity="0%" fo:letter-spacing="normal" fo:language="ru" fo:country="RU" fo:font-style="normal" style:text-underline-style="none" fo:font-weight="normal" officeooo:rsid="00840edd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6" style:family="text">
      <style:text-properties style:use-window-font-color="true" loext:opacity="0%" fo:letter-spacing="normal" fo:language="ru" fo:country="RU" fo:font-style="normal" style:text-underline-style="none" fo:font-weight="normal" officeooo:rsid="0084d516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7" style:family="text">
      <style:text-properties style:use-window-font-color="true" loext:opacity="0%" fo:letter-spacing="normal" fo:language="ru" fo:country="RU" fo:font-style="normal" style:text-underline-style="none" fo:font-weight="normal" officeooo:rsid="0085c7dc" fo:background-color="transparent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8" style:family="text">
      <style:text-properties style:use-window-font-color="true" loext:opacity="0%" style:font-name="Calibri" fo:language="ru" fo:country="RU" fo:font-style="normal" style:text-underline-style="none" fo:font-weight="normal" officeooo:rsid="005fb406" style:font-name-asian="Times New Roman1" style:language-asian="en" style:country-asian="US" style:font-style-asian="normal" style:font-weight-asian="normal" style:font-name-complex="Calibri" style:font-weight-complex="normal"/>
    </style:style>
    <style:style style:name="T399" style:family="text">
      <style:text-properties style:use-window-font-color="true" loext:opacity="0%" style:font-name="Times New Roman" fo:font-size="9pt" fo:letter-spacing="normal" officeooo:rsid="0050360d" style:font-name-asian="Times New Roman" style:font-size-asian="9pt" style:font-name-complex="Times New Roman"/>
    </style:style>
    <style:style style:name="T400" style:family="text">
      <style:text-properties style:use-window-font-color="true" loext:opacity="0%" style:font-name="Times New Roman" fo:font-size="9pt" fo:letter-spacing="normal" officeooo:rsid="00a9cbf4" style:font-name-asian="Times New Roman" style:font-size-asian="9pt" style:font-name-complex="Times New Roman"/>
    </style:style>
    <style:style style:name="T401" style:family="text">
      <style:text-properties style:use-window-font-color="true" loext:opacity="0%" style:font-name="Times New Roman" fo:font-size="9pt" fo:letter-spacing="normal" officeooo:rsid="004e8b53" style:font-name-asian="Times New Roman" style:font-size-asian="9pt" style:font-name-complex="Times New Roman"/>
    </style:style>
    <style:style style:name="T402" style:family="text">
      <style:text-properties officeooo:rsid="002ecb74"/>
    </style:style>
    <style:style style:name="T403" style:family="text">
      <style:text-properties fo:language="en" fo:country="US"/>
    </style:style>
    <style:style style:name="T404" style:family="text">
      <style:text-properties fo:language="en" fo:country="US" officeooo:rsid="005bd38f"/>
    </style:style>
    <style:style style:name="T405" style:family="text">
      <style:text-properties fo:language="ru" fo:country="RU"/>
    </style:style>
    <style:style style:name="T406" style:family="text">
      <style:text-properties fo:language="ru" fo:country="RU" officeooo:rsid="005bd38f"/>
    </style:style>
    <style:style style:name="T407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408" style:family="text">
      <style:text-properties style:font-name="Times New Roman CYR" fo:font-size="14pt" fo:language="ru" fo:country="RU" fo:font-weight="normal" officeooo:rsid="00ac5c06" style:font-size-asian="14pt" style:language-asian="en" style:country-asian="US" style:font-weight-asian="normal" style:font-name-complex="Times New Roman1" style:font-size-complex="14pt" style:font-weight-complex="normal"/>
    </style:style>
    <style:style style:name="T409" style:family="text">
      <style:text-properties style:font-name="Times New Roman CYR" fo:font-size="14pt" fo:language="ru" fo:country="RU" fo:font-weight="normal" officeooo:rsid="00adc751" style:font-size-asian="14pt" style:language-asian="en" style:country-asian="US" style:font-weight-asian="normal" style:font-name-complex="Times New Roman1" style:font-size-complex="14pt" style:font-weight-complex="normal"/>
    </style:style>
    <style:style style:name="T410" style:family="text">
      <style:text-properties style:font-name="Times New Roman CYR" fo:font-size="14pt" fo:language="ru" fo:country="RU" fo:font-weight="normal" officeooo:rsid="00b3b860" style:font-size-asian="14pt" style:language-asian="en" style:country-asian="US" style:font-weight-asian="normal" style:font-name-complex="Times New Roman1" style:font-size-complex="14pt" style:font-weight-complex="normal"/>
    </style:style>
    <style:style style:name="T411" style:family="text">
      <style:text-properties style:font-name="Times New Roman CYR" fo:font-size="14pt" fo:language="ru" fo:country="RU" fo:font-weight="normal" officeooo:rsid="00afe1fa" style:font-size-asian="14pt" style:language-asian="en" style:country-asian="US" style:font-weight-asian="normal" style:font-name-complex="Times New Roman1" style:font-size-complex="14pt" style:font-weight-complex="normal"/>
    </style:style>
    <style:style style:name="T412" style:family="text">
      <style:text-properties style:font-name="Times New Roman CYR" fo:font-size="14pt" fo:language="ru" fo:country="RU" fo:font-weight="normal" officeooo:rsid="00d15aae" style:font-size-asian="14pt" style:language-asian="en" style:country-asian="US" style:font-weight-asian="normal" style:font-name-complex="Times New Roman1" style:font-size-complex="14pt" style:font-weight-complex="normal"/>
    </style:style>
    <style:style style:name="T413" style:family="text">
      <style:text-properties style:font-name="Times New Roman CYR" fo:language="ru" fo:country="RU" style:language-asian="en" style:country-asian="US" style:font-name-complex="Times New Roman CYR"/>
    </style:style>
    <style:style style:name="T414" style:family="text">
      <style:text-properties style:font-name="Times New Roman CYR" fo:language="ru" fo:country="RU" style:font-name-complex="Times New Roman CYR"/>
    </style:style>
    <style:style style:name="T415" style:family="text">
      <style:text-properties style:font-name="Times New Roman CYR" fo:language="ru" fo:country="RU" officeooo:rsid="00b6ef58" style:font-name-complex="Times New Roman CYR"/>
    </style:style>
    <style:style style:name="T416" style:family="text">
      <style:text-properties style:font-name="Times New Roman CYR" fo:language="ru" fo:country="RU" fo:font-weight="normal" style:font-name-asian="Times New Roman1" style:language-asian="en" style:country-asian="US" style:font-weight-asian="normal" style:font-name-complex="Times New Roman CYR" style:font-weight-complex="normal"/>
    </style:style>
    <style:style style:name="T417" style:family="text">
      <style:text-properties style:font-name="Times New Roman CYR" fo:language="ru" fo:country="RU" fo:font-weight="normal" officeooo:rsid="00b82251" style:font-name-asian="Times New Roman1" style:language-asian="en" style:country-asian="US" style:font-weight-asian="normal" style:font-name-complex="Times New Roman CYR" style:font-weight-complex="normal"/>
    </style:style>
    <style:style style:name="T418" style:family="text">
      <style:text-properties style:font-name="Times New Roman CYR" fo:language="ru" fo:country="RU" fo:font-weight="normal" style:font-name-asian="Times New Roman1" style:font-weight-asian="normal" style:font-name-complex="Times New Roman CYR" style:font-weight-complex="normal"/>
    </style:style>
    <style:style style:name="T419" style:family="text">
      <style:text-properties style:font-name="Times New Roman CYR" fo:language="ru" fo:country="RU" fo:font-weight="normal" style:font-weight-asian="normal" style:font-name-complex="Times New Roman CYR" style:font-weight-complex="normal"/>
    </style:style>
    <style:style style:name="T420" style:family="text">
      <style:text-properties style:font-name="Times New Roman CYR" style:font-name-asian="Times New Roman1" style:font-name-complex="Times New Roman CYR"/>
    </style:style>
    <style:style style:name="T421" style:family="text">
      <style:text-properties style:font-name="Times New Roman CYR" style:font-name-complex="Times New Roman CYR"/>
    </style:style>
    <style:style style:name="T422" style:family="text">
      <style:text-properties style:font-name="Times New Roman CYR" officeooo:rsid="00b86eda" style:font-name-complex="Times New Roman CYR"/>
    </style:style>
    <style:style style:name="T423" style:family="text">
      <style:text-properties style:font-name="Times New Roman CYR" officeooo:rsid="00b82251" style:font-name-complex="Times New Roman CYR"/>
    </style:style>
    <style:style style:name="T424" style:family="text">
      <style:text-properties style:font-name="Times New Roman CYR" fo:font-weight="normal" style:font-weight-asian="normal" style:font-name-complex="Times New Roman CYR" style:font-weight-complex="normal"/>
    </style:style>
    <style:style style:name="T425" style:family="text">
      <style:text-properties fo:font-weight="normal" style:font-weight-asian="normal" style:font-weight-complex="normal"/>
    </style:style>
    <style:style style:name="T426" style:family="text">
      <style:text-properties fo:font-weight="normal" officeooo:rsid="0063f6e2" style:font-weight-asian="normal" style:font-weight-complex="normal"/>
    </style:style>
    <style:style style:name="T427" style:family="text">
      <style:text-properties fo:font-weight="normal" officeooo:rsid="007312bb" style:font-weight-asian="normal" style:font-weight-complex="normal"/>
    </style:style>
    <style:style style:name="T428" style:family="text">
      <style:text-properties fo:font-weight="normal" officeooo:rsid="00673e75" style:font-weight-asian="normal" style:font-weight-complex="normal"/>
    </style:style>
    <style:style style:name="T429" style:family="text">
      <style:text-properties fo:font-weight="normal" officeooo:rsid="001fae81" style:font-weight-asian="normal" style:font-weight-complex="normal"/>
    </style:style>
    <style:style style:name="T430" style:family="text">
      <style:text-properties fo:font-weight="normal" officeooo:rsid="002f523c" style:font-weight-asian="normal" style:font-weight-complex="normal"/>
    </style:style>
    <style:style style:name="T431" style:family="text">
      <style:text-properties fo:font-weight="normal" officeooo:rsid="00935816" style:font-weight-asian="normal" style:font-weight-complex="normal"/>
    </style:style>
    <style:style style:name="T432" style:family="text">
      <style:text-properties fo:font-weight="normal" officeooo:rsid="002f7011" style:font-weight-asian="normal" style:font-weight-complex="normal"/>
    </style:style>
    <style:style style:name="T433" style:family="text">
      <style:text-properties fo:font-weight="normal" officeooo:rsid="002ffe3d" style:font-weight-asian="normal" style:font-weight-complex="normal"/>
    </style:style>
    <style:style style:name="T434" style:family="text">
      <style:text-properties fo:font-weight="normal" officeooo:rsid="0031110e" style:font-weight-asian="normal" style:font-weight-complex="normal"/>
    </style:style>
    <style:style style:name="T435" style:family="text">
      <style:text-properties fo:font-weight="normal" officeooo:rsid="00954319" style:font-weight-asian="normal" style:font-weight-complex="normal"/>
    </style:style>
    <style:style style:name="T436" style:family="text">
      <style:text-properties fo:font-weight="normal" officeooo:rsid="003288f3" style:font-weight-asian="normal" style:font-weight-complex="normal"/>
    </style:style>
    <style:style style:name="T437" style:family="text">
      <style:text-properties fo:font-weight="normal" officeooo:rsid="003428dc" style:font-weight-asian="normal" style:font-weight-complex="normal"/>
    </style:style>
    <style:style style:name="T438" style:family="text">
      <style:text-properties fo:font-weight="normal" officeooo:rsid="009f6df0" style:font-weight-asian="normal" style:font-weight-complex="normal"/>
    </style:style>
    <style:style style:name="T439" style:family="text">
      <style:text-properties fo:font-weight="normal" officeooo:rsid="003d7517" style:font-weight-asian="normal" style:font-weight-complex="normal"/>
    </style:style>
    <style:style style:name="T440" style:family="text">
      <style:text-properties fo:font-weight="normal" officeooo:rsid="007c29fe" style:font-weight-asian="normal" style:font-weight-complex="normal"/>
    </style:style>
    <style:style style:name="T441" style:family="text">
      <style:text-properties fo:font-weight="normal" officeooo:rsid="003e4d6e" style:font-weight-asian="normal" style:font-weight-complex="normal"/>
    </style:style>
    <style:style style:name="T442" style:family="text">
      <style:text-properties fo:font-weight="normal" officeooo:rsid="004a4f16" style:font-weight-asian="normal" style:font-weight-complex="normal"/>
    </style:style>
    <style:style style:name="T443" style:family="text">
      <style:text-properties fo:font-weight="normal" officeooo:rsid="0035b6d0" style:font-weight-asian="normal" style:font-name-complex="Times New Roman1" style:font-weight-complex="normal"/>
    </style:style>
    <style:style style:name="T444" style:family="text">
      <style:text-properties fo:font-weight="normal" officeooo:rsid="00935816" style:font-weight-asian="normal" style:font-name-complex="Times New Roman1" style:font-weight-complex="normal"/>
    </style:style>
    <style:style style:name="T445" style:family="text">
      <style:text-properties fo:font-weight="normal" officeooo:rsid="003288f3" style:font-weight-asian="normal" style:font-name-complex="Times New Roman1" style:font-weight-complex="normal"/>
    </style:style>
    <style:style style:name="T446" style:family="text">
      <style:text-properties fo:font-variant="normal" fo:text-transform="none" style:use-window-font-color="true" loext:opacity="0%" style:font-name="Times New Roman CYR" fo:font-size="14pt" fo:language="ru" fo:country="RU" fo:font-weight="normal" officeooo:rsid="004bc1b5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 CYR" style:font-size-complex="14pt" style:font-weight-complex="normal"/>
    </style:style>
    <style:style style:name="T447" style:family="text">
      <style:text-properties fo:font-variant="normal" fo:text-transform="none" style:use-window-font-color="true" loext:opacity="0%" style:font-name="Times New Roman1" fo:font-size="14pt" fo:letter-spacing="normal" fo:language="en" fo:country="US" fo:font-style="normal" fo:font-weight="normal" officeooo:rsid="004bc1b5" style:letter-kerning="true" fo:background-color="transparent" loext:char-shading-value="0" style:font-name-asian="Liberation Serif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449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d15aae" style:font-size-asian="14pt" style:font-size-complex="14pt"/>
    </style:style>
    <style:style style:name="T450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d3dad8" style:letter-kerning="true" style:font-name-asian="Lucida Sans Unicode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1" style:family="text">
      <style:text-properties style:font-name-complex="Times New Roman1"/>
    </style:style>
    <style:style style:name="T452" style:family="text">
      <style:text-properties fo:font-weight="bold" officeooo:rsid="003d7517" style:font-weight-asian="bold" style:font-weight-complex="bold"/>
    </style:style>
    <style:style style:name="T453" style:family="text">
      <style:text-properties officeooo:rsid="0015d662"/>
    </style:style>
    <style:style style:name="T454" style:family="text">
      <style:text-properties officeooo:rsid="00240871"/>
    </style:style>
    <style:style style:name="T455" style:family="text">
      <style:text-properties officeooo:rsid="0025c6df"/>
    </style:style>
    <style:style style:name="T456" style:family="text">
      <style:text-properties officeooo:rsid="001dd2da"/>
    </style:style>
    <style:style style:name="T457" style:family="text">
      <style:text-properties style:language-asian="en" style:country-asian="US" style:font-name-complex="Times New Roman1"/>
    </style:style>
    <style:style style:name="T458" style:family="text">
      <style:text-properties officeooo:rsid="00673e75"/>
    </style:style>
    <style:style style:name="T459" style:family="text">
      <style:text-properties style:font-name-complex="Times New Roman2"/>
    </style:style>
    <style:style style:name="T460" style:family="text">
      <style:text-properties officeooo:rsid="00339fd0"/>
    </style:style>
    <style:style style:name="T461" style:family="text">
      <style:text-properties officeooo:rsid="0033e5d7"/>
    </style:style>
    <style:style style:name="T46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463" style:family="text">
      <style:text-properties officeooo:rsid="0039adb8"/>
    </style:style>
    <style:style style:name="T464" style:family="text">
      <style:text-properties officeooo:rsid="00218af2"/>
    </style:style>
    <style:style style:name="T465" style:family="text">
      <style:text-properties officeooo:rsid="0021f698"/>
    </style:style>
    <style:style style:name="T466" style:family="text">
      <style:text-properties officeooo:rsid="00247a81"/>
    </style:style>
    <style:style style:name="T467" style:family="text">
      <style:text-properties officeooo:rsid="0025606c"/>
    </style:style>
    <style:style style:name="T468" style:family="text">
      <style:text-properties officeooo:rsid="002dc83e"/>
    </style:style>
    <style:style style:name="T469" style:family="text">
      <style:text-properties officeooo:rsid="002eccf4"/>
    </style:style>
    <style:style style:name="T470" style:family="text">
      <style:text-properties officeooo:rsid="002ef8bb"/>
    </style:style>
    <style:style style:name="T471" style:family="text">
      <style:text-properties officeooo:rsid="00337fd3"/>
    </style:style>
    <style:style style:name="T472" style:family="text">
      <style:text-properties officeooo:rsid="003b3531"/>
    </style:style>
    <style:style style:name="T473" style:family="text">
      <style:text-properties officeooo:rsid="003791c9"/>
    </style:style>
    <style:style style:name="T474" style:family="text">
      <style:text-properties officeooo:rsid="003b9893"/>
    </style:style>
    <style:style style:name="T475" style:family="text">
      <style:text-properties officeooo:rsid="003ea238"/>
    </style:style>
    <style:style style:name="T476" style:family="text">
      <style:text-properties officeooo:rsid="00406d31"/>
    </style:style>
    <style:style style:name="T477" style:family="text">
      <style:text-properties officeooo:rsid="0045454b"/>
    </style:style>
    <style:style style:name="T478" style:family="text">
      <style:text-properties officeooo:rsid="0045a3ce"/>
    </style:style>
    <style:style style:name="T479" style:family="text">
      <style:text-properties officeooo:rsid="0046502e"/>
    </style:style>
    <style:style style:name="T480" style:family="text">
      <style:text-properties officeooo:rsid="0048419e"/>
    </style:style>
    <style:style style:name="T481" style:family="text">
      <style:text-properties officeooo:rsid="0054dbb6"/>
    </style:style>
    <style:style style:name="T482" style:family="text">
      <style:text-properties style:font-name="Times New Roman" style:font-name-asian="Times New Roman" style:font-name-complex="Times New Roman"/>
    </style:style>
    <style:style style:name="T483" style:family="text">
      <style:text-properties style:font-name="Times New Roman" officeooo:rsid="0054dbb6" style:font-name-asian="Times New Roman" style:font-name-complex="Times New Roman"/>
    </style:style>
    <style:style style:name="T484" style:family="text">
      <style:text-properties officeooo:rsid="0050bbae"/>
    </style:style>
    <style:style style:name="T485" style:family="text">
      <style:text-properties officeooo:rsid="0051e8fd"/>
    </style:style>
    <style:style style:name="T486" style:family="text">
      <style:text-properties officeooo:rsid="00569082"/>
    </style:style>
    <style:style style:name="T487" style:family="text">
      <style:text-properties officeooo:rsid="0043e5ee"/>
    </style:style>
    <style:style style:name="T488" style:family="text">
      <style:text-properties officeooo:rsid="0056b5dd"/>
    </style:style>
    <style:style style:name="T489" style:family="text">
      <style:text-properties officeooo:rsid="005a06b1"/>
    </style:style>
    <style:style style:name="T490" style:family="text">
      <style:text-properties officeooo:rsid="005beb03"/>
    </style:style>
    <style:style style:name="T491" style:family="text">
      <style:text-properties officeooo:rsid="005d9ca3"/>
    </style:style>
    <style:style style:name="T492" style:family="text">
      <style:text-properties officeooo:rsid="005f8e00"/>
    </style:style>
    <style:style style:name="T493" style:family="text">
      <style:text-properties officeooo:rsid="0062375b"/>
    </style:style>
    <style:style style:name="T494" style:family="text">
      <style:text-properties fo:color="#2f5496" loext:opacity="100%" style:font-name="Times New Roman1" fo:font-size="14pt" style:text-underline-style="none" style:font-name-asian="Times New Roman1" style:font-size-asian="14pt" style:font-name-complex="Times New Roman2" style:font-size-complex="14pt"/>
    </style:style>
    <style:style style:name="T495" style:family="text">
      <style:text-properties fo:color="#5b9bd5" loext:opacity="100%" style:font-name="Times New Roman1" fo:font-size="14pt" style:text-underline-style="none" style:font-name-asian="Times New Roman1" style:font-size-asian="14pt" style:font-name-complex="Times New Roman2" style:font-size-complex="14pt"/>
    </style:style>
    <style:style style:name="T496" style:family="text">
      <style:text-properties style:font-size-complex="12pt" style:font-weight-complex="bold"/>
    </style:style>
    <style:style style:name="T497" style:family="text">
      <style:text-properties officeooo:rsid="00709b47"/>
    </style:style>
    <style:style style:name="T498" style:family="text">
      <style:text-properties officeooo:rsid="002d4a39"/>
    </style:style>
    <style:style style:name="T499" style:family="text">
      <style:text-properties officeooo:rsid="008c95df"/>
    </style:style>
    <style:style style:name="T500" style:family="text">
      <style:text-properties officeooo:rsid="00932849"/>
    </style:style>
    <style:style style:name="T501" style:family="text">
      <style:text-properties officeooo:rsid="007f62ae"/>
    </style:style>
    <style:style style:name="T502" style:family="text">
      <style:text-properties officeooo:rsid="0080e8a3"/>
    </style:style>
    <style:style style:name="T503" style:family="text">
      <style:text-properties officeooo:rsid="0081c742"/>
    </style:style>
    <style:style style:name="T504" style:family="text">
      <style:text-properties style:font-name-asian="Arial2" style:font-name-complex="Times New Roman2"/>
    </style:style>
    <style:style style:name="T505" style:family="text">
      <style:text-properties officeooo:rsid="00838ba8"/>
    </style:style>
    <style:style style:name="T506" style:family="text">
      <style:text-properties officeooo:rsid="0084bcb0"/>
    </style:style>
    <style:style style:name="T507" style:family="text">
      <style:text-properties style:text-underline-style="none" fo:font-weight="normal" style:font-weight-asian="normal" style:font-name-complex="Times New Roman2" style:font-weight-complex="normal"/>
    </style:style>
    <style:style style:name="T508" style:family="text">
      <style:text-properties style:text-underline-style="none" fo:font-weight="normal" officeooo:rsid="0084bcb0" style:font-weight-asian="normal" style:font-name-complex="Times New Roman2" style:font-weight-complex="normal"/>
    </style:style>
    <style:style style:name="T509" style:family="text">
      <style:text-properties officeooo:rsid="0059c095"/>
    </style:style>
    <style:style style:name="T510" style:family="text">
      <style:text-properties officeooo:rsid="005bebc9"/>
    </style:style>
    <style:style style:name="T511" style:family="text">
      <style:text-properties officeooo:rsid="005c723c"/>
    </style:style>
    <style:style style:name="T512" style:family="text">
      <style:text-properties officeooo:rsid="005c7e14"/>
    </style:style>
    <style:style style:name="T513" style:family="text">
      <style:text-properties officeooo:rsid="005cf809"/>
    </style:style>
    <style:style style:name="T514" style:family="text">
      <style:text-properties officeooo:rsid="005d4e1c"/>
    </style:style>
    <style:style style:name="T515" style:family="text">
      <style:text-properties officeooo:rsid="005ee701"/>
    </style:style>
    <style:style style:name="T516" style:family="text">
      <style:text-properties officeooo:rsid="00604937"/>
    </style:style>
    <style:style style:name="T517" style:family="text">
      <style:text-properties officeooo:rsid="00609c5f"/>
    </style:style>
    <style:style style:name="T518" style:family="text">
      <style:text-properties officeooo:rsid="00615d8f"/>
    </style:style>
    <style:style style:name="T519" style:family="text">
      <style:text-properties officeooo:rsid="0064d8ed"/>
    </style:style>
    <style:style style:name="T520" style:family="text">
      <style:text-properties officeooo:rsid="006695cc"/>
    </style:style>
    <style:style style:name="T521" style:family="text">
      <style:text-properties officeooo:rsid="0066fa38"/>
    </style:style>
    <style:style style:name="T522" style:family="text">
      <style:text-properties officeooo:rsid="0068aaaf"/>
    </style:style>
    <style:style style:name="T523" style:family="text">
      <style:text-properties officeooo:rsid="006a5ba9"/>
    </style:style>
    <style:style style:name="T524" style:family="text">
      <style:text-properties officeooo:rsid="006ac1ab"/>
    </style:style>
    <style:style style:name="T525" style:family="text">
      <style:text-properties officeooo:rsid="006bfea0"/>
    </style:style>
    <style:style style:name="T526" style:family="text">
      <style:text-properties officeooo:rsid="006c2bfd"/>
    </style:style>
    <style:style style:name="T527" style:family="text">
      <style:text-properties officeooo:rsid="006fe8a6"/>
    </style:style>
    <style:style style:name="T528" style:family="text">
      <style:text-properties officeooo:rsid="00717d7a"/>
    </style:style>
    <style:style style:name="T529" style:family="text">
      <style:text-properties officeooo:rsid="0072ec61"/>
    </style:style>
    <style:style style:name="T530" style:family="text">
      <style:text-properties officeooo:rsid="0073273d"/>
    </style:style>
    <style:style style:name="T531" style:family="text">
      <style:text-properties officeooo:rsid="0074fa7a"/>
    </style:style>
    <style:style style:name="T532" style:family="text">
      <style:text-properties officeooo:rsid="00779a12"/>
    </style:style>
    <style:style style:name="T533" style:family="text">
      <style:text-properties officeooo:rsid="00797b01"/>
    </style:style>
    <style:style style:name="T534" style:family="text">
      <style:text-properties officeooo:rsid="007ab0e8"/>
    </style:style>
    <style:style style:name="T535" style:family="text">
      <style:text-properties officeooo:rsid="007c68b1"/>
    </style:style>
    <style:style style:name="T536" style:family="text">
      <style:text-properties officeooo:rsid="008073c3"/>
    </style:style>
    <style:style style:name="T537" style:family="text">
      <style:text-properties officeooo:rsid="008269b4"/>
    </style:style>
    <style:style style:name="T538" style:family="text">
      <style:text-properties officeooo:rsid="003b3531" style:font-size-complex="9pt"/>
    </style:style>
    <style:style style:name="T539" style:family="text">
      <style:text-properties officeooo:rsid="008463e0"/>
    </style:style>
    <style:style style:name="T540" style:family="text">
      <style:text-properties officeooo:rsid="0083edfd"/>
    </style:style>
    <style:style style:name="T541" style:family="text">
      <style:text-properties officeooo:rsid="00898f26"/>
    </style:style>
    <style:style style:name="T542" style:family="text">
      <style:text-properties officeooo:rsid="008ae29b"/>
    </style:style>
    <style:style style:name="T543" style:family="text">
      <style:text-properties officeooo:rsid="008573c6"/>
    </style:style>
    <style:style style:name="T544" style:family="text">
      <style:text-properties style:font-name-asian="Times New Roman2" style:font-name-complex="Times New Roman2"/>
    </style:style>
    <style:style style:name="T545" style:family="text">
      <style:text-properties officeooo:rsid="008b4b08" style:font-name-asian="Times New Roman2" style:font-name-complex="Times New Roman2"/>
    </style:style>
    <style:style style:name="T546" style:family="text">
      <style:text-properties officeooo:rsid="008ae29b" style:font-name-asian="Times New Roman2" style:font-name-complex="Times New Roman2"/>
    </style:style>
    <style:style style:name="T547" style:family="text">
      <style:text-properties officeooo:rsid="008b4b08"/>
    </style:style>
    <style:style style:name="T548" style:family="text">
      <style:text-properties officeooo:rsid="008ca3d5"/>
    </style:style>
    <style:style style:name="T549" style:family="text">
      <style:text-properties officeooo:rsid="008d4936"/>
    </style:style>
    <style:style style:name="T550" style:family="text">
      <style:text-properties officeooo:rsid="008d95df"/>
    </style:style>
    <style:style style:name="T551" style:family="text">
      <style:text-properties officeooo:rsid="008f4679"/>
    </style:style>
    <style:style style:name="T552" style:family="text">
      <style:text-properties officeooo:rsid="0090572b"/>
    </style:style>
    <style:style style:name="T553" style:family="text">
      <style:text-properties officeooo:rsid="0092228a"/>
    </style:style>
    <style:style style:name="T554" style:family="text">
      <style:text-properties officeooo:rsid="00927a2c"/>
    </style:style>
    <style:style style:name="T555" style:family="text">
      <style:text-properties officeooo:rsid="00966c06"/>
    </style:style>
    <style:style style:name="T556" style:family="text">
      <style:text-properties officeooo:rsid="00971acc"/>
    </style:style>
    <style:style style:name="T557" style:family="text">
      <style:text-properties officeooo:rsid="009b41fc"/>
    </style:style>
    <style:style style:name="T558" style:family="text">
      <style:text-properties officeooo:rsid="009d06c3"/>
    </style:style>
    <style:style style:name="T559" style:family="text">
      <style:text-properties officeooo:rsid="009d26de"/>
    </style:style>
    <style:style style:name="T560" style:family="text">
      <style:text-properties officeooo:rsid="009dac5e"/>
    </style:style>
    <style:style style:name="T561" style:family="text">
      <style:text-properties officeooo:rsid="00a098a9"/>
    </style:style>
    <style:style style:name="T562" style:family="text">
      <style:text-properties officeooo:rsid="00a10955"/>
    </style:style>
    <style:style style:name="T563" style:family="text">
      <style:text-properties officeooo:rsid="00a25f0c"/>
    </style:style>
    <style:style style:name="T564" style:family="text">
      <style:text-properties officeooo:rsid="00a2f8d1"/>
    </style:style>
    <style:style style:name="T565" style:family="text">
      <style:text-properties officeooo:rsid="00a4517a"/>
    </style:style>
    <style:style style:name="T566" style:family="text">
      <style:text-properties officeooo:rsid="00a4ba33"/>
    </style:style>
    <style:style style:name="T567" style:family="text">
      <style:text-properties officeooo:rsid="00a61da1"/>
    </style:style>
    <style:style style:name="T568" style:family="text">
      <style:text-properties officeooo:rsid="00a7e386"/>
    </style:style>
    <style:style style:name="T569" style:family="text">
      <style:text-properties officeooo:rsid="00a9cbf4"/>
    </style:style>
    <style:style style:name="T570" style:family="text">
      <style:text-properties officeooo:rsid="008f7bef"/>
    </style:style>
    <style:style style:name="T571" style:family="text">
      <style:text-properties officeooo:rsid="008f89d7"/>
    </style:style>
    <style:style style:name="T572" style:family="text">
      <style:text-properties officeooo:rsid="0090fab9"/>
    </style:style>
    <style:style style:name="T573" style:family="text">
      <style:text-properties officeooo:rsid="00910c3e"/>
    </style:style>
    <style:style style:name="T574" style:family="text">
      <style:text-properties officeooo:rsid="009113b0"/>
    </style:style>
    <style:style style:name="T575" style:family="text">
      <style:text-properties officeooo:rsid="0092738b"/>
    </style:style>
    <style:style style:name="T576" style:family="text">
      <style:text-properties officeooo:rsid="009456ec"/>
    </style:style>
    <style:style style:name="T577" style:family="text">
      <style:text-properties officeooo:rsid="009fd3d5"/>
    </style:style>
    <style:style style:name="T578" style:family="text">
      <style:text-properties officeooo:rsid="00a18764"/>
    </style:style>
    <style:style style:name="T579" style:family="text">
      <style:text-properties officeooo:rsid="007f79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3">СВОДНЫЙ ГОДОВОЙ ДОКЛАД </text:p>
      <text:p text:style-name="P354">о ходе реализации и оценке эффективности</text:p>
      <text:p text:style-name="P354">муниципальных программ Юрьев-Польского района </text:p>
      <text:p text:style-name="P398"><text:span text:style-name="T1">в 20</text:span><text:span text:style-name="T2">2</text:span><text:span text:style-name="T76">1</text:span><text:span text:style-name="T1"> году</text:span></text:p>
      <text:p text:style-name="P355"><text:tab/></text:p>
      <text:p text:style-name="P398"><text:span text:style-name="T1">1. Сведения об основных результатах реализации муниципальных программ муниципального образования Юрьев-Польский район в 20</text:span><text:span text:style-name="T2">2</text:span><text:span text:style-name="T76">1</text:span><text:span text:style-name="T1"> году.</text:span></text:p>
      <text:p text:style-name="P400"><text:span text:style-name="T1"><text:tab/></text:span><text:span text:style-name="T4">В 20</text:span><text:span text:style-name="T5">2</text:span><text:span text:style-name="T92">1</text:span><text:span text:style-name="T4"> году в Юрьев-Польском районе реализовывал</text:span><text:span text:style-name="T6">а</text:span><text:span text:style-name="T4">сь </text:span><text:span text:style-name="T6">21</text:span><text:span text:style-name="T4"> муниципальн</text:span><text:span text:style-name="T6">ая</text:span><text:span text:style-name="T4"> программ</text:span><text:span text:style-name="T6">а.</text:span></text:p>
      <text:p text:style-name="P400"><text:span text:style-name="T4"><text:tab/>Основные результаты реализации муниципальных программ Юрьев-Польского района в 20</text:span><text:span text:style-name="T5">2</text:span><text:span text:style-name="T92">1</text:span><text:span text:style-name="T4"> году:</text:span></text:p>
      <text:p text:style-name="P355"/>
      <text:p text:style-name="P356">Муниципальная программа </text:p>
      <text:p text:style-name="P398"><text:span text:style-name="T15">«Развитие физической культуры и спорта на территории муниципального образования <text:s/>Юрьев-Польский район на 20</text:span><text:span text:style-name="T72">21</text:span><text:span text:style-name="T15"> - 202</text:span><text:span text:style-name="T16">4</text:span><text:span text:style-name="T15"> годы»</text:span></text:p>
      <text:p text:style-name="P361">В рамках программы реализовывались мероприятия по <text:s/>направлениям:</text:p>
      <text:p text:style-name="P362">Основное мероприятие: «Проведение массовых спортивных мероприятий»</text:p>
      <text:p text:style-name="P363">Проведение массовых спортивных мероприятий для всех групп населения согласно календарного плана физкультурно-оздоровительных и спортивных мероприятий <text:s/>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. </text:p>
      <text:p text:style-name="P362">В рамках реализации муниципальной программы в 20<text:span text:style-name="T281">20</text:span> году были осуществлены следующие мероприятия:</text:p>
      <text:p text:style-name="P400"><text:span text:style-name="T4">- проведены районные соревнования (спартакиады <text:s/>КФК, <text:s/>«Руководителей», допризывной молодежи, спортивные праздники, первенства и чемпионаты города, соревнования с различными категориями граждан, прием нормативов комплекса</text:span><text:span text:style-name="T40"> ГТО;</text:span></text:p>
      <text:p text:style-name="P363">- <text:s/>принимали участие в чемпионатах и первенствах области.</text:p>
      <text:p text:style-name="P363"/>
      <text:p text:style-name="P360">Муниципальная программа </text:p>
      <text:p text:style-name="P360">«Развитие образования <text:s text:c="2"/>на территории <text:s text:c="2"/>муниципального образования <text:s/>Юрьев-Польский район на 20<text:span text:style-name="T463">20</text:span>-202<text:span text:style-name="T463">5</text:span> годы»</text:p>
      <text:p text:style-name="P279">Программа включает в себя 1<text:span text:style-name="T282">9</text:span> основных мероприятий:</text:p>
      <text:p text:style-name="P324"><text:span text:style-name="T139"><text:tab/></text:span><text:span text:style-name="T138">1.Реализация основных общеобразовательных программ дошкольного образования</text:span><text:span text:style-name="T140">. Данное мероприятие направлено на создание условий, обеспечивающих доступность и качество дошкольного образования. Плановые значения достигнуты по всем показателям. <text:s text:c="3"/>Охват детей в возрасте от 2 месяцев до 7 лет дошкольным образованием составил 63%, при этом очередность в дошкольные </text:span><text:soft-page-break/><text:span text:style-name="T140">образовательные организации отсутствовала, обращения граждан по вопросу устройства ребенка в детский сад удовлетворены на 100%. <text:s text:c="7"/></text:span></text:p>
      <text:p text:style-name="P280">Удовлетворенность родителей качеством дошкольного образования составила 98,8%. Уровень оснащенности образовательного процесса в соответствии с требованиями ФГОС остался на уровне 98%.</text:p>
      <text:p text:style-name="P325"><text:span text:style-name="T132">2.</text:span><text:span text:style-name="T137">Реализация основных общеобразовательных программ начального общего образования, основного общего образования и среднего общего образования</text:span><text:span text:style-name="T132">. Данное мероприятие предполагает создание условий в общеобразовательных организациях, обеспечивающих доступное и качественное образование.</text:span></text:p>
      <text:p text:style-name="P325"><text:span text:style-name="T132">В 2021 году </text:span><text:span text:style-name="T45">удельный вес численности обучающихся в образовательных организациях общего образования в соответствии с федеральными государственными образовательными стандартами в общей численности обучающихся в общеобразовательных организациях составил 100%. Во всех общеобразовательных организациях имеются условия для обучения школьников в первую смену. </text:span></text:p>
      <text:p text:style-name="P278">Доля учащихся, получивших аттестаты об основном общем и среднем общем образовании, составила 99%, что в целом соответствует плановому показателю.</text:p>
      <text:p text:style-name="P280">В 100% образовательных организаций, показавших низкие образовательные результаты по итогам учебного года и функционирующих в неблагоприятных социальных условиях, разработаны и реализуются мероприятия по повышению качества образования. </text:p>
      <text:p text:style-name="P280">Организовано обучение с использованием дистанционных образовательных технологий для детей – инвалидов. Обучение производится в рамках мероприятия «Организация дистанционного обучения детей – инвалидов» на платформе «Домашняя школа».</text:p>
      <text:p text:style-name="P280">Подвозом к общеобразовательным организациям школьными автобусами обеспечены 100% обучающихся, нуждающихся в подвозе.</text:p>
      <text:p text:style-name="P339">Безбарьерная среда для инклюзивного обучения детей – инвалидов создана в 4-х общеобразовательных организациях (Небыловская СШ, Школа №3, Симская СОШ, Энтузиастская школа), что составляет 28,6% от общего количества школ и в 2-х дошкольных образовательных организациях (МБДОУ №2, МБДОУ №6) -22,2% от общего количества детских садов.</text:p>
      <text:p text:style-name="P325"><text:span text:style-name="T132">3.</text:span><text:span text:style-name="T137">Организация и проведение олимпиад, конкурсов и мероприятий</text:span><text:span text:style-name="T132">. Мероприятие направлено </text:span><text:span text:style-name="T45">на создание условий для выявления и развития талантливых детей в различных областях деятельности. Удельный вес обучающихся по программам общего образования, участвующих <text:s text:c="2"/>в <text:s/>олимпиадах <text:s/>и <text:s/>конкурсах <text:s/>различного <text:s/>уровня, <text:s/>в общей <text:s/>численности <text:s text:c="2"/>обучающихся <text:s text:c="2"/>по <text:s/>программам общего образования, составил 62%. </text:span></text:p>
      <text:p text:style-name="P280"><text:soft-page-break/>В 100% общеобразовательных учреждений реализуются программы дополнительного образования. Общий охват детей в возрасте от 5 до 18 лет, охваченных дополнительным образованием, составил 80%, что на 4% превышает плановый показатель. Обеспечено участие обучающихся в областных олимпиадах, конкурсах, спортивных соревнованиях.</text:p>
      <text:p text:style-name="P250"><text:span text:style-name="T132">4.</text:span><text:span text:style-name="T137">Оснащение медицинского блока отделений организации медицинской помощи несовершеннолетним</text:span><text:span text:style-name="T132">. В 2021 году выполнение данного мероприятия не планировалось.</text:span></text:p>
      <text:p text:style-name="P250"><text:span text:style-name="T132">По состоянию на конец 2021 года в соответствии с требованиями оснащены </text:span><text:span text:style-name="T45">медицинские блоки в 5-х общеобразовательных учреждениях (35,7%) и 1 дошкольном образовательном учреждении (11,1%). Органами здравоохранения проведено лицензирование медицинской деятельности по данным адресам.</text:span></text:p>
      <text:p text:style-name="P325"><text:span text:style-name="T132">5.</text:span><text:span text:style-name="T137">Кадровая политика</text:span><text:span text:style-name="T132">. Мероприятие было </text:span><text:span text:style-name="T45">направлено</text:span><text:span text:style-name="T75"> </text:span><text:span text:style-name="T45">на создание условий для повышения профессионального уровня руководящих и педагогических работников. Реализация данного мероприятия осуществлялась через организацию курсовой подготовки для руководящих и педагогических работников, в том</text:span><text:span text:style-name="T4"> </text:span><text:span text:style-name="T45">числе <text:s/>по новым ФГОС, <text:s/>повышение их</text:span><text:span text:style-name="T4"> </text:span><text:span text:style-name="T45">квалификации через участие в семинарах, конференциях различного уровня, в профессиональных конкурсах, инновационной деятельности.</text:span><text:span text:style-name="T132"> <text:s/></text:span><text:span text:style-name="T45">Своевременно прошли курсовую подготовку</text:span><text:span text:style-name="T4"> </text:span><text:span text:style-name="T45">100% педагогических работников</text:span><text:span text:style-name="T4">, </text:span><text:span text:style-name="T45">что составляет 70% от их числа.</text:span><text:span text:style-name="T4"> </text:span><text:span text:style-name="T45">Прошли переподготовку или повышение квалификации 95% педагогических работников, работающих с обучающимися с ограниченными возможностями здоровья. <text:s/>Доля педагогических работников, участвующих в инновационной деятельности, в 2021 году увеличилась до 22 %. </text:span><text:span text:style-name="T4"><text:s/></text:span><text:span text:style-name="T132">Обеспечено выполнение указов Президента РФ в части заработной платы работников образовательных учреждений. </text:span><text:span text:style-name="T45">Удельный вес численности учителей в возрасте до 35 лет в общей численности учителей общеобразовательных учреждений остался на уровне 2020 года и составил 14,8%. Значение планового показателя (18%) не достигнуто. </text:span></text:p>
      <text:p text:style-name="P325"><text:span text:style-name="T132">6.</text:span><text:span text:style-name="T137">Организация питания обучающихся и воспитанников</text:span><text:span text:style-name="T132">. </text:span><text:span text:style-name="T45">Удельный <text:s text:c="4"/>вес <text:s text:c="2"/>учащихся <text:s text:c="2"/>1-4 <text:s text:c="2"/>классов, обеспеченных бесплатным горячим питанием, от общей численности обучающихся данной <text:s text:c="2"/>возрастной категории составил 100%. Показатель доли учащихся 5-11 классов, получающих горячее питание, составил 76%, что соответствует плановому показателю. В 2021 году потребность образовательных организаций в приобретении и замене оборудования школьных столовых удовлетворена на 100%.</text:span></text:p>
      <text:p text:style-name="P325"><text:span text:style-name="T140">7.</text:span><text:span text:style-name="T138">Развитие системы оценки качества образования и информационной прозрачности системы образования</text:span><text:span text:style-name="T140">. 100% общеобразовательных учреждений</text:span></text:p>
      <text:p text:style-name="P325"><text:span text:style-name="T45">обеспечивали оценку деятельности самих организаций, их руководителей и основных категорий работников <text:s/>на основании показателей эффективности их <text:s/></text:span><text:soft-page-break/><text:span text:style-name="T45">деятельности, внутреннюю оценку (самооценку) для управления качеством образования, представление нормативно – закрепленного перечня сведений о своей деятельности на официальных сайтах. Механизмы внешней оценки качества образования были реализованы на всех уровнях общего образования.</text:span></text:p>
      <text:p text:style-name="P325"><text:span text:style-name="T132">8.</text:span><text:span text:style-name="T137">Обеспечение безопасности образовательных учреждений</text:span><text:span text:style-name="T132">. Мероприятие было </text:span><text:span text:style-name="T45">направлено на обеспечение конструктивной надежности и безопасности зданий и сооружений образовательных учреждений, повышение надежности и безопасности электрооборудования и электроустановок, обеспечение безопасных условий для перевозок учащихся школьными автобусами,</text:span><text:span text:style-name="T113"> </text:span><text:span text:style-name="T45">что позволило создать безопасные условия для организации образовательного процесса. Доля образовательных учреждений, соответствующих в полном объеме требованиям нормативных актов в области пожарной безопасности, антитеррористической защищенности, составила 100%. </text:span></text:p>
      <text:p text:style-name="P283">В плане обеспечения антитеррористической защищенности во всех образовательных организациях проведена работа по обследованию, категорированию и разработке паспортов безопасности в соответствии с Постановлением Правительства РФ от 02.08.2019г №1006. Во всех образовательных организациях установлены домофоны, в 10 школах установлены СКУД (системы контроля и управления доступа), во всех образовательных учреждениях проведена модернизация систем АПС и видеонаблюдения, установлены электромагнитные замки. Во всех образовательных организациях установлены КТС и системы оповещения при возникновении ЧС. За счет установки автоматической охранной сигнализации в учреждениях образования были сокращены 23 ставки сторожей. Годовой экономический эффект составил 3,4 млн. рублей. В 12-ти школах и во всех детских садах установлены системы АОС (автоматической охранной сигнализации). В образовательных организациях 2 и 3 категории безопасности обеспечена физическая охрана силами ЧОО (8 школ, 5 ДОУ). </text:p>
      <text:p text:style-name="P325"><text:span text:style-name="T45">Подвозом в образовательные организации обеспечены 100% обучающихся, имеющих такую потребность, из них школьным транспортом -100%.</text:span><text:span text:style-name="T132"> </text:span><text:span text:style-name="T45">Весь автотранспорт, задействованный на подвозе учащихся, соответствует требованиям нормативных актов в сфере перевозки обучающихся.</text:span></text:p>
      <text:p text:style-name="P325"><text:span text:style-name="T140">9.</text:span><text:span text:style-name="T138">Обеспечение защиты прав и интересов детей-сирот</text:span><text:span text:style-name="T140">. Мероприятие предполагает оказание всесторонней помощи семьям, имеющим детей, на основе межведомственного взаимодействия всех субъектов системы профилактики,</text:span><text:span text:style-name="T494"> </text:span><text:span text:style-name="T140">превентивную работу с семьей в целях наиболее раннего выявления семейного неблагополучия. Проведены мероприятия, направленные <text:s text:c="2"/>на профилактику семейного неблагополучия с использованием современных технологий «Социальный патронат», «Работа со случаем», «Мобильные бригады», основанную на раннем выявлении, индивидуальной помощи семье, находящейся в трудной </text:span><text:soft-page-break/><text:span text:style-name="T140">жизненной ситуации, приоритете воспитания ребенка в <text:s/>родной семье и <text:s text:c="2"/>на обеспечение семейного устройства детей, оставшихся без попечения родителей.</text:span></text:p>
      <text:p text:style-name="P280">Результат реализации мероприятий - снижение доли детей –сирот в общей численности детского населения. Доля детей-сирот и детей, оставшихся без попечения родителей, переданных на воспитание в семьи, в общей численности детей-сирот и детей, оставшихся без попечения родителей, составила 100%.</text:p>
      <text:p text:style-name="P326"><text:span text:style-name="T45">10.</text:span><text:span text:style-name="T73">Организация отдыха и оздоровление обучающихся</text:span><text:span text:style-name="T45">. Данное мероприятие предполагает организацию различных форм отдыха, оздоровления и занятости детей и подростков. </text:span></text:p>
      <text:p text:style-name="P77"><text:span text:style-name="T97">В 2021 году работа по организации отдыха детей и их оздоровления проведена с учетом санитарно-эпидемиологической обстановки, ограничительных мер. <text:s/>На базе образовательных организаций в период школьных каникул организована работа оздоровительных лагерей с дневным пребыванием,</text:span><text:span text:style-name="T284"> </text:span><text:span text:style-name="T97">в которых отдохнуло 1640 человек. В загородном оздоровительном лагере «Лесная сказка» за 3 лагерные смены отдохнуло – 476 детей. В летний период на базе 8 школ были созданы <text:s text:c="2"/>трудовые отряды, в которых трудились 89 подростков</text:span><text:span text:style-name="T98">. На организацию отдыха затрачено 6309,6 тыс. руб. – в т.ч. </text:span><text:span text:style-name="Font_20_Style12"><text:span text:style-name="T39">1809,4</text:span></text:span><text:span text:style-name="T98"> тыс. руб.– областной бюджет, </text:span><text:span text:style-name="Font_20_Style12"><text:span text:style-name="T39">4500,2 тыс. руб.</text:span></text:span><text:span text:style-name="T98"> – бюджет МО Юрьев – Польский район.</text:span></text:p>
      <text:p text:style-name="P304">1264 детей (36 %) района приняли участие в экскурсионных поездках по городам Владимирской области, в Москву, Тулу, Переславль-Залесский, Кострому. На данные мероприятия израсходовано 1684,6 тыс. руб. из областного бюджета, 522,1 тыс. руб. – бюджета МО Юрьев-Польский район.</text:p>
      <text:p text:style-name="P280">Удельный вес детей школьного возраста, подлежащих отдыху в организациях отдыха детей и их оздоровления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детей от 7 до 17 лет), составил 48%, что соответствует плановому показателю.</text:p>
      <text:p text:style-name="P280">В 2021 году значение показателя «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обучающихся 1 - 11 классов в организациях по образовательным программам начального общего, основного общего, среднего общего образования)» превысил плановое значение на 2% и составил 32%.</text:p>
      <text:p text:style-name="P326"><text:span text:style-name="T132">11.</text:span><text:span text:style-name="T137">Предоставление мер социальной поддержки работникам муниципальных образовательных организаций</text:span><text:span text:style-name="T132">. 100% работников муниципальных образовательных организаций получили </text:span><text:span text:style-name="T45">компенсацию расходов на оплату жилых помещений, отопления и освещения. </text:span></text:p>
      <text:p text:style-name="P325"><text:soft-page-break/><text:span text:style-name="T132">12.</text:span><text:span text:style-name="T137">Дополнительное образование детей.</text:span><text:span text:style-name="T109"> </text:span><text:span text:style-name="T45">Мероприятие направлено</text:span><text:span text:style-name="T109"> </text:span><text:span text:style-name="T4">на</text:span><text:span text:style-name="T45"> обеспечение функционирования учреждений дополнительного образования. Удельный вес <text:s/>численности <text:s text:c="2"/>детей, получающих услуги дополнительного <text:s/>образования, <text:s/>в <text:s text:c="4"/>общей численности детей в возрасте 5-18 лет, составил 80%. </text:span></text:p>
      <text:p text:style-name="P280">100% детей в возрасте от 5 до 18 лет получали дополнительное образование с использованием сертификата дополнительного образования. Доля детей в возрасте от 5 до 18 лет, использующих сертификаты дополнительного образования в статусе сертификатов персонифицированного финансирования, составила 10%, что соответствует плановому показателю.</text:p>
      <text:p text:style-name="P325"><text:span text:style-name="T132">13.</text:span><text:span text:style-name="T137">Обеспечение функционирования муниципальных органов.</text:span><text:span text:style-name="T207"> </text:span><text:span text:style-name="T132">Мероприятие было направлено на обеспечение функционирования управления образования администрации МО Юрьев – Польский район. Денежные средства освоены в полном объеме.</text:span></text:p>
      <text:p text:style-name="P325"><text:span text:style-name="T132">14.</text:span><text:span text:style-name="T137">Обеспечение деятельности (оказание услуг) учреждений образования</text:span><text:span text:style-name="T132">;</text:span><text:span text:style-name="T207"> </text:span><text:span text:style-name="T132">Данное мероприятие было направлено на обеспечение функционирования муниципальных казенных учреждений «Центр по учебно – методической работе и материально – техническому обеспечению в сфере образования», «Централизованная бухгалтерия в сфере образования». Денежные средства освоены в полном объеме.</text:span></text:p>
      <text:p text:style-name="P250"><text:span text:style-name="T45">15.</text:span><text:span text:style-name="T73">Оказание мер социальной поддержки семьям с детьми</text:span><text:span text:style-name="T45">.</text:span><text:span text:style-name="T109"> </text:span><text:span text:style-name="T45">Мероприятие было направлено </text:span><text:span text:style-name="T74">на </text:span><text:span text:style-name="T45">удовлетворение потребностей родителей обучающихся в предоставлении консультативной, коррекционно-развивающей и методической помощи. Доля родителей, получающих компенсации части родительской платы, взимаемой за присмотр и уход за детьми, осваивающими образовательные программы дошкольного образования в муниципальных образовательных организациях, в 2021 году составила 100%. Доля детей-инвалидов дошкольного возраста, охваченных социальной поддержкой, составила 100%. Доступность консультативной, коррекционно-развивающей и методической помощи родителям (законным представителям) детей-инвалидов, детей с ОВЗ, детей-сирот и детей, оставшихся без попечения родителей, воспитывающихся в семьях усыновителей, опекунов (попечителей), приемных родителей, составила 90%. </text:span></text:p>
      <text:p text:style-name="P250"><text:span text:style-name="T132">На базе управления образования администрации муниципального образования Юрьев-Польский район в 2021 году продолжил работу консультационный пункт по оказанию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свои семьи детей, оставшихся без попечения родителей. За 2021 год за консультативной помощью обратился 31 родитель обучающихся с ОВЗ и 6 законных представителей детей-инвалидов. </text:span><text:span text:style-name="T45">Родителям (законным представителям) детей, а также гражданам, желающим принять на </text:span><text:soft-page-break/><text:span text:style-name="T45">воспитание в свои семьи детей, оставшихся без попечения родителей, оказано 100 услуг психолого-педагогической, методической и консультативной помощи.</text:span></text:p>
      <text:p text:style-name="P325"><text:span text:style-name="T138">16.Федеральный проект «Современная школа» национального проекта «Образование». </text:span><text:span text:style-name="T140"><text:s/>На реализацию федерального проекта «Современная школа» выделено 1584,7 тыс. рублей (федеральный бюджет – 1537,4 тыс. руб. областной бюджет – 31,4 тыс. руб., местный бюджет – 15,9 тыс. руб.). На <text:s/>выделенные средства выполнены мероприятия, направленные на обновление материально – технической базы для реализации программ естественнонаучной и технологической направленностей. 54% обучающихся МБОУ «Школа №3» получили возможность осваивать 2 и более предмета из предметных областей «Естественные науки», «Математика и информатика», «Технология» и курсы внеурочной деятельности общеинтеллектуальной направленности с использованием средств обучения и воспитания Центра образования естественнонаучной и технологической направленностей «Точка роста», открытого в данной общеобразовательной организации. </text:span><text:span text:style-name="T495"><text:s/></text:span></text:p>
      <text:p text:style-name="P325"><text:span text:style-name="T45">Реализация мероприятия позволила охватить основными и дополнительными общеобразовательными программами цифрового, естественнонаучного и гуманитарного профилей 847 обучающихся. Данный показатель превышает плановый на 122 человека. Доля школьников, вовлеченных в различные формы сопровождения и наставничества, составила 22%. Доля образовательных организаций, в которых реализуются механизмы вовлечения общественно – деловых объединений и участия представителей работодателей в принятии решений по вопросам управления развитием общеобразовательных организаций увеличилась до 21,4%. </text:span><text:span text:style-name="T44">В сетевой форме реализовали общеобразовательные программы 21,4% общеобразовательных организаций.</text:span></text:p>
      <text:p text:style-name="P325"><text:span text:style-name="T44">Ряд показателей характеризует</text:span><text:span text:style-name="T4"> </text:span><text:span text:style-name="T45">динамику доли педагогических работников, повысивших свой профессиональный уровень. Плановые показатели достигнуты по всем показателям.</text:span></text:p>
      <text:p text:style-name="P325"><text:span text:style-name="T45">Доля педагогических работников общеобразовательных организаций, прошедших повышение квалификации, в том числе в центре непрерывного повышения профессионального мастерства, составила 11%. Такова же доля п</text:span><text:span text:style-name="T51">едагогических работников </text:span><text:span text:style-name="T45">и управленческих кадров системы общего и дополнительного образования детей, повысивших уровень профессионального мастерства по дополнительным профессиональным программам.</text:span><text:span text:style-name="T51"> В программах повышения квалификации (руководителей и заместителей руководителей) по вопросам эффективности управления качеством образования приняли участие 7% общеобразовательных организаций (Федоровская ОШ). В систему менторства вовлечены 2 общеобразовательных организации (Симская СОШ, Энтузиастская </text:span><text:soft-page-break/><text:span text:style-name="T51">школа), что составляет 14,3%.</text:span><text:span text:style-name="T496"> </text:span><text:span text:style-name="T51">Целевая модель наставничества педагогических работников реализуется в 50% образовательных организаций.</text:span></text:p>
      <text:p text:style-name="P278">Значения показателей «Доля педагогических работников муниципального образования, для которых в Центрах были разработаны индивидуальные образовательные маршруты на основе результатов диагностики профессиональных дефицитов в ЦНППМ», «Доля педагогических работников общеобразовательных организаций, освоивших программы дополнительного профессионального образования, вошедшие в ФР ДПП и подобранные с учетом диагностики профессиональных дефицитов в ЦНППМ» составляют 5%.</text:p>
      <text:p text:style-name="P325"><text:span text:style-name="T73">17.Федеральный проект «Успех каждого ребенка» национального проекта «Образование».</text:span><text:span text:style-name="T45"> <text:s text:c="3"/>Мероприятия федерального проекта «Успех каждого ребенка» были направлены на обновление материально – технической базы для занятий физкультурой и спортом и достижение охвата детей от 5 до 18 лет </text:span><text:bookmark-start text:name="_GoBack"/><text:span text:style-name="T45">дополнительным образованием на уровне 76%. В 2021 году на реализацию </text:span><text:bookmark-end text:name="_GoBack"/><text:span text:style-name="T45">данного проекта выделено 919,54 тыс. рублей (федеральный бюджет – 784,0 тыс. руб. областной бюджет – 16,0 тыс. руб., местный бюджет – 119,54 тыс. руб.). Все выделенные денежные средства освоены в полном объеме. В рамках данного проекта выполнен ремонт спортивного зала МБОУ «Школа №1», что позволило улучшить условия для проведения уроков физкультуры и спортивных секций для 940 обучающихся. </text:span></text:p>
      <text:p text:style-name="P325"><text:span text:style-name="T45">Доля детей от 5 до 18 лет, охваченных программами дополнительного образования, в 2021 году превысила плановый показатель на 4% и составила 80%. <text:s/>Несколько увеличилось в сравнении с плановым показателем количество</text:span><text:span text:style-name="T4"> </text:span><text:span text:style-name="T45">участников открытых онлайн- уроков, реализуемых с учетом цикла открытых уроков «Проектория», направленных на раннюю профориентацию обучающихся. В открытых уроках приняли участие 1184 обучающихся. Число детей, принявших участие в мероприятиях по профессиональной ориентации в рамках реализации проекта «Билет в будущее» -120 человек, плановый показатель – 100. Созданы условия для обучающихся с ОВЗ в части обучения по дополнительным общеразвивающим программам. В 2021 году доля детей с ОВЗ, реализующих возможность осваивать дополнительные общеобразовательные программы, составила 54%. В различных олимпиадах, конкурсах, соревнованиях приняли участие 62% школьников. <text:s/></text:span></text:p>
      <text:p text:style-name="P325"><text:span text:style-name="T45">18. </text:span><text:span text:style-name="T73">Федеральный проект «Цифровая образовательная среда» национального проекта «Образование».</text:span><text:span text:style-name="T45"> Реализация федерального проекта «Цифровая образовательная среда» позволила создать условия для широкого использования в образовательном процессе цифровых технологий. В целях внедрения цифровой образовательной среды в 2021 году оснащены 2 школы: МБОУ «Школа №1» и МБОУ «Школа №2». На данный проект выделено 3 837,4 тыс. рублей (в том числе: </text:span><text:soft-page-break/><text:span text:style-name="T45">федеральный бюджет – 3723,0 тыс. руб. областной бюджет – 76,0 тыс. руб., местный бюджет – 38,4 тыс. руб.).</text:span></text:p>
      <text:p text:style-name="P340">Доля образовательных организаций, обновивших информационное наполнение и функциональные возможности открытых и общедоступных информационных ресурсов, остается на уровне 100%. Доля обучающихся по программам 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, составляет 100%. Такое же значение имеет показатель «Доля образовательных организаций, реализующих программы общего образования, дополнительного образования детей, осуществляющих образовательную деятельность с использованием федеральной информационно-сервисной платформы цифровой образовательной среды, в общем числе образовательных организаций». 15% обучающихся по программам общего образования используют федеральную информационно-сервисную платформу цифровой образовательной среды для "горизонтального" обучения и неформального образования. <text:s/>11 % педагогических работников общего образования прошли повышение квалификации в рамках периодической аттестации в цифровой форме с использованием информационного ресурса "одного окна" ("Современная цифровая образовательная среда в Российской Федерации"). Применяют ресурсы региональной системы электронного и дистанционного обучения в образовательном процессе 100% <text:s/>организаций общего образования.</text:p>
      <text:p text:style-name="P325"><text:span text:style-name="T73">Основное мероприятие 19</text:span><text:span text:style-name="T45"> «Модернизация (капитальный ремонт, реконструкция) детских школ искусств по видам искусств». Реализация данного мероприятия в 2021 году не планировалась.</text:span></text:p>
      <text:p text:style-name="P340">Успешность реализации Программы в 2021 году обеспечена адекватными организационно – управленческими решениями: качественная проработка вопросов, решаемых в рамках Программы, мониторинг реализации Программы, выполнение сроков реализации мероприятий. Социальные риски, связанные с вероятностью повышения социальной напряженности из-за неполной или недостоверной информации о реализуемых мероприятиях в силу наличия разнонаправленных социальных интересов социальных групп, а также в условиях излишнего администрирования, отсутствовали.</text:p>
      <text:p text:style-name="P309"/>
      <text:p text:style-name="P309">Муниципальная <text:s/>программа <text:s/></text:p>
      <text:p text:style-name="P309">«Формирование <text:s/>доступной <text:s/>среды <text:s/>жизнедеятельности для инвалидов <text:s/>муниципального образования <text:s text:c="2"/>Юрьев-Польский <text:s/>район на 20<text:span text:style-name="T402">20</text:span>-202<text:span text:style-name="T402">5</text:span> годы»</text:p>
      <text:p text:style-name="P279">Конкретные результаты реализации муниципальной программы, достигнутые за отчетный период:</text:p>
      <text:p text:style-name="P342"><text:soft-page-break/>1. Основное мероприятие «Мероприятия по созданию в дошкольных образовательных, общеобразовательных организациях, организациях дополнительного образования детей (в том числе организациях, осуществляющих образовательную деятельность по адаптированным основным общеобразовательным программам) условий для получения детьми-инвалидами» выполнено:</text:p>
      <text:p text:style-name="P342">- ремонт входной группы (МБУДО «Юрьев-Польский центр внешкольной работы»);</text:p>
      <text:p text:style-name="P342">- дооборудование специализированного санузла, в первом здании (МБУДО «Юрьев-Польский центр внешкольной работы»);</text:p>
      <text:p text:style-name="P342">- приобретение подъемников для лестничных маршей в здания (МБУДО «Юрьев-Польский центр внешкольной работы»);</text:p>
      <text:p text:style-name="P342">- устройство санузла во втором здании (МБУДО «Юрьев-Польский центр внешкольной работы»);</text:p>
      <text:p text:style-name="P342">- обустройство маршрутов передвижения лиц с ограниченными возможностями световыми дорожками, табличками, указателями (МБУДО «Юрьев-Польский центр внешкольной работы»);</text:p>
      <text:p text:style-name="P342">- расширение дверных проемов по маршруту движения (МБУДО «Юрьев-Польский центр внешкольной работы»);</text:p>
      <text:p text:style-name="P342">- установка индукционной петли (МБУДО «Юрьев-Польский центр внешкольной работы»);</text:p>
      <text:p text:style-name="P342">- установка 2 кнопок вызова удаленного помощника (МБУДО «Юрьев-Польский центр внешкольной работы»);</text:p>
      <text:p text:style-name="P343">- приобретение и установка информационного табло «Бегущая строка» (МБУДО «Юрьев-Польский центр внешкольной работы»).</text:p>
      <text:p text:style-name="P363"/>
      <text:p text:style-name="P357">Муниципальная программа </text:p>
      <text:p text:style-name="P335"><text:span text:style-name="T136">«Развитие системы гражданской обороны, безопасности на водных объектах, защиты населения от чрезвычайных ситуаций и снижения рисков их возникновения на территории муниципального образования <text:s/>Юрьев-Польский <text:s/>район </text:span><text:span text:style-name="T66">на 20</text:span><text:span text:style-name="T68">21</text:span><text:span text:style-name="T66"> - 202</text:span><text:span text:style-name="T68">4</text:span><text:span text:style-name="T66"> годы</text:span><text:span text:style-name="T136">»</text:span></text:p>
      <text:p text:style-name="P383">В рамках программы реализовывались мероприятия по 3 направлениям:</text:p>
      <text:p text:style-name="P383">1. Совершенствование деятельности органов повседневного управления муниципального звена территориальной подсистемы предупреждения и ликвидации чрезвычайных ситуаций муниципального уровня ;</text:p>
      <text:p text:style-name="P383">2. Организация работы по предупреждению чрезвычайных ситуаций, снижению риска их возникновения</text:p>
      <text:p text:style-name="P384">3. Обеспечение охраны жизни <text:s/>людей на водных объектах.</text:p>
      <text:p text:style-name="P384"><text:soft-page-break/>В рамках реализации муниципальной программы:</text:p>
      <text:p text:style-name="P384">В 2021 году были осуществлены следующие мероприятия: <text:s text:c="126"/></text:p>
      <text:p text:style-name="P295">- обслуживание КСЭОН;</text:p>
      <text:p text:style-name="P295">- <text:s/>обслуживание и ремонт П-166; </text:p>
      <text:p text:style-name="P295">- <text:s/>организация <text:span text:style-name="T403">VPN <text:s/></text:span><text:span text:style-name="T405">каналов связи от ЕДДС с экстренными службами.</text:span></text:p>
      <text:p text:style-name="P315">- расчет риска ГТС с. Матвейщево.</text:p>
      <text:p text:style-name="P367"/>
      <text:p text:style-name="P309">Муниципальная программа</text:p>
      <text:p text:style-name="P358">«Развитие культуры и туризма муниципального образования Юрьев-Польский район»</text:p>
      <text:p text:style-name="P327"><text:span text:style-name="T3">Р</text:span><text:span text:style-name="T43">еализация Программы осуществляется в двух значимых сферах экономики района: культура и туризм.</text:span></text:p>
      <text:p text:style-name="P298">Сфера культуры</text:p>
      <text:p text:style-name="P299">Отрасль культуры объединяет деятельность по развитию библиотечного, музейного дела, сохранению нематериального культурного наследия и развитию традиционной народной культуры, укреплению межрегиональных связей в сфере культуры, развитие дополнительной предпрофессиональной общеобразовательной программы в области искусства.</text:p>
      <text:p text:style-name="P298">Сфера туризма</text:p>
      <text:p text:style-name="P300">Развитие сферы туризма в настоящий момент является перспективным направлением развития Юрьев-Польского района.</text:p>
      <text:p text:style-name="P284">Район становится все более привлекательным для любителей активного туризма. Значимость развития туризма для района обусловлена выгодным географическим положением в сочетании с развитой дорожной инфраструктурой в направлении транспортных потоков.</text:p>
      <text:p text:style-name="P301">Реализация Программы осуществляется в соответствии со следующими основными приоритетами:</text:p>
      <text:p text:style-name="P301">- обеспечение максимальной доступности для широких слоев населения лучших образцов культуры и искусства;</text:p>
      <text:p text:style-name="P301">- создание условий для творческой самореализации граждан, культурно-просветительской деятельности, организации внешкольного художественного образования и культурного досуга;</text:p>
      <text:p text:style-name="P301">- создание туристических брендов;</text:p>
      <text:p text:style-name="P301">- укрепление материально-технической базы учреждений культуры и туризма;</text:p>
      <text:p text:style-name="P301">- повышение социального статуса работников культуры (уровень доходов, общественное признание);</text:p>
      <text:p text:style-name="P301">- максимальное вовлечение туризма в популяризацию и использование историко-культурного наследия;</text:p>
      <text:p text:style-name="P302"><text:soft-page-break/>- формирование представления о Юрьев-Польском районе как территории, благоприятной для туризма.</text:p>
      <text:p text:style-name="P302">Главная цель Программы приобщение граждан к культурному и природному наследию.</text:p>
      <text:p text:style-name="P301">Согласно Программе объем финансирования на 2021 год предусмотрен в сумме – 197863,9 тыс. руб., в том числе:</text:p>
      <text:p text:style-name="P301">- за счет местного бюджета – 98578,0 тыс. руб.</text:p>
      <text:p text:style-name="P301">- за счет областного бюджета – 80464,4 тыс. руб.</text:p>
      <text:p text:style-name="P301">- за счет федерального бюджета – 6342,5 тыс. руб.</text:p>
      <text:p text:style-name="P301">- за счет внебюджетных источников – 12479,0 тыс. руб.</text:p>
      <text:p text:style-name="P301">Исполнение за 2021 год составило – 194299,0 тыс. руб. (выполнение к плану 98,2%), в том числе:</text:p>
      <text:p text:style-name="P303">- за счет местного бюджета – 98027,6 тыс. руб. (выполнение к плану 99,4%)</text:p>
      <text:p text:style-name="P303">- за счет областного бюджета – 77449,9 тыс. руб. (выполнение к плану 96,3%.)</text:p>
      <text:p text:style-name="P303">- за счет федерального бюджета – 6342,5 тыс. руб. (выполнение к плану 100%.)</text:p>
      <text:p text:style-name="P303">- за счет внебюджетных источников – 12479,0 тыс. руб. (выполнение к плану 100%)</text:p>
      <text:p text:style-name="P301">В рамках реализации Программы муниципальными учреждениями культуры оказываются следующие муниципальные услуги (работы):</text:p>
      <text:p text:style-name="P301">- библиотечное, библиографическое и информационное обслуживание пользователей библиотеки;</text:p>
      <text:p text:style-name="P301">- формирование, учет, изучение, обеспечение физического сохранения и безопасности фондов библиотеки;</text:p>
      <text:p text:style-name="P301">- публичный показ музейных предметов, музейных коллекций;</text:p>
      <text:p text:style-name="P301">- формирование, учет, изучение, обеспечение физического сохранения и безопасности музейных предметов, музейных коллекций;</text:p>
      <text:p text:style-name="P301">- организация деятельности клубных формирований и формирований самодеятельного народного творчества;</text:p>
      <text:h text:style-name="P271" text:outline-level="3"><text:span text:style-name="Font_20_Style14"><text:span text:style-name="T88">-реализация дополнительных общеобразовательных предпрофессиональных программ.</text:span></text:span></text:h>
      <text:h text:style-name="P274" text:outline-level="3"><text:span text:style-name="Font_20_Style14"><text:span text:style-name="T89"/></text:span></text:h>
      <text:p text:style-name="P359">Муниципальная программа</text:p>
      <text:p text:style-name="P336"><text:span text:style-name="T136">«Развитие сети автомобильных дорог общего пользования местного значения муниципального образования <text:s/>Юрьев-Польский <text:s/>район </text:span><text:span text:style-name="T66">на 2017 - 2021 годы</text:span><text:span text:style-name="T136">»</text:span></text:p>
      <text:p text:style-name="P392">В рамках программы в 202<text:span text:style-name="T497">1</text:span> году реализовывались мероприятия по 3 направлениям:</text:p>
      <text:p text:style-name="P392">1. Ремонт и содержание <text:s/>сети автомобильных дорог;</text:p>
      <text:p text:style-name="P393">2. Софинансирование на финансовое обеспечение дорожной деятельности;</text:p>
      <text:p text:style-name="P394"><text:soft-page-break/>3. Разработка комплексной схемы организации дорожного движения для Юрьев-Польского района и проектов организации дорожного движения для каждого сельского поселения, входящего в состав муниципального района.</text:p>
      <text:p text:style-name="P385">В 202<text:span text:style-name="T497">1</text:span> году были осуществлены следующие мероприятия:</text:p>
      <text:p text:style-name="P351">-<text:span text:style-name="T56"> ремонт автомобильных дорог общего пользования местного значения МО Юрьев-Польский район, восстановление профиля автомобильных дорог, грейдирование, покраска пешеходных переходов, летнее и зимнее содержание а/д;</text:span></text:p>
      <text:p text:style-name="P285">- обеспечено софинансирование выполнения ремонтных работ на а/дорогах общего пользования местного значения;</text:p>
      <text:p text:style-name="P316">- по мероприятию «Разработка комплексной схемы организации дорожного движения для Юрьев-Польского района и проектов организации дорожного движения для каждого сельского поселения, входящего в состав муниципального района» разработана комплексная схема организации дорожного движения для Юрьев-Польского района и проектов организации дорожного движения для каждого сельского поселения, входящего в состав муниципального района.</text:p>
      <text:p text:style-name="P317"/>
      <text:p text:style-name="P359">Муниципальная программа</text:p>
      <text:p text:style-name="P348">«<text:span text:style-name="T497">Комплексн</text:span>ое развитие сельских территорий <text:s/>на 20<text:span text:style-name="T497">21</text:span>-20<text:span text:style-name="T497">25</text:span> годы муниципального образования <text:s/>Юрьев-Польский <text:s/>район»</text:p>
      <text:p text:style-name="P368">В рамках программы реализовывались мероприятия по следующему направлению:</text:p>
      <text:list xml:id="list2531262492" text:style-name="WW8Num2">
        <text:list-item>
          <text:p text:style-name="P369">Улучшение жилищных условий граждан, проживающих в сельской местности.</text:p>
          <text:list>
            <text:list-item>
              <text:list>
                <text:list-header>
                  <text:p text:style-name="P364"><text:s text:c="2"/>Социальные выплаты на приобретение жилья предоставлены 5 семьям, проживающим в МО Небыловское и МО Красносельское. <text:tab/></text:p>
                  <text:list>
                    <text:list-header>
                      <text:p text:style-name="P382"><text:s text:c="5"/>На эти цели бюджетами МО Небыловское и МО Красносельское <text:s/>в 2021 году было выделено 140,538 тыс. рублей.</text:p>
                    </text:list-header>
                  </text:list>
                </text:list-header>
              </text:list>
            </text:list-item>
          </text:list>
        </text:list-item>
      </text:list>
      <text:p text:style-name="P317"/>
      <text:p text:style-name="P359">Муниципальная программа </text:p>
      <text:p text:style-name="P337"><text:span text:style-name="T69"><text:s/></text:span><text:span text:style-name="T99"><text:s/></text:span><text:span text:style-name="T66">«Комплексные меры противодействия злоупотреблению <text:s/>наркотиками и их незаконному </text:span><text:span text:style-name="T69"><text:s/></text:span><text:span text:style-name="T66">обороту на территории муниципального образования </text:span><text:span text:style-name="T61">Юрьев-Польский район на 20</text:span><text:span text:style-name="T65">21</text:span><text:span text:style-name="T61">– 202</text:span><text:span text:style-name="T65">3</text:span><text:span text:style-name="T61"> годы»</text:span></text:p>
      <text:p text:style-name="P320">В рамках программы реализовывались мероприятия по 5 направлениям:</text:p>
      <text:p text:style-name="P395">1. <text:span text:style-name="T457">Координация совместной деятельности по профилактике злоупотребления наркотиками и их незаконному обороту; <text:s text:c="3"/></text:span></text:p>
      <text:p text:style-name="P391">2. <text:span text:style-name="T457">Профилактика злоупотребления наркотическими средствами;</text:span></text:p>
      <text:p text:style-name="P395">3. <text:span text:style-name="T457">Антинаркотическая пропаганда и воспитание;</text:span></text:p>
      <text:p text:style-name="P395">4. <text:span text:style-name="T451">Комплексная система профилактики наркомании;</text:span></text:p>
      <text:p text:style-name="P395">5. <text:span text:style-name="T457">Борьба с незаконным оборотом наркотиков.</text:span></text:p>
      <text:p text:style-name="P370"><text:span text:style-name="T120"><text:s text:c="3"/>В рамках реализации муниципальной программы в 20</text:span><text:span text:style-name="T121">2</text:span><text:span text:style-name="T122">1</text:span><text:span text:style-name="T120"> году </text:span><text:span text:style-name="T260">с</text:span><text:span text:style-name="T261"> целью формирования негативного отношения к табакокурению, употреблению алкоголя, </text:span><text:soft-page-break/><text:span text:style-name="T261">наркотиков, токсикомании, психотропных веществ </text:span><text:span text:style-name="T120">были осуществлены следующие мероприятия</text:span></text:p>
      <text:p text:style-name="P73"><text:span text:style-name="T188"><text:tab/></text:span><text:span text:style-name="T222">Управлением образования </text:span><text:span text:style-name="T223">в отчётный период </text:span><text:span text:style-name="T224">в общеобразовательных учреждениях </text:span><text:span text:style-name="T223">проведено 38 мероприятий (5 422 участника):</text:span><text:span text:style-name="T181"> </text:span><text:span text:style-name="T225">тематические классные часы </text:span><text:span text:style-name="T226">(31)</text:span><text:span text:style-name="T225">, </text:span><text:span text:style-name="T226">интерактивные мероприятия, акции и викторины в рамках проекта «Волонтёры-медики», конкурсы рисунков, плакатов по ЗОЖ («Здоровым быть модно», «Радуга счастливой жизни», «Я выбираю жизнь», «Вредным привычкам скажем - нет!», «В здоровом теле - здоровый дух!», «Я люблю тебя, жизнь!», «</text:span><text:span text:style-name="T227">Мы за здоровый образ жизни!»</text:span><text:span text:style-name="T226"> и др.; </text:span><text:span text:style-name="T228">районны</text:span><text:span text:style-name="T229">й</text:span><text:span text:style-name="T228"> конкурс молодёжного плаката «НАРКО-СТОП» </text:span><text:span text:style-name="T230">(48 участников)</text:span><text:span text:style-name="T228">, </text:span><text:span text:style-name="T227">районный конкурс видеороликов антинаркотической направленности «Молодёжь-Против! Молодёжь-За!» </text:span><text:span text:style-name="T230">(14 участников)</text:span><text:span text:style-name="T228">; </text:span><text:span text:style-name="T231">приняли участие во Всероссийском конкурсе социальной рекламы антинаркотической направленности и пропаганды ЗОЖ «Спасём жизнь вместе», </text:span><text:span text:style-name="T232">в Сретенском турнире, посвящённом Дню православной молодёжи и ведению ЗОЖ среди молодого пок</text:span><text:span text:style-name="T233">о</text:span><text:span text:style-name="T232">ления</text:span><text:span text:style-name="T231">;</text:span><text:span text:style-name="T226"> </text:span><text:span text:style-name="T225">уроки здоровья, </text:span><text:span text:style-name="T234">посвящённые вопросам формирования гигиенически целесообразных навыков </text:span><text:span text:style-name="T232">и привычек поведения, негативного отношения к наркотикам;</text:span><text:span text:style-name="T225"> </text:span><text:span text:style-name="T235">совместные с сотрудниками ОМВД России по Юрьев-Польскому району разъяснительные беседы об уголовной и административной ответственности в сфере незаконного оборота наркотиков, индивидуальные беседы учащихся с инспектором ПДН; </text:span><text:span text:style-name="T229">тренинговые занятия с учащимися, состоящими на учёте, - «С кем поведёшься, от того и наберёшься», «Жизнь одна»; </text:span><text:span text:style-name="T235">выпуск печатной продукции «Сохрани здоровье!» (</text:span><text:span text:style-name="T236">листовки, памятки, буклеты</text:span><text:span text:style-name="T235">); </text:span><text:span text:style-name="T237">конкурсы проектов «В гармонии с собой и миром», «Мой досуг - путь к правильной жизни»; </text:span><text:span text:style-name="T228">проведение спортивных мероприятий - первенств области по летнему полиатлону, по шахматам среди юношей и девушек до 15 и 17 лет, мальчиков и девочек до 13 и 11 лет, чемпионата района по легкоатлетическому кроссу; </text:span><text:span text:style-name="T235">спортивные конкурсы «Весёлые старты», «Весёлые старты с мячом и шарами», «Весенние забавы», волейбольные и баскетбольные турниры; </text:span><text:span text:style-name="T238">просмотр <text:s/>обсуждение мультфильмов, документальных фильмов по проблеме наркомании, алкогольной зависимости</text:span><text:span text:style-name="T235">. </text:span><text:span text:style-name="T237">Проведено анонимное социально-психологическое тестирование среди учащихся 7-11 классов на раннее выявление немедицинского потребления наркотических средств и психотропных веществ (981 чел. -</text:span><text:span text:style-name="T225"> 99,9 % учащихся, 1 отказ). </text:span><text:span text:style-name="CharStyle4"><text:span text:style-name="T446">Управлением образования ведётся мониторинг наркоситуации в подростковой среде (ежеквартально).</text:span></text:span><text:span text:style-name="CharStyle4"><text:span text:style-name="T447"> </text:span></text:span></text:p>
      <text:p text:style-name="P73"><text:span text:style-name="CharStyle4"><text:span text:style-name="T447"><text:tab/></text:span></text:span><text:span text:style-name="T239">В районе </text:span><text:span text:style-name="T223">действ</text:span><text:span text:style-name="T240">уют</text:span><text:span text:style-name="T223"> 4 молодёжны</text:span><text:span text:style-name="T241">е</text:span><text:span text:style-name="T223"> антинаркотически</text:span><text:span text:style-name="T241">е</text:span><text:span text:style-name="T223"> площад</text:span><text:span text:style-name="T241">ки</text:span><text:span text:style-name="T223"> </text:span><text:span text:style-name="T239">(</text:span><text:span text:style-name="T256">отряд</text:span><text:span text:style-name="T257">а</text:span><text:span text:style-name="T258">)</text:span><text:span text:style-name="T256">: </text:span><text:span text:style-name="T258">с</text:span><text:span text:style-name="T256">туде</text:span><text:span text:style-name="T223">нческие «Наркотикам говорим - нет!», «Антинаркотическая безопасность», «В здоровом теле - здоровый дух», а также </text:span><text:span text:style-name="T239">о</text:span><text:span text:style-name="T223">тряд наставников «Мы рядом». </text:span><text:span text:style-name="T222">К участию в работе этих отрядов привлекаются и дети </text:span><text:span text:style-name="T182">«</text:span><text:span text:style-name="T222">группы риска</text:span><text:span text:style-name="T182">». </text:span><text:span text:style-name="T242">Еженедельно проводилась работа </text:span><text:span text:style-name="T240">волонтёрского </text:span><text:span text:style-name="T223">отряда «Киберпатруль» </text:span><text:span text:style-name="T242">с сайтами по предоставлению необходимой информации по изготовлению и приобретению </text:span><text:soft-page-break/><text:span text:style-name="T242">наркотической продукции </text:span><text:span text:style-name="T228">и нахождения сайтов экстремистской направленности, </text:span><text:span text:style-name="T240">результаты мониторинга направлялись в Региональный штаб г. Владимира для блокировки</text:span><text:span text:style-name="T242">.</text:span><text:span text:style-name="T223"> </text:span><text:span text:style-name="T222">На базе двух образовательных учреждений работают кабинеты наркопрофилактики. Информация о проведённых мероприятиях размещается на сайтах общеобразовательных учреждений, социальных сетях (VK, Instagram), в районной газете </text:span><text:span text:style-name="T182">«</text:span><text:span text:style-name="T222">Вестник Ополья</text:span><text:span text:style-name="T182">». </text:span><text:span text:style-name="T243">В настоящее время несовершеннолетних потребителей наркотических веществ без медицинских показаний на профилактическом уч</text:span><text:span text:style-name="T244">ё</text:span><text:span text:style-name="T243">те не состоит</text:span><text:span text:style-name="T90">.</text:span></text:p>
      <text:p text:style-name="P251"><text:span text:style-name="T84"><text:s text:c="5"/></text:span><text:span text:style-name="T246">Все</text:span><text:span text:style-name="T247">ми</text:span><text:span text:style-name="T246"> учреждения</text:span><text:span text:style-name="T247">ми</text:span><text:span text:style-name="T246"> культуры МО Юрьев-Польский район </text:span><text:span text:style-name="T247">в течение 2021 года </text:span><text:span text:style-name="T248">также </text:span><text:span text:style-name="T246">провод</text:span><text:span text:style-name="T247">ились</text:span><text:span text:style-name="T246"> мероприятия антинаркотической направленности и по пропаганде здорового образа жизни: выставки, профилактические беседы, демонстрации фильмов, акции, часы здоровья и другие. Всего </text:span><text:span text:style-name="T249">в отчётном периоде</text:span><text:span text:style-name="T246"> проведено 201 мероприятие </text:span><text:span text:style-name="T248">по данной тематике</text:span><text:span text:style-name="T246">, общее число участников - </text:span><text:span text:style-name="T250">3 877</text:span><text:span text:style-name="T246"> человек </text:span><text:span text:style-name="T245">(2020 год - 120 мероприятий, 2066 участников).</text:span><text:span text:style-name="T246"> В</text:span><text:span text:style-name="T250">о всех</text:span><text:span text:style-name="T246"> учреждениях культуры оформлены стенды антинаркотической направленности, информация на которых периодически обновляется</text:span><text:span text:style-name="T251">. </text:span><text:span text:style-name="T252">МБУК </text:span><text:span text:style-name="T259">«</text:span><text:span text:style-name="T252">Юрьев-Польский историко-архитектурный и художественный музей</text:span><text:span text:style-name="T259">» </text:span><text:span text:style-name="T252">разработаны буклеты о вреде употребления наркотиков </text:span><text:span text:style-name="T259">«</text:span><text:span text:style-name="T252">Мы свой выбор сделали</text:span><text:span text:style-name="T259">», </text:span><text:span text:style-name="T252">которые распространяются среди подростков, посещающих музей. На сайте музея размещены статьи о вреде наркотиков </text:span><text:span text:style-name="T259">«</text:span><text:span text:style-name="T252">Являются ли табак и алкоголь наркотиками</text:span><text:span text:style-name="T259">», </text:span><text:span text:style-name="T183">«</text:span><text:span text:style-name="T252">Спайс и курительные смеси. Вред и последствия</text:span><text:span text:style-name="T183">»</text:span><text:span text:style-name="T184">.</text:span></text:p>
      <text:p text:style-name="P252"><text:span text:style-name="T184"><text:tab/></text:span><text:span text:style-name="T253">ОМВД России по Юрьев-Польскому району </text:span><text:span text:style-name="T254">проведён мониторинг наркоситуации в районе с целью определения фактических масштабов </text:span><text:span text:style-name="T255">наркомании, её основных тенденций, причин и условий распространения.</text:span></text:p>
      <text:p text:style-name="P252"><text:span text:style-name="T255"><text:tab/></text:span><text:span text:style-name="T177">В целях профилактики злоупотребления наркотиками </text:span><text:span text:style-name="T178">ОМВД </text:span><text:span text:style-name="T177">в средствах массовой информации опубликовано 24 материала, из них 6 размещено на официальном сайте администрации МО Юрьев-Польский район, 8 - на сайте УМВД России по Владимирской области и 10 статей - в районной газете «Вестник Ополья» («Акция «Призывник», «Проведение конкурса «Спасём жизнь вместе», «Сообщи, где торгуют смертью» (2), «Об уголовной ответственности за употребление, хранение и сбыт наркотических веществ», «Немедицинское употребление наркотиков», «О профилактике наркомании среди несовершеннолетних», «Итоги операции «Дети России», «Итоги операции «Наркопритон»).</text:span></text:p>
      <text:p text:style-name="P253"><text:span text:style-name="T192"><text:tab/>Работа <text:s/>м</text:span><text:span text:style-name="T191">ежведомственной комиссии при администрации МО Юрьев-Польский район по противодействию незаконному обороту наркотиков и профилактике правонарушений</text:span><text:span text:style-name="T192"> осуществлялась с учётом криминогенно-социологической ситуации в районе, в соответствии с утверждённым планом работы на 2021 год, решениями</text:span><text:span text:style-name="T191"> комиссии.</text:span></text:p>
      <text:p text:style-name="P362"/>
      <text:p text:style-name="P356"><text:soft-page-break/>Муниципальная программа</text:p>
      <text:p text:style-name="P255"><text:span text:style-name="T12">«</text:span><text:span text:style-name="T13">Обеспечение общественного порядка и профилактики правонарушений на территории <text:s/>муниципального образования Юрьев-Польский район</text:span></text:p>
      <text:p text:style-name="P399"><text:span text:style-name="T13">на 20</text:span><text:span text:style-name="T14">21</text:span><text:span text:style-name="T13">-202</text:span><text:span text:style-name="T14">3</text:span><text:span text:style-name="T13"> годы</text:span><text:span text:style-name="T12">»</text:span></text:p>
      <text:p text:style-name="P286"><text:tab/>Программа реализовывалась по 10 основным направлениям:</text:p>
      <text:p text:style-name="P397"><text:span text:style-name="T4"><text:s text:c="2"/>1. </text:span><text:span text:style-name="T17">Совершенствование районной системы профилактики правонарушений;</text:span></text:p>
      <text:p text:style-name="P396"><text:s text:c="2"/>2. Обеспечение безопасных условий жизнедеятельности на территории района;</text:p>
      <text:p text:style-name="P396"><text:s/>3. Усиление борьбы против пьянства, алкоголизма и правонарушений на этой почве;</text:p>
      <text:p text:style-name="P396"><text:s text:c="2"/>4. Профилактика правонарушений среди несовершеннолетних и молод<text:span text:style-name="T456">ё</text:span>жи;</text:p>
      <text:p text:style-name="P396"><text:s text:c="2"/>5. Обеспечение социальной реабилитации судимых лиц и граждан, не имеющих постоянного источника дохода;</text:p>
      <text:p text:style-name="P396"><text:s text:c="2"/>6. Повышение личной безопасности граждан и их собственности;</text:p>
      <text:p text:style-name="P396"><text:s text:c="2"/>7. Борьба с коррупцией, посягательством на собственность;</text:p>
      <text:p text:style-name="P396"><text:s text:c="2"/>8. Повышение уровня доверия населения к органам власти в сфере обеспечения безопасности;</text:p>
      <text:p text:style-name="P396"><text:s/>9. Формирование позитивного общественного мнения о правоохранительной системе;</text:p>
      <text:p text:style-name="P396">10. Материально-техническое обеспечение правоохранительной деятельности по профилактике правонарушений.</text:p>
      <text:p text:style-name="P296"><text:span text:style-name="T276"><text:tab/>Оперативная обстановка на территории Юрьев – Польского района за 12 <text:s/>месяцев 202</text:span><text:span text:style-name="T277">1 </text:span><text:span text:style-name="T276">года характеризуется снижением числа зарегистрированных преступлений в сравнении с 20</text:span><text:span text:style-name="T277">20 </text:span><text:span text:style-name="T276">годом на 1</text:span><text:span text:style-name="T277">2,2</text:span><text:span text:style-name="T276">%. </text:span></text:p>
      <text:p text:style-name="P259"><text:span text:style-name="T452"><text:tab/></text:span><text:span text:style-name="T439">Среди жителей города и района распространено более </text:span><text:span text:style-name="T440">21</text:span><text:span text:style-name="T439"> 000 </text:span><text:span text:style-name="T441">визитных карточек </text:span><text:span text:style-name="T442">участковых уполномоченных полиции</text:span><text:span text:style-name="T441">, памяток «Участковый в каждый дом», листовок о действиях в случаях совершения преступлений; во взаимодействии с руководством МУП Юрьев-Польского района «РКЦ ЖКХ» распространено 1</text:span><text:span text:style-name="T440">2</text:span><text:span text:style-name="T441"> 000 листовок «Осторожно! Мошенники!» путём </text:span><text:span text:style-name="T440">указанной информации на квитанциях-счетах за услуги ЖКХ</text:span><text:span text:style-name="T441">.</text:span></text:p>
      <text:p text:style-name="P256"><text:span text:style-name="T59"><text:tab/></text:span><text:span text:style-name="T60">В состав добровольной народной дружины «Страж» входит 19 членов. </text:span><text:span text:style-name="T95">Охрана общественного порядка и общественной безопасности осуществлялась </text:span><text:span text:style-name="T96">с их участием </text:span><text:span text:style-name="T95">при проведении 46 </text:span><text:span text:style-name="T96">массовых </text:span><text:span text:style-name="T95">мероприятий, из них 2 - религиозных с количеством участ</text:span><text:span text:style-name="T96">ников</text:span><text:span text:style-name="T95"> 350 человек и 5 - культурно-зрелищных мероприяти</text:span><text:span text:style-name="T96">й</text:span><text:span text:style-name="T95"> с общим количеством </text:span><text:span text:style-name="T96">участников</text:span><text:span text:style-name="T95"> 1 179 <text:s/>человек.</text:span><text:span text:style-name="T110"> <text:s text:c="2"/></text:span><text:span text:style-name="T95">С целью стимулирования работы членов дружины по оказанию содействия сотрудникам полиции в реализации полномочий по охране общественного порядка, предупреждению и раскрытию преступлений были освоены денежные средства в размере 11 000 рублей (распоряжения администрации МО Юрьев-Польский район от 14.10.2021 №№ 308р, 309р, 310р, от 24.11.2021 № 365р и № 385р от 13.12.2021).</text:span><text:span text:style-name="T110"> <text:s/></text:span><text:span text:style-name="T60"><text:s/></text:span></text:p>
      <text:p text:style-name="P260"><text:soft-page-break/><text:s text:c="6"/><text:span text:style-name="T498">В течение 2021 года продолжено проведение разъяснительных мероприятий среди населения по возмездному принятию незаконно хранящегося огнестрельного и газового оружия, взрывчатых веществ. Размещены 2 информации в районной газете «Вестник Ополья», из незаконного оборота изъята 1 единица гладкоствольного оружия.</text:span></text:p>
      <text:p text:style-name="P260"><text:s text:c="4"/><text:span text:style-name="T499">ОМВД России по Юрьев-Польскому району ежемесячно проводится анализ аварийности и оперативной обстановки на территории обслуживания, на основании которого <text:s/>определяются необходимые для своевременного реагирования на складывающуюся обстановку профилактические мероприятия. Так, в отчётный период на территории Юрьев-Польского района проведены оперативно-профилактические мероприятия под условным названием «Бахус» - 10 раз, «Пешеходный переход» - 2 раза, «Скутер» - 2 раза, «Дети на дороге» - 2 раза, «Обгон» - 2 раза, а также «Пешеход», «Внимание, дети!», «Всероссийская неделя безопасности дорожного движения». </text:span></text:p>
      <text:p text:style-name="P258"><text:s text:c="4"/>В целях реализации комплекса мероприятий по профилактической работе в неблагополучных семьях, своевременному пресечению насилия в быту и преступлений на этой почве ОМВД России по Юрьев-Польскому району совместно с другими органами системы профилактики проведён ряд мероприятий - проверки несовершеннолетних, состоящих на профилактических учётах, совместные рейды, выявление и привлечение к уголовной и административной ответственности родителей и законных представителей несовершеннолетних. Выявлено и документировано <text:span text:style-name="T500">147</text:span> <text:span text:style-name="T430">административных правонарушений, предусмотренных ст. 5.35 КоАП РФ.</text:span></text:p>
      <text:p text:style-name="P260"><text:span text:style-name="T430"><text:s text:c="2"/></text:span><text:span text:style-name="T431">Во втором квартале на территории района проведено оперативно-профилактическое мероприятие «Санаторно-курортный сезон несовершеннолетних», направленное на совершенствование воспитательной работы, предупреждение безнадзорности и правонарушений среди несовершеннолетних. За время проведения мероприятия в</text:span><text:span text:style-name="T432">ыявлено 1</text:span><text:span text:style-name="T431">9</text:span><text:span text:style-name="T432"> административных правонарушений, </text:span><text:span text:style-name="T431">в том числе по ст. 20.21 КоАП РФ - 2, по ст. 20.20 КоАП РФ - 3, по ст. 5.35 КоАП РФ - 14; </text:span><text:span text:style-name="T432">п</text:span><text:span text:style-name="T431">оставлено</text:span><text:span text:style-name="T433"> </text:span><text:span text:style-name="T434">на профилактический учёт </text:span><text:span text:style-name="T431">5</text:span><text:span text:style-name="T434"> несовершеннолетни</text:span><text:span text:style-name="T431">х</text:span><text:span text:style-name="T434">. Проведено </text:span><text:span text:style-name="T435">6</text:span><text:span text:style-name="T434"> профилактических рейдов в места</text:span><text:span text:style-name="T435">х</text:span><text:span text:style-name="T434"> концентрации несовершеннолетних </text:span><text:span text:style-name="T436">с целью</text:span><text:span text:style-name="T431"> </text:span><text:span text:style-name="T437">осуществления </text:span><text:span text:style-name="T444">контрол</text:span><text:span text:style-name="T445">я</text:span><text:span text:style-name="T444"> за соблюдением правопорядка. </text:span><text:span text:style-name="T458"><text:s text:c="6"/></text:span></text:p>
      <text:p text:style-name="P264"><text:span text:style-name="T11"><text:s text:c="3"/></text:span><text:span text:style-name="T19">В целях оказания содействия администрациям ССУЗ и </text:span><text:span text:style-name="T21">образовательных учреждений</text:span><text:span text:style-name="T19"> в организации взаимодействия с родителями студентов и школьников для устранения причин и условий совершения правонарушений учащимися проведены встречи сотрудников полиции - как с преподавательскими составами образовательных учреждений, так и с родителями несовершеннолетних, допустивших правонарушения. Распространено более </text:span><text:span text:style-name="T21">2</text:span><text:span text:style-name="T19"> 000 листовок </text:span><text:span text:style-name="T20">и</text:span><text:span text:style-name="T19"> памяток: «Сообщи, где торгуют смертью», «Безопасное с</text:span><text:span text:style-name="T18">елфи», а также листовки по </text:span><text:soft-page-break/><text:span text:style-name="T18">профилактике краж </text:span><text:span text:style-name="T21">велосипедов и </text:span><text:span text:style-name="T18">мобильных телефонов.</text:span></text:p>
      <text:p text:style-name="P264"><text:span text:style-name="T18"><text:s text:c="2"/></text:span><text:span text:style-name="T22">Маршруты патрулирования комплексных сил, участвующих в охране общественного порядка, приближены к ночному клубу, местам проведения дискотек и иным развлекательным учреждениям с целью осуществления контроля за соблюдением правопорядка.</text:span></text:p>
      <text:p text:style-name="P261"><text:s text:c="6"/>В целях профилактики правонарушений со стороны несовершеннолетних и их родителей (законных представителей), совершающих правонарушения в отношении детей, проведено 116 классных часов в образовательных учреждениях города и района, 60 выступлений сотрудников полиции на родительских собраниях по вопросам профилактики правонарушений, совершаемых несовершеннолетними.</text:p>
      <text:p text:style-name="P264"><text:span text:style-name="T18"><text:s text:c="2"/></text:span><text:span text:style-name="T23">Организовано ежемесячное проведение совместных рейдов с</text:span><text:span text:style-name="T24">отрудник</text:span><text:span text:style-name="T23">ов</text:span><text:span text:style-name="T24"> полиции, представител</text:span><text:span text:style-name="T23">ей</text:span><text:span text:style-name="T24"> районной газеты «Вестник Ополья» </text:span><text:span text:style-name="T23">и</text:span><text:span text:style-name="T24"> администраций МБОУ и ССУЗ </text:span><text:span text:style-name="T23">в места концентрации молодёжи с целью контроля за соблюдением ограничений появления несовершеннолетних </text:span><text:span text:style-name="T25">в общественных местах и на улице в ночное время. П</text:span><text:span text:style-name="T24">роведено </text:span><text:span text:style-name="T25">63 таких рейда, в</text:span><text:span text:style-name="T24">ыявлено 5</text:span><text:span text:style-name="T25">0</text:span><text:span text:style-name="T24"> нарушителей общественного порядка.</text:span></text:p>
      <text:p text:style-name="P264"><text:span text:style-name="T24"><text:s text:c="4"/>В </text:span><text:span text:style-name="T26">адрес Управления образования муниципального образования Юрьев-Польский район направлены методические рекомендации по проведению минуток безопасности на последних уроках и агитационные плакаты для размещения их в уголках безопасности образовательных учреждений района. </text:span><text:span text:style-name="T27">Проведены 33 беседы на тему профилактики детского дорожно-транспортного травматизма (ДДТТ), среди несовершеннолетних участников дорожного движения распространено 187 светоотражающих элементов, в детских оздоровительных лагерях организованы 4 профилактические беседы ветеранов ГИБДД с подростками.</text:span></text:p>
      <text:p text:style-name="P297"><text:span text:style-name="T458"><text:s text:c="3"/>Е</text:span><text:span text:style-name="T426">жемесячно </text:span><text:span text:style-name="T438">сотрудниками полиции </text:span><text:span text:style-name="T425">о</text:span><text:span text:style-name="T427">с</text:span><text:span text:style-name="T425">уществл</text:span><text:span text:style-name="T428">ялись</text:span><text:span text:style-name="T425"> целевые отработки насел</text:span><text:span text:style-name="T429">ё</text:span><text:span text:style-name="T425">нных пунктов </text:span><text:span text:style-name="T438">района </text:span><text:span text:style-name="T428">с целью выполнения</text:span><text:span text:style-name="T425"> мероприяти</text:span><text:span text:style-name="T428">й</text:span><text:span text:style-name="T425"> по выявлению лиц, реализующих спиртные напитки или табачные изделия несовершеннолетним гражданам. </text:span><text:span text:style-name="T443"><text:s text:c="5"/></text:span></text:p>
      <text:p text:style-name="P264"><text:span text:style-name="T18"><text:s text:c="2"/></text:span><text:span text:style-name="T28">В целях осуществления надзора за соблюдением миграционного законодательства иностранными гражданами, хозяйствующими субъектами и организациям </text:span><text:span text:style-name="T29">использующими труд работников из-за рубежа, подразделением ОВМ на постоянной основе проводятся мероприятия, направленные на своевременное выявление и пресечение условий, способствующих совершению преступлений и административных правонарушений в указанной сфере.</text:span><text:span text:style-name="T28"> </text:span><text:span text:style-name="T30">В течение 202</text:span><text:span text:style-name="T28">1</text:span><text:span text:style-name="T30"> года </text:span><text:span text:style-name="T29">было </text:span><text:span text:style-name="T30">проведено 25 </text:span><text:span text:style-name="T29">26 (АППГ - 25)</text:span><text:span text:style-name="T30"> мероприятий по выявлению фактов нарушения миграционного законодательства в отношении иностранных граждан, в т</text:span><text:span text:style-name="T29">ом числе </text:span><text:span text:style-name="T30">оперативно-профилактическое мероприятие «Нелегал», в результате </text:span><text:span text:style-name="T29">чего </text:span><text:span text:style-name="T30">выявлено 90 административных правонарушений (</text:span><text:span text:style-name="T29">АППГ - 90</text:span><text:span text:style-name="T30">). </text:span><text:span text:style-name="T31">Количество иностранных граждан, поставленных на миграционный учёт по месту пребывания, составило 1 </text:span><text:soft-page-break/><text:span text:style-name="T31">351 (АППГ - 991) человек, </text:span><text:span text:style-name="T32">продлено сроков пребывания - 919 человекам (АППГ - 652), </text:span><text:span text:style-name="T33">зарегистрировано по месту жительства по РВП и ВНЖ - 99 человек (АППГ - 161), </text:span><text:span text:style-name="T34">снято с миграционного учёта 1 223 человека (АППГ - 1 052), в том числе по месту жительства - 153 человека (АППГ - 237).</text:span></text:p>
      <text:p text:style-name="P263"><text:span text:style-name="T34"><text:s text:c="5"/></text:span><text:span text:style-name="T17">За 12 месяцев 2021 года в районной газете «Вестник Ополья» </text:span><text:span text:style-name="T35">и на официальном сайте муниципального образования Юрьев-Польский район размещено 85 материалов профилактической направленности; </text:span><text:span text:style-name="T36">осуществлено 50 выступлений в СМИ Юрьев-Польского района; более 250 раз посредством радио «Авторадио - Юрьев-Польский» </text:span><text:span text:style-name="T37">размещалась информация профилактического характера «Осторожно! Мошенники!»; </text:span><text:span text:style-name="T38">распространено более 24 000 листовок «Осторожно! Мошенники!», «Как избежать кражи велосипедов».</text:span></text:p>
      <text:p text:style-name="P256"><text:span text:style-name="T408"><text:s text:c="3"/></text:span><text:span text:style-name="T409">В 14 общеобразовательных учреждениях проведены классные часы с приглашением представителей ОГИБДД </text:span><text:span text:style-name="T410">ОМВД </text:span><text:span text:style-name="T409">России по Юрьев-Польскому району, интерактивные игры, викторины. Волонтёрами добровольческого штаба </text:span><text:span text:style-name="T78">«</text:span><text:span text:style-name="T409">Творить добро - благое дело</text:span><text:span text:style-name="T78">» </text:span><text:span text:style-name="T409">розданы буклеты по безопасному поведению на дорогах, правилам дорожного движения. Проведены: <text:s/>часы общения с обучающимися 1-11 классов по тематике «Ответственность за поступки и преступления</text:span><text:span text:style-name="T78">», «</text:span><text:span text:style-name="T409">Законы нашей жизни</text:span><text:span text:style-name="T78">», «</text:span><text:span text:style-name="T409">Административные правонарушения</text:span><text:span text:style-name="T78">», «</text:span><text:span text:style-name="T409">Учись быть добрым</text:span><text:span text:style-name="T78">»; </text:span><text:span text:style-name="T409">акция </text:span><text:span text:style-name="T78">«</text:span><text:span text:style-name="T409">Телефон доверия – шаг к безопасности реб</text:span><text:span text:style-name="T410">ё</text:span><text:span text:style-name="T409">нка</text:span><text:span text:style-name="T78">»; </text:span><text:span text:style-name="T409">тестирование по определению уровня враждебности и агрессии в 5-9 классах;</text:span><text:span text:style-name="T77"> </text:span><text:span text:style-name="T407">тренинговые занятия; тематические родительские собрания по теме «Нормы административной и уголовной ответственности за факты жестокого обращения и насилия в отношении детей»;</text:span><text:span text:style-name="T77"> </text:span><text:span text:style-name="T407">распространены листовки, памятки, буклеты среди родителей по профилактике пресечения фактов жестокого обращения с несовершеннолетними, по профилактике семейного насилия. </text:span><text:span text:style-name="T409">В 8 образовательных организациях заключены договор</text:span><text:span text:style-name="T411">ы</text:span><text:span text:style-name="T409"> социального патроната. Управление образования, образовательные учреждения приняли участие в реализации плана </text:span><text:span text:style-name="T412">межведомственной комплексной профилактической операции (</text:span><text:span text:style-name="T409">КМПО</text:span><text:span text:style-name="T412">)</text:span><text:span text:style-name="T409"> </text:span><text:span text:style-name="T78">«</text:span><text:span text:style-name="T409">Подросток</text:span><text:span text:style-name="T78">», </text:span><text:span text:style-name="T448">направленн</text:span><text:span text:style-name="T449">ой</text:span><text:span text:style-name="T448"> на совершенствование воспитательной работы, предупреждение безнадзорности иправонарушений среди несовершеннолетних.</text:span></text:p>
      <text:p text:style-name="P265"><text:span text:style-name="T123"><text:tab/></text:span><text:span text:style-name="T124">У</text:span><text:span text:style-name="T413">правлением образования с целью формирования негативного отношения к табакокурению, употреблению алкоголя, наркотиков, токсикомании психотропных веществ в общеобразовательных учреждениях проведены: </text:span><text:span text:style-name="T414">тематические классные часы, уроки здоровья, в том числе с приглашением медицинских работников;</text:span><text:span text:style-name="T115"> </text:span><text:span text:style-name="T414">месячник по борьбе с наркоманией;</text:span><text:span text:style-name="T115"> </text:span><text:span text:style-name="T414">классные встречи с сотрудниками полиции </text:span><text:span text:style-name="T115">«</text:span><text:span text:style-name="T414">Ответственность несовершеннолетних за правонарушения</text:span><text:span text:style-name="T115">»; </text:span><text:span text:style-name="T414">мероприятия в рамках всемирного дня Трезвости - конкурсы плакатов, рисунков, буклетов; диспуты, круглые столы; спортивные игры, эстафеты;</text:span><text:span text:style-name="T115"> </text:span><text:span text:style-name="T414">Дни здоровья (1 раз в четверть);</text:span><text:span text:style-name="T115"> </text:span><text:span text:style-name="T414">индивидуальная профилактическая работа с несовершеннолетними, в том числе </text:span><text:soft-page-break/><text:span text:style-name="T414">состоящи</text:span><text:span text:style-name="T415">ми</text:span><text:span text:style-name="T414"> на учёте;</text:span><text:span text:style-name="T115"> </text:span><text:span text:style-name="T414">проведено анонимное социально – психологическое тестирование среди учащихся 7-11 классов на раннее выявление немедицинского потребления наркотических средств и психотропных веществ </text:span><text:span text:style-name="T415">(в</text:span><text:span text:style-name="T414"> 2021 году приняло участие 99,9 % учащихся, 1 отказ</text:span><text:span text:style-name="T415">)</text:span><text:span text:style-name="T414">.</text:span><text:span text:style-name="T116"> </text:span><text:span text:style-name="T413">На базе двух образовательных учреждений работают кабинеты наркопрофилактики. Информация о проведённых мероприятиях размещается на сайтах общеобразовательных учреждений, социальных сетях (VK, Instagram), в районной газете </text:span><text:span text:style-name="T117">«</text:span><text:span text:style-name="T413">Вестник Ополья</text:span><text:span text:style-name="T117">». </text:span><text:span text:style-name="T413">В районе работают 5 отрядов антинаркотического направленности: </text:span><text:span text:style-name="T117">«</text:span><text:span text:style-name="T413">КиберПатруль</text:span><text:span text:style-name="T117">», «</text:span><text:span text:style-name="T413">Наркотикам говори: «Нет!</text:span><text:span text:style-name="T117">», <text:s/>«</text:span><text:span text:style-name="T413">Антинаркотическая безопасность</text:span><text:span text:style-name="T117">», «</text:span><text:span text:style-name="T413">В здоровом теле – здоровый дух</text:span><text:span text:style-name="T117">», «</text:span><text:span text:style-name="T413">Мы рядом</text:span><text:span text:style-name="T117">». </text:span><text:span text:style-name="T413">К участию в работе этих отрядов привлекаются и дети </text:span><text:span text:style-name="T117">«</text:span><text:span text:style-name="T413">группы риска</text:span><text:span text:style-name="T117">». </text:span><text:span text:style-name="T416">В настоящее время несовершеннолетних потребителей наркотических веществ без медицинских показаний на профилактическом уч</text:span><text:span text:style-name="T417">ё</text:span><text:span text:style-name="T416">те нет. </text:span></text:p>
      <text:p text:style-name="P266"><text:span text:style-name="T420"><text:s text:c="6"/>Все </text:span><text:span text:style-name="T421">учреждения культуры Юрьев-Польск</text:span><text:span text:style-name="T422">ого</text:span><text:span text:style-name="T421"> район</text:span><text:span text:style-name="T422">а</text:span><text:span text:style-name="T421"> </text:span><text:span text:style-name="T423">продолжили</text:span><text:span text:style-name="T421"> пров</text:span><text:span text:style-name="T423">едение</text:span><text:span text:style-name="T421"> мероприяти</text:span><text:span text:style-name="T422">й</text:span><text:span text:style-name="T421"> антинаркотической направленности и по пропаганде здорового образа жизни: выставки, профилактические беседы, демонстраци</text:span><text:span text:style-name="T422">и</text:span><text:span text:style-name="T421"> фильмов, акции, часы здоровья и другие. </text:span><text:span text:style-name="T424">Всего за 2021 год проведено <text:s/>201 мероприятие по данной тематике, общее число участников - 3 877 человек (2020 год - 120 мероприятий, 2066 участников). МБУК </text:span><text:span text:style-name="T118">«</text:span><text:span text:style-name="T419">Районный центр культуры и досуга</text:span><text:span text:style-name="T118">» </text:span><text:span text:style-name="T419">проведено 7 кинопоказов </text:span><text:span text:style-name="T118">«</text:span><text:span text:style-name="T419">Спорный приговор</text:span><text:span text:style-name="T118">»;</text:span><text:span text:style-name="T419"> МБУК </text:span><text:span text:style-name="T118">«</text:span><text:span text:style-name="T419">Юрьев-Польская ЦБС</text:span><text:span text:style-name="T118">» </text:span><text:span text:style-name="T419">располагает периодическими изданиями на тему ЗОЖ: журналы </text:span><text:span text:style-name="T118">«</text:span><text:span text:style-name="T419">Нарконет</text:span><text:span text:style-name="T118">», «</text:span><text:span text:style-name="T419">Мне 15</text:span><text:span text:style-name="T118">», «</text:span><text:span text:style-name="T419">Не будь зависим, скажи «нет» наркотикам</text:span><text:span text:style-name="T118">». </text:span><text:span text:style-name="T419">На 01.12.2021 фонд литературы антинаркотического содержания составляет 658 экземпляров документов. </text:span><text:span text:style-name="T125">Продолжена активная работа по созданию библиотечек юридической литературы для публичных центров правовой информации библиотек района. </text:span><text:span text:style-name="T418">С целью повышения эффективности работы по профилактике правонарушений среди несовершеннолетних учреждения культуры проводят культурно-просветительские мероприятия по пропаганде правовых знаний и повышению правовой культуры, а также о правилах безопасного поведения в различных ситуациях. Организованы мероприятия к Международному дню прав человека, Всемирному дню прав ребёнка, Дню Конституции РФ, Международному дню борьбы с коррупцией.</text:span></text:p>
      <text:p text:style-name="P266"><text:span text:style-name="T418"><text:s text:c="6"/></text:span><text:span text:style-name="T126">В </text:span><text:span text:style-name="T127">2021 году проведено:</text:span></text:p>
      <text:p text:style-name="P266"><text:span text:style-name="T127">- 4 заседания</text:span><text:span text:style-name="T128"> межведомственной комиссии при <text:s/>администрации муниципального образования Юрьев-Польский район </text:span><text:span text:style-name="T130">по противодействию незаконному обороту наркотиков и профилактике правонарушений</text:span><text:span text:style-name="T128"> с целью повышения её влияния на субъекты профилактики правонарушений на территории муниципальн</text:span><text:span text:style-name="T129">ых</text:span><text:span text:style-name="T128"> образовани</text:span><text:span text:style-name="T129">й, с участием представителей полиции и глав администраций сельских </text:span><text:span text:style-name="T194">поселений, на которых были рассмотрены, в том числе, вопросы </text:span><text:span text:style-name="T450">ресоциализации и социальной адаптации лиц, освободившихся из мест лишения свободы, в том числе по восстановлению утраченных ими документов, трудоустройству, оказанию </text:span><text:soft-page-break/><text:span text:style-name="T450">необходимой медицинской и психологической помощи;</text:span><text:span text:style-name="T194"> привлечения населения, общественных организаций к охране общественного порядка во время проведения майских праздников, массовых мероприятий, единого дня голосования и т.п</text:span><text:span text:style-name="T193">.</text:span></text:p>
      <text:p text:style-name="P262">- 4 заседания антитеррористической комиссии муниципального образования Юрьев-Польский район.</text:p>
      <text:p text:style-name="P310"/>
      <text:p text:style-name="P310"/>
      <text:p text:style-name="P310">Муниципальная программа</text:p>
      <text:p text:style-name="P313">«Развитие агропромышленного комплекса муниципального </text:p>
      <text:p text:style-name="P336"><text:span text:style-name="T80"><text:s text:c="4"/></text:span><text:span text:style-name="T66">образования</text:span><text:span text:style-name="T61"> </text:span><text:span text:style-name="T66">Юрьев – Польский район»</text:span></text:p>
      <text:p text:style-name="P305">В отчетном году программа включала <text:span text:style-name="T501">3</text:span> подпрограмм:</text:p>
      <text:p text:style-name="P305">1. <text:s text:c="6"/>«Развитие отрасл<text:span text:style-name="T501">ей</text:span> <text:span text:style-name="T501">агропромышленного комплекса</text:span>».</text:p>
      <text:p text:style-name="P306">2. «<text:span text:style-name="T501">Обеспечение условий функционирования агропромышленного комплекса</text:span>».</text:p>
      <text:p text:style-name="P305">3. <text:s/>«<text:span text:style-name="T501">Развитие</text:span> малых форм хозяйствования <text:span text:style-name="T501">и сельскохозяйственной потребительской кооперации</text:span>».</text:p>
      <text:p text:style-name="P328"><text:span text:style-name="T132">На обеспечение выполнения функции управления в сфере сельскохозяйственного производства из местного бюджета в 20</text:span><text:span text:style-name="T135">21</text:span><text:span text:style-name="T132"> году выделено </text:span><text:span text:style-name="T135">6325,2</text:span><text:span text:style-name="T132"> тыс. рублей. </text:span></text:p>
      <text:p text:style-name="P344"><text:tab/>В рамках муниципальной программы достигнуты следующие показатели:</text:p>
      <text:p text:style-name="P329"><text:span text:style-name="T132"><text:tab/>Объём валового производства продукции в действующих ценах в </text:span><text:span text:style-name="T133">селхозпредприятиях района</text:span><text:span text:style-name="T132"> </text:span><text:span text:style-name="T133">составляет 4194</text:span><text:span text:style-name="T132"> млн. рублей, или 10</text:span><text:span text:style-name="T133">5</text:span><text:span text:style-name="T132">,</text:span><text:span text:style-name="T134">3</text:span><text:span text:style-name="T132"> % к уровню 201</text:span><text:span text:style-name="T133">9</text:span><text:span text:style-name="T132"> года. <text:s text:c="9"/></text:span></text:p>
      <text:p text:style-name="P330"><text:span text:style-name="T132">Среднемесячная заработная плата работающих в сельскохозяйственном производстве составила </text:span><text:span text:style-name="T133">34557</text:span><text:span text:style-name="T132"> руб., или 11</text:span><text:span text:style-name="T133">0,2</text:span><text:span text:style-name="T132">% к уровню 201</text:span><text:span text:style-name="T133">9</text:span><text:span text:style-name="T132">г.</text:span></text:p>
      <text:p text:style-name="P345">В 20<text:span text:style-name="T286">20</text:span> году с убытком сработало 6 хозяйств из 22, <text:s/>в 201<text:span text:style-name="T286">9</text:span> г. – <text:span text:style-name="T286">4</text:span> хозяйств<text:span text:style-name="T286">а</text:span> из 2<text:span text:style-name="T286">2</text:span>.</text:p>
      <text:p text:style-name="P330"><text:span text:style-name="T132">Себестоимость реализованной продукции увеличилась в 20</text:span><text:span text:style-name="T133">20</text:span><text:span text:style-name="T132"> году на </text:span><text:span text:style-name="T133">7,8</text:span><text:span text:style-name="T132">% <text:s/>и составила 2 миллиарда </text:span><text:span text:style-name="T133">916</text:span><text:span text:style-name="T132"> миллионов рублей </text:span><text:span text:style-name="T133">(</text:span><text:span text:style-name="T132">в 201</text:span><text:span text:style-name="T133">9</text:span><text:span text:style-name="T132"> на 110,9% и составила 2 миллиарда </text:span><text:span text:style-name="T133">705</text:span><text:span text:style-name="T132"> миллион</text:span><text:span text:style-name="T133">ов</text:span><text:span text:style-name="T132"> рублей</text:span><text:span text:style-name="T133">)</text:span><text:span text:style-name="T132">. </text:span></text:p>
      <text:p text:style-name="P330"><text:span text:style-name="T132">В 20</text:span><text:span text:style-name="T133">20</text:span><text:span text:style-name="T132"> году рентабельность – </text:span><text:span text:style-name="T133">19,1</text:span><text:span text:style-name="T132">%; <text:s/>в 201</text:span><text:span text:style-name="T133">9</text:span><text:span text:style-name="T132"> <text:s/>- 1</text:span><text:span text:style-name="T133">4,4</text:span><text:span text:style-name="T132">%. <text:s/></text:span></text:p>
      <text:p text:style-name="P330"><text:span text:style-name="T132">Прибыль до налогообложения в <text:s/>20</text:span><text:span text:style-name="T133">20</text:span><text:span text:style-name="T132"> году – </text:span><text:span text:style-name="T133">712</text:span><text:span text:style-name="T132"> млн. руб, в 201</text:span><text:span text:style-name="T133">9</text:span><text:span text:style-name="T132"> году – </text:span><text:span text:style-name="T133">520</text:span><text:span text:style-name="T132"> млн. руб. </text:span></text:p>
      <text:p text:style-name="P347"><text:tab/>Оценка эффективности Программы осуществляется на основании <text:s/>показателей, принятых муниципальной программой «Развитие агропромышленного комплекса муниципального образования Юрьев-Польский район» по <text:span text:style-name="T579">27</text:span> показателям (индикаторам), из которых по 1<text:span text:style-name="T502">2</text:span> показателям превышены плановые значения, по <text:span text:style-name="T579">3</text:span> показателям достигнуты запланированные значения, по <text:span text:style-name="T579">10</text:span> не достигнуты плановые значения, по <text:span text:style-name="T579">2</text:span> не были запланированы показатели в текущем году.</text:p>
      <text:p text:style-name="P356"><text:soft-page-break/></text:p>
      <text:p text:style-name="P356">Муниципальная программа</text:p>
      <text:p text:style-name="P356">«Экологическая безопасность территории муниципального образования Юрьев-Польский район на 20<text:span text:style-name="T502">21</text:span>-202<text:span text:style-name="T502">4</text:span> годы»</text:p>
      <text:p text:style-name="P365">В рамках программы должны быть реализовываны мероприятия по следующим направлениям:</text:p>
      <text:p text:style-name="P401"><text:span text:style-name="T4">1. Организация сбора и передача на обезвреживание ртутьсодержащих отходов,</text:span><text:span text:style-name="T40"> </text:span><text:span text:style-name="T4">образованных в муниципальных учреждениях района;</text:span></text:p>
      <text:p text:style-name="P371">2. Проведение мероприятий, направленных на повышение уровня экологических знаний и культуры населения;</text:p>
      <text:p text:style-name="P372">3. Разработка проекта «Рекультивация территории санкционированной свалки г. Юрьев-Польский»;</text:p>
      <text:p text:style-name="P373">4. Ликвидация несанкционированных мест размещения отходов производства и потребления.</text:p>
      <text:p text:style-name="P375">В рамках реализации Программы в 2021 году были осуществлены следующие мероприятия:</text:p>
      <text:p text:style-name="P371">- организован сбор и передача на обезвреживание ртутьсодержащих отходов, образованных в муниципальных учреждениях района;</text:p>
      <text:p text:style-name="P371">- <text:s/>проведены мероприятия, направленные на повышение уровня экологических знаний и культуры населения;</text:p>
      <text:p text:style-name="P374">- ликвидированы несанкционированные места размещения отходов производства и потребления.</text:p>
      <text:p text:style-name="P359">Муниципальная программа </text:p>
      <text:p text:style-name="P359">«Обеспечение территории Юрьев-Польского района документами территориального планирования на 20<text:span text:style-name="T460">20</text:span>-20<text:span text:style-name="T460">22</text:span> годы»</text:p>
      <text:p text:style-name="P366"><text:tab/>В рамках реализации муниципальной программы в 202<text:span text:style-name="T502">1</text:span> году были осуществлены следующие мероприятия:</text:p>
      <text:p text:style-name="P376"><text:span text:style-name="T425">- разработка документации по планировке территорий</text:span>.</text:p>
      <text:p text:style-name="P376"/>
      <text:p text:style-name="P359">Муниципальная программа</text:p>
      <text:p text:style-name="P313">«Содействие развитию малого и среднего <text:s/>предпринимательства в муниципальном образовании Юрьев-Польский район на 20<text:span text:style-name="T461">20</text:span>-20<text:span text:style-name="T461">22</text:span> годы»</text:p>
      <text:p text:style-name="P281">В рамках программы не предусмотрено финансирование мероприятий из районного бюджета на 20<text:span text:style-name="T461">2</text:span><text:span text:style-name="T502">1</text:span><text:span text:style-name="T461"> </text:span>год. За финансовой поддержкой субъекты малого и среднего предпринимательства не обращались.</text:p>
      <text:p text:style-name="P287">По итогам 20<text:span text:style-name="T461">2</text:span><text:span text:style-name="T502">1</text:span> года в муниципальном образовании функционирует:</text:p>
      <text:p text:style-name="P331"><text:span text:style-name="T56">- </text:span><text:span text:style-name="T57">1</text:span><text:span text:style-name="T58">91</text:span><text:span text:style-name="T56"> предприяти</text:span><text:span text:style-name="T58">е</text:span><text:span text:style-name="T56"> малого и среднего предпринимательства;</text:span></text:p>
      <text:p text:style-name="P331"><text:span text:style-name="T56">- 6</text:span><text:span text:style-name="T57">2</text:span><text:span text:style-name="T58">6</text:span><text:span text:style-name="T56"> индивидуальных предпринимателей.</text:span></text:p>
      <text:p text:style-name="P287"><text:soft-page-break/>Число субъектов малого и среднего предпринимательства в расчете на 10000 человек населения по итогам сплошного наблюдения 2015 года за деятельностью СМП составило 249 единиц.</text:p>
      <text:p text:style-name="P275"><text:span text:style-name="T42">Численность занятых в сфере малого предпринимательства - </text:span><text:span text:style-name="T119">30</text:span><text:span text:style-name="T131">6</text:span><text:span text:style-name="T119">6</text:span><text:span text:style-name="T42"> человек, 1</text:span><text:span text:style-name="T119">1</text:span><text:span text:style-name="T131">35</text:span><text:span text:style-name="T42"> человек заняты на средних предприятиях.</text:span></text:p>
      <text:p text:style-name="P288"/>
      <text:p text:style-name="P405"/>
      <text:p text:style-name="P405">Муниципальная программа</text:p>
      <text:p text:style-name="P406">«Профилактика терроризма и экстремизма, <text:s/>а также минимизации и (или) ликвидации <text:s/>последствий <text:s/>проявлений терроризма и экстремизма <text:s/>на территории муниципального образования Юрьев-Польский район на 20<text:span text:style-name="T503">21</text:span>-202<text:span text:style-name="T503">3</text:span> годы»</text:p>
      <text:p text:style-name="P74"><text:span text:style-name="T171">В 20</text:span><text:span text:style-name="T169">2</text:span><text:span text:style-name="T170">1</text:span><text:span text:style-name="T171"> году о</text:span><text:span text:style-name="CharStyle6"><text:span text:style-name="T158">рганами местного самоуправления выполнялись мероприяти</text:span></text:span><text:span text:style-name="CharStyle6"><text:span text:style-name="T156">я</text:span></text:span><text:span text:style-name="CharStyle6"><text:span text:style-name="T158"> по профилактике терроризма </text:span></text:span><text:span text:style-name="CharStyle6"><text:span text:style-name="T157">и экстремизма</text:span></text:span><text:span text:style-name="CharStyle6"><text:span text:style-name="T158">, а также минимизации и (или) ликвидации последствий проявлений терроризма, которые определены <text:s/>ст. 5.2 Федерального закона "О противодействии терроризму" от 06.03.2006 N 35-ФЗ. </text:span></text:span></text:p>
      <text:p text:style-name="P75"><text:span text:style-name="CharStyle6"><text:span text:style-name="T158"><text:tab/></text:span></text:span><text:span text:style-name="CharStyle6"><text:span text:style-name="T200">В настоящее время это направление деятельности имеет особую актуальность, </text:span></text:span><text:span text:style-name="CharStyle6"><text:span text:style-name="T197">обусловленную</text:span></text:span><text:span text:style-name="CharStyle6"><text:span text:style-name="T200"> сохраня</text:span></text:span><text:span text:style-name="CharStyle6"><text:span text:style-name="T197">ющей</text:span></text:span><text:span text:style-name="CharStyle6"><text:span text:style-name="T200">ся социальн</text:span></text:span><text:span text:style-name="CharStyle6"><text:span text:style-name="T197">ой</text:span></text:span><text:span text:style-name="CharStyle6"><text:span text:style-name="T200"> напряж</text:span></text:span><text:span text:style-name="CharStyle6"><text:span text:style-name="T198">ё</text:span></text:span><text:span text:style-name="CharStyle6"><text:span text:style-name="T200">нность</text:span></text:span><text:span text:style-name="CharStyle6"><text:span text:style-name="T197">ю</text:span></text:span><text:span text:style-name="CharStyle6"><text:span text:style-name="T200"> в обществе, продолжа</text:span></text:span><text:span text:style-name="CharStyle6"><text:span text:style-name="T199">ю</text:span></text:span><text:span text:style-name="CharStyle6"><text:span text:style-name="T197">щими</text:span></text:span><text:span text:style-name="CharStyle6"><text:span text:style-name="T200">ся межэтнически</text:span></text:span><text:span text:style-name="CharStyle6"><text:span text:style-name="T197">ми</text:span></text:span><text:span text:style-name="CharStyle6"><text:span text:style-name="T200"> и межконфессиональны</text:span></text:span><text:span text:style-name="CharStyle6"><text:span text:style-name="T197">ми</text:span></text:span><text:span text:style-name="CharStyle6"><text:span text:style-name="T200"> конфликт</text:span></text:span><text:span text:style-name="CharStyle6"><text:span text:style-name="T197">ами</text:span></text:span><text:span text:style-name="CharStyle6"><text:span text:style-name="T200">, проявлени</text:span></text:span><text:span text:style-name="CharStyle6"><text:span text:style-name="T198">ями</text:span></text:span><text:span text:style-name="CharStyle6"><text:span text:style-name="T200"> сепаратизма и национального экстремизма, являющи</text:span></text:span><text:span text:style-name="CharStyle6"><text:span text:style-name="T198">ми</text:span></text:span><text:span text:style-name="CharStyle6"><text:span text:style-name="T200">ся прямой угрозой безопасности не только региона, но и страны в целом. Реализация программных мероприятий оказывает непосредственное влияние на <text:s/>консолидацию общественно-политических сил, национально-культурных и религиозных организаций в районе, </text:span></text:span><text:span text:style-name="CharStyle6"><text:span text:style-name="T198">является одной</text:span></text:span><text:span text:style-name="T175"> из мер по обеспечению общественной безопасности. </text:span><text:span text:style-name="T176">В</text:span><text:span text:style-name="T174">ыполнение </text:span><text:span text:style-name="T172">программы</text:span><text:span text:style-name="T173"> было</text:span><text:span text:style-name="T174"> направлено на </text:span><text:span text:style-name="T159">создание условий для эффективной работы всех субъектов профилактики </text:span><text:span text:style-name="T174">в целях: </text:span></text:p>
      <text:p text:style-name="P323"><text:span text:style-name="T201"><text:tab/>- </text:span><text:span text:style-name="T202">н</text:span><text:span text:style-name="T201">едопущени</text:span><text:span text:style-name="T202">я</text:span><text:span text:style-name="T201"> </text:span><text:span text:style-name="T196">проявлений экстремизма и негативного отношения к лицам других национальностей и религиозных конфессий;</text:span></text:p>
      <text:p text:style-name="P349"><text:tab/>- <text:span text:style-name="T453">ф</text:span>ормировани<text:span text:style-name="T453">я</text:span>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;</text:p>
      <text:p text:style-name="P349"><text:tab/>- <text:span text:style-name="T453">ф</text:span>ормировани<text:span text:style-name="T453">я</text:span> толерантности и межэтнической культуры в молод<text:span text:style-name="T454">ё</text:span>жной среде, профилактик<text:span text:style-name="T453">и</text:span> агрессивного поведения;</text:p>
      <text:p text:style-name="P350"><text:tab/><text:span text:style-name="T42">- </text:span><text:span text:style-name="T112">и</text:span><text:span text:style-name="T42">нформировани</text:span><text:span text:style-name="T112">я</text:span><text:span text:style-name="T42"> населения муниципального образования <text:s/>по вопросам противодействия терроризму и экстремизму;</text:span></text:p>
      <text:p text:style-name="P349"><text:tab/>- <text:span text:style-name="T453">с</text:span>одействи<text:span text:style-name="T453">я</text:span> правоохранительным органам в выявлении правонарушений и преступлений данной категории, а также ликвидации их последствий;</text:p>
      <text:p text:style-name="P267"><text:tab/>- <text:span text:style-name="T453">о</text:span>рганизаци<text:span text:style-name="T453">и</text:span> воспитательной работы среди детей и молод<text:span text:style-name="T455">ё</text:span>жи, направленн<text:span text:style-name="T453">ой</text:span> <text:soft-page-break/>на устранение причин и условий, способствующих совершению действий экстремистского характера.</text:p>
      <text:p text:style-name="P323"><text:span text:style-name="T201"><text:tab/></text:span><text:span text:style-name="T206">В отчётном периоде</text:span><text:span text:style-name="T201"> преступлений террористической, </text:span><text:span text:style-name="T203">экстремистской</text:span><text:span text:style-name="T201"> направленности, зарегистрированных на <text:s/>территории <text:s/></text:span><text:span text:style-name="T204">Юрьев-Польского </text:span><text:span text:style-name="T201">района, </text:span><text:span text:style-name="T203">не имелось.</text:span><text:span text:style-name="T201"> </text:span></text:p>
      <text:p text:style-name="P322"><text:span text:style-name="T201"><text:tab/>В соответствии с Положением об антитеррористической комиссии администрации МО Юрьев-Польский район, </text:span><text:span text:style-name="T205">в 2021 году </text:span><text:span text:style-name="T201">проведено 4 заседания, на которых рассмотрено 11 вопросов. </text:span></text:p>
      <text:p text:style-name="P332"><text:span text:style-name="T218"><text:tab/>Воспитательная и пропагандистская работа, направленная на предупреждение террористической и экстремистской деятельности, проводи</text:span><text:span text:style-name="T219">лась</text:span><text:span text:style-name="T218"> во всех образовательных учреждениях района </text:span><text:span text:style-name="T220">в соответствии с планами мероприятий</text:span><text:span text:style-name="T218">. Основными формами работы явл</text:span><text:span text:style-name="T221">ялись</text:span><text:span text:style-name="T218"> беседы, лекции, просмотр видеоматериалов. </text:span><text:span text:style-name="T208">Проведено 370 воспитательных и культурно-просветительских мероприятий, направленных на развитие у детей и молодёжи неприятия идеологии терроризма и привитие традиционных российских духовно-нравственных ценностей, к </text:span><text:span text:style-name="T209">23 из них были привлечены представители религиозных, и общественных организаций, деятели культуры и искусства. </text:span><text:span text:style-name="T210">Мероприятия проводились во всех 14 образовательных учреждениях общего образования и в Юрьев-Польском ИГК. </text:span><text:span text:style-name="T209">В течении 202</text:span><text:span text:style-name="T211">1</text:span><text:span text:style-name="T209"> года <text:s/>были отмечены следующие даты: День родного языка, 7</text:span><text:span text:style-name="T211">6</text:span><text:span text:style-name="T209">-летие Великой Победы, День России, Пушкинский день России (День русского языка). В рамках празднования 7</text:span><text:span text:style-name="T211">6</text:span><text:span text:style-name="T209">-летия Великой Победы <text:s/>были организованы мероприятия ко Дню снятия блокады Ленинграда, Дню защитника Отчества, Дню памяти юного героя-антифашиста, Дню памяти и скорби, Дню солидарности в борьбе с терроризмом.</text:span><text:span text:style-name="T387"> </text:span><text:span text:style-name="T388">В практическую деятельность 23 молодёжных, 14 детских и 5 военно-патриотических объединений, действующих в Юрьев-Польском районе, были внедрены методические материалы по привитию неприятия идеологии терроризма. </text:span></text:p>
      <text:p text:style-name="P332"><text:span text:style-name="T163"><text:tab/>О</text:span><text:span text:style-name="T162">бщее количество <text:s/>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</text:span><text:span text:style-name="T164">составило 1</text:span><text:span text:style-name="T165">79</text:span><text:span text:style-name="T164">, </text:span><text:span text:style-name="T166">к <text:s/></text:span><text:span text:style-name="T165">ним</text:span><text:span text:style-name="T166"> </text:span><text:span text:style-name="T167">4</text:span><text:span text:style-name="T165">2 </text:span><text:span text:style-name="T168">раза были привлечены</text:span><text:span text:style-name="T212"> религиозны</text:span><text:span text:style-name="T209">е</text:span><text:span text:style-name="T212"> </text:span><text:span text:style-name="T213">деятел</text:span><text:span text:style-name="T209">и, </text:span><text:span text:style-name="T214">64 - представители общественных организаций</text:span><text:span text:style-name="T212">. </text:span></text:p>
      <text:p text:style-name="P276"><text:span text:style-name="T381"><text:tab/>В целях противодействия вовлечению в террористическую деятельность граждан и для пресечения распространения экстремистских и иных деструктивных идей лекторскими группами муниципальной правовой школы </text:span><text:span text:style-name="T382">по профилактике </text:span><text:span text:style-name="T262">экстремизма в молодёжной среде </text:span><text:span text:style-name="T383">(далее - «МПШ») </text:span><text:span text:style-name="T381">провод</text:span><text:span text:style-name="T383">ились</text:span><text:span text:style-name="T381"> различные мероприятия (лекции, беседы и т.д.) по правовому просвещению и </text:span><text:span text:style-name="T386"><text:s/></text:span><text:span text:style-name="T381">разъяснению сущности терроризма и его общественной опасности, формирования стойкого неприятия обществом, прежде всего молодёжью, идеологии терроризма в различных её проявлениях, воспитания у молодёжи понимания необходимости </text:span><text:soft-page-break/><text:span text:style-name="T381">проведения антиэкстремистской <text:s/>политики. </text:span><text:span text:style-name="T398"><text:s/></text:span><text:span text:style-name="T384">в них приняло участие</text:span><text:span text:style-name="T398"> </text:span><text:span text:style-name="T384">1 586 <text:s/>человек. </text:span><text:span text:style-name="T382">В отчётный период МПШ реализовано</text:span><text:span text:style-name="T263"> </text:span><text:span text:style-name="T262">73 мероприятия, в том числе 3 </text:span><text:span text:style-name="T264">занятия </text:span><text:span text:style-name="T390">на тему </text:span><text:span text:style-name="T372">«</text:span><text:span text:style-name="T390">Профилактика вовлечения молодёжи в экстремистские организации</text:span><text:span text:style-name="T372">»</text:span><text:span text:style-name="T262"> - </text:span><text:span text:style-name="T265">консульта</text:span><text:span text:style-name="T264">нт</text:span><text:span text:style-name="T265">ами и руководителем областной правовой школы</text:span><text:span text:style-name="T262"> </text:span><text:span text:style-name="T265">(2 занятия - с несовершеннолетними, состоящими на всех видах учёта в районе, 1 - с учащимися МБОУ «Школа № 1», отдыхающими в пришкольном летнем лагере)</text:span><text:span text:style-name="T262">. </text:span></text:p>
      <text:p text:style-name="P277"><text:span text:style-name="T266">В прошедшем году управлением образования проведено 73 мероприятия, в них приняло участие</text:span><text:span text:style-name="T398"> </text:span><text:span text:style-name="T384">1 586 <text:s/>человек; </text:span><text:span text:style-name="T385">в</text:span><text:span text:style-name="T384"> 3-х мероприятиях принимали участие представители Русской православной церкви, в 3-х - сотрудники ОМВД России по Юрьев-Польскому району:</text:span><text:span text:style-name="T300"> в</text:span><text:span text:style-name="T384"> образовательных организациях</text:span><text:span text:style-name="T398"> –</text:span><text:span text:style-name="T384"> классные часы, уроки</text:span><text:span text:style-name="T398"> </text:span><text:span text:style-name="T391">«</text:span><text:span text:style-name="T384">Безопасность в сети Интернет</text:span><text:span text:style-name="T391">», «</text:span><text:span text:style-name="T384">Что такое экстремизм?</text:span><text:span text:style-name="T391">», «</text:span><text:span text:style-name="T384">Ответственность несовершеннолетних за экстремистские проявления</text:span><text:span text:style-name="T391">» </text:span><text:span text:style-name="T384">и др., в </text:span><text:span text:style-name="T267">ССУЗах</text:span><text:span text:style-name="T384"> района - </text:span><text:span text:style-name="T391">«</text:span><text:span text:style-name="T384">Административная и уголовная ответственность за проявление экстремизма и терроризма</text:span><text:span text:style-name="T391">», «</text:span><text:span text:style-name="T384">Патриотическое воспитание граждан</text:span><text:span text:style-name="T391">», «</text:span><text:span text:style-name="T384">Студенты России против террора</text:span><text:span text:style-name="T391">», </text:span><text:span text:style-name="T384">занятие-практикум </text:span><text:span text:style-name="T391">«</text:span><text:span text:style-name="T384">Поступи правильно</text:span><text:span text:style-name="T391">» (</text:span><text:span text:style-name="T384">в рамках борьбы с терроризмом) и др. Организованы и проведены мероприятия ко Дню солидарности в борьбе с терроризмом - 14 мероприятий, общее число участников – 351 человек: </text:span><text:span text:style-name="T268">классный час на тему </text:span><text:span text:style-name="T195">«</text:span><text:span text:style-name="T268">Беслан. Память</text:span><text:span text:style-name="T195">» (</text:span><text:span text:style-name="T268">ДШИ); <text:s text:c="2"/>Урок мира </text:span><text:span text:style-name="T195">«</text:span><text:span text:style-name="T268">Дети против террора</text:span><text:span text:style-name="T195">» (</text:span><text:span text:style-name="T268">ЦБС); <text:s text:c="2"/>выставка-память о трагических событиях </text:span><text:span text:style-name="T195">«</text:span><text:span text:style-name="T268">Эхо Бесланской трагедии</text:span><text:span text:style-name="T195">»; <text:s text:c="2"/></text:span><text:span text:style-name="T268">беседы </text:span><text:span text:style-name="T195">«</text:span><text:span text:style-name="T268">Дети Беслана</text:span><text:span text:style-name="T195">», «</text:span><text:span text:style-name="T268">Наша боль – Беслан</text:span><text:span text:style-name="T195">», «</text:span><text:span text:style-name="T268">Терроризм без масок</text:span><text:span text:style-name="T195">» </text:span><text:span text:style-name="T268">и литературно-музыкальная композиция "В память о детях Беслана"(ЦБС); трёхдневная акция </text:span><text:span text:style-name="T195">«</text:span><text:span text:style-name="T268">Дети Симы – Беслану</text:span><text:span text:style-name="T195">» (</text:span><text:span text:style-name="T268">ЦБС); <text:s/>программа </text:span><text:span text:style-name="T195">«</text:span><text:span text:style-name="T268">Что мы знаем о терроризме</text:span><text:span text:style-name="T195">», <text:s text:c="2"/>«</text:span><text:span text:style-name="T268">Беслан, мы с тобой!</text:span><text:span text:style-name="T195">», <text:s text:c="2"/>«</text:span><text:span text:style-name="T268">Чёрное сентября. Развязка</text:span><text:span text:style-name="T195">»; <text:s/></text:span><text:span text:style-name="T268">информационные часы </text:span><text:span text:style-name="T195">«</text:span><text:span text:style-name="T268">Терроризм: факты и события</text:span><text:span text:style-name="T195">», </text:span><text:span text:style-name="T268">выставка </text:span><text:span text:style-name="T195">«</text:span><text:span text:style-name="T268">Беслан. 17 лет спустя</text:span><text:span text:style-name="T195">» (</text:span><text:span text:style-name="T268">образовательные организации). </text:span><text:span text:style-name="T390"><text:s/></text:span></text:p>
      <text:p text:style-name="P76"><text:span text:style-name="T296"><text:tab/></text:span><text:span text:style-name="T297">Учреждениями системы образования опубликовано </text:span><text:span text:style-name="T296">7 </text:span><text:span text:style-name="T297">статей в районной газете «Вестник Ополья», 16 ссылок - в</text:span><text:span text:style-name="T389"> тематических группах социальных сетей.</text:span><text:span text:style-name="Основной_20_шрифт_20_абзаца"><text:span text:style-name="T298"> <text:s/></text:span></text:span></text:p>
      <text:p text:style-name="P257"><text:span text:style-name="T213"><text:s text:c="4"/></text:span><text:span text:style-name="T215">Все учреждения культуры МО Юрьев-Польский район ежегодно проводят мероприятия по предупреждению терроризма и экстремизма, профилактике правонарушений. В рамках Комплексного плана противодействия идеологии терроризма в Российской Федерации проведено 297 мероприятий (9651 участник). Проведено 18 мероприятий (351 участник) ко Дню солидарности в борьбе с терроризмом. В учреждениях культуры оформлены информационные стенды с разделами по противодействию терроризму и экстремизму. В течение года в фойе МБУК </text:span><text:span text:style-name="T185">«</text:span><text:span text:style-name="T215">РЦКД</text:span><text:span text:style-name="T185">» </text:span><text:span text:style-name="T215">демонстрируются видеоролики по безопасности и по противодействию терроризму. С целью повышения эффективности работы по профилактике правонарушений среди несовершеннолетних учреждения культуры провод</text:span><text:span text:style-name="T216">или</text:span><text:span text:style-name="T215"> культурно-просветительские мероприятия по пропаганде правовых знаний и повышению правовой культуры, о правилах безопасного поведения в </text:span><text:soft-page-break/><text:span text:style-name="T215">различных ситуациях. </text:span><text:span text:style-name="T216">Были о</text:span><text:span text:style-name="T215">рганизованы мероприятия к Международному дню прав человека, Всемирному дню прав ребёнка, Дню Конституции РФ, Международному дню борьбы с коррупцией. </text:span></text:p>
      <text:p text:style-name="P257"><text:span text:style-name="T215"><text:s text:c="5"/>Информация о провед</text:span><text:span text:style-name="T217">ё</text:span><text:span text:style-name="T215">нных мероприятиях размеща</text:span><text:span text:style-name="T217">лась</text:span><text:span text:style-name="T215"> на официальных сайтах учреждений, на портале <text:s/></text:span><text:span text:style-name="T186">«</text:span><text:span text:style-name="T215">Культура.РФ</text:span><text:span text:style-name="T186">», </text:span><text:span text:style-name="T215">в соц</text:span><text:span text:style-name="T216">иальных </text:span><text:span text:style-name="T215">сетях </text:span><text:span text:style-name="T216">(50 публикаций)</text:span><text:span text:style-name="T215">, на страницах </text:span><text:span text:style-name="T216">районной </text:span><text:span text:style-name="T215">газеты </text:span><text:span text:style-name="T186">«</text:span><text:span text:style-name="T215">Вестник Ополья</text:span><text:span text:style-name="T186">» </text:span><text:span text:style-name="T187">(</text:span><text:span text:style-name="T179">2 статьи)</text:span><text:span text:style-name="T186">, </text:span><text:span text:style-name="T180">на сайте музея.</text:span><text:span text:style-name="T215"> В фойе МБУК </text:span><text:span text:style-name="T186">«</text:span><text:span text:style-name="T215">РЦКД</text:span><text:span text:style-name="T186">» </text:span><text:span text:style-name="T215">демонстрируются видеоролики по безопасности.</text:span><text:span text:style-name="T290"> <text:s text:c="5"/></text:span></text:p>
      <text:p text:style-name="P257"><text:span text:style-name="T291"><text:tab/>Мероприятия по укреплению антитеррористической защищённости (далее «АТЗ») реализуются на подведомственных объектах спорт</text:span><text:span text:style-name="T293">а</text:span><text:span text:style-name="T291">, культур</text:span><text:span text:style-name="T293">ы и</text:span><text:span text:style-name="T291"> образовани</text:span><text:span text:style-name="T293">я</text:span><text:span text:style-name="T291"> (п. 4 ст. 5.2 ФЗ-35). В реестр объектов, подлежащих АТЗ, включено 38 объектов образования, 23 объекта культуры, 3 объекта спорта. Паспорта безопасности </text:span><text:span text:style-name="T294">актуализированы и </text:span><text:span text:style-name="T291">утверждены на всех объектах. </text:span><text:span text:style-name="T293">В отчётном периоде проведено 40 проверок объектов (территорий) культуры, образования и спорта, в том числе 10 - прокуратурой Юрьев-Польского района; выявлено 10 недостатков в сфере АТЗ, к настоящему времени </text:span><text:span text:style-name="T294">из них </text:span><text:span text:style-name="T293">устранены 9 (в загородном оздоровительном лагере для выполнения требований к АТЗ необходимо </text:span><text:span text:style-name="T294">установить АОС (в плане - до апреля 2023 г.))</text:span><text:span text:style-name="T293">.</text:span></text:p>
      <text:p text:style-name="P289"><text:span text:style-name="T376"><text:tab/>В <text:s/>образовательных организациях </text:span><text:span text:style-name="T377">города и района регулярно </text:span><text:span text:style-name="T376">провод</text:span><text:span text:style-name="T377">ились</text:span><text:span text:style-name="T376"> инструктажи с персоналом и обучающимися по их действиям в случае возникновения ЧС различного характера, в т.</text:span><text:span text:style-name="T377">ч.</text:span><text:span text:style-name="T376"> в случае возникновения угрозы терактов. </text:span><text:span text:style-name="T378">Информация в</text:span><text:span text:style-name="T376"> оборудован</text:span><text:span text:style-name="T378">ных</text:span><text:span text:style-name="T376"> уголк</text:span><text:span text:style-name="T378">ах</text:span><text:span text:style-name="T376"> безопасности регулярно обновля</text:span><text:span text:style-name="T378">лась. </text:span><text:span text:style-name="T376">До <text:s/>всех участников образовательного процесса оперативно и регулярно доводи</text:span><text:span text:style-name="T378">лась</text:span><text:span text:style-name="T376"> вся текущая информация (памятки, буклеты, инструкции, методические рекомендации и др.) по действиям в случае угрозы возникновения ЧС и терактов. <text:s/></text:span><text:span text:style-name="T379">Аналогичные инструктажи периодически проводились </text:span><text:span text:style-name="T380">и с персоналом </text:span><text:span text:style-name="T379">учреждени</text:span><text:span text:style-name="T380">й</text:span><text:span text:style-name="T379"> культуры, физкультуры и спорта города и района.</text:span></text:p>
      <text:p text:style-name="P13"><text:span text:style-name="Основной_20_шрифт_20_абзаца"><text:span text:style-name="T392">ОМВД </text:span></text:span><text:span text:style-name="Основной_20_шрифт_20_абзаца"><text:span text:style-name="T393">России по Юрьев-Польскому району </text:span></text:span><text:span text:style-name="Основной_20_шрифт_20_абзаца"><text:span text:style-name="T394">с</text:span></text:span><text:span text:style-name="Основной_20_шрифт_20_абзаца"><text:span text:style-name="T392">овместно с МЧС и Росгвардией проводились семинары на тему «Единый день голосования в 2021 году» и «Подготовка и проведение новогодних, рождественских и крещенских праздников», где определялись и ставились задачи. </text:span></text:span><text:span text:style-name="Основной_20_шрифт_20_абзаца"><text:span text:style-name="T395">В</text:span></text:span><text:span text:style-name="Основной_20_шрифт_20_абзаца"><text:span text:style-name="T392"> районной газете «Вестник Ополья» опубликовано</text:span></text:span><text:span text:style-name="Основной_20_шрифт_20_абзаца"><text:span text:style-name="T285"> </text:span></text:span><text:span text:style-name="Основной_20_шрифт_20_абзаца"><text:span text:style-name="T278">3 </text:span></text:span><text:span text:style-name="Основной_20_шрифт_20_абзаца"><text:span text:style-name="T392">материала, </text:span></text:span><text:span text:style-name="Основной_20_шрифт_20_абзаца"><text:span text:style-name="T393">с</text:span></text:span><text:span text:style-name="Основной_20_шрифт_20_абзаца"><text:span text:style-name="T392">оздано аудиовизуальных – </text:span></text:span><text:span text:style-name="Основной_20_шрифт_20_абзаца"><text:span text:style-name="T278">1 </text:span></text:span><text:span text:style-name="Основной_20_шрифт_20_абзаца"><text:span text:style-name="T392">публикация, электронных – </text:span></text:span><text:span text:style-name="Основной_20_шрифт_20_абзаца"><text:span text:style-name="T278">1 </text:span></text:span><text:span text:style-name="Основной_20_шрифт_20_абзаца"><text:span text:style-name="T279">на темы</text:span></text:span><text:span text:style-name="Основной_20_шрифт_20_абзаца"><text:span text:style-name="T392"> «Порядок информирования гражданами правоохранительных органов об экстремистских проявлениях», «Будьте бдительны». Негативных публикаций в тематических группах и социальных сетях не выявлено. </text:span></text:span><text:span text:style-name="Основной_20_шрифт_20_абзаца"><text:span text:style-name="T396">В соц</text:span></text:span><text:span text:style-name="Основной_20_шрифт_20_абзаца"><text:span text:style-name="T393">иальных </text:span></text:span><text:span text:style-name="Основной_20_шрифт_20_абзаца"><text:span text:style-name="T396">сетях </text:span></text:span><text:span text:style-name="Основной_20_шрифт_20_абзаца"><text:span text:style-name="T397">р</text:span></text:span><text:span text:style-name="Основной_20_шрифт_20_абзаца"><text:span text:style-name="T392">азмещены 3</text:span></text:span><text:span text:style-name="Основной_20_шрифт_20_абзаца"><text:span text:style-name="T285"> </text:span></text:span><text:span text:style-name="Основной_20_шрифт_20_абзаца"><text:span text:style-name="T392">ссылки антитеррористической направленности.</text:span></text:span></text:p>
      <text:p text:style-name="P12"><text:span text:style-name="CharStyle6"><text:span text:style-name="T292"/></text:span></text:p>
      <text:p text:style-name="P359">Муниципальная программа</text:p>
      <text:p text:style-name="P359">«Развитие информатизации администрации МО Юрьев-Польский район на 20<text:span text:style-name="T460">20</text:span>-20<text:span text:style-name="T460">22</text:span> годы»</text:p>
      <text:p text:style-name="P377"><text:soft-page-break/><text:span text:style-name="T42"><text:tab/>В рамках программы реализовывались мероприятия по 5 направлениям:</text:span></text:p>
      <text:p text:style-name="P290">1. Формирование информационно-технологической базы для обеспечения деятельности ОМС (2020-2022 гг.);</text:p>
      <text:p text:style-name="P290">2. Переход на технологию передачи данных в локальной сети со скоростью 1Гбит/сек, приведение ЛВС в соответствие требованиям технических нормативов и принципов защиты информации (2020-2022 гг.);</text:p>
      <text:p text:style-name="P386">3. Совершенствование нормативной базы и приведение её в соответствие с требованиями существующего федерального и регионального законодательства в области информатизации и телекоммуникаций (2020-2022 гг.);</text:p>
      <text:p text:style-name="P386">4. Поддержание официального сайта муниципального образования Юрьев-Польский район в соответствии с едиными требованиями по размещению информации о деятельности органов исполнительной власти в Сети Интернет, а также с требованиями безопасности, предъявляемыми к информационным системам (2020-2022 гг.);</text:p>
      <text:p text:style-name="P386">5. Подготовка и реализация работ по организации безопасности информации (2020-2022 гг.).</text:p>
      <text:p text:style-name="P387">В рамках реализации муниципальной программы в 202<text:span text:style-name="T375">1</text:span> году были осуществлены следующие мероприятия:</text:p>
      <text:p text:style-name="P387">- приобретены программные средства, необходимые для осуществления рабочей деятельности управлений и отделов администрации;</text:p>
      <text:p text:style-name="P387">- приобретены, настроены и установлены на рабочие места системные блоки, комплектующие, мониторы взамен вышедших из строя, также заменены клавиатуры, мыши;</text:p>
      <text:p text:style-name="P387">- актуализированы нормативные акты, касающиеся сферы информатизации, а также работы отдела информатизации управления экономики и планирования администрации;</text:p>
      <text:p text:style-name="P387">- доработана структура официального сайта муниципального образования Юрьев-Польский район в соответствии с требованиями федерального законодательства, нормативных актов Владимирской области, а также администрации муниципального образования Юрьев-Польский район. Сайт наполнен контентом, соответствующим вышеуказанным требованиям и наполняется по мере необходимости;</text:p>
      <text:p text:style-name="P6"><text:span text:style-name="CharStyle6"><text:span text:style-name="T292">- проведена закупка средств защиты от несанкционированного доступа, антивирусного программного обеспечения на 35 рабочих мест (включая 1 сервер).</text:span></text:span></text:p>
      <text:p text:style-name="P282"/>
      <text:p text:style-name="P356">Муниципальная программа</text:p>
      <text:p text:style-name="P338"><text:soft-page-break/><text:span text:style-name="T280">«</text:span><text:span text:style-name="T66">Развитие муниципальной службы в муниципальном образовании Юрьев-Польский район на 20</text:span><text:span text:style-name="T67">20</text:span><text:span text:style-name="T66">-20</text:span><text:span text:style-name="T67">22</text:span><text:span text:style-name="T66"> годы</text:span><text:span text:style-name="T280">»</text:span></text:p>
      <text:p text:style-name="P388">В рамках программы реализовывались мероприятия по 3 направлениям:</text:p>
      <text:p text:style-name="P389"><text:span text:style-name="T287">1.Развитие нормативного правового обеспечения муниципальной службы</text:span>;</text:p>
      <text:p text:style-name="P409">2.Развитие системы обучения муниципальных служащих как основы их профессионального и должностного роста.</text:p>
      <text:p text:style-name="P390"><text:span text:style-name="T289">3.О</text:span><text:span text:style-name="T287">пределение рисков развития заболеваний, выявление заболеваний, препятствующих прохождению муниципальной службы</text:span><text:span text:style-name="T288">.</text:span></text:p>
      <text:p text:style-name="P390">В рамках реализации муниципальной программы в 2021 году были осуществлены следующие мероприятия:</text:p>
      <text:p text:style-name="P388">- с<text:span text:style-name="T287">овершенствование нормативных правовых актов администрации муниципального образования Юрьев-Польский район по вопросам муниципальной службы;</text:span></text:p>
      <text:p text:style-name="P388">- о<text:span text:style-name="T288">беспечение формирования, подготовки и эффективного использования кадрового резерва на муниципальной службе ( в резерв кадров включено 11 человек);</text:span></text:p>
      <text:p text:style-name="P410">- размещение в информационно-телекоммуникационной сети "Интернет" на официальном сайте муниципального образования Юрьев-Польский район информации об объявленных конкурсах на замещение вакантных должностей <text:s/>муниципальной службы и на включение в кадровый резерв (1- на замещение вакантной должности);</text:p>
      <text:p text:style-name="P388"><text:span text:style-name="T288">- проведен </text:span><text:span text:style-name="T289">1</text:span><text:span text:style-name="T288"> конкурса на замещение вакантной должности муниципальной службы (заведующего отделом по физической культуре и спорту, главы администрации муниципального образования Юрьев- Польский район, </text:span><text:span text:style-name="T289">заместителя главы администрации по развитию и жизнеобеспечению г. Юрьев- Польский, начальника экономики и планирования</text:span><text:span text:style-name="T288">);</text:span></text:p>
      <text:p text:style-name="P411">- проводился мониторинг должностных инструкций муниципальных служащих с целью актуализации и оптимизации их содержания;</text:p>
      <text:p text:style-name="P352">-проведена диспансеризация 48 муниципальных служащих;</text:p>
      <text:p text:style-name="P411">- проведен 1 этап конкурса "Лучший муниципальный служащий Владимирской области";</text:p>
      <text:p text:style-name="P411">- проведена аттестация 48 муниципальных служащих: </text:p>
      <text:p text:style-name="P411">- с муниципальными служащими проведено 3 обучающих семинара;</text:p>
      <text:p text:style-name="P291"><text:span text:style-name="T288">-</text:span><text:span text:style-name="T289">обучение </text:span><text:span text:style-name="T288">по программам повышения квалификации прошли 5 муниципальных служащих</text:span><text:span text:style-name="T504">.</text:span></text:p>
      <text:p text:style-name="P308"/>
      <text:p text:style-name="P359">Муниципальная программа </text:p>
      <text:p text:style-name="P359">«<text:span text:style-name="T505">Э</text:span>нергосбереже<text:span text:style-name="T505">ние</text:span> и повышени<text:span text:style-name="T505">е</text:span> энергетической эффективности Юрьев-<text:soft-page-break/>Польского района на период 20<text:span text:style-name="T505">21</text:span>-202<text:span text:style-name="T505">3</text:span> г.г.»</text:p>
      <text:p text:style-name="P19"><text:span text:style-name="CharStyle6"><text:span text:style-name="T292"><text:tab/>В рамках реализации муниципальной программы в 20</text:span></text:span><text:span text:style-name="CharStyle6"><text:span text:style-name="T295">21</text:span></text:span><text:span text:style-name="CharStyle6"><text:span text:style-name="T292"> году осуществлен</text:span></text:span><text:span text:style-name="CharStyle6"><text:span text:style-name="T295">о</text:span></text:span><text:span text:style-name="CharStyle6"><text:span text:style-name="T292"> мероприяти</text:span></text:span><text:span text:style-name="CharStyle6"><text:span text:style-name="T295">е</text:span></text:span><text:span text:style-name="CharStyle6"><text:span text:style-name="T292">:</text:span></text:span></text:p>
      <text:p text:style-name="P19"><text:span text:style-name="CharStyle6"><text:span text:style-name="T292">Проектирование «Строительства блочно-модульной котельной по адресу: Владимирская область, Юрьев-Польский район, с. Небылое, ул. Октябрьская, д.30».</text:span></text:span></text:p>
      <text:p text:style-name="P18"><text:span text:style-name="CharStyle6"><text:span text:style-name="T292"/></text:span></text:p>
      <text:p text:style-name="P356"/>
      <text:p text:style-name="P356">Муниципальная программа</text:p>
      <text:p text:style-name="P314">«Создание автоматизированной информационной системы обеспечения градостроительной деятельности муниципального образования Юрьев-Польский район на 20<text:span text:style-name="T461">20</text:span>-20<text:span text:style-name="T461">22</text:span> годы»</text:p>
      <text:p text:style-name="P333"><text:span text:style-name="T45">В рамках реализации муниципальной программы в 20</text:span><text:span text:style-name="T47">2</text:span><text:span text:style-name="T52">1</text:span><text:span text:style-name="T45"> году не было осуществлено ни одного мероприятия.</text:span><text:span text:style-name="T79"> <text:s text:c="2"/></text:span></text:p>
      <text:p text:style-name="P407"/>
      <text:p text:style-name="P311">Муниципальная программа</text:p>
      <text:p text:style-name="P402"><text:span text:style-name="T269">«</text:span><text:span text:style-name="T270">Управление муниципальными финансами и муниципальным долгом Юрьев-Польского района</text:span><text:span text:style-name="T269">»</text:span></text:p>
      <text:p text:style-name="P254"><text:span text:style-name="T459">Целью муниципальной программы является повышение качества управления муниципальными финансами.</text:span> </text:p>
      <text:p text:style-name="P292">Основой нормативного регулирования в сфере бюджетного планирования на муниципальном уровне является порядок составления проекта бюджета муниципального образования Юрьев-Польский район на очередной финансовый год и плановый период, утвержденный постановлением администрации муниципального образования Юрьев-Польский район от 14.05.2020 №416. </text:p>
      <text:p text:style-name="P293">Кроме того при осуществлении процедур бюджетного планирования расчет объемов бюджетных ассигнований осуществляется с применением системы обоснований плановых бюджетных показателей, формируемых главными распорядителями средств бюджета муниципального образования Юрьев-Польский район. Данная система лежит в основе создания реестра расходов бюджета муниципального образования Юрьев-Польский район, содержащего не только правовые основания для их осуществления, но и методики расчета бюджетных ассигнований.</text:p>
      <text:p text:style-name="P292"><text:span text:style-name="T507">Для обеспечения реализации бюджетного процесса в 202</text:span><text:span text:style-name="T508">1</text:span><text:span text:style-name="T507"> году финансовым управлением администрации муниципального образования Юрьев-Польский район (далее- финансовое управление) разработано </text:span><text:span text:style-name="T508">9</text:span><text:span text:style-name="T507"> решений Совета народных депутатов муниципального образования город Юрьев-Польский, 8 решений Совета народных депутатов муниципального образования Юрьев-Польский район 5</text:span><text:span text:style-name="T508">4</text:span><text:span text:style-name="T507"> постановлени</text:span><text:span text:style-name="T508">я</text:span><text:span text:style-name="T507"> и распоряжени</text:span><text:span text:style-name="T508">я</text:span><text:span text:style-name="T507"> администрации муниципального образования Юрьев-Польский район, 1</text:span><text:span text:style-name="T508">22</text:span><text:span text:style-name="T507"> приказ</text:span><text:span text:style-name="T508">а</text:span><text:span text:style-name="T507"> финансового управления.</text:span></text:p>
      <text:p text:style-name="P292"><text:soft-page-break/>Обеспечение операционной эффективности в отношении средств бюджета муниципального образования Юрьев-Польский район находится в непосредственной сфере компетенции финансового управления и является регулярной, ежедневной работой. Основной акцент этой деятельности сосредоточен на совершенствовании отдельных процедур и инструментария управления расходами бюджета муниципального образования Юрьев-Польский район.</text:p>
      <text:p text:style-name="P318">На первое место здесь выходит бюджетная дисциплина, означающая своевременность и полноту принятия решений по целому ряду бюджетных процедур: сроки подготовки и принятия нормативных правовых актов, необходимых для исполнения бюджета, распределения межбюджетных трансфертов муниципальным образованиям, заключения необходимых соглашений о предоставлении средств из бюджета с их получателями.</text:p>
      <text:p text:style-name="P294">Мониторинг охватывает показатели, характеризующие обоснованность бюджетных ассигнований, полноту, своевременность <text:s/>принятия и исполнения бюджетных обязательств; погрешность кассового планирования расходов бюджета муниципального образования Юрьев-Польский район. Результаты мониторинга публично представляются на сайте муниципального образования Юрьев-Польский район в разделе «Финансовое управление».</text:p>
      <text:p text:style-name="P319">Результаты оценки являются основой для анализа главными распорядителями бюджетных средств своей деятельности и определения направлений, по которым необходимо принять меры по устранению соответствующих недостатков в процедурах их финансовой деятельности. Доля главных распорядителей (по проекту бюджета на 202<text:span text:style-name="T506">2</text:span>-202<text:span text:style-name="T506">4</text:span> годы), имеющих индекс качества финансового менеджмента менее 40% максимального балла оценки мониторинга качества управления муниципальными финансами составила 0%. (Средний балл составил 4,<text:span text:style-name="T506">2</text:span>).</text:p>
      <text:p text:style-name="P334"><text:span text:style-name="T81"><text:tab/></text:span><text:span text:style-name="T82">В отчетном году программа включала </text:span><text:span text:style-name="T83">7</text:span><text:span text:style-name="T82"> подпрограмм:</text:span></text:p>
      <text:p text:style-name="P307">1.«<text:span text:style-name="T425">Создание условий для развития доходного потенциала Юрьев-Польского района</text:span>».</text:p>
      <text:p text:style-name="P307">2.«<text:span text:style-name="T425">Нормативно-методическое обеспечение и организация бюджетного процесса</text:span>».</text:p>
      <text:p text:style-name="P307">3.«<text:span text:style-name="T425">Создание условий для эффективного и ответственного управления муниципальными финансами, повышения устойчивости бюджетов муниципальных образований Юрьев-Польского</text:span>».</text:p>
      <text:p text:style-name="P307">4.«<text:span text:style-name="T425">Управление муниципальным долгом Юрьев-Польского района</text:span>».</text:p>
      <text:p text:style-name="P307">5.«<text:span text:style-name="T425">Повышение эффективности бюджетных расходов</text:span>».</text:p>
      <text:p text:style-name="P307">6.«<text:span text:style-name="T425">Создание условий для эффективного управления за ходом реализации муниципальной программы</text:span>».</text:p>
      <text:p text:style-name="P307">7.«<text:span text:style-name="T425">Создание условий для эффективного управления за ходом реализации муниципальной программы</text:span>».</text:p>
      <text:p text:style-name="P334"><text:soft-page-break/><text:span text:style-name="T141"><text:tab/>В рамках муниципальной программы б</text:span><text:span text:style-name="T142">ыло реализовано 2</text:span><text:span text:style-name="T144">2</text:span><text:span text:style-name="T142"> </text:span><text:span text:style-name="T141">м</text:span><text:span text:style-name="T142">ероприятие из 2</text:span><text:span text:style-name="T144">4</text:span><text:span text:style-name="T142"> запланированных.</text:span><text:span text:style-name="T141"> </text:span></text:p>
      <text:p text:style-name="P341"/>
      <text:p text:style-name="P312">Муниципальная программа</text:p>
      <text:p text:style-name="P403"><text:span text:style-name="T63">«</text:span><text:span text:style-name="T64">Модернизация и р</text:span><text:span text:style-name="T63">азвитие </text:span><text:span text:style-name="T71">коммунальной инфраструктуры МО</text:span><text:span text:style-name="T63"> Юрьев-Польский район на 2</text:span><text:span text:style-name="T64">020</text:span><text:span text:style-name="T63">-202</text:span><text:span text:style-name="T64">4</text:span><text:span text:style-name="T63"> г.</text:span><text:span text:style-name="T64">г.</text:span><text:span text:style-name="T63">»</text:span></text:p>
      <text:p text:style-name="P379">В рамках реализации муниципальной программы в 20<text:span text:style-name="T375">21</text:span> году были осуществлены следующие мероприятия:</text:p>
      <text:p text:style-name="P380">1. Реконструкция, ремонт и строительство объектов коммунальной инфраструктуры:</text:p>
      <text:p text:style-name="P380">1.1. Строительство очистных сооружений в с. Фёдоровское МО Небыловское Юрьев-Польского района Владимирской области;</text:p>
      <text:p text:style-name="P380"><text:span text:style-name="T403">1.</text:span><text:span text:style-name="T405">2. Строительство водопровода по ул.Связистов (от д.№1А) в западной части города Юрьев-Польский (I этап - 600 п.м.);</text:span></text:p>
      <text:p text:style-name="P381">1.3. Модернизация централизованной системы водоснабжения в с. Чёково;</text:p>
      <text:p text:style-name="P381">1.4. Модернизация централизованной системы водоснабжения в с. Лыково;</text:p>
      <text:p text:style-name="P381">1.5. Модернизация централизованной системы водоснабжения в с. Звенцово.</text:p>
      <text:p text:style-name="P380"><text:span text:style-name="T403">2. </text:span><text:span text:style-name="T462">Строительный контроль и авторский надзор по объект</text:span><text:span text:style-name="T275">ам:</text:span></text:p>
      <text:p text:style-name="P408">2.1. Строительный контроль и авторский надзор по объекту «Модернизация централизованной системы водоснабжения в с. Чёково»;</text:p>
      <text:p text:style-name="P408">2.2. Строительный контроль и авторский надзор по объекту «Модернизация централизованной системы водоснабжения в с. Лыково»;</text:p>
      <text:p text:style-name="P408"><text:s/>2.3. Строительный контроль и авторский надзор по объекту «Модернизация централизованной системы водоснабжения в с. Звенцово».</text:p>
      <text:p text:style-name="P408">3. Проектирование объектов капитального строительства:</text:p>
      <text:p text:style-name="P408">3.1. Проектирование строительства станции водоподготовки в с. Шихобалово Юрьев-Польского района;</text:p>
      <text:p text:style-name="P408">3.2. Проектирование очистных сооружений в с. Небылое Юрьев-Польского района Владимирской области;</text:p>
      <text:p text:style-name="P408">3.3. Проектирование очистных сооружений в с. Сосновый Бор;</text:p>
      <text:p text:style-name="P408">3.4. Проектирование очистных сооружений в с. Фёдоровское.</text:p>
      <text:p text:style-name="P408">4. Проведение кадастровых работ и межевание земельного участка.</text:p>
      <text:p text:style-name="P378"><text:span text:style-name="T273">5. Технологическое присоединение</text:span><text:span text:style-name="T274">.</text:span></text:p>
      <text:p text:style-name="P312">Муниципальная программа</text:p>
      <text:p text:style-name="P404"><text:span text:style-name="T61">«</text:span><text:span text:style-name="T70">Оказание поддержки деятельности социально ориентированных некоммерческих организаций в</text:span><text:span text:style-name="T61"> муниципально</text:span><text:span text:style-name="T62">м</text:span><text:span text:style-name="T61"> образовани</text:span><text:span text:style-name="T62">и</text:span><text:span text:style-name="T61"> Юрьев-Польский район на 20</text:span><text:span text:style-name="T62">20</text:span><text:span text:style-name="T61">-202</text:span><text:span text:style-name="T62">2</text:span><text:span text:style-name="T61"> годы»</text:span></text:p>
      <text:p text:style-name="P346"><text:tab/>Конкретные результаты реализации муниципальной программы, достигнутые за отчетный период:</text:p>
      <text:list xml:id="list1105876751" text:style-name="WWNum2">
        <text:list-item>
          <text:list>
            <text:list-header>
              <text:p text:style-name="P269"><text:soft-page-break/><text:span text:style-name="T46">1. </text:span><text:span text:style-name="T45">Основное мероприятие: «Предоставление помещений для общественных организаций» - 2 общественные организации.</text:span></text:p>
              <text:p text:style-name="P269"><text:span text:style-name="T46">2. </text:span><text:span text:style-name="T45">Основное мероприятие: «Предоставление транспорта</text:span><text:span text:style-name="T283"> </text:span><text:span text:style-name="T132">для участия в значимых мероприятиях</text:span><text:span text:style-name="T45">» - 2 общественные организации.</text:span></text:p>
              <text:p text:style-name="P270"><text:span text:style-name="T271">3</text:span><text:span text:style-name="T272">. Основное мероприятие: «Помощь в проведении и финансирование мероприятий общественных организаций: Уроки мужества, выставка «Мой урожай» - 100% от запланированных.</text:span></text:p>
            </text:list-header>
          </text:list>
        </text:list-item>
      </text:list>
      <text:p text:style-name="P17"/>
      <text:p text:style-name="P10">2.Сведения о степени соответствия установленных и достигнутых целевых индикаторов и показателей муниципальных программ за <text:span text:style-name="T487">202</text:span><text:span text:style-name="T570">1</text:span> год</text:p>
      <text:p text:style-name="P1"><text:span text:style-name="T1"><text:tab/></text:span><text:bookmark text:name="Par1224"/><text:span text:style-name="T1"> <text:s text:c="99"/></text:span></text:p>
      <text:p text:style-name="P245"><text:span text:style-name="T299"><text:s/><text:tab/><text:tab/><text:tab/><text:tab/><text:tab/><text:tab/><text:tab/><text:tab/><text:tab/><text:tab/><text:tab/><text:tab/></text:span><text:span text:style-name="T373">Таблица </text:span><text:span text:style-name="T374">1</text:span></text:p>
      <text:p text:style-name="P2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93">N <text:s/><text:line-break/>п/п</text:p>
          </table:table-cell>
          <table:table-cell table:style-name="Таблица1.A1" table:number-rows-spanned="3" office:value-type="string">
            <text:p text:style-name="P93">Показатель (индикатор) <text:s/><text:line-break/> <text:s text:c="5"/>(наименование)</text:p>
          </table:table-cell>
          <table:table-cell table:style-name="Таблица1.A1" table:number-rows-spanned="3" office:value-type="string">
            <text:p text:style-name="P93">Единица <text:s/><text:line-break/>измерения</text:p>
          </table:table-cell>
          <table:table-cell table:style-name="Таблица1.A1" table:number-columns-spanned="2" office:value-type="string">
            <text:p text:style-name="P93">Значения показателей <text:s text:c="3"/><text:line-break/> <text:s text:c="6"/>(индикаторов) <text:s text:c="7"/><text:line-break/>муниципальной <text:line-break/> <text:s/>программы, <text:line-break/>подпрограммы муниципальной <text:line-break/> <text:s text:c="8"/>программы</text:p>
          </table:table-cell>
          <table:covered-table-cell/>
          <table:table-cell table:style-name="Таблица1.A1" table:number-rows-spanned="3" office:value-type="string">
            <text:p text:style-name="P93">Обоснование <text:s text:c="2"/><text:line-break/> <text:s text:c="2"/>отклонений <text:s text:c="2"/><text:line-break/> <text:s text:c="3"/>значений <text:s text:c="3"/><text:line-break/> <text:s text:c="2"/>показателя <text:s text:c="2"/><text:line-break/>(индикатора) на <text:line-break/>конец отчетного <text:line-break/> <text:s text:c="2"/>года (при <text:s text:c="3"/><text:line-break/> <text:s text:c="3"/>наличии)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columns-spanned="2" office:value-type="string">
            <text:p text:style-name="P79"><text:span text:style-name="T325">отчетный, 20</text:span><text:span text:style-name="T326">21</text:span><text:span text:style-name="T325"> год</text:span></text:p>
          </table:table-cell>
          <table:covered-table-cell/>
          <table:covered-table-cell table:style-name="Таблица1.A1"/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93">план</text:p>
          </table:table-cell>
          <table:table-cell table:style-name="Таблица1.D2" office:value-type="string">
            <text:p text:style-name="P93">факт</text:p>
          </table:table-cell>
          <table:covered-table-cell table:style-name="Таблица1.A1"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93">5</text:p>
          </table:table-cell>
          <table:table-cell table:style-name="Таблица1.D2" office:value-type="string">
            <text:p text:style-name="P93">6</text:p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1. Программа «Развитие физической культуры и спорта на территории муниципального образования Юрьев-Польский район на 20</text:span><text:span text:style-name="T324">21</text:span><text:span text:style-name="T301">-202</text:span><text:span text:style-name="T324">4</text:span><text:span text:style-name="T301"> годы» </text:span><text:span text:style-name="T302">(</text:span><text:span text:style-name="T367">95</text:span><text:span text:style-name="T302">,2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Удельный вес населения района, систематически занимающегося физической культурой и спортом к общей численности населения района <text:span text:style-name="T509">с 3 до 79 лет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55">47,5</text:p>
          </table:table-cell>
          <table:table-cell table:style-name="Таблица1.D2" office:value-type="string">
            <text:p text:style-name="P79"><text:span text:style-name="T325">4</text:span><text:span text:style-name="T326">9,</text:span><text:span text:style-name="T327">6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Доля лиц с ограниченными возможностями здоровья и инвалидов, систематически занимающихся физической культурой и спортом к общей численности данной категории населения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5">2<text:span text:style-name="T509">1,0</text:span></text:p>
          </table:table-cell>
          <table:table-cell table:style-name="Таблица1.D2" office:value-type="string">
            <text:p text:style-name="P79"><text:span text:style-name="T326">21,</text:span><text:span text:style-name="T327">6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93">Количество проведенных физкультурных и спортивных мероприятий</text:p>
          </table:table-cell>
          <table:table-cell table:style-name="Таблица1.D2" office:value-type="string">
            <text:p text:style-name="P93">шт.</text:p>
          </table:table-cell>
          <table:table-cell table:style-name="Таблица1.D2" office:value-type="string">
            <text:p text:style-name="P95">1<text:span text:style-name="T509">80</text:span></text:p>
          </table:table-cell>
          <table:table-cell table:style-name="Таблица1.D2" office:value-type="string">
            <text:p text:style-name="P79"><text:span text:style-name="T325">1</text:span><text:span text:style-name="T326">4</text:span><text:span text:style-name="T327">5</text:span></text:p>
          </table:table-cell>
          <table:table-cell table:style-name="Таблица1.D2" office:value-type="string">
            <text:p text:style-name="P233"/>
            <text:p text:style-name="P233"><text:s text:c="27"/></text:p>
          </table:table-cell>
        </table:table-row>
        <table:table-row table:style-name="Таблица1.3"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155">Доля учащихся и студентов, систематически занимающихся физической культурой и спортом в общей численности учащихся и <text:s/>студентов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5">9<text:span text:style-name="T509">2,0</text:span></text:p>
          </table:table-cell>
          <table:table-cell table:style-name="Таблица1.D2" office:value-type="string">
            <text:p text:style-name="P155">98,0</text:p>
          </table:table-cell>
          <table:table-cell table:style-name="Таблица1.D2" office:value-type="string">
            <text:p text:style-name="P234"/>
          </table:table-cell>
        </table:table-row>
        <table:table-row table:style-name="Таблица1.3">
          <table:table-cell table:style-name="Таблица1.D2" office:value-type="string">
            <text:p text:style-name="P93">5</text:p>
          </table:table-cell>
          <table:table-cell table:style-name="Таблица1.D2" office:value-type="string">
            <text:p text:style-name="P79"><text:span text:style-name="T325">Доля граждан, выполнивших нормативы </text:span><text:span text:style-name="T327">ВФСК</text:span><text:span text:style-name="T325"> «ГТО» от количества принявших участие в сдаче </text:span><text:span text:style-name="T327">нормативов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5">6<text:span text:style-name="T509">4,0</text:span></text:p>
          </table:table-cell>
          <table:table-cell table:style-name="Таблица1.D2" office:value-type="string">
            <text:p text:style-name="P95">5<text:span text:style-name="T509">2,1</text:span></text:p>
          </table:table-cell>
          <table:table-cell table:style-name="Таблица1.D2" office:value-type="string">
            <text:p text:style-name="P234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2. Программа «Развитие образования на территории муниципального образования Юрьев-Польский район на 20</text:span><text:span text:style-name="T304">20</text:span><text:span text:style-name="T301">-202</text:span><text:span text:style-name="T304">5</text:span><text:span text:style-name="T301"> годы» </text:span><text:span text:style-name="T305">(12</text:span><text:span text:style-name="T306">4,9</text:span><text:span text:style-name="T305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6">1</text:p>
            <text:p text:style-name="P96"/>
          </table:table-cell>
          <table:table-cell table:style-name="Таблица1.D2" office:value-type="string">
            <text:p text:style-name="P93">Численность детей в возрасте от 3 до 7 лет, поставленных на учет для получения дошкольного образования <text:span text:style-name="T404"><text:s/></text:span><text:span text:style-name="T406">в текущем году</text:span></text:p>
          </table:table-cell>
          <table:table-cell table:style-name="Таблица1.D2" office:value-type="string">
            <text:p text:style-name="P97">ед.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A13" office:value-type="string">
            <text:p text:style-name="P67">2</text:p>
          </table:table-cell>
          <table:table-cell table:style-name="Таблица1.A13" office:value-type="string">
            <text:p text:style-name="P51">Доступность дошкольного образования <text:span text:style-name="T510">(</text:span>отношение численности детей в возрасте от 2 месяцев до 7 лет, получающих дошкольное образование в текущем году, к сумме численности детей в возрасте от 2 <text:soft-page-break/>месяцев до 7 лет, получающих дошкольное образование в текущем году, и <text:s/>численности детей в возрасте от 2 месяцев до 7 лет , находящихся в очереди на <text:s/>получение в текущем году дошкольного образования)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1">100</text:p>
          </table:table-cell>
          <table:table-cell table:style-name="Таблица1.A13" office:value-type="string">
            <text:p text:style-name="P51">100</text:p>
          </table:table-cell>
          <table:table-cell table:style-name="Таблица1.A13" office:value-type="string">
            <text:p text:style-name="P51"/>
          </table:table-cell>
        </table:table-row>
        <table:table-row table:style-name="Таблица1.3">
          <table:table-cell table:style-name="Таблица1.A13" office:value-type="string">
            <text:p text:style-name="P67">3</text:p>
          </table:table-cell>
          <table:table-cell table:style-name="Таблица1.A13" office:value-type="string">
            <text:p text:style-name="P51">Доступность дошкольного образования <text:span text:style-name="T511">(</text:span>отношение численности детей в возрасте от 2 месяцев до 3 лет, получающих дошкольное образование в текущем году, к сумме численности детей в возрасте от 2 месяцев до 3 лет, получающих дошкольное образование в текущем году, и <text:s/>численности детей в возрасте от 2 месяцев до 3 лет , находящихся в очереди на <text:s/>получение в текущем году дошкольного образования)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1">1<text:span text:style-name="T512">00 </text:span></text:p>
          </table:table-cell>
          <table:table-cell table:style-name="Таблица1.A13" office:value-type="string">
            <text:p text:style-name="P51">100</text:p>
          </table:table-cell>
          <table:table-cell table:style-name="Таблица1.A13" office:value-type="string">
            <text:p text:style-name="P51"/>
          </table:table-cell>
        </table:table-row>
        <table:table-row table:style-name="Таблица1.3">
          <table:table-cell table:style-name="Таблица1.A13" office:value-type="string">
            <text:p text:style-name="P97">4</text:p>
          </table:table-cell>
          <table:table-cell table:style-name="Таблица1.A13" office:value-type="string">
            <text:p text:style-name="P93">Уровень оснащенности дошкольных образовательных учреждений, в соответствии с требованиями ФГОС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6">98</text:p>
          </table:table-cell>
          <table:table-cell table:style-name="Таблица1.A13" office:value-type="string">
            <text:p text:style-name="P93">98</text:p>
          </table:table-cell>
          <table:table-cell table:style-name="Таблица1.A13" office:value-type="string">
            <text:p text:style-name="P93"/>
          </table:table-cell>
        </table:table-row>
        <table:table-row table:style-name="Таблица1.3">
          <table:table-cell table:style-name="Таблица1.A13" office:value-type="string">
            <text:p text:style-name="P97">5</text:p>
          </table:table-cell>
          <table:table-cell table:style-name="Таблица1.A13" office:value-type="string">
            <text:p text:style-name="P93">Доля детей-инвалидов дошкольного возраста, охваченных социальной поддержкой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93">100</text:p>
          </table:table-cell>
          <table:table-cell table:style-name="Таблица1.A13" office:value-type="string">
            <text:p text:style-name="P93">100</text:p>
          </table:table-cell>
          <table:table-cell table:style-name="Таблица1.A13" office:value-type="string">
            <text:p text:style-name="P93"/>
          </table:table-cell>
        </table:table-row>
        <table:table-row table:style-name="Таблица1.3">
          <table:table-cell table:style-name="Таблица1.A13" office:value-type="string">
            <text:p text:style-name="P98">6</text:p>
          </table:table-cell>
          <table:table-cell table:style-name="Таблица1.A13" office:value-type="string">
            <text:p text:style-name="P53">Удельный вес численности обучающихся в первую смену, в общей численности обучающихся общеобразовательных организаций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3">100</text:p>
          </table:table-cell>
          <table:table-cell table:style-name="Таблица1.A13" office:value-type="string">
            <text:p text:style-name="P53">100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98">7</text:p>
          </table:table-cell>
          <table:table-cell table:style-name="Таблица1.A13" office:value-type="string">
            <text:p text:style-name="P53">Доля обучающихся, обеспеченных подвозом к общеобразовательным организациям школьными автобусами, в общей численности обучающихся, нуждающихся в подвозе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3">97</text:p>
          </table:table-cell>
          <table:table-cell table:style-name="Таблица1.A13" office:value-type="string">
            <text:p text:style-name="P53">1<text:span text:style-name="T513">00</text:span>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99">8</text:p>
          </table:table-cell>
          <table:table-cell table:style-name="Таблица1.A13" office:value-type="string">
            <text:p text:style-name="P54">Доля обучающихся, получающих начальное общее образование в муниципальных <text:s/><text:span text:style-name="T464">образовательных организациях, получающих бесплатное горячее питание , к общему количеству обучающихся, получающих начальное общее образование в муниципальных образовательных организациях</text:span>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5">1<text:span text:style-name="T513">00</text:span></text:p>
          </table:table-cell>
          <table:table-cell table:style-name="Таблица1.A13" office:value-type="string">
            <text:p text:style-name="P55">100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99">9</text:p>
          </table:table-cell>
          <table:table-cell table:style-name="Таблица1.A13" office:value-type="string">
            <text:p text:style-name="P55">Удельный вес учащихся <text:span text:style-name="T465">5-11 классов, обеспеченных горячим питанием, от общей численности данной возрастной <text:s/>категории</text:span>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6">75</text:p>
          </table:table-cell>
          <table:table-cell table:style-name="Таблица1.A13" office:value-type="string">
            <text:p text:style-name="P56">7<text:span text:style-name="T513">6</text:span>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100">10</text:p>
          </table:table-cell>
          <table:table-cell table:style-name="Таблица1.A13" office:value-type="string">
            <text:p text:style-name="P57">Удельный вес численности детей-инвалидов, обучающихся <text:s/>по программам общего образования на дому с использованием <text:s/>дистанционных образовательных технологий, в общей численности детей-инвалидов, которым не противопоказано обучение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7">93</text:p>
          </table:table-cell>
          <table:table-cell table:style-name="Таблица1.A13" office:value-type="string">
            <text:p text:style-name="P57">100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101">11</text:p>
          </table:table-cell>
          <table:table-cell table:style-name="Таблица1.A13" office:value-type="string">
            <text:p text:style-name="P58">Доля образовательных организаций, показавших низкие образовательные результаты по итогам учебного года и функционирующих в неблагоприятных социальных условиях, в которых разработаны и реализуются мероприятия по повышению качества образования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8">100</text:p>
          </table:table-cell>
          <table:table-cell table:style-name="Таблица1.A13" office:value-type="string">
            <text:p text:style-name="P58">100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101">12</text:p>
          </table:table-cell>
          <table:table-cell table:style-name="Таблица1.A13" office:value-type="string">
            <text:p text:style-name="P58">Количество общеобразовательных организаций, обновивших материально-техническую базу для занятий <text:soft-page-break/>физкультурой и спортом</text:p>
          </table:table-cell>
          <table:table-cell table:style-name="Таблица1.A13" office:value-type="string">
            <text:p text:style-name="P58">ед.</text:p>
          </table:table-cell>
          <table:table-cell table:style-name="Таблица1.A13" office:value-type="string">
            <text:p text:style-name="P58">1</text:p>
          </table:table-cell>
          <table:table-cell table:style-name="Таблица1.A13" office:value-type="string">
            <text:p text:style-name="P58">1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101">13</text:p>
          </table:table-cell>
          <table:table-cell table:style-name="Таблица1.A13" office:value-type="string">
            <text:p text:style-name="P58">Удельный вес численности обучающихся по программам начального общего, основного общего и среднего общего образования, участвующих в олимпиадах и конкурсах различного уровня, в общей численности обучающихся по программам начального общего, основного общего и среднего общего образования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8">59,5</text:p>
          </table:table-cell>
          <table:table-cell table:style-name="Таблица1.A13" office:value-type="string">
            <text:p text:style-name="P58">62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102">14</text:p>
          </table:table-cell>
          <table:table-cell table:style-name="Таблица1.A13" office:value-type="string">
            <text:p text:style-name="P59">Доля детей в возрасте от 5 до 18 лет, охваченных дополнительными общеобразовательными программами технической и естественнонаучной направленности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9">15</text:p>
          </table:table-cell>
          <table:table-cell table:style-name="Таблица1.A13" office:value-type="string">
            <text:p text:style-name="P59">1<text:span text:style-name="T514">6,5</text:span>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A13" office:value-type="string">
            <text:p text:style-name="P102">15</text:p>
          </table:table-cell>
          <table:table-cell table:style-name="Таблица1.A13" office:value-type="string">
            <text:p text:style-name="P59">Доля детей в возрасте от 5 до 18 лет, охваченных дополнительным образованием в общей численности детей в возрасте от 5 до 18 лет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9">7<text:span text:style-name="T515">6</text:span></text:p>
          </table:table-cell>
          <table:table-cell table:style-name="Таблица1.A13" office:value-type="string">
            <text:p text:style-name="P60">80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D2" office:value-type="string">
            <text:p text:style-name="P102">16</text:p>
          </table:table-cell>
          <table:table-cell table:style-name="Таблица1.D2" office:value-type="string">
            <text:p text:style-name="P102">Число участников открытых онлайн уроков, реализуемых с учетом опыта цикла открытых уроков «Проектория», направленных на раннюю профориентацию</text:p>
          </table:table-cell>
          <table:table-cell table:style-name="Таблица1.D2" office:value-type="string">
            <text:p text:style-name="P102">чел.</text:p>
          </table:table-cell>
          <table:table-cell table:style-name="Таблица1.D2" office:value-type="string">
            <text:p text:style-name="P102">1170</text:p>
          </table:table-cell>
          <table:table-cell table:style-name="Таблица1.D2" office:value-type="string">
            <text:p text:style-name="P102">1184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A13" office:value-type="string">
            <text:p text:style-name="P59">17</text:p>
          </table:table-cell>
          <table:table-cell table:style-name="Таблица1.A13" office:value-type="string">
            <text:p text:style-name="P59">Доля обучающихся по образовательным программам основного и среднего общего образования, охваченных мероприятиями, направленными на раннюю профессиональную ориентацию, в том числе в рамках реализации проекта «Билет в будущее»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9">3<text:span text:style-name="T515">0</text:span></text:p>
          </table:table-cell>
          <table:table-cell table:style-name="Таблица1.A13" office:value-type="string">
            <text:p text:style-name="P59">1<text:span text:style-name="T515">00</text:span>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D2" office:value-type="string">
            <text:p text:style-name="P86">18</text:p>
          </table:table-cell>
          <table:table-cell table:style-name="Таблица1.D2" office:value-type="string">
            <text:p text:style-name="P86">Число детей, принявших участие в мероприятиях по профессиональной ориентации <text:span text:style-name="T466">в рамках реализации проекта «Билет в будущее»</text:span></text:p>
          </table:table-cell>
          <table:table-cell table:style-name="Таблица1.D2" office:value-type="string">
            <text:p text:style-name="P87">чел.</text:p>
          </table:table-cell>
          <table:table-cell table:style-name="Таблица1.D2" office:value-type="string">
            <text:p text:style-name="P87">100</text:p>
          </table:table-cell>
          <table:table-cell table:style-name="Таблица1.D2" office:value-type="string">
            <text:p text:style-name="P79"><text:span text:style-name="T328">12</text:span><text:span text:style-name="T329">0</text:span>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3">
          <table:table-cell table:style-name="Таблица1.D2" office:value-type="string">
            <text:p text:style-name="P87">19</text:p>
          </table:table-cell>
          <table:table-cell table:style-name="Таблица1.D2" office:value-type="string">
            <text:p text:style-name="P87">Доля детей с ограниченными возможностями здоровья, осваивающих дополнительные общеобразовательные программы, в том числе с использованием дистанционных технологий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87">5<text:span text:style-name="T515">2</text:span></text:p>
          </table:table-cell>
          <table:table-cell table:style-name="Таблица1.D2" office:value-type="string">
            <text:p text:style-name="P92">54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3">
          <table:table-cell table:style-name="Таблица1.D2" office:value-type="string">
            <text:p text:style-name="P87">20</text:p>
          </table:table-cell>
          <table:table-cell table:style-name="Таблица1.D2" office:value-type="string">
            <text:p text:style-name="P87">Удельный вес детей школьного возраста, подлежащих отдыху в организациях отдыха детей и их оздоровления в каникулярный период за счет средств субсидии из областного бюджета бюджетам муниципальных образований на <text:s text:c="4"/><text:span text:style-name="T467">организацию отдыха детей в каникулярное время (к общему <text:s/>до <text:s/>лет) числу детей от <text:s/>7 до <text:s/>17 лет)</text:span>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89">48</text:p>
          </table:table-cell>
          <table:table-cell table:style-name="Таблица1.D2" office:value-type="string">
            <text:p text:style-name="P89">4<text:span text:style-name="T515">8</text:span>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3">
          <table:table-cell table:style-name="Таблица1.A13" office:value-type="string">
            <text:p text:style-name="P61">21</text:p>
          </table:table-cell>
          <table:table-cell table:style-name="Таблица1.A13" office:value-type="string">
            <text:p text:style-name="P61">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<text:s/>(к общему числу обучающихся 1-11 классов в организациях по образовательным программам начального общего, основного общего среднего общего образования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61">30</text:p>
          </table:table-cell>
          <table:table-cell table:style-name="Таблица1.A13" office:value-type="string">
            <text:p text:style-name="P61">3<text:span text:style-name="T515">2</text:span></text:p>
          </table:table-cell>
          <table:table-cell table:style-name="Таблица1.A13" office:value-type="string">
            <text:p text:style-name="P52"/>
          </table:table-cell>
        </table:table-row>
        <text:soft-page-break/>
        <table:table-row table:style-name="Таблица1.3">
          <table:table-cell table:style-name="Таблица1.A13" office:value-type="string">
            <text:p text:style-name="P61">22</text:p>
          </table:table-cell>
          <table:table-cell table:style-name="Таблица1.A13" office:value-type="string">
            <text:p text:style-name="P62">Удельный вес численности учителей общеобразовательных организаций в возрасте до 35 лет в общей численности учителей общеобразовательных организаций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62">18</text:p>
          </table:table-cell>
          <table:table-cell table:style-name="Таблица1.A13" office:value-type="string">
            <text:p text:style-name="P62">14,<text:span text:style-name="T516">8</text:span></text:p>
          </table:table-cell>
          <table:table-cell table:style-name="Таблица1.A13" office:value-type="string">
            <text:p text:style-name="P52"/>
          </table:table-cell>
        </table:table-row>
        <table:table-row table:style-name="Таблица1.3">
          <table:table-cell table:style-name="Таблица1.D2" office:value-type="string">
            <text:p text:style-name="P90">23</text:p>
          </table:table-cell>
          <table:table-cell table:style-name="Таблица1.D2" office:value-type="string">
            <text:p text:style-name="P90">Доля работников муниципальных образовательных организаций, получивших компенсацию расходов на оплату жилых помещений, отопления и освещения в общей численности работников муниципальных образовательных организаций, имеющих право на предоставление компенсации расходов на оплату жилых помещений, отопления и освещения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90">100</text:p>
          </table:table-cell>
          <table:table-cell table:style-name="Таблица1.D2" office:value-type="string">
            <text:p text:style-name="P90">100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3">
          <table:table-cell table:style-name="Таблица1.D2" office:value-type="string">
            <text:p text:style-name="P90">24</text:p>
          </table:table-cell>
          <table:table-cell table:style-name="Таблица1.D2" office:value-type="string">
            <text:p text:style-name="P90">Удельный вес педагогических работников, прошедших повышение квалификации, от <text:s/>общего числа педагогических работников области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90">3<text:span text:style-name="T516">3,3</text:span></text:p>
          </table:table-cell>
          <table:table-cell table:style-name="Таблица1.D2" office:value-type="string">
            <text:p text:style-name="P90">7<text:span text:style-name="T516">0</text:span>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3">
          <table:table-cell table:style-name="Таблица1.D2" office:value-type="string">
            <text:p text:style-name="P90">25</text:p>
          </table:table-cell>
          <table:table-cell table:style-name="Таблица1.D2" office:value-type="string">
            <text:p text:style-name="P90">Доля педагогических работников образовательных организаций, прошедших переподготовку или повышение квалификации по вопросам образования обучающихся с ограниченными возможностями здоровья и инвалидностью, в общей численности педагогических работников, работающих с детьми с ограниченными возможностями здоровья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90">95</text:p>
          </table:table-cell>
          <table:table-cell table:style-name="Таблица1.D2" office:value-type="string">
            <text:p text:style-name="P90">95</text:p>
          </table:table-cell>
          <table:table-cell table:style-name="Таблица1.D2" office:value-type="string">
            <text:p text:style-name="P216"/>
          </table:table-cell>
        </table:table-row>
        <table:table-row table:style-name="Таблица1.3">
          <table:table-cell table:style-name="Таблица1.D2" office:value-type="string">
            <text:p text:style-name="P90">26</text:p>
          </table:table-cell>
          <table:table-cell table:style-name="Таблица1.D2" office:value-type="string">
            <text:p text:style-name="P90">Увеличение доли педагогических работников образовательных организаций, участвующих в инновационной <text:s/>деятельности образовательных организаций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90">2<text:span text:style-name="T517">2</text:span></text:p>
          </table:table-cell>
          <table:table-cell table:style-name="Таблица1.D2" office:value-type="string">
            <text:p text:style-name="P90">2<text:span text:style-name="T517">2</text:span>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3">
          <table:table-cell table:style-name="Таблица1.D2" office:value-type="string">
            <text:p text:style-name="P90">27</text:p>
          </table:table-cell>
          <table:table-cell table:style-name="Таблица1.D2" office:value-type="string">
            <text:p text:style-name="P91">Отношение среднемесячной заработной платы педагогических работников муниципальных дошкольных образовательных организаций к средней заработной плате в общем образовании во Владимирской области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91">100</text:p>
          </table:table-cell>
          <table:table-cell table:style-name="Таблица1.D2" office:value-type="string">
            <text:p text:style-name="P91">1<text:span text:style-name="T517">03</text:span></text:p>
          </table:table-cell>
          <table:table-cell table:style-name="Таблица1.D2" office:value-type="string">
            <text:p text:style-name="P216"/>
          </table:table-cell>
        </table:table-row>
        <table:table-row table:style-name="Таблица1.3">
          <table:table-cell table:style-name="Таблица1.D2" office:value-type="string">
            <text:p text:style-name="P91">28</text:p>
          </table:table-cell>
          <table:table-cell table:style-name="Таблица1.D2" office:value-type="string">
            <text:p text:style-name="P91">Отношение среднемесячной заработной платы педагогических работников муниципальных образовательных организаций общего <text:s/>образования к среднемесячной начисленной заработной плате наемных работников в организациях, у индивидуальных предпринимателей и физических лиц во Владимирской области (<text:span text:style-name="T518">среднемесячному доходу от трудовой деятельности</text:span>)</text:p>
          </table:table-cell>
          <table:table-cell table:style-name="Таблица1.D2" office:value-type="string">
            <text:p text:style-name="P88">%</text:p>
          </table:table-cell>
          <table:table-cell table:style-name="Таблица1.D2" office:value-type="string">
            <text:p text:style-name="P91">100</text:p>
          </table:table-cell>
          <table:table-cell table:style-name="Таблица1.D2" office:value-type="string">
            <text:p text:style-name="P91">1<text:span text:style-name="T518">15</text:span>,6</text:p>
          </table:table-cell>
          <table:table-cell table:style-name="Таблица1.D2" office:value-type="string">
            <text:p text:style-name="P216"/>
          </table:table-cell>
        </table:table-row>
        <table:table-row table:style-name="Таблица1.3">
          <table:table-cell table:style-name="Таблица1.D2" office:value-type="string">
            <text:p text:style-name="P103">29</text:p>
          </table:table-cell>
          <table:table-cell table:style-name="Таблица1.D2" office:value-type="string">
            <text:p text:style-name="P103">Отношение среднемесячной заработной платы педагогических работников муниципальных организаций дополнительного образования к средней заработной плате учителей во <text:span text:style-name="T518">В</text:span>ладимирской области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03">100</text:p>
          </table:table-cell>
          <table:table-cell table:style-name="Таблица1.D2" office:value-type="string">
            <text:p text:style-name="P103">10<text:span text:style-name="T518">6</text:span>,<text:span text:style-name="T518">8</text:span>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3">30</text:p>
          </table:table-cell>
          <table:table-cell table:style-name="Таблица1.D2" office:value-type="string">
            <text:p text:style-name="P103">Доступность консультативной, коррекционно-развивающей и методической помощи родителям (законным представителям) детей-инвалидов, детей с ОВЗ, детей-сирот и детей, оставшихся <text:s/>без попечения <text:soft-page-break/>родителей, воспитывающихся в семьях усыновителей, опекунов (попечителей), приемных родителей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57">90</text:p>
          </table:table-cell>
          <table:table-cell table:style-name="Таблица1.D2" office:value-type="string">
            <text:p text:style-name="P157">9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3">31</text:p>
          </table:table-cell>
          <table:table-cell table:style-name="Таблица1.D2" office:value-type="string">
            <text:p text:style-name="P103">Доля общеобразовательных организаций, в которых проведены мероприятия по обеспечению антитеррористической защищенности в общем количестве общеобразовательных организаций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03">100</text:p>
          </table:table-cell>
          <table:table-cell table:style-name="Таблица1.D2" office:value-type="string">
            <text:p text:style-name="P103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3">32</text:p>
          </table:table-cell>
          <table:table-cell table:style-name="Таблица1.D2" office:value-type="string">
            <text:p text:style-name="P103">Доля общеобразовательных организаций, в которых проведены мероприятия по пожарной безопасности, в общем количестве общеобразовательных организаций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03">100</text:p>
          </table:table-cell>
          <table:table-cell table:style-name="Таблица1.D2" office:value-type="string">
            <text:p text:style-name="P227">100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3">
          <table:table-cell table:style-name="Таблица1.D2" office:value-type="string">
            <text:p text:style-name="P104">33</text:p>
          </table:table-cell>
          <table:table-cell table:style-name="Таблица1.D2" office:value-type="string">
            <text:p text:style-name="P104">Доля образовательных учреждений, имеющих автотранспорт на подвозе учащихся, соответствующий требованиям нормативных актов</text:p>
          </table:table-cell>
          <table:table-cell table:style-name="Таблица1.D2" office:value-type="string">
            <text:p text:style-name="P230">%</text:p>
          </table:table-cell>
          <table:table-cell table:style-name="Таблица1.D2" office:value-type="string">
            <text:p text:style-name="P104">100</text:p>
          </table:table-cell>
          <table:table-cell table:style-name="Таблица1.D2" office:value-type="string">
            <text:p text:style-name="P104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4">34</text:p>
          </table:table-cell>
          <table:table-cell table:style-name="Таблица1.D2" office:value-type="string">
            <text:p text:style-name="P104">Количество переданных в безвозмездное пользование медицинским организациям государственной системы здравоохранения медицинских кабинетов</text:p>
          </table:table-cell>
          <table:table-cell table:style-name="Таблица1.D2" office:value-type="string">
            <text:p text:style-name="P105">ед.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4">35</text:p>
          </table:table-cell>
          <table:table-cell table:style-name="Таблица1.D2" office:value-type="string">
            <text:p text:style-name="P106">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</text:p>
          </table:table-cell>
          <table:table-cell table:style-name="Таблица1.D2" office:value-type="string">
            <text:p text:style-name="P107">ед.</text:p>
          </table:table-cell>
          <table:table-cell table:style-name="Таблица1.D2" office:value-type="string">
            <text:p text:style-name="P106">100</text:p>
          </table:table-cell>
          <table:table-cell table:style-name="Таблица1.D2" office:value-type="string">
            <text:p text:style-name="P106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8">36</text:p>
          </table:table-cell>
          <table:table-cell table:style-name="Таблица1.D2" office:value-type="string">
            <text:p text:style-name="P109">Число общеобразовательных организаций, расположенных в сельской местности и малых <text:s/>городах, обновивших материально-техническую базу для реализации основных и дополнительных общеобразовательных программ цифрового, естественнонаучного и гуманитарного профилей</text:p>
          </table:table-cell>
          <table:table-cell table:style-name="Таблица1.D2" office:value-type="string">
            <text:p text:style-name="P110">ед.</text:p>
          </table:table-cell>
          <table:table-cell table:style-name="Таблица1.D2" office:value-type="string">
            <text:p text:style-name="P109">0</text:p>
          </table:table-cell>
          <table:table-cell table:style-name="Таблица1.D2" office:value-type="string">
            <text:p text:style-name="P158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9">37</text:p>
          </table:table-cell>
          <table:table-cell table:style-name="Таблица1.D2" office:value-type="string">
            <text:p text:style-name="P109">Количество учителей предметной области «Технология», прошедших курсы повышения квалификации на базе детских технопарков «Кванториум», организаций, осуществляющих образовательную деятельность по образовательным программам среднего профессионального и высшего образования предприятий реального сектора экономики</text:p>
          </table:table-cell>
          <table:table-cell table:style-name="Таблица1.D2" office:value-type="string">
            <text:p text:style-name="P109">ед.</text:p>
          </table:table-cell>
          <table:table-cell table:style-name="Таблица1.D2" office:value-type="string">
            <text:p text:style-name="P109">0</text:p>
          </table:table-cell>
          <table:table-cell table:style-name="Таблица1.D2" office:value-type="string">
            <text:p text:style-name="P158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9">38</text:p>
          </table:table-cell>
          <table:table-cell table:style-name="Таблица1.D2" office:value-type="string">
            <text:p text:style-name="P109">Численность обучающихся, охваченных основными <text:s/>и дополнительными общеобразовательными программами цифрового, естественнонаучного и гуманитарного профилей</text:p>
          </table:table-cell>
          <table:table-cell table:style-name="Таблица1.D2" office:value-type="string">
            <text:p text:style-name="P109"><text:span text:style-name="T519">тыс.</text:span>чел.</text:p>
          </table:table-cell>
          <table:table-cell table:style-name="Таблица1.D2" office:value-type="string">
            <text:p text:style-name="P109">0,<text:span text:style-name="T520">725</text:span></text:p>
          </table:table-cell>
          <table:table-cell table:style-name="Таблица1.D2" office:value-type="string">
            <text:p text:style-name="P109">0,<text:span text:style-name="T520">847</text:span>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9">39</text:p>
          </table:table-cell>
          <table:table-cell table:style-name="Таблица1.D2" office:value-type="string">
            <text:p text:style-name="P109">Доля обучающихся общеобразовательных организаций, вовлеченных в различные формы сопровождения и наставничества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09">20</text:p>
          </table:table-cell>
          <table:table-cell table:style-name="Таблица1.D2" office:value-type="string">
            <text:p text:style-name="P159">22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9">40</text:p>
          </table:table-cell>
          <table:table-cell table:style-name="Таблица1.D2" office:value-type="string">
            <text:p text:style-name="P109">Доля организаций основного и среднего общего образования, которые реализуют общеобразовательные программы в сетевой форме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09">21</text:p>
          </table:table-cell>
          <table:table-cell table:style-name="Таблица1.D2" office:value-type="string">
            <text:p text:style-name="P109">21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09">41</text:p>
          </table:table-cell>
          <table:table-cell table:style-name="Таблица1.D2" office:value-type="string">
            <text:p text:style-name="P109">Доля общеобразовательных организаций, реализующих механизмы вовлечения <text:soft-page-break/>общественно-деловых объединений и участия представителей работодателей в принятии решений по вопросам управления развитием общеобразовательных организаций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09">2<text:span text:style-name="T521">1</text:span></text:p>
          </table:table-cell>
          <table:table-cell table:style-name="Таблица1.D2" office:value-type="string">
            <text:p text:style-name="P159">21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1">42</text:p>
          </table:table-cell>
          <table:table-cell table:style-name="Таблица1.D2" office:value-type="string">
            <text:p text:style-name="P111">Количество общеобразовательных организаций, расположенных в сельской местности и малых городах, на базе которых созданы центры образования естественнонаучной и технологической направленности</text:p>
          </table:table-cell>
          <table:table-cell table:style-name="Таблица1.D2" office:value-type="string">
            <text:p text:style-name="P111">ед.</text:p>
          </table:table-cell>
          <table:table-cell table:style-name="Таблица1.D2" office:value-type="string">
            <text:p text:style-name="P111">1</text:p>
          </table:table-cell>
          <table:table-cell table:style-name="Таблица1.D2" office:value-type="string">
            <text:p text:style-name="P159">1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1">43</text:p>
          </table:table-cell>
          <table:table-cell table:style-name="Таблица1.D2" office:value-type="string">
            <text:p text:style-name="P111">Количество общеобразовательных организаций, в которых внедрена целевая модель цифровой образовательной среды</text:p>
          </table:table-cell>
          <table:table-cell table:style-name="Таблица1.D2" office:value-type="string">
            <text:p text:style-name="P111">ед.</text:p>
          </table:table-cell>
          <table:table-cell table:style-name="Таблица1.D2" office:value-type="string">
            <text:p text:style-name="P111">2</text:p>
          </table:table-cell>
          <table:table-cell table:style-name="Таблица1.D2" office:value-type="string">
            <text:p text:style-name="P160">2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1">44</text:p>
          </table:table-cell>
          <table:table-cell table:style-name="Таблица1.D2" office:value-type="string">
            <text:p text:style-name="P111">Дол обучающихся по программам 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11">3<text:span text:style-name="T522">0</text:span></text:p>
          </table:table-cell>
          <table:table-cell table:style-name="Таблица1.D2" office:value-type="string">
            <text:p text:style-name="P111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2">45</text:p>
          </table:table-cell>
          <table:table-cell table:style-name="Таблица1.D2" office:value-type="string">
            <text:p text:style-name="P112">Доля образовательных организаций, ре<text:span text:style-name="T468">а</text:span>лизующих <text:span text:style-name="T468">программы общего образования, дополнительного образования детей, осуществляющих образовательную деятельность с использованием федеральной информационно-сервисной <text:s/>платформы цифровой образовательной среды, в общем числе образовательных организаций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13">4<text:span text:style-name="T522">0</text:span></text:p>
          </table:table-cell>
          <table:table-cell table:style-name="Таблица1.D2" office:value-type="string">
            <text:p text:style-name="P113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3">46</text:p>
          </table:table-cell>
          <table:table-cell table:style-name="Таблица1.D2" office:value-type="string">
            <text:p text:style-name="P113">Доля обучающихся по программам общего образования, использующих федеральную информационно-сервисную платформу цифровой образовательной среды для «<text:span text:style-name="T469">горизонтального» обучения и неформального образования, в общем числе обучающихся по указанным программам</text:span>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61">5</text:p>
          </table:table-cell>
          <table:table-cell table:style-name="Таблица1.D2" office:value-type="string">
            <text:p text:style-name="P114">1<text:span text:style-name="T523">5</text:span>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4">47</text:p>
          </table:table-cell>
          <table:table-cell table:style-name="Таблица1.D2" office:value-type="string">
            <text:p text:style-name="P114">Доля педагогических работников общего образования, прошедших <text:s/>повышение квалификации в рамках периодической <text:s/><text:span text:style-name="T470">аттестации в цифровой форме с использованием информационного ресурса «одного окна» («Современная цифровая образовательная среда в Российской Федерации»), в общем числе педагогических работников общего образования</text:span>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5">1<text:span text:style-name="T523">0</text:span></text:p>
          </table:table-cell>
          <table:table-cell table:style-name="Таблица1.D2" office:value-type="string">
            <text:p text:style-name="P161">11</text:p>
            <text:p text:style-name="P115"/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6">48</text:p>
          </table:table-cell>
          <table:table-cell table:style-name="Таблица1.D2" office:value-type="string">
            <text:p text:style-name="P116">Доля образовательных организаций муниципального образования, разместивших в региональном банке эффективных педагогических практик представление опыта работы пилотных образовательных организаций (инновационных площадок) по внедрению в образовательную программу <text:s/>современных цифровых технологий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16">0</text:p>
          </table:table-cell>
          <table:table-cell table:style-name="Таблица1.D2" office:value-type="string">
            <text:p text:style-name="P116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6">49</text:p>
          </table:table-cell>
          <table:table-cell table:style-name="Таблица1.D2" office:value-type="string">
            <text:p text:style-name="P116">Доля организаций общего образования, применяющих ресурсы региональной системы электронного и дистанционного <text:s/><text:soft-page-break/>обучения в образовательном процессе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16">5<text:span text:style-name="T523">0</text:span></text:p>
          </table:table-cell>
          <table:table-cell table:style-name="Таблица1.D2" office:value-type="string">
            <text:p text:style-name="P116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6">50</text:p>
          </table:table-cell>
          <table:table-cell table:style-name="Таблица1.D2" office:value-type="string">
            <text:p text:style-name="P116">Доля образовательных организаций, которые обновили информационное наполнение и функциональные возможности открытых и общедоступных информационных ресурсов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16">7<text:span text:style-name="T523">1</text:span></text:p>
          </table:table-cell>
          <table:table-cell table:style-name="Таблица1.D2" office:value-type="string">
            <text:p text:style-name="P116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6">51</text:p>
          </table:table-cell>
          <table:table-cell table:style-name="Таблица1.D2" office:value-type="string">
            <text:p text:style-name="P116">Количество детей, обучающихся в 25% общеобразовательных организациях, в основные общеобразовательные программы которых внедрены современные цифровые технологии</text:p>
          </table:table-cell>
          <table:table-cell table:style-name="Таблица1.D2" office:value-type="string">
            <text:p text:style-name="P116">ед.</text:p>
          </table:table-cell>
          <table:table-cell table:style-name="Таблица1.D2" office:value-type="string">
            <text:p text:style-name="P116">2<text:span text:style-name="T523">40</text:span></text:p>
          </table:table-cell>
          <table:table-cell table:style-name="Таблица1.D2" office:value-type="string">
            <text:p text:style-name="P161">243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6">52</text:p>
          </table:table-cell>
          <table:table-cell table:style-name="Таблица1.D2" office:value-type="string">
            <text:p text:style-name="P116">Количество образовательных организаций, обеспеченных материально-технической базой для внедрения цифровой образовательной среды</text:p>
          </table:table-cell>
          <table:table-cell table:style-name="Таблица1.D2" office:value-type="string">
            <text:p text:style-name="P116">ед.</text:p>
          </table:table-cell>
          <table:table-cell table:style-name="Таблица1.D2" office:value-type="string">
            <text:p text:style-name="P162">2</text:p>
          </table:table-cell>
          <table:table-cell table:style-name="Таблица1.D2" office:value-type="string">
            <text:p text:style-name="P162">2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7">53</text:p>
          </table:table-cell>
          <table:table-cell table:style-name="Таблица1.D2" office:value-type="string">
            <text:p text:style-name="P118">Доля общеобразовательных организаций, оснащенных в целях внедрения цифровой образовательной среды (по нарастающей)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18">2<text:span text:style-name="T524">1,4</text:span></text:p>
          </table:table-cell>
          <table:table-cell table:style-name="Таблица1.D2" office:value-type="string">
            <text:p text:style-name="P162">21,4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8">54</text:p>
          </table:table-cell>
          <table:table-cell table:style-name="Таблица1.D2" office:value-type="string">
            <text:p text:style-name="P118">Доля обучающихся, для которых созданы равные условия получения качественного образования вне зависимости от места их нахождения посредством предоставления доступа к <text:s/>федеральной информационно-сервисной платформе цифровой образовательной среды 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18">0</text:p>
          </table:table-cell>
          <table:table-cell table:style-name="Таблица1.D2" office:value-type="string">
            <text:p text:style-name="P118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8">55</text:p>
          </table:table-cell>
          <table:table-cell table:style-name="Таблица1.D2" office:value-type="string">
            <text:p text:style-name="P118">Доля педагогических работников, использующих сервисы федеральной информационно-сервисной платформы цифровой образовательной среды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8">0</text:p>
          </table:table-cell>
          <table:table-cell table:style-name="Таблица1.D2" office:value-type="string">
            <text:p text:style-name="P118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8">56</text:p>
          </table:table-cell>
          <table:table-cell table:style-name="Таблица1.D2" office:value-type="string">
            <text:p text:style-name="P118">Доля образовательных организаций, использующих сервисы федеральной информационно-сервисной платформ<text:span text:style-name="T525">ы</text:span> цифровой образовательной среды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8">0</text:p>
          </table:table-cell>
          <table:table-cell table:style-name="Таблица1.D2" office:value-type="string">
            <text:p text:style-name="P118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8">57</text:p>
          </table:table-cell>
          <table:table-cell table:style-name="Таблица1.D2" office:value-type="string">
            <text:p text:style-name="P118">Доля детей-сирот и детей, оставшихся без попечения родителей, переданных на воспитание в семьи, в общей численности детей-сирот и детей, оставшихся без попечения родителей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8">9<text:span text:style-name="T526">6,2</text:span></text:p>
          </table:table-cell>
          <table:table-cell table:style-name="Таблица1.D2" office:value-type="string">
            <text:p text:style-name="P163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8">58</text:p>
          </table:table-cell>
          <table:table-cell table:style-name="Таблица1.D2" office:value-type="string">
            <text:p text:style-name="P118">Доля детей-сирот в общей численности детского населения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8">0,86</text:p>
          </table:table-cell>
          <table:table-cell table:style-name="Таблица1.D2" office:value-type="string">
            <text:p text:style-name="P118">0,<text:span text:style-name="T527">68</text:span>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8">59</text:p>
          </table:table-cell>
          <table:table-cell table:style-name="Таблица1.D2" office:value-type="string">
            <text:p text:style-name="P119">Удельный вес образовательных организаций, охваченных инструментами независимой системы оценки качества образования в общем числе образовательных организаций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9">0</text:p>
          </table:table-cell>
          <table:table-cell table:style-name="Таблица1.D2" office:value-type="string">
            <text:p text:style-name="P119">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9">60</text:p>
          </table:table-cell>
          <table:table-cell table:style-name="Таблица1.D2" office:value-type="string">
            <text:p text:style-name="P119">Доля выпускников муниципальных общеобразовательных организаций, получивших аттестаты об основном общем и среднем общем образовании в общей численности выпускников муниципальных общеобразовательных организаций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9">98</text:p>
          </table:table-cell>
          <table:table-cell table:style-name="Таблица1.D2" office:value-type="string">
            <text:p text:style-name="P119">9<text:span text:style-name="T527">9</text:span>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D2" office:value-type="string">
            <text:p text:style-name="P119">61</text:p>
          </table:table-cell>
          <table:table-cell table:style-name="Таблица1.D2" office:value-type="string">
            <text:p text:style-name="P119">Удельный вес численности обучающихся в образовательных организациях общего образования в соответствии с федеральными государственными стандартами в общей численности обучающихся в образовательных организациях</text:p>
          </table:table-cell>
          <table:table-cell table:style-name="Таблица1.D2" office:value-type="string">
            <text:p text:style-name="P129">%</text:p>
          </table:table-cell>
          <table:table-cell table:style-name="Таблица1.D2" office:value-type="string">
            <text:p text:style-name="P119">100</text:p>
          </table:table-cell>
          <table:table-cell table:style-name="Таблица1.D2" office:value-type="string">
            <text:p text:style-name="P119">100</text:p>
          </table:table-cell>
          <table:table-cell table:style-name="Таблица1.D2" office:value-type="string">
            <text:p text:style-name="P93"/>
          </table:table-cell>
        </table:table-row>
        <table:table-row table:style-name="Таблица1.3">
          <table:table-cell table:style-name="Таблица1.A73" office:value-type="string">
            <text:p text:style-name="P119">62</text:p>
          </table:table-cell>
          <table:table-cell table:style-name="Таблица1.A73" office:value-type="string">
            <text:p text:style-name="P119">Удовлетворенность населения услугами <text:span text:style-name="T528">в </text:span><text:soft-page-break/><text:span text:style-name="T528">сфере </text:span>образования</text:p>
          </table:table-cell>
          <table:table-cell table:style-name="Таблица1.A73" office:value-type="string">
            <text:p text:style-name="P129">%<text:soft-page-break/></text:p>
          </table:table-cell>
          <table:table-cell table:style-name="Таблица1.A73" office:value-type="string">
            <text:p text:style-name="P79"><text:span text:style-name="T332">78,</text:span><text:span text:style-name="T333">9</text:span></text:p>
          </table:table-cell>
          <table:table-cell table:style-name="Таблица1.A73" office:value-type="string">
            <text:p text:style-name="P79"><text:span text:style-name="T332">79,</text:span><text:span text:style-name="T333">2</text:span></text:p>
          </table:table-cell>
          <table:table-cell table:style-name="Таблица1.A73" office:value-type="string">
            <text:p text:style-name="P93"/>
          </table:table-cell>
        </table:table-row>
        <table:table-row table:style-name="Таблица1.74">
          <table:table-cell table:style-name="Таблица1.A73" office:value-type="string">
            <text:p text:style-name="P121">63</text:p>
          </table:table-cell>
          <table:table-cell table:style-name="Таблица1.A73" office:value-type="string">
            <text:p text:style-name="P120">Количество реконструированных и (или) капитально отремонтированных муниципальных детских школ искусств</text:p>
          </table:table-cell>
          <table:table-cell table:style-name="Таблица1.A73" office:value-type="string">
            <text:p text:style-name="P122">ед.</text:p>
          </table:table-cell>
          <table:table-cell table:style-name="Таблица1.A73" office:value-type="string">
            <text:p text:style-name="P121">0</text:p>
          </table:table-cell>
          <table:table-cell table:style-name="Таблица1.A73" office:value-type="string">
            <text:p text:style-name="P164">0</text:p>
          </table:table-cell>
          <table:table-cell table:style-name="Таблица1.A73" office:value-type="string">
            <text:p text:style-name="P129"/>
          </table:table-cell>
        </table:table-row>
        <table:table-row table:style-name="Таблица1.3">
          <table:table-cell table:style-name="Таблица1.A73" office:value-type="string">
            <text:p text:style-name="P121">64</text:p>
          </table:table-cell>
          <table:table-cell table:style-name="Таблица1.A73" office:value-type="string">
            <text:p text:style-name="P120">Доля детей в возрасте от 5 до 18 лет, получающих дополнительно<text:span text:style-name="T471">е образование с использованием сертификата дополнительного образования, в общей численности детей, получающих дополнительное образование <text:s/>за счет бюджетных средств</text:span></text:p>
          </table:table-cell>
          <table:table-cell table:style-name="Таблица1.A73" office:value-type="string">
            <text:p text:style-name="P129">%</text:p>
          </table:table-cell>
          <table:table-cell table:style-name="Таблица1.A73" office:value-type="string">
            <text:p text:style-name="P125">100</text:p>
          </table:table-cell>
          <table:table-cell table:style-name="Таблица1.A73" office:value-type="string">
            <text:p text:style-name="P125">100</text:p>
          </table:table-cell>
          <table:table-cell table:style-name="Таблица1.A73" office:value-type="string">
            <text:p text:style-name="P129"/>
          </table:table-cell>
        </table:table-row>
        <table:table-row table:style-name="Таблица1.3">
          <table:table-cell table:style-name="Таблица1.A73" office:value-type="string">
            <text:p text:style-name="P125">65</text:p>
          </table:table-cell>
          <table:table-cell table:style-name="Таблица1.A73" office:value-type="string">
            <text:p text:style-name="P123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  <table:table-cell table:style-name="Таблица1.A73" office:value-type="string">
            <text:p text:style-name="P129">%</text:p>
          </table:table-cell>
          <table:table-cell table:style-name="Таблица1.A73" office:value-type="string">
            <text:p text:style-name="P125">1<text:span text:style-name="T529">0</text:span></text:p>
          </table:table-cell>
          <table:table-cell table:style-name="Таблица1.A73" office:value-type="string">
            <text:p text:style-name="P165">10</text:p>
          </table:table-cell>
          <table:table-cell table:style-name="Таблица1.A73" office:value-type="string">
            <text:p text:style-name="P129"/>
          </table:table-cell>
        </table:table-row>
        <table:table-row table:style-name="Таблица1.77">
          <table:table-cell table:style-name="Таблица1.A73" office:value-type="string">
            <text:p text:style-name="P125">66</text:p>
          </table:table-cell>
          <table:table-cell table:style-name="Таблица1.A73" office:value-type="string">
            <text:p text:style-name="P124">Доля обучающихся в муниципальных образовательных организациях, обеспеченных мерами профилактики и предотвращения коронавирусной инфекции <text:s/>(<text:span text:style-name="T403">COVID-</text:span><text:span text:style-name="T405">19</text:span>), в общей численности обучающихся</text:p>
          </table:table-cell>
          <table:table-cell table:style-name="Таблица1.A73" office:value-type="string">
            <text:p text:style-name="P153">%</text:p>
          </table:table-cell>
          <table:table-cell table:style-name="Таблица1.A73" office:value-type="string">
            <text:p text:style-name="P125">0</text:p>
          </table:table-cell>
          <table:table-cell table:style-name="Таблица1.A73" office:value-type="string">
            <text:p text:style-name="P125">0</text:p>
          </table:table-cell>
          <table:table-cell table:style-name="Таблица1.A73" office:value-type="string">
            <text:p text:style-name="P129"/>
          </table:table-cell>
        </table:table-row>
        <table:table-row table:style-name="Таблица1.78">
          <table:table-cell table:style-name="Таблица1.A78" office:value-type="string">
            <text:p text:style-name="P165">67.</text:p>
          </table:table-cell>
          <table:table-cell table:style-name="Таблица1.A78" office:value-type="string">
            <text:p text:style-name="P166">Доля педагогически<text:span text:style-name="T530">х</text:span> <text:span text:style-name="T530">работников общеобразовательных организаций, прошедших повышение квалификации, в том числе в центре непрерывного повышения профессионального мастерства</text:span></text:p>
          </table:table-cell>
          <table:table-cell table:style-name="Таблица1.A78" office:value-type="string">
            <text:p text:style-name="P153">%</text:p>
          </table:table-cell>
          <table:table-cell table:style-name="Таблица1.A78" office:value-type="string">
            <text:p text:style-name="P167">9</text:p>
          </table:table-cell>
          <table:table-cell table:style-name="Таблица1.A78" office:value-type="string">
            <text:p text:style-name="P167">11</text:p>
          </table:table-cell>
          <table:table-cell table:style-name="Таблица1.A78" office:value-type="string">
            <text:p text:style-name="P129"><text:s text:c="10"/></text:p>
          </table:table-cell>
        </table:table-row>
        <table:table-row table:style-name="Таблица1.77">
          <table:table-cell table:style-name="Таблица1.A78" office:value-type="string">
            <text:p text:style-name="P165">68.</text:p>
          </table:table-cell>
          <table:table-cell table:style-name="Таблица1.A78" office:value-type="string">
            <text:p text:style-name="P168">Доля педагогических работников и управленческих кадров системы общего <text:s/>и дополнительного образования детей, повысивших уровень профессионального мастерства по дополнительным профессиональным <text:s/>программам</text:p>
          </table:table-cell>
          <table:table-cell table:style-name="Таблица1.A78" office:value-type="string">
            <text:h text:style-name="P268" text:outline-level="5"><text:s text:c="6"/><text:span text:style-name="T325">%</text:span> <text:s text:c="3"/></text:h>
          </table:table-cell>
          <table:table-cell table:style-name="Таблица1.A78" office:value-type="string">
            <text:p text:style-name="P167">5</text:p>
          </table:table-cell>
          <table:table-cell table:style-name="Таблица1.A78" office:value-type="string">
            <text:p text:style-name="P167">11</text:p>
          </table:table-cell>
          <table:table-cell table:style-name="Таблица1.A78" office:value-type="string">
            <text:p text:style-name="P129"/>
          </table:table-cell>
        </table:table-row>
        <table:table-row table:style-name="Таблица1.80">
          <table:table-cell table:style-name="Таблица1.A78" office:value-type="string">
            <text:p text:style-name="P165">69.</text:p>
          </table:table-cell>
          <table:table-cell table:style-name="Таблица1.A78" office:value-type="string">
            <text:p text:style-name="P168">Доля педагогических работников <text:span text:style-name="T531">муниципального образования, прошедших диагностику профессиональных дефицитов в ЦНППМ</text:span></text:p>
          </table:table-cell>
          <table:table-cell table:style-name="Таблица1.A78" office:value-type="string">
            <text:h text:style-name="P268" text:outline-level="5"><text:s text:c="6"/><text:span text:style-name="T325">%</text:span> <text:s text:c="3"/></text:h>
          </table:table-cell>
          <table:table-cell table:style-name="Таблица1.A78" office:value-type="string">
            <text:p text:style-name="P167">5</text:p>
          </table:table-cell>
          <table:table-cell table:style-name="Таблица1.A78" office:value-type="string">
            <text:p text:style-name="P167">5</text:p>
          </table:table-cell>
          <table:table-cell table:style-name="Таблица1.A78" office:value-type="string">
            <text:p text:style-name="P129"/>
          </table:table-cell>
        </table:table-row>
        <table:table-row table:style-name="Таблица1.77">
          <table:table-cell table:style-name="Таблица1.A78" office:value-type="string">
            <text:p text:style-name="P165">70.</text:p>
          </table:table-cell>
          <table:table-cell table:style-name="Таблица1.A78" office:value-type="string">
            <text:p text:style-name="P169">Доля <text:s/>педагогических работников, муниципального образования , для которых в Центрах были разработаны индивидуальные образовательные маршруты на основе результатов диагностики профессиональных дефицитов в ЦНППМ</text:p>
          </table:table-cell>
          <table:table-cell table:style-name="Таблица1.A78" office:value-type="string">
            <text:h text:style-name="P268" text:outline-level="5"><text:s text:c="6"/><text:span text:style-name="T325">%</text:span> <text:s text:c="3"/></text:h>
          </table:table-cell>
          <table:table-cell table:style-name="Таблица1.A78" office:value-type="string">
            <text:p text:style-name="P167">5</text:p>
          </table:table-cell>
          <table:table-cell table:style-name="Таблица1.A78" office:value-type="string">
            <text:p text:style-name="P167">11</text:p>
          </table:table-cell>
          <table:table-cell table:style-name="Таблица1.A78" office:value-type="string">
            <text:p text:style-name="P129"/>
          </table:table-cell>
        </table:table-row>
        <table:table-row table:style-name="Таблица1.77">
          <table:table-cell table:style-name="Таблица1.A78" office:value-type="string">
            <text:p text:style-name="P165">71.</text:p>
          </table:table-cell>
          <table:table-cell table:style-name="Таблица1.A78" office:value-type="string">
            <text:p text:style-name="P170">Доля педагогических работников общеобразовательных организаций, освоивших программы дополнительного профессионального образования, вошедшие в ФР ДПП и подобранные с учетом диагностики профессиональных дефицитов в ЦНППМ</text:p>
          </table:table-cell>
          <table:table-cell table:style-name="Таблица1.A78" office:value-type="string">
            <text:h text:style-name="P268" text:outline-level="5"><text:s text:c="6"/><text:span text:style-name="T325">%</text:span> <text:s text:c="3"/></text:h>
          </table:table-cell>
          <table:table-cell table:style-name="Таблица1.A78" office:value-type="string">
            <text:p text:style-name="P167">5</text:p>
          </table:table-cell>
          <table:table-cell table:style-name="Таблица1.A78" office:value-type="string">
            <text:p text:style-name="P167">5</text:p>
          </table:table-cell>
          <table:table-cell table:style-name="Таблица1.A78" office:value-type="string">
            <text:p text:style-name="P129"/>
          </table:table-cell>
        </table:table-row>
        <text:soft-page-break/>
        <table:table-row table:style-name="Таблица1.77">
          <table:table-cell table:style-name="Таблица1.A78" office:value-type="string">
            <text:p text:style-name="P165">72.</text:p>
          </table:table-cell>
          <table:table-cell table:style-name="Таблица1.A78" office:value-type="string">
            <text:p text:style-name="P170">Доля управленческих команд образовательных организаций, принявших участие в программах повышения квалификации <text:s/>(руководителей и заместителей руководителей) по вопросам эффективности управления качеством образования</text:p>
          </table:table-cell>
          <table:table-cell table:style-name="Таблица1.A78" office:value-type="string">
            <text:h text:style-name="P268" text:outline-level="5"><text:s text:c="6"/><text:span text:style-name="T325">%</text:span> <text:s text:c="3"/></text:h>
          </table:table-cell>
          <table:table-cell table:style-name="Таблица1.A78" office:value-type="string">
            <text:p text:style-name="P167">5</text:p>
          </table:table-cell>
          <table:table-cell table:style-name="Таблица1.A78" office:value-type="string">
            <text:p text:style-name="P167">7</text:p>
          </table:table-cell>
          <table:table-cell table:style-name="Таблица1.A78" office:value-type="string">
            <text:p text:style-name="P129"/>
          </table:table-cell>
        </table:table-row>
        <table:table-row table:style-name="Таблица1.84">
          <table:table-cell table:style-name="Таблица1.A78" office:value-type="string">
            <text:p text:style-name="P165">73.</text:p>
          </table:table-cell>
          <table:table-cell table:style-name="Таблица1.A78" office:value-type="string">
            <text:p text:style-name="P171">Доля общеобразовательных организаций, реализующих целевую модель наставничества педагогических работников</text:p>
          </table:table-cell>
          <table:table-cell table:style-name="Таблица1.A78" office:value-type="string">
            <text:h text:style-name="P268" text:outline-level="5"><text:span text:style-name="T325"><text:s text:c="9"/>%</text:span> <text:s text:c="3"/></text:h>
          </table:table-cell>
          <table:table-cell table:style-name="Таблица1.A78" office:value-type="string">
            <text:p text:style-name="P172">10</text:p>
          </table:table-cell>
          <table:table-cell table:style-name="Таблица1.A78" office:value-type="string">
            <text:p text:style-name="P167">5<text:span text:style-name="T532">0</text:span></text:p>
          </table:table-cell>
          <table:table-cell table:style-name="Таблица1.A78" office:value-type="string">
            <text:p text:style-name="P129"/>
          </table:table-cell>
        </table:table-row>
        <table:table-row table:style-name="Таблица1.85">
          <table:table-cell table:style-name="Таблица1.A78" office:value-type="string">
            <text:p text:style-name="P165">74.</text:p>
          </table:table-cell>
          <table:table-cell table:style-name="Таблица1.A78" office:value-type="string">
            <text:p text:style-name="P124"><text:s text:c="4"/><text:span text:style-name="T532">Доля общеобразовательных организаций, управленческие команды которых вовлечены в систему менторства</text:span></text:p>
          </table:table-cell>
          <table:table-cell table:style-name="Таблица1.A78" office:value-type="string">
            <text:h text:style-name="P268" text:outline-level="5"><text:s text:c="6"/><text:span text:style-name="T325">%</text:span> <text:s text:c="3"/></text:h>
          </table:table-cell>
          <table:table-cell table:style-name="Таблица1.A78" office:value-type="string">
            <text:p text:style-name="P125"><text:s text:c="7"/><text:span text:style-name="T532">10</text:span></text:p>
          </table:table-cell>
          <table:table-cell table:style-name="Таблица1.A78" office:value-type="string">
            <text:p text:style-name="P167">1<text:span text:style-name="T532">4,3</text:span></text:p>
          </table:table-cell>
          <table:table-cell table:style-name="Таблица1.A78" office:value-type="string">
            <text:p text:style-name="P129"/>
          </table:table-cell>
        </table:table-row>
        <table:table-row table:style-name="Таблица1.3">
          <table:table-cell table:style-name="Таблица1.D2" office:value-type="string">
            <text:p text:style-name="P234"/>
          </table:table-cell>
          <table:table-cell table:style-name="Таблица1.D2" table:number-columns-spanned="5" office:value-type="string">
            <text:p text:style-name="P79"><text:span text:style-name="T301">3. Программа «Формирование доступной среды жизнедеятельности для инвалидов муниципального образования Юрьев-Польский район на 20</text:span><text:span text:style-name="T304">20</text:span><text:span text:style-name="T301">-202</text:span><text:span text:style-name="T304">5</text:span><text:span text:style-name="T301"> годы» </text:span><text:span text:style-name="T304">(100,</text:span><text:span text:style-name="T307">0</text:span><text:span text:style-name="T304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126">Доля детей-инвалидов в возрасте от 5 до 18 лет, получающих дополнительное образование, в общей численности детей-инвалидов такого возраста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73">55</text:p>
          </table:table-cell>
          <table:table-cell table:style-name="Таблица1.D2" office:value-type="string">
            <text:p text:style-name="P126">5<text:span text:style-name="T533">5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126">Доля организаций дополнительного образования, в которых создана безбарьерная среда для инклюзивного образования детей-инвалидов, в общем количестве дошкольных образовательных организаций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26">5<text:span text:style-name="T533">0</text:span></text:p>
          </table:table-cell>
          <table:table-cell table:style-name="Таблица1.D2" office:value-type="string">
            <text:p text:style-name="P173">5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4. Программа «Развитие системы гражданской обороны, безопасности на водных объектах, защиты населения от чрезвычайных ситуаций и снижения рисков их возникновения на территории муниципального образования Юрьев-Польский район на 20</text:span><text:span text:style-name="T308">21</text:span><text:span text:style-name="T301">-202</text:span><text:span text:style-name="T308">4</text:span><text:span text:style-name="T301"> годы» </text:span><text:span text:style-name="T309">(1</text:span><text:span text:style-name="T310">00,0</text:span><text:span text:style-name="T309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174">Снижение количества погибших при ЧС</text:p>
          </table:table-cell>
          <table:table-cell table:style-name="Таблица1.D2" office:value-type="string">
            <text:p text:style-name="P174">чел.</text:p>
          </table:table-cell>
          <table:table-cell table:style-name="Таблица1.D2" office:value-type="string">
            <text:p text:style-name="P174">6</text:p>
          </table:table-cell>
          <table:table-cell table:style-name="Таблица1.D2" office:value-type="string">
            <text:p text:style-name="P174">1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Обучение (повышени<text:span text:style-name="T534">е</text:span> квалификации) должностных лиц и специалистов в области ГО и предупреждения ЧС ОМС на областных курсах в соответствии с регистром подготовки <text:s/><text:span text:style-name="T535">(100%)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75">100</text:p>
          </table:table-cell>
          <table:table-cell table:style-name="Таблица1.D2" office:value-type="string">
            <text:p text:style-name="P175">10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5">3</text:p>
          </table:table-cell>
          <table:table-cell table:style-name="Таблица1.D2" office:value-type="string">
            <text:p text:style-name="P93">Обучение неработающего населения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93">5500</text:p>
          </table:table-cell>
          <table:table-cell table:style-name="Таблица1.D2" office:value-type="string">
            <text:p text:style-name="P79"><text:span text:style-name="T325">5</text:span><text:span text:style-name="T334">5</text:span><text:span text:style-name="T335">0</text:span><text:span text:style-name="T334">0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5">4</text:p>
          </table:table-cell>
          <table:table-cell table:style-name="Таблица1.D2" office:value-type="string">
            <text:p text:style-name="P175">Снижение количества погибших на водных объектах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126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5">5</text:p>
          </table:table-cell>
          <table:table-cell table:style-name="Таблица1.D2" office:value-type="string">
            <text:p text:style-name="P79"><text:span text:style-name="T325">Создание, </text:span><text:span text:style-name="T335">оснащение</text:span><text:span text:style-name="T325"> </text:span><text:span text:style-name="T335">и организация работы муниципальных постов в <text:s/>местах массового отдыха населения на воде</text:span></text:p>
          </table:table-cell>
          <table:table-cell table:style-name="Таблица1.D2" office:value-type="string">
            <text:p text:style-name="P175">ед.</text:p>
          </table:table-cell>
          <table:table-cell table:style-name="Таблица1.D2" office:value-type="string">
            <text:p text:style-name="P175">1</text:p>
          </table:table-cell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5">6</text:p>
          </table:table-cell>
          <table:table-cell table:style-name="Таблица1.D2" office:value-type="string">
            <text:p text:style-name="P175">Снижение пожаров и возгораний</text:p>
          </table:table-cell>
          <table:table-cell table:style-name="Таблица1.D2" office:value-type="string">
            <text:p text:style-name="P79"><text:span text:style-name="T335">шт</text:span><text:span text:style-name="T325">.</text:span></text:p>
          </table:table-cell>
          <table:table-cell table:style-name="Таблица1.D2" office:value-type="string">
            <text:p text:style-name="P175">66</text:p>
          </table:table-cell>
          <table:table-cell table:style-name="Таблица1.D2" office:value-type="string">
            <text:p text:style-name="P175">66</text:p>
          </table:table-cell>
          <table:table-cell table:style-name="Таблица1.D2" office:value-type="string">
            <text:p text:style-name="P234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228">5. Программа «Развитие культуры и туризма на территории муниципального образования Юрьев-Польский район» <text:span text:style-name="T472">(138,4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93">Подпрограмма 1. «Наслед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76">1</text:p>
          </table:table-cell>
          <table:table-cell table:style-name="Таблица1.D2" office:value-type="string">
            <text:p text:style-name="P93">Число посетителей муниципального музея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127">3<text:span text:style-name="T536">9280</text:span></text:p>
          </table:table-cell>
          <table:table-cell table:style-name="Таблица1.D2" office:value-type="string">
            <text:p text:style-name="P128">3<text:span text:style-name="T536">9942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6">2</text:p>
          </table:table-cell>
          <table:table-cell table:style-name="Таблица1.D2" office:value-type="string">
            <text:p text:style-name="P93">Количество предметов музейного фонда муниципального музея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79"><text:span text:style-name="T325">16</text:span><text:span text:style-name="T336">577</text:span></text:p>
          </table:table-cell>
          <table:table-cell table:style-name="Таблица1.D2" office:value-type="string">
            <text:p text:style-name="P79"><text:span text:style-name="T325">16</text:span><text:span text:style-name="T337">575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93">Подпрограмма 2. «Культура и <text:span text:style-name="T537">искусство</text:span>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77">3</text:p>
          </table:table-cell>
          <table:table-cell table:style-name="Таблица1.D2" office:value-type="string">
            <text:p text:style-name="P93">Количество <text:span text:style-name="T537">проведенных </text:span>мероприятий <text:span text:style-name="T537">муниципальными</text:span> учреждени<text:span text:style-name="T537">ями культурно-досуговой деятельности</text:span>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79"><text:span text:style-name="T325">3</text:span><text:span text:style-name="T338">340</text:span></text:p>
          </table:table-cell>
          <table:table-cell table:style-name="Таблица1.D2" office:value-type="string">
            <text:p text:style-name="P128"><text:span text:style-name="T537">34</text:span>03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7">4</text:p>
          </table:table-cell>
          <table:table-cell table:style-name="Таблица1.D2" office:value-type="string">
            <text:p text:style-name="P79"><text:span text:style-name="T325">Количество </text:span><text:span text:style-name="T338">посещеницй</text:span><text:span text:style-name="T325"> на культурно-досуговых мероприятиях</text:span>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79"><text:span text:style-name="T336">19</text:span><text:span text:style-name="T338">3840</text:span></text:p>
          </table:table-cell>
          <table:table-cell table:style-name="Таблица1.D2" office:value-type="string">
            <text:p text:style-name="P79"><text:span text:style-name="T325">1</text:span><text:span text:style-name="T336">9</text:span><text:span text:style-name="T338">3112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7">5</text:p>
          </table:table-cell>
          <table:table-cell table:style-name="Таблица1.D2" office:value-type="string">
            <text:p text:style-name="P93">Количество клубных формирований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79"><text:span text:style-name="T325">1</text:span><text:span text:style-name="T336">51</text:span></text:p>
          </table:table-cell>
          <table:table-cell table:style-name="Таблица1.D2" office:value-type="string">
            <text:p text:style-name="P93">1<text:span text:style-name="T537">64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7">6</text:p>
          </table:table-cell>
          <table:table-cell table:style-name="Таблица1.D2" office:value-type="string">
            <text:p text:style-name="P93">Количество <text:span text:style-name="T537">участников </text:span>клубных формирований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177">3132</text:p>
          </table:table-cell>
          <table:table-cell table:style-name="Таблица1.D2" office:value-type="string">
            <text:p text:style-name="P177">4058</text:p>
          </table:table-cell>
          <table:table-cell table:style-name="Таблица1.D2" office:value-type="string">
            <text:p text:style-name="P233"><text:s text:c="11"/></text:p>
          </table:table-cell>
        </table:table-row>
        <text:soft-page-break/>
        <table:table-row table:style-name="Таблица1.3">
          <table:table-cell table:style-name="Таблица1.A13" office:value-type="string">
            <text:p text:style-name="P177">7</text:p>
          </table:table-cell>
          <table:table-cell table:style-name="Таблица1.A13" office:value-type="string">
            <text:p text:style-name="P177">Число обучающихся детской школы искусств</text:p>
          </table:table-cell>
          <table:table-cell table:style-name="Таблица1.A13" office:value-type="string">
            <text:p text:style-name="P93">чел.</text:p>
          </table:table-cell>
          <table:table-cell table:style-name="Таблица1.A13" office:value-type="string">
            <text:p text:style-name="P79"><text:span text:style-name="T336">46</text:span><text:span text:style-name="T338">6</text:span></text:p>
          </table:table-cell>
          <table:table-cell table:style-name="Таблица1.A13" office:value-type="string">
            <text:p text:style-name="P79"><text:span text:style-name="T325">4</text:span><text:span text:style-name="T338">66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93">Подпрограмма 3. «<text:span text:style-name="T538">Развитие муниципальных общедоступных библиотек</text:span>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78">8</text:p>
          </table:table-cell>
          <table:table-cell table:style-name="Таблица1.D2" office:value-type="string">
            <text:p text:style-name="P79"><text:span text:style-name="T325">Количество </text:span><text:span text:style-name="T339">документов, выданных из фонда посетителям муниципальных библиотек</text:span></text:p>
          </table:table-cell>
          <table:table-cell table:style-name="Таблица1.D2" office:value-type="string">
            <text:p text:style-name="P93">е<text:span text:style-name="T539">д</text:span>.</text:p>
          </table:table-cell>
          <table:table-cell table:style-name="Таблица1.D2" office:value-type="string">
            <text:p text:style-name="P178">295840</text:p>
            <text:p text:style-name="P93"/>
            <text:p text:style-name="P94"><text:s text:c="4"/></text:p>
          </table:table-cell>
          <table:table-cell table:style-name="Таблица1.D2" office:value-type="string">
            <text:p text:style-name="P128">2<text:span text:style-name="T540">93348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78">9</text:p>
          </table:table-cell>
          <table:table-cell table:style-name="Таблица1.D2" office:value-type="string">
            <text:p text:style-name="P179">Количество посещений муниципальных библиотек</text:p>
          </table:table-cell>
          <table:table-cell table:style-name="Таблица1.D2" office:value-type="string">
            <text:p text:style-name="P93"><text:span text:style-name="T539">чел</text:span>.</text:p>
          </table:table-cell>
          <table:table-cell table:style-name="Таблица1.D2" office:value-type="string">
            <text:p text:style-name="P93">1<text:span text:style-name="T539">06658</text:span></text:p>
          </table:table-cell>
          <table:table-cell table:style-name="Таблица1.D2" office:value-type="string">
            <text:p text:style-name="P93">1<text:span text:style-name="T539">04840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<text:span text:style-name="T540">0</text:span></text:p>
          </table:table-cell>
          <table:table-cell table:style-name="Таблица1.D2" office:value-type="string">
            <text:p text:style-name="P222">Количество модельных муниципальных библиотек, соответствующих требованиям «Модельного стандарта деятельности общедоступной библиотеки»</text:p>
          </table:table-cell>
          <table:table-cell table:style-name="Таблица1.D2" office:value-type="string">
            <text:p text:style-name="P222">ед.</text:p>
          </table:table-cell>
          <table:table-cell table:style-name="Таблица1.D2" office:value-type="string">
            <text:p text:style-name="P222">1</text:p>
          </table:table-cell>
          <table:table-cell table:style-name="Таблица1.D2" office:value-type="string">
            <text:p text:style-name="P222">1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78">11</text:p>
          </table:table-cell>
          <table:table-cell table:style-name="Таблица1.A13" office:value-type="string">
            <text:p text:style-name="P222">Пополнение фонда книжными и информационными ресурсами</text:p>
          </table:table-cell>
          <table:table-cell table:style-name="Таблица1.A13" office:value-type="string">
            <text:p text:style-name="P222">%</text:p>
          </table:table-cell>
          <table:table-cell table:style-name="Таблица1.A13" office:value-type="string">
            <text:p text:style-name="P222">5</text:p>
          </table:table-cell>
          <table:table-cell table:style-name="Таблица1.A13" office:value-type="string">
            <text:p text:style-name="P222">5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25">Подпрограмма 4. «</text:span><text:span text:style-name="T340">Развитие и модернизация материально-технической базы муниципальных учреждений культуры Юрьев-Польского района</text:span><text:span text:style-name="T325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text:span text:style-name="T539">2</text:span></text:p>
          </table:table-cell>
          <table:table-cell table:style-name="Таблица1.D2" office:value-type="string">
            <text:p text:style-name="P182">Количество муниципальных учреждений культуры, на которых проводятся мероприятия по ремонту и оснащению оборудованием</text:p>
          </table:table-cell>
          <table:table-cell table:style-name="Таблица1.D2" office:value-type="string">
            <text:p text:style-name="P182">ед.</text:p>
          </table:table-cell>
          <table:table-cell table:style-name="Таблица1.D2" office:value-type="string">
            <text:p text:style-name="P182">5</text:p>
          </table:table-cell>
          <table:table-cell table:style-name="Таблица1.D2" office:value-type="string">
            <text:p text:style-name="P182">5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<text:span text:style-name="T539">3</text:span></text:p>
          </table:table-cell>
          <table:table-cell table:style-name="Таблица1.D2" office:value-type="string">
            <text:p text:style-name="P182">Количество муниципальных музеев, на которых проводятся работы по обеспечению условий для сохранности, безопасности и популяризации фондов муниципальных <text:s/>музеев</text:p>
          </table:table-cell>
          <table:table-cell table:style-name="Таблица1.D2" office:value-type="string">
            <text:p text:style-name="P182">ед.</text:p>
          </table:table-cell>
          <table:table-cell table:style-name="Таблица1.D2" office:value-type="string">
            <text:p text:style-name="P183">1</text:p>
          </table:table-cell>
          <table:table-cell table:style-name="Таблица1.D2" office:value-type="string">
            <text:p text:style-name="P183">1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<text:span text:style-name="T539">4</text:span></text:p>
          </table:table-cell>
          <table:table-cell table:style-name="Таблица1.D2" office:value-type="string">
            <text:p text:style-name="P184">Оснащены <text:s/>образовательные учреждения в сфере культуры (детские школы искусств по видам искусств и училищ) музыкальными инструментами, оборудованием и учебными материалами</text:p>
          </table:table-cell>
          <table:table-cell table:style-name="Таблица1.D2" office:value-type="string">
            <text:p text:style-name="P182">ед.</text:p>
          </table:table-cell>
          <table:table-cell table:style-name="Таблица1.D2" office:value-type="string">
            <text:p text:style-name="P183">1</text:p>
          </table:table-cell>
          <table:table-cell table:style-name="Таблица1.D2" office:value-type="string">
            <text:p text:style-name="P183">1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<text:span text:style-name="T539">5</text:span></text:p>
          </table:table-cell>
          <table:table-cell table:style-name="Таблица1.D2" office:value-type="string">
            <text:p text:style-name="P185">Доля образовательных учреждений в сфере культуры, оснащенных современным материально-техническим оборудованием (с учетом детских школ искусств) в общем количестве образовательных учреждений в сфере культуры</text:p>
          </table:table-cell>
          <table:table-cell table:style-name="Таблица1.D2" office:value-type="string">
            <text:p text:style-name="P216">%</text:p>
          </table:table-cell>
          <table:table-cell table:style-name="Таблица1.D2" office:value-type="string">
            <text:p text:style-name="P187"><text:span text:style-name="T473">1</text:span>00,0</text:p>
          </table:table-cell>
          <table:table-cell table:style-name="Таблица1.D2" office:value-type="string">
            <text:p text:style-name="P187"><text:span text:style-name="T473">1</text:span>00,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<text:span text:style-name="T539">6</text:span></text:p>
          </table:table-cell>
          <table:table-cell table:style-name="Таблица1.D2" office:value-type="string">
            <text:p text:style-name="P81"><text:span text:style-name="T325">Количество </text:span><text:span text:style-name="T341">выездных мероприятий с применением автотранспорта для внестационарного обслуживания населения</text:span></text:p>
          </table:table-cell>
          <table:table-cell table:style-name="Таблица1.D2" office:value-type="string">
            <text:p text:style-name="P182">ед.</text:p>
          </table:table-cell>
          <table:table-cell table:style-name="Таблица1.D2" office:value-type="string">
            <text:p text:style-name="P183">1<text:span text:style-name="T541">25</text:span></text:p>
          </table:table-cell>
          <table:table-cell table:style-name="Таблица1.D2" office:value-type="string">
            <text:p text:style-name="P183">1<text:span text:style-name="T541">81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A73" office:value-type="string">
            <text:p text:style-name="P93">1<text:span text:style-name="T539">7</text:span></text:p>
          </table:table-cell>
          <table:table-cell table:style-name="Таблица1.A73" office:value-type="string">
            <text:p text:style-name="P188">Число посещений <text:span text:style-name="T542">на мероприятиях с применением специализированных транспортных средств</text:span></text:p>
          </table:table-cell>
          <table:table-cell table:style-name="Таблица1.A73" office:value-type="string">
            <text:p text:style-name="P186">чел.</text:p>
          </table:table-cell>
          <table:table-cell table:style-name="Таблица1.A73" office:value-type="string">
            <text:p text:style-name="P186">25000</text:p>
          </table:table-cell>
          <table:table-cell table:style-name="Таблица1.A73" office:value-type="string">
            <text:p text:style-name="P186">63577</text:p>
          </table:table-cell>
          <table:table-cell table:style-name="Таблица1.A73" office:value-type="string">
            <text:p text:style-name="P233"/>
          </table:table-cell>
        </table:table-row>
        <table:table-row table:style-name="Таблица1.3">
          <table:table-cell table:style-name="Таблица1.A73" office:value-type="string">
            <text:p text:style-name="P180">18</text:p>
          </table:table-cell>
          <table:table-cell table:style-name="Таблица1.A73" office:value-type="string">
            <text:p text:style-name="P130">Количество посещений учреждений культуры по отношению к уровню 2017 года</text:p>
          </table:table-cell>
          <table:table-cell table:style-name="Таблица1.A73" office:value-type="string">
            <text:p text:style-name="P129">%</text:p>
          </table:table-cell>
          <table:table-cell table:style-name="Таблица1.A73" office:value-type="string">
            <text:p text:style-name="P82"><text:span text:style-name="T342">103,</text:span><text:span text:style-name="T341">0</text:span></text:p>
          </table:table-cell>
          <table:table-cell table:style-name="Таблица1.A73" office:value-type="string">
            <text:p text:style-name="P154">1<text:span text:style-name="T541">10,9</text:span></text:p>
          </table:table-cell>
          <table:table-cell table:style-name="Таблица1.A73" office:value-type="string">
            <text:p text:style-name="P235"/>
          </table:table-cell>
        </table:table-row>
        <table:table-row table:style-name="Таблица1.119">
          <table:table-cell table:style-name="Таблица1.A78" table:number-columns-spanned="6" office:value-type="string">
            <text:p text:style-name="P181">Подпрограмма <text:span text:style-name="T542">5</text:span>. «<text:span text:style-name="T543">Укрепление единства российской нации на территории Юрьев-Польского района</text:span>» <text:s text:c="1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23">19</text:p>
          </table:table-cell>
          <table:table-cell table:style-name="Таблица1.D2" office:value-type="string">
            <text:p text:style-name="P81"><text:span text:style-name="T368">Количество ме</text:span><text:span text:style-name="T369">роприятий, направленных на укрепление и развитие межнационального и межконфессионального согласия</text:span></text:p>
          </table:table-cell>
          <table:table-cell table:style-name="Таблица1.D2" office:value-type="string">
            <text:p text:style-name="P218">ед.</text:p>
          </table:table-cell>
          <table:table-cell table:style-name="Таблица1.D2" office:value-type="string">
            <text:p text:style-name="P218"><text:span text:style-name="T542">44</text:span>1</text:p>
            <text:p text:style-name="P219"/>
          </table:table-cell>
          <table:table-cell table:style-name="Таблица1.D2" office:value-type="string">
            <text:p text:style-name="P218"><text:span text:style-name="T542">7</text:span>1<text:span text:style-name="T542">0</text:span></text:p>
          </table:table-cell>
          <table:table-cell table:style-name="Таблица1.D2" office:value-type="string">
            <text:p text:style-name="P217"><text:s text:c="19"/></text:p>
          </table:table-cell>
        </table:table-row>
        <table:table-row table:style-name="Таблица1.3">
          <table:table-cell table:style-name="Таблица1.A13" office:value-type="string">
            <text:p text:style-name="P218">2<text:span text:style-name="T539">0</text:span></text:p>
          </table:table-cell>
          <table:table-cell table:style-name="Таблица1.A13" office:value-type="string">
            <text:p text:style-name="P220">Ч<text:span text:style-name="T542">исленность участников мероприятий, направленных на этнокультурное развитие <text:s/>население Юрьев-Польского района</text:span></text:p>
          </table:table-cell>
          <table:table-cell table:style-name="Таблица1.A13" office:value-type="string">
            <text:p text:style-name="P218"><text:span text:style-name="T542">чел</text:span>.</text:p>
          </table:table-cell>
          <table:table-cell table:style-name="Таблица1.A13" office:value-type="string">
            <text:p text:style-name="P218">5<text:span text:style-name="T542">000</text:span></text:p>
          </table:table-cell>
          <table:table-cell table:style-name="Таблица1.A13" office:value-type="string">
            <text:p text:style-name="P218">4<text:span text:style-name="T542">1907</text:span>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21"><text:span text:style-name="T544">Подпрограмма </text:span><text:span text:style-name="T545">6</text:span><text:span text:style-name="T544">. «</text:span><text:span text:style-name="T545">Развитие</text:span><text:span text:style-name="T546"> </text:span><text:span text:style-name="T545">туризма</text:span><text:span text:style-name="T544">» <text:s text:c="1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218">21</text:p>
          </table:table-cell>
          <table:table-cell table:style-name="Таблица1.A13" office:value-type="string">
            <text:p text:style-name="P79"><text:span text:style-name="T370">Количество т</text:span><text:span text:style-name="T371">уристов, посетивших район</text:span></text:p>
          </table:table-cell>
          <table:table-cell table:style-name="Таблица1.A13" office:value-type="string">
            <text:p text:style-name="P218"><text:span text:style-name="T547">ч</text:span>е<text:span text:style-name="T547">л</text:span>.</text:p>
          </table:table-cell>
          <table:table-cell table:style-name="Таблица1.A13" office:value-type="string">
            <text:p text:style-name="P222">3<text:span text:style-name="T547">3000</text:span></text:p>
          </table:table-cell>
          <table:table-cell table:style-name="Таблица1.A13" office:value-type="string">
            <text:p text:style-name="P224">36741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218">2<text:span text:style-name="T539">2</text:span></text:p>
          </table:table-cell>
          <table:table-cell table:style-name="Таблица1.A13" office:value-type="string">
            <text:p text:style-name="P222">Р<text:span text:style-name="T547">азработка новых туристских маршрутов</text:span></text:p>
          </table:table-cell>
          <table:table-cell table:style-name="Таблица1.A13" office:value-type="string">
            <text:p text:style-name="P218">ед.</text:p>
          </table:table-cell>
          <table:table-cell table:style-name="Таблица1.A13" office:value-type="string">
            <text:p text:style-name="P222">1</text:p>
          </table:table-cell>
          <table:table-cell table:style-name="Таблица1.A13" office:value-type="string">
            <text:p text:style-name="P222">1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223">23</text:p>
          </table:table-cell>
          <table:table-cell table:style-name="Таблица1.A13" office:value-type="string">
            <text:p text:style-name="P222"><text:s/><text:span text:style-name="T547">Публикации в информационных туристических справочниках и путеводителях</text:span></text:p>
          </table:table-cell>
          <table:table-cell table:style-name="Таблица1.A13" office:value-type="string">
            <text:p text:style-name="P218">ед.</text:p>
          </table:table-cell>
          <table:table-cell table:style-name="Таблица1.A13" office:value-type="string">
            <text:p text:style-name="P222">2</text:p>
          </table:table-cell>
          <table:table-cell table:style-name="Таблица1.A13" office:value-type="string">
            <text:p text:style-name="P224">3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83"><text:span text:style-name="T330">Подпрограмма </text:span><text:span text:style-name="T331">7</text:span><text:span text:style-name="T330">. «</text:span><text:span text:style-name="T331">Обеспечение условий реализации Программы</text:span><text:span text:style-name="T330">» <text:s text:c="1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13" office:value-type="string">
            <text:p text:style-name="P223">24</text:p>
          </table:table-cell>
          <table:table-cell table:style-name="Таблица1.A13" office:value-type="string">
            <text:p text:style-name="P222"><text:span text:style-name="T548">Соотношение средней заработной платы работников муниципальных учреждений культуры к средней заработной плате во Владимирской области</text:span> <text:s text:c="3"/></text:p>
          </table:table-cell>
          <table:table-cell table:style-name="Таблица1.A13" office:value-type="string">
            <text:p text:style-name="P129">%</text:p>
          </table:table-cell>
          <table:table-cell table:style-name="Таблица1.A13" office:value-type="string">
            <text:p text:style-name="P82"><text:span text:style-name="T342">10</text:span><text:span text:style-name="T343">0</text:span><text:span text:style-name="T342">,</text:span><text:span text:style-name="T341">0</text:span></text:p>
          </table:table-cell>
          <table:table-cell table:style-name="Таблица1.A13" office:value-type="string">
            <text:p text:style-name="P154">1<text:span text:style-name="T549">01,3</text:span>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223">25</text:p>
          </table:table-cell>
          <table:table-cell table:style-name="Таблица1.A13" office:value-type="string">
            <text:p text:style-name="P225">Соотношение средней заработной платы педагогических работников муниципальных учреждений <text:span text:style-name="T549">дополнительного образования детей сферы культуры к средней заработной плате учителей во Владимирской области</text:span></text:p>
          </table:table-cell>
          <table:table-cell table:style-name="Таблица1.A13" office:value-type="string">
            <text:p text:style-name="P129">%</text:p>
          </table:table-cell>
          <table:table-cell table:style-name="Таблица1.A13" office:value-type="string">
            <text:p text:style-name="P82"><text:span text:style-name="T342">10</text:span><text:span text:style-name="T343">0</text:span><text:span text:style-name="T342">,</text:span><text:span text:style-name="T341">0</text:span></text:p>
          </table:table-cell>
          <table:table-cell table:style-name="Таблица1.A13" office:value-type="string">
            <text:p text:style-name="P154">1<text:span text:style-name="T549">04,9</text:span>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223">26</text:p>
          </table:table-cell>
          <table:table-cell table:style-name="Таблица1.A13" office:value-type="string">
            <text:p text:style-name="P226">Уровень удовлетворенности граждан качеством предоставления муниципальных услуг в сфере культуры</text:p>
          </table:table-cell>
          <table:table-cell table:style-name="Таблица1.A13" office:value-type="string">
            <text:p text:style-name="P129">%</text:p>
          </table:table-cell>
          <table:table-cell table:style-name="Таблица1.A13" office:value-type="string">
            <text:p text:style-name="P82"><text:span text:style-name="T342">9</text:span><text:span text:style-name="T343">5</text:span><text:span text:style-name="T342">,</text:span><text:span text:style-name="T341">0</text:span></text:p>
          </table:table-cell>
          <table:table-cell table:style-name="Таблица1.A13" office:value-type="string">
            <text:p text:style-name="P154">9<text:span text:style-name="T549">7,6</text:span>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223">27</text:p>
          </table:table-cell>
          <table:table-cell table:style-name="Таблица1.A13" office:value-type="string">
            <text:p text:style-name="P226">Количество музеев, обеспеченных охраной музейных фондов, находящихся в муниципальной собственности</text:p>
          </table:table-cell>
          <table:table-cell table:style-name="Таблица1.A13" office:value-type="string">
            <text:p text:style-name="P129">%</text:p>
          </table:table-cell>
          <table:table-cell table:style-name="Таблица1.A13" office:value-type="string">
            <text:p text:style-name="P82"><text:span text:style-name="T342">10</text:span><text:span text:style-name="T343">0</text:span><text:span text:style-name="T342">,</text:span><text:span text:style-name="T341">0</text:span></text:p>
          </table:table-cell>
          <table:table-cell table:style-name="Таблица1.A13" office:value-type="string">
            <text:p text:style-name="P154">1<text:span text:style-name="T549">00,0</text:span>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223">28</text:p>
          </table:table-cell>
          <table:table-cell table:style-name="Таблица1.A13" office:value-type="string">
            <text:p text:style-name="P226">Количество проведенных общественно-значимых мероприятий учреждениями культурно-досуговой деятельности</text:p>
          </table:table-cell>
          <table:table-cell table:style-name="Таблица1.A13" office:value-type="string">
            <text:p text:style-name="P218">ед.</text:p>
          </table:table-cell>
          <table:table-cell table:style-name="Таблица1.A13" office:value-type="string">
            <text:p text:style-name="P222">2</text:p>
          </table:table-cell>
          <table:table-cell table:style-name="Таблица1.A13" office:value-type="string">
            <text:p text:style-name="P224">3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223">29</text:p>
          </table:table-cell>
          <table:table-cell table:style-name="Таблица1.A13" office:value-type="string">
            <text:p text:style-name="P226">Доля работников <text:s/>культуры и педагогических работников образовательных учреждений дополнительного образования детей муниципальных <text:span text:style-name="T550">учреждений культуры, получивших компенсацию расходов по оплате за содержание и ремонт жилья, услуг теплоснабжения (отопления) и электроснабжения в сфере культуры, в общей численности работников муниципальных учреждений культуры, имеющих право на получение данной компенсации</text:span></text:p>
          </table:table-cell>
          <table:table-cell table:style-name="Таблица1.A13" office:value-type="string">
            <text:p text:style-name="P129">%</text:p>
          </table:table-cell>
          <table:table-cell table:style-name="Таблица1.A13" office:value-type="string">
            <text:p text:style-name="P82"><text:span text:style-name="T342">10</text:span><text:span text:style-name="T344">0</text:span><text:span text:style-name="T342">,</text:span><text:span text:style-name="T341">0</text:span></text:p>
          </table:table-cell>
          <table:table-cell table:style-name="Таблица1.A13" office:value-type="string">
            <text:p text:style-name="P154">1<text:span text:style-name="T550">00,0</text:span></text:p>
          </table:table-cell>
          <table:table-cell table:style-name="Таблица1.A13" office:value-type="string">
            <text:p text:style-name="P217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6. Программа «Развитие сети автомобильных дорог общего пользования местного значения муниципального образования Юрьев-Польский район на 2017-2021 годы» </text:span><text:span text:style-name="T311">(10</text:span><text:span text:style-name="T312">5,1</text:span><text:span text:style-name="T311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Протяженность участков автомобильных дорог общего пользования местного значения муниципального образования Юрьев-Польский район, на которых выполняются работы по капитальному ремонту, ремонту и содержанию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31">9,<text:span text:style-name="T551">455</text:span></text:p>
          </table:table-cell>
          <table:table-cell table:style-name="Таблица1.D2" office:value-type="string">
            <text:p text:style-name="P189">10,9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Осуществление дорожной деятельности на автомобильных дорогах общего пользования местного значения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79"><text:span text:style-name="T325">4</text:span><text:span text:style-name="T345">19</text:span><text:span text:style-name="T325">,</text:span><text:span text:style-name="T345">3</text:span><text:span text:style-name="T346">39</text:span></text:p>
          </table:table-cell>
          <table:table-cell table:style-name="Таблица1.D2" office:value-type="string">
            <text:p text:style-name="P79"><text:span text:style-name="T325">419,</text:span><text:span text:style-name="T346">339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93">Снижение недоремонта автомобильных дорог общего пользования местного значения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79"><text:span text:style-name="T325">9</text:span><text:span text:style-name="T345">1,</text:span><text:span text:style-name="T346">2</text:span></text:p>
          </table:table-cell>
          <table:table-cell table:style-name="Таблица1.D2" office:value-type="string">
            <text:p text:style-name="P93">9<text:span text:style-name="T472">1,1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7. Программа «</text:span><text:span text:style-name="T312">Комплексное</text:span><text:span text:style-name="T301"> развитие сельских территорий на 20</text:span><text:span text:style-name="T312">21</text:span><text:span text:style-name="T301">-20</text:span><text:span text:style-name="T312">25</text:span><text:span text:style-name="T301"> годы муниципального образования Юрьев-Польский район» </text:span><text:span text:style-name="T311">(1</text:span><text:span text:style-name="T312">33,3</text:span><text:span text:style-name="T311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Улучшение жилищных условий граждан, проживающих в сельской местности, в том числе: молодых семей и молодых специалистов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132">3</text:p>
          </table:table-cell>
          <table:table-cell table:style-name="Таблица1.D2" office:value-type="string">
            <text:p text:style-name="P189">5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Строительство объектов газификации и водоснабжения в сельской местности </text:p>
          </table:table-cell>
          <table:table-cell table:style-name="Таблица1.D2" office:value-type="string">
            <text:p text:style-name="P93">км.</text:p>
          </table:table-cell>
          <table:table-cell table:style-name="Таблица1.D2" office:value-type="string">
            <text:p text:style-name="P132">0</text:p>
          </table:table-cell>
          <table:table-cell table:style-name="Таблица1.D2" office:value-type="string">
            <text:p text:style-name="P132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8. Программа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20</text:span><text:span text:style-name="T313">21</text:span><text:span text:style-name="T301">-202</text:span><text:span text:style-name="T313">3</text:span><text:span text:style-name="T301"> годы» </text:span><text:span text:style-name="T314">(1</text:span><text:span text:style-name="T313">31,0</text:span><text:span text:style-name="T314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Общее количество зарегистрированных преступлений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190"><text:span text:style-name="T474">4</text:span>31</text:p>
          </table:table-cell>
          <table:table-cell table:style-name="Таблица1.D2" office:value-type="string">
            <text:p text:style-name="P79"><text:span text:style-name="T325">3</text:span><text:span text:style-name="T347">18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Число несовершеннолетних потребителей <text:soft-page-break/>наркотических средств и психотропных веществ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132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93">Число потребителей </text:p>
            <text:p text:style-name="P93">наркотических и психотропных веществ, состоящих на учете в учреждениях здравоохранения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190">20</text:p>
          </table:table-cell>
          <table:table-cell table:style-name="Таблица1.D2" office:value-type="string">
            <text:p text:style-name="P190">43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144">
          <table:table-cell table:style-name="Таблица1.A1" office:value-type="string">
            <text:p text:style-name="P93">4</text:p>
          </table:table-cell>
          <table:table-cell table:style-name="Таблица1.A1" office:value-type="string">
            <text:p text:style-name="P130">Число больных с установленным диагнозом «наркомания», состоящих на учете в органах здравоохранения</text:p>
          </table:table-cell>
          <table:table-cell table:style-name="Таблица1.A1" office:value-type="string">
            <text:p text:style-name="P93">чел.</text:p>
          </table:table-cell>
          <table:table-cell table:style-name="Таблица1.A1" office:value-type="string">
            <text:p text:style-name="P93">11</text:p>
          </table:table-cell>
          <table:table-cell table:style-name="Таблица1.A1" office:value-type="string">
            <text:p text:style-name="P93">1<text:span text:style-name="T552">4</text:span></text:p>
          </table:table-cell>
          <table:table-cell table:style-name="Таблица1.A1" office:value-type="string">
            <text:p text:style-name="P233"/>
          </table:table-cell>
        </table:table-row>
        <table:table-row table:style-name="Таблица1.3">
          <table:table-cell table:style-name="Таблица1.A1" office:value-type="string">
            <text:p text:style-name="P93">5</text:p>
          </table:table-cell>
          <table:table-cell table:style-name="Таблица1.A1" office:value-type="string">
            <text:p text:style-name="P130">Число <text:s/>несовершеннолетних больных с установленным диагнозом «наркомания», состоящих на учете в органах здравоохранения</text:p>
          </table:table-cell>
          <table:table-cell table:style-name="Таблица1.A1" office:value-type="string">
            <text:p text:style-name="P93">чел.</text:p>
          </table:table-cell>
          <table:table-cell table:style-name="Таблица1.A1" office:value-type="string">
            <text:p text:style-name="P93">0</text:p>
          </table:table-cell>
          <table:table-cell table:style-name="Таблица1.A1" office:value-type="string">
            <text:p text:style-name="P93">0</text:p>
          </table:table-cell>
          <table:table-cell table:style-name="Таблица1.A1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6</text:p>
          </table:table-cell>
          <table:table-cell table:style-name="Таблица1.D2" office:value-type="string">
            <text:p text:style-name="P130">Количество наркотических средств и психотропных веществ, изъятых из незаконного оборота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79"><text:span text:style-name="T325">1</text:span><text:span text:style-name="T348">19</text:span><text:span text:style-name="T349">3</text:span></text:p>
          </table:table-cell>
          <table:table-cell table:style-name="Таблица1.D2" office:value-type="string">
            <text:p text:style-name="P84"><text:span text:style-name="T348">4</text:span><text:span text:style-name="T325">32,4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7</text:p>
          </table:table-cell>
          <table:table-cell table:style-name="Таблица1.D2" office:value-type="string">
            <text:p text:style-name="P130">Количество профилактических мероприятий</text:p>
          </table:table-cell>
          <table:table-cell table:style-name="Таблица1.D2" office:value-type="string">
            <text:p text:style-name="P93">чел.</text:p>
          </table:table-cell>
          <table:table-cell table:style-name="Таблица1.D2" office:value-type="string">
            <text:p text:style-name="P133">22<text:span text:style-name="T553">3</text:span></text:p>
          </table:table-cell>
          <table:table-cell table:style-name="Таблица1.D2" office:value-type="string">
            <text:p text:style-name="P84"><text:span text:style-name="T348">4</text:span><text:span text:style-name="T325">96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8</text:p>
          </table:table-cell>
          <table:table-cell table:style-name="Таблица1.D2" office:value-type="string">
            <text:p text:style-name="P130">Число публикаций в средствах массовой информации по проблемам противодействия наркотикам и их незаконному обороту</text:p>
          </table:table-cell>
          <table:table-cell table:style-name="Таблица1.D2" office:value-type="string">
            <text:p text:style-name="P93">шт.</text:p>
          </table:table-cell>
          <table:table-cell table:style-name="Таблица1.D2" office:value-type="string">
            <text:p text:style-name="P133">2<text:span text:style-name="T553">4</text:span></text:p>
          </table:table-cell>
          <table:table-cell table:style-name="Таблица1.D2" office:value-type="string">
            <text:p text:style-name="P191">58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9</text:p>
          </table:table-cell>
          <table:table-cell table:style-name="Таблица1.D2" office:value-type="string">
            <text:p text:style-name="P130">Чи<text:span text:style-name="T474">с</text:span>ло изданий в МУК «Юрьев-Польская ЦБС» по проблемам противодействия злоупотреблению наркотиками и их незаконному обороту</text:p>
          </table:table-cell>
          <table:table-cell table:style-name="Таблица1.D2" office:value-type="string">
            <text:p text:style-name="P93">шт.</text:p>
          </table:table-cell>
          <table:table-cell table:style-name="Таблица1.D2" office:value-type="string">
            <text:p text:style-name="P133">3<text:span text:style-name="T553">02</text:span></text:p>
          </table:table-cell>
          <table:table-cell table:style-name="Таблица1.D2" office:value-type="string">
            <text:p text:style-name="P191">658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9. Программа «Обеспечение общественного порядка и профилактика правонарушений на территории муниципального образования Юрьев-Польский район на 20</text:span><text:span text:style-name="T315">21</text:span><text:span text:style-name="T301">-202</text:span><text:span text:style-name="T315">3</text:span><text:span text:style-name="T301"> годы» </text:span><text:span text:style-name="T314">(17</text:span><text:span text:style-name="T315">7,3</text:span><text:span text:style-name="T314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Общее количество зарегистрированных преступлений на территории района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79"><text:span text:style-name="T325">4</text:span><text:span text:style-name="T350">5</text:span><text:span text:style-name="T349">9</text:span></text:p>
          </table:table-cell>
          <table:table-cell table:style-name="Таблица1.D2" office:value-type="string">
            <text:p text:style-name="P79"><text:span text:style-name="T325">3</text:span><text:span text:style-name="T350">1</text:span><text:span text:style-name="T349">8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Чи<text:span text:style-name="T474">с</text:span>ло тяжких и особо тяжких преступлений в общем массиве преступлений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134">8<text:span text:style-name="T553">9,5</text:span></text:p>
          </table:table-cell>
          <table:table-cell table:style-name="Таблица1.D2" office:value-type="string">
            <text:p text:style-name="P134">7<text:span text:style-name="T553">1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93">Количество преступлений, совершенных несовершеннолетними или при их соучастии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93">24</text:p>
          </table:table-cell>
          <table:table-cell table:style-name="Таблица1.D2" office:value-type="string">
            <text:p text:style-name="P134">5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93">Доля преступлений, совершенных ранее судимыми лицами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3">54,4</text:p>
          </table:table-cell>
          <table:table-cell table:style-name="Таблица1.D2" office:value-type="string">
            <text:p text:style-name="P79"><text:span text:style-name="T325">6</text:span><text:span text:style-name="T350">0,</text:span><text:span text:style-name="T349">1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5</text:p>
          </table:table-cell>
          <table:table-cell table:style-name="Таблица1.D2" office:value-type="string">
            <text:p text:style-name="P93">Удельный преступлений, совершенных в состоянии алкогольного опьянения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79"><text:span text:style-name="T325">4</text:span><text:span text:style-name="T350">6,2</text:span></text:p>
          </table:table-cell>
          <table:table-cell table:style-name="Таблица1.D2" office:value-type="string">
            <text:p text:style-name="P191"><text:span text:style-name="T475">4</text:span>0,8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6</text:p>
          </table:table-cell>
          <table:table-cell table:style-name="Таблица1.D2" office:value-type="string">
            <text:p text:style-name="P93">Число выявленных нарушений коррупционного законодательства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134">4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7</text:p>
          </table:table-cell>
          <table:table-cell table:style-name="Таблица1.D2" office:value-type="string">
            <text:p text:style-name="P93">Число преступлений, совершенных на улицах и в других общественных местах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93">105</text:p>
          </table:table-cell>
          <table:table-cell table:style-name="Таблица1.D2" office:value-type="string">
            <text:p text:style-name="P79"><text:span text:style-name="T325">8</text:span><text:span text:style-name="T350">7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8</text:p>
          </table:table-cell>
          <table:table-cell table:style-name="Таблица1.D2" office:value-type="string">
            <text:p text:style-name="P93">Сокращение количества жалоб на действия (бездействия) должностных лиц в сфере обеспечения безопасности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93">9<text:span text:style-name="T475">0</text:span></text:p>
          </table:table-cell>
          <table:table-cell table:style-name="Таблица1.D2" office:value-type="string">
            <text:p text:style-name="P191">37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79"><text:span text:style-name="T301">10. Программа «Развитие агропромышленного комплекса муниципального образования Юрьев-Польский район» </text:span><text:span text:style-name="T316">(2</text:span><text:span text:style-name="T317">18,0</text:span><text:span text:style-name="T316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92">1</text:p>
          </table:table-cell>
          <table:table-cell table:style-name="Таблица1.D2" office:value-type="string">
            <text:p text:style-name="P193">Индекс производства продукции сельского хозяйства в хозяйствах всех категорий (в сопоставимых ценах) к 2019 году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92">100,1</text:p>
          </table:table-cell>
          <table:table-cell table:style-name="Таблица1.D2" office:value-type="string">
            <text:p text:style-name="P63">101,41</text:p>
          </table:table-cell>
          <table:table-cell table:style-name="Таблица1.D2" office:value-type="string">
            <text:p text:style-name="P217"/>
          </table:table-cell>
        </table:table-row>
        <table:table-row table:style-name="Таблица1.3">
          <table:table-cell table:style-name="Таблица1.A13" office:value-type="string">
            <text:p text:style-name="P192">2</text:p>
          </table:table-cell>
          <table:table-cell table:style-name="Таблица1.A13" office:value-type="string">
            <text:p text:style-name="P193">Индекс производства продукции растениеводства (в сопоставимых ценах) к 2019 году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92">112,4</text:p>
          </table:table-cell>
          <table:table-cell table:style-name="Таблица1.A13" office:value-type="string">
            <text:p text:style-name="P63">100,7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92">3</text:p>
          </table:table-cell>
          <table:table-cell table:style-name="Таблица1.A13" office:value-type="string">
            <text:p text:style-name="P193">Индекс производства продукции животноводства (в сопоставимых ценах) к 2019 году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93"><text:span text:style-name="T554">100,4</text:span> </text:p>
          </table:table-cell>
          <table:table-cell table:style-name="Таблица1.A13" office:value-type="string">
            <text:p text:style-name="P63">100,39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92">4</text:p>
          </table:table-cell>
          <table:table-cell table:style-name="Таблица1.A13" office:value-type="string">
            <text:p text:style-name="P130">Рентабельность сельскохозяйственных организаций <text:span text:style-name="T554">(с учетом субсидий)</text:span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92">14,6</text:p>
          </table:table-cell>
          <table:table-cell table:style-name="Таблица1.A13" office:value-type="string">
            <text:p text:style-name="P135"/>
          </table:table-cell>
          <table:table-cell table:style-name="Таблица1.A13" office:value-type="string">
            <text:p text:style-name="P233"><text:s text:c="11"/></text:p>
          </table:table-cell>
        </table:table-row>
        <text:soft-page-break/>
        <table:table-row table:style-name="Таблица1.3">
          <table:table-cell table:style-name="Таблица1.A13" office:value-type="string">
            <text:p text:style-name="P192"><text:s text:c="5"/>5</text:p>
          </table:table-cell>
          <table:table-cell table:style-name="Таблица1.A13" office:value-type="string">
            <text:p text:style-name="P65">Валовый сбор зерновых и зернобобовых культур в сельскохозяйственных организациях, К(Ф)Х, включая ИП</text:p>
          </table:table-cell>
          <table:table-cell table:style-name="Таблица1.A13" office:value-type="string">
            <text:p text:style-name="P93">тыс.тонн</text:p>
          </table:table-cell>
          <table:table-cell table:style-name="Таблица1.A13" office:value-type="string">
            <text:p text:style-name="P63">66,6</text:p>
          </table:table-cell>
          <table:table-cell table:style-name="Таблица1.A13" office:value-type="string">
            <text:p text:style-name="P63">60,9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92">6</text:p>
          </table:table-cell>
          <table:table-cell table:style-name="Таблица1.A13" office:value-type="string">
            <text:p text:style-name="P193">Валовый сбор масличных культур (за исключением рапса и сои) в сельскохозяйственных организациях, К(Ф)Х, включая ИП</text:p>
          </table:table-cell>
          <table:table-cell table:style-name="Таблица1.A13" office:value-type="string">
            <text:p text:style-name="P93">тыс.тонн</text:p>
          </table:table-cell>
          <table:table-cell table:style-name="Таблица1.A13" office:value-type="string">
            <text:p text:style-name="P63">0,3</text:p>
          </table:table-cell>
          <table:table-cell table:style-name="Таблица1.A13" office:value-type="string">
            <text:p text:style-name="P63">0,03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92">7</text:p>
          </table:table-cell>
          <table:table-cell table:style-name="Таблица1.A13" office:value-type="string">
            <text:p text:style-name="P130">Производство молока в сельскохозяйственных организациях, К<text:span text:style-name="T554">(</text:span>Ф<text:span text:style-name="T554">)</text:span>Х, включая ИП</text:p>
          </table:table-cell>
          <table:table-cell table:style-name="Таблица1.A13" office:value-type="string">
            <text:p text:style-name="P93">тыс.тонн</text:p>
          </table:table-cell>
          <table:table-cell table:style-name="Таблица1.A13" office:value-type="string">
            <text:p text:style-name="P63">102,2</text:p>
          </table:table-cell>
          <table:table-cell table:style-name="Таблица1.A13" office:value-type="string">
            <text:p text:style-name="P63">110,8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8</text:p>
          </table:table-cell>
          <table:table-cell table:style-name="Таблица1.D2" office:value-type="string">
            <text:p text:style-name="P194">Племенное маточное поголовье сельскохозяйственных животных (в перерасчете на условные головы)</text:p>
          </table:table-cell>
          <table:table-cell table:style-name="Таблица1.D2" office:value-type="string">
            <text:p text:style-name="P82"><text:span text:style-name="T325">тыс.</text:span><text:span text:style-name="T351">голов</text:span></text:p>
          </table:table-cell>
          <table:table-cell table:style-name="Таблица1.D2" office:value-type="string">
            <text:p text:style-name="P135">1<text:span text:style-name="T555">1,0</text:span></text:p>
          </table:table-cell>
          <table:table-cell table:style-name="Таблица1.D2" office:value-type="string">
            <text:p text:style-name="P79"><text:span text:style-name="T325">1</text:span><text:span text:style-name="T351">1,4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9</text:p>
          </table:table-cell>
          <table:table-cell table:style-name="Таблица1.D2" office:value-type="string">
            <text:p text:style-name="P194">Размер посевных площадей, занятых зерновыми , зернобобовыми, масличными (за исключением рапса и сои), кормовыми сельскохозяйственными культурами, картофелем и овощными культурами открытого грунта</text:p>
          </table:table-cell>
          <table:table-cell table:style-name="Таблица1.D2" office:value-type="string">
            <text:p text:style-name="P195">тыс.га</text:p>
          </table:table-cell>
          <table:table-cell table:style-name="Таблица1.D2" office:value-type="string">
            <text:p text:style-name="P135">6<text:span text:style-name="T555">9,2</text:span></text:p>
          </table:table-cell>
          <table:table-cell table:style-name="Таблица1.D2" office:value-type="string">
            <text:p text:style-name="P195">67,9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0</text:p>
          </table:table-cell>
          <table:table-cell table:style-name="Таблица1.D2" office:value-type="string">
            <text:p text:style-name="P130"><text:s text:c="9"/><text:span text:style-name="T556">Доля площади, засеваемой элитными <text:s/>семенами, в общей площади посевов, занятой семенами сортов растений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96">14,2</text:p>
          </table:table-cell>
          <table:table-cell table:style-name="Таблица1.D2" office:value-type="string">
            <text:p text:style-name="P93">2<text:span text:style-name="T557">3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1</text:p>
          </table:table-cell>
          <table:table-cell table:style-name="Таблица1.D2" office:value-type="string">
            <text:p text:style-name="P197">Доля застрахованного поголовь<text:span text:style-name="T558">я сельскохозяйственных животных в общем поголовье сельскохозяйственных животных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35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2</text:p>
          </table:table-cell>
          <table:table-cell table:style-name="Таблица1.D2" office:value-type="string">
            <text:p text:style-name="P81"><text:span text:style-name="T352">Доля застрахованной </text:span><text:span text:style-name="T353">посевной посадочной) площади</text:span><text:span text:style-name="T352"> в обще</text:span><text:span text:style-name="T353">й</text:span><text:span text:style-name="T352"> п</text:span><text:span text:style-name="T353">осевной (посадочной) площади (в условных единицах площади)</text:span><text:span text:style-name="T325"> <text:s text:c="13"/>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135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3</text:p>
          </table:table-cell>
          <table:table-cell table:style-name="Таблица1.D2" office:value-type="string">
            <text:p text:style-name="P198">Площадь закладки многолетних насаждений</text:p>
          </table:table-cell>
          <table:table-cell table:style-name="Таблица1.D2" office:value-type="string">
            <text:p text:style-name="P93"><text:span text:style-name="T559">тыс</text:span>.<text:span text:style-name="T559">га</text:span></text:p>
          </table:table-cell>
          <table:table-cell table:style-name="Таблица1.D2" office:value-type="string">
            <text:p text:style-name="P93">0,<text:span text:style-name="T559">115</text:span></text:p>
          </table:table-cell>
          <table:table-cell table:style-name="Таблица1.D2" office:value-type="string">
            <text:p text:style-name="P93">0,<text:span text:style-name="T559">005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4</text:p>
          </table:table-cell>
          <table:table-cell table:style-name="Таблица1.D2" office:value-type="string">
            <text:p text:style-name="P198">Количество полученных живых телят на 100 коров</text:p>
          </table:table-cell>
          <table:table-cell table:style-name="Таблица1.D2" office:value-type="string">
            <text:p text:style-name="P199">голов</text:p>
          </table:table-cell>
          <table:table-cell table:style-name="Таблица1.D2" office:value-type="string">
            <text:p text:style-name="P199">82</text:p>
          </table:table-cell>
          <table:table-cell table:style-name="Таблица1.D2" office:value-type="string">
            <text:p text:style-name="P199">84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5</text:p>
          </table:table-cell>
          <table:table-cell table:style-name="Таблица1.D2" office:value-type="string">
            <text:p text:style-name="P198">Производство скота и птицы на убой в живом весе в сельскохозяйственных организациях, К(Ф)Х, включая ИП</text:p>
          </table:table-cell>
          <table:table-cell table:style-name="Таблица1.D2" office:value-type="string">
            <text:p text:style-name="P79"><text:span text:style-name="T354">тыс</text:span><text:span text:style-name="T325">.</text:span><text:span text:style-name="T354">тонн</text:span></text:p>
          </table:table-cell>
          <table:table-cell table:style-name="Таблица1.D2" office:value-type="string">
            <text:p text:style-name="P199"><text:span text:style-name="T476">4,</text:span>2</text:p>
          </table:table-cell>
          <table:table-cell table:style-name="Таблица1.D2" office:value-type="string">
            <text:p text:style-name="P199">3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6</text:p>
          </table:table-cell>
          <table:table-cell table:style-name="Таблица1.D2" office:value-type="string">
            <text:p text:style-name="P200">Количество реализованного молодняка КРС для дальнейшего откорма</text:p>
          </table:table-cell>
          <table:table-cell table:style-name="Таблица1.D2" office:value-type="string">
            <text:p text:style-name="P199">голов</text:p>
          </table:table-cell>
          <table:table-cell table:style-name="Таблица1.D2" office:value-type="string">
            <text:p text:style-name="P201">3070</text:p>
          </table:table-cell>
          <table:table-cell table:style-name="Таблица1.D2" office:value-type="string">
            <text:p text:style-name="P135">4<text:span text:style-name="T560">051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7</text:p>
          </table:table-cell>
          <table:table-cell table:style-name="Таблица1.D2" office:value-type="string">
            <text:p text:style-name="P200">Производство (выращивание) товарной рыбы <text:span text:style-name="T559">в сельскохозяйственных организациях, К(Ф)Х, включая ИП</text:span></text:p>
          </table:table-cell>
          <table:table-cell table:style-name="Таблица1.D2" office:value-type="string">
            <text:p text:style-name="P201">тонн</text:p>
          </table:table-cell>
          <table:table-cell table:style-name="Таблица1.D2" office:value-type="string">
            <text:p text:style-name="P201">6</text:p>
          </table:table-cell>
          <table:table-cell table:style-name="Таблица1.D2" office:value-type="string">
            <text:p text:style-name="P201">5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18</text:p>
          </table:table-cell>
          <table:table-cell table:style-name="Таблица1.D2" office:value-type="string">
            <text:p text:style-name="P200">Площадь пашни, на которой реализованы мероприятия в области известкования кислых почв</text:p>
          </table:table-cell>
          <table:table-cell table:style-name="Таблица1.D2" office:value-type="string">
            <text:p text:style-name="P93"><text:span text:style-name="T559">тыс</text:span>.<text:span text:style-name="T559">га</text:span></text:p>
          </table:table-cell>
          <table:table-cell table:style-name="Таблица1.D2" office:value-type="string">
            <text:p text:style-name="P201">2,7</text:p>
          </table:table-cell>
          <table:table-cell table:style-name="Таблица1.D2" office:value-type="string">
            <text:p text:style-name="P201">3,45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35">19</text:p>
          </table:table-cell>
          <table:table-cell table:style-name="Таблица1.D2" office:value-type="string">
            <text:p text:style-name="P200">Вовлечение в оборот выбывших сельскохозяйственных угодий за счет <text:s/>проведения культуртехнических мероприятий</text:p>
          </table:table-cell>
          <table:table-cell table:style-name="Таблица1.D2" office:value-type="string">
            <text:p text:style-name="P136"><text:span text:style-name="T559">тыс</text:span>.<text:span text:style-name="T559">га</text:span></text:p>
          </table:table-cell>
          <table:table-cell table:style-name="Таблица1.D2" office:value-type="string">
            <text:p text:style-name="P136">0,<text:span text:style-name="T560">6</text:span></text:p>
          </table:table-cell>
          <table:table-cell table:style-name="Таблица1.D2" office:value-type="string">
            <text:p text:style-name="P136"><text:span text:style-name="T560">2,</text:span>4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93">20</text:p>
          </table:table-cell>
          <table:table-cell table:style-name="Таблица1.A13" office:value-type="string">
            <text:p text:style-name="P200">Проведение агрохимического и эколого-токсикологического обследования земель сельскохозяйственного назначения</text:p>
          </table:table-cell>
          <table:table-cell table:style-name="Таблица1.A13" office:value-type="string">
            <text:p text:style-name="P136"><text:span text:style-name="T559">тыс</text:span>.<text:span text:style-name="T559">га</text:span></text:p>
          </table:table-cell>
          <table:table-cell table:style-name="Таблица1.A13" office:value-type="string">
            <text:p text:style-name="P201">0</text:p>
          </table:table-cell>
          <table:table-cell table:style-name="Таблица1.A13" office:value-type="string">
            <text:p text:style-name="P201">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1</text:p>
          </table:table-cell>
          <table:table-cell table:style-name="Таблица1.D2" office:value-type="string">
            <text:p text:style-name="P200">Вовлечение в оборот выбывших сельскохозяйственных угодий</text:p>
          </table:table-cell>
          <table:table-cell table:style-name="Таблица1.D2" office:value-type="string">
            <text:p text:style-name="P136"><text:span text:style-name="T559">тыс</text:span>.<text:span text:style-name="T559">га</text:span></text:p>
          </table:table-cell>
          <table:table-cell table:style-name="Таблица1.D2" office:value-type="string">
            <text:p text:style-name="P137">0,<text:span text:style-name="T560">1</text:span></text:p>
          </table:table-cell>
          <table:table-cell table:style-name="Таблица1.D2" office:value-type="string">
            <text:p text:style-name="P201">3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2</text:p>
          </table:table-cell>
          <table:table-cell table:style-name="Таблица1.D2" office:value-type="string">
            <text:p text:style-name="P202">Количество энергонасыщенной техники, приобретенной сельскохозяйственными организациями, К(Ф)Х, включая ИП</text:p>
          </table:table-cell>
          <table:table-cell table:style-name="Таблица1.D2" office:value-type="string">
            <text:p text:style-name="P79"><text:span text:style-name="T355">ед</text:span><text:span text:style-name="T325">.</text:span></text:p>
          </table:table-cell>
          <table:table-cell table:style-name="Таблица1.D2" office:value-type="string">
            <text:p text:style-name="P137">4</text:p>
          </table:table-cell>
          <table:table-cell table:style-name="Таблица1.D2" office:value-type="string">
            <text:p text:style-name="P203">1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3</text:p>
          </table:table-cell>
          <table:table-cell table:style-name="Таблица1.D2" office:value-type="string">
            <text:p text:style-name="P202">Количество молодых специалистов, пришедших на работу в сельское хозяйство</text:p>
          </table:table-cell>
          <table:table-cell table:style-name="Таблица1.D2" office:value-type="string">
            <text:p text:style-name="P93"><text:span text:style-name="T560">ед</text:span>.</text:p>
          </table:table-cell>
          <table:table-cell table:style-name="Таблица1.D2" office:value-type="string">
            <text:p text:style-name="P203">1</text:p>
          </table:table-cell>
          <table:table-cell table:style-name="Таблица1.D2" office:value-type="string">
            <text:p text:style-name="P203">6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4</text:p>
          </table:table-cell>
          <table:table-cell table:style-name="Таблица1.D2" office:value-type="string">
            <text:p text:style-name="P202">Уровень участия <text:s/>района в реализации муниципальной программы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203">100</text:p>
          </table:table-cell>
          <table:table-cell table:style-name="Таблица1.D2" office:value-type="string">
            <text:p text:style-name="P203">10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5</text:p>
          </table:table-cell>
          <table:table-cell table:style-name="Таблица1.D2" office:value-type="string">
            <text:p text:style-name="P204">Количество К(Ф)Х, осуществляющих проекты создания и развития своих хозяйств с помощью грантовой поддержки</text:p>
          </table:table-cell>
          <table:table-cell table:style-name="Таблица1.D2" office:value-type="string">
            <text:p text:style-name="P93"><text:span text:style-name="T560">ед</text:span>.</text:p>
          </table:table-cell>
          <table:table-cell table:style-name="Таблица1.D2" office:value-type="string">
            <text:p text:style-name="P205">2</text:p>
          </table:table-cell>
          <table:table-cell table:style-name="Таблица1.D2" office:value-type="string">
            <text:p text:style-name="P205">1</text:p>
          </table:table-cell>
          <table:table-cell table:style-name="Таблица1.D2" office:value-type="string">
            <text:p text:style-name="P233"/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93">26</text:p>
          </table:table-cell>
          <table:table-cell table:style-name="Таблица1.D2" office:value-type="string">
            <text:p text:style-name="P204">Количество построенных, реконструированных (модернизированных) К(Ф)Х, СпоК производственных помещений</text:p>
          </table:table-cell>
          <table:table-cell table:style-name="Таблица1.D2" office:value-type="string">
            <text:p text:style-name="P93"><text:span text:style-name="T560">ед</text:span>.</text:p>
          </table:table-cell>
          <table:table-cell table:style-name="Таблица1.D2" office:value-type="string">
            <text:p text:style-name="P205">0</text:p>
          </table:table-cell>
          <table:table-cell table:style-name="Таблица1.D2" office:value-type="string">
            <text:p text:style-name="P205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7</text:p>
          </table:table-cell>
          <table:table-cell table:style-name="Таблица1.D2" office:value-type="string">
            <text:p text:style-name="P204">Количество приобретенной К(Ф)Х, СпоК сельскохозяйственной техники, транспорта и оборудования</text:p>
          </table:table-cell>
          <table:table-cell table:style-name="Таблица1.D2" office:value-type="string">
            <text:p text:style-name="P93"><text:span text:style-name="T560">ед</text:span>.</text:p>
          </table:table-cell>
          <table:table-cell table:style-name="Таблица1.D2" office:value-type="string">
            <text:p text:style-name="P137">2</text:p>
          </table:table-cell>
          <table:table-cell table:style-name="Таблица1.D2" office:value-type="string">
            <text:p text:style-name="P205">2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228">11. Программа «Экологическая безопасность территории муниципального образования Юрьев-Польский район на 20<text:span text:style-name="T561">21</text:span>-202<text:span text:style-name="T561">4</text:span> годы» <text:span text:style-name="T477">(10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206">Увеличение объема сбора и передачи на обезвреживание (демеркуризацию) ртутьсодержащих отходов к уровню 2019 года на 20%</text:p>
          </table:table-cell>
          <table:table-cell table:style-name="Таблица1.D2" office:value-type="string">
            <text:p text:style-name="P93"><text:span text:style-name="T561">т</text:span>онн</text:p>
          </table:table-cell>
          <table:table-cell table:style-name="Таблица1.D2" office:value-type="string">
            <text:p text:style-name="P207"><text:span text:style-name="T477">0,</text:span>65</text:p>
          </table:table-cell>
          <table:table-cell table:style-name="Таблица1.D2" office:value-type="string">
            <text:p text:style-name="P93"><text:span text:style-name="T561">0</text:span>,<text:span text:style-name="T561">65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206">Повышения уровня экологических знаний и культуры населения</text:p>
          </table:table-cell>
          <table:table-cell table:style-name="Таблица1.D2" office:value-type="string">
            <text:p text:style-name="P79"><text:span text:style-name="T356">ед</text:span><text:span text:style-name="T325">.</text:span></text:p>
          </table:table-cell>
          <table:table-cell table:style-name="Таблица1.D2" office:value-type="string">
            <text:p text:style-name="P207">8</text:p>
          </table:table-cell>
          <table:table-cell table:style-name="Таблица1.D2" office:value-type="string">
            <text:p text:style-name="P207">8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206">Возрождение ценности земель для сельскохозяйстве<text:span text:style-name="T562">н</text:span>ного и<text:span text:style-name="T562">с</text:span>поль<text:span text:style-name="T562">зования</text:span></text:p>
          </table:table-cell>
          <table:table-cell table:style-name="Таблица1.D2" office:value-type="string">
            <text:p text:style-name="P93"><text:span text:style-name="T562">ед</text:span>.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208">Ликвидация несанкционированных свалок</text:p>
          </table:table-cell>
          <table:table-cell table:style-name="Таблица1.D2" office:value-type="string">
            <text:p text:style-name="P93"><text:span text:style-name="T562">куб</text:span>.<text:span text:style-name="T562">м</text:span></text:p>
          </table:table-cell>
          <table:table-cell table:style-name="Таблица1.D2" office:value-type="string">
            <text:p text:style-name="P93">10<text:span text:style-name="T562">00,0</text:span></text:p>
          </table:table-cell>
          <table:table-cell table:style-name="Таблица1.D2" office:value-type="string">
            <text:p text:style-name="P93">1<text:span text:style-name="T562">00</text:span>0,<text:span text:style-name="T562">0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233"/>
          </table:table-cell>
          <table:table-cell table:style-name="Таблица1.D2" table:number-columns-spanned="5" office:value-type="string">
            <text:p text:style-name="P228">12. Программа «Обеспечение территории Юрьев-Польского района документами территориального планирования на 20<text:span text:style-name="T477">20</text:span>-20<text:span text:style-name="T477">22</text:span> годы» <text:span text:style-name="T477">(10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130">Разработка документации по планировке территорий</text:p>
          </table:table-cell>
          <table:table-cell table:style-name="Таблица1.D2" office:value-type="string">
            <text:p text:style-name="P93">га</text:p>
          </table:table-cell>
          <table:table-cell table:style-name="Таблица1.D2" office:value-type="string">
            <text:p text:style-name="P138">4<text:span text:style-name="T563">2</text:span></text:p>
          </table:table-cell>
          <table:table-cell table:style-name="Таблица1.D2" office:value-type="string">
            <text:p text:style-name="P209">42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38">2</text:p>
          </table:table-cell>
          <table:table-cell table:style-name="Таблица1.D2" office:value-type="string">
            <text:p text:style-name="P130">Внесение изменений в документы территориального планирования, в правила землепользования и застройки</text:p>
          </table:table-cell>
          <table:table-cell table:style-name="Таблица1.D2" office:value-type="string">
            <text:p text:style-name="P129">ед.</text:p>
          </table:table-cell>
          <table:table-cell table:style-name="Таблица1.D2" office:value-type="string">
            <text:p text:style-name="P138">0</text:p>
          </table:table-cell>
          <table:table-cell table:style-name="Таблица1.D2" office:value-type="string">
            <text:p text:style-name="P138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28">13. Программа «Содействие развитию малого и среднего предпринимательства </text:p>
            <text:p text:style-name="P228">в муниципальном образовании Юрьев-Польский район на 20<text:span text:style-name="T478">20</text:span>-20<text:span text:style-name="T478">22</text:span> годы» <text:span text:style-name="T478">(113,3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Прирост оборота продукции и услуг, производимых малыми <text:span text:style-name="T478">и средними</text:span> предприятиями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139">1,<text:span text:style-name="T564">8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139">Участие субъектов малого и среднего предпринимательства района в выставочным мероприятиях</text:p>
          </table:table-cell>
          <table:table-cell table:style-name="Таблица1.D2" office:value-type="string">
            <text:p text:style-name="P139">шт.</text:p>
          </table:table-cell>
          <table:table-cell table:style-name="Таблица1.D2" office:value-type="string">
            <text:p text:style-name="P139">2</text:p>
          </table:table-cell>
          <table:table-cell table:style-name="Таблица1.D2" office:value-type="string">
            <text:p text:style-name="P139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39">3</text:p>
          </table:table-cell>
          <table:table-cell table:style-name="Таблица1.A13" office:value-type="string">
            <text:p text:style-name="P139">Увеличение количества объектов муниципального имущества, включенных в перечень муниципального имущества, предназначенного для передачи во владение или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39">10</text:p>
          </table:table-cell>
          <table:table-cell table:style-name="Таблица1.A13" office:value-type="string">
            <text:p text:style-name="P139">2<text:span text:style-name="T564">5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79"><text:span text:style-name="T301">14. Программа «Профилактика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 Юрьев-Польский район на 20</text:span><text:span text:style-name="T318">21</text:span><text:span text:style-name="T301">-202</text:span><text:span text:style-name="T318">3</text:span><text:span text:style-name="T301"> годы» </text:span><text:span text:style-name="T303">(18</text:span><text:span text:style-name="T318">9,2</text:span><text:span text:style-name="T303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130">Общее количество преступлений террористической направленности, зарегистрированный на территории района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210">1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130">Общее количество правонарушений террористической, экстремистской направленности, зарегистрированных на территории района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81"><text:span text:style-name="T325">Общее количество </text:span><text:span text:style-name="T189">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</text:span>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79"><text:span text:style-name="T325">1</text:span><text:span text:style-name="T357">6</text:span><text:span text:style-name="T358">0</text:span></text:p>
          </table:table-cell>
          <table:table-cell table:style-name="Таблица1.D2" office:value-type="string">
            <text:p text:style-name="P140">4<text:span text:style-name="T565">76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68">Общее количество распространенных информационных материалов, печатной <text:soft-page-break/>продукции <text:s text:c="2"/>антитеррористической, антиэкстремистской направленности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210">32</text:p>
          </table:table-cell>
          <table:table-cell table:style-name="Таблица1.D2" office:value-type="string">
            <text:p text:style-name="P210">83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79"><text:span text:style-name="T301">15. Программа «Развитие информатизации </text:span><text:span text:style-name="T303">администрации МО</text:span><text:span text:style-name="T301"> Юрьев-Польский район </text:span></text:p>
            <text:p text:style-name="P79"><text:span text:style-name="T301">на 20</text:span><text:span text:style-name="T303">20</text:span><text:span text:style-name="T301">-20</text:span><text:span text:style-name="T303">22</text:span><text:span text:style-name="T301"> годы» </text:span><text:span text:style-name="T303">(9</text:span><text:span text:style-name="T319">7,3</text:span><text:span text:style-name="T303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140">Формирование информационно-технологической базы для обеспечения деятельности ОМС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3"><text:span text:style-name="T479">10</text:span>0</text:p>
          </table:table-cell>
          <table:table-cell table:style-name="Таблица1.D2" office:value-type="string">
            <text:p text:style-name="P93"><text:span text:style-name="T479">10</text:span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140">Модернизация ЛВС администрации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3">75</text:p>
          </table:table-cell>
          <table:table-cell table:style-name="Таблица1.D2" office:value-type="string">
            <text:p text:style-name="P93">75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140">Совершенствование <text:s/>нормативной базы и приведение ее в соответствие с требованиями существующего федерального и регионального законодательства в области информатизации и телекоммуникаций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79"><text:span text:style-name="T357">9</text:span><text:span text:style-name="T325">0</text:span></text:p>
          </table:table-cell>
          <table:table-cell table:style-name="Таблица1.D2" office:value-type="string">
            <text:p text:style-name="P79"><text:span text:style-name="T357">9</text:span><text:span text:style-name="T325">0</text:span>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140">Обслуживание официального сайта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3">100</text:p>
          </table:table-cell>
          <table:table-cell table:style-name="Таблица1.D2" office:value-type="string">
            <text:p text:style-name="P93">10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140">5</text:p>
          </table:table-cell>
          <table:table-cell table:style-name="Таблица1.D2" office:value-type="string">
            <text:p text:style-name="P79"><text:span text:style-name="T325">О</text:span><text:span text:style-name="T357">рганизация</text:span><text:span text:style-name="T325"> защиты информации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40">8<text:span text:style-name="T566">0</text:span></text:p>
          </table:table-cell>
          <table:table-cell table:style-name="Таблица1.D2" office:value-type="string">
            <text:p text:style-name="P211">8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28">16. Программа «Развитие муниципальной службы в муниципальном образовании </text:p>
            <text:p text:style-name="P79"><text:span text:style-name="T301">Юрьев-Польский район на 20</text:span><text:span text:style-name="T303">20</text:span><text:span text:style-name="T301">-20</text:span><text:span text:style-name="T303">22</text:span><text:span text:style-name="T301"> годы» </text:span><text:span text:style-name="T320">(9</text:span><text:span text:style-name="T321">7,3</text:span><text:span text:style-name="T320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Количество муниципальных нормативных правовых актов, принятых в развитие федерального и областного законодательства по вопросам муниципальной службы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93">100</text:p>
          </table:table-cell>
          <table:table-cell table:style-name="Таблица1.D2" office:value-type="string">
            <text:p text:style-name="P93">10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93">Доля должностей муниципальной службы, замещенных в результате проведенного конкурса <text:span text:style-name="T566">от общего количества замещенных должностей, по которым принято решение о проведении конкурса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140">100</text:p>
          </table:table-cell>
          <table:table-cell table:style-name="Таблица1.D2" office:value-type="string">
            <text:p text:style-name="P140">10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93">Количество проведенных обучающих семинаров с муниципальными служащими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211">3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4</text:p>
          </table:table-cell>
          <table:table-cell table:style-name="Таблица1.D2" office:value-type="string">
            <text:p text:style-name="P93">Количество проведенных конкурсов «Лучший муниципальный служащий Владимирской области» (1 этап)</text:p>
          </table:table-cell>
          <table:table-cell table:style-name="Таблица1.D2" office:value-type="string">
            <text:p text:style-name="P93">ед.</text:p>
          </table:table-cell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233"/>
            <text:p text:style-name="P233"><text:s text:c="24"/></text:p>
          </table:table-cell>
        </table:table-row>
        <table:table-row table:style-name="Таблица1.3">
          <table:table-cell table:style-name="Таблица1.A13" office:value-type="string">
            <text:p text:style-name="P211">5</text:p>
          </table:table-cell>
          <table:table-cell table:style-name="Таблица1.A13" office:value-type="string">
            <text:p text:style-name="P93"><text:span text:style-name="T566">Доля муниципальных служащих, прошедших аттестацию от общего количества муниципальных служащих, подлежащих аттестации в текущем году</text:span> <text:s text:c="19"/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211">100</text:p>
          </table:table-cell>
          <table:table-cell table:style-name="Таблица1.A13" office:value-type="string">
            <text:p text:style-name="P211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211">6</text:p>
          </table:table-cell>
          <table:table-cell table:style-name="Таблица1.A13" office:value-type="string">
            <text:p text:style-name="P211">Количество муниципальных служащих, прошедших обучение в соответствии с программами повышения квалификации</text:p>
          </table:table-cell>
          <table:table-cell table:style-name="Таблица1.A13" office:value-type="string">
            <text:p text:style-name="P211">чел.</text:p>
          </table:table-cell>
          <table:table-cell table:style-name="Таблица1.A13" office:value-type="string">
            <text:p text:style-name="P211">5</text:p>
          </table:table-cell>
          <table:table-cell table:style-name="Таблица1.A13" office:value-type="string">
            <text:p text:style-name="P211">5</text:p>
          </table:table-cell>
          <table:table-cell table:style-name="Таблица1.A13" office:value-type="string">
            <text:p text:style-name="P234"/>
          </table:table-cell>
        </table:table-row>
        <table:table-row table:style-name="Таблица1.3">
          <table:table-cell table:style-name="Таблица1.A13" office:value-type="string">
            <text:p text:style-name="P211">7</text:p>
          </table:table-cell>
          <table:table-cell table:style-name="Таблица1.A13" office:value-type="string">
            <text:p text:style-name="P93"><text:s text:c="9"/><text:span text:style-name="T566">Доля муниципальных служащих, прошедших диспансеризацию от общего количества муниципальных служащих, подлежащих диспансеризации</text:span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211">100</text:p>
          </table:table-cell>
          <table:table-cell table:style-name="Таблица1.A13" office:value-type="string">
            <text:p text:style-name="P211">81,4</text:p>
          </table:table-cell>
          <table:table-cell table:style-name="Таблица1.A13" office:value-type="string">
            <text:p text:style-name="P234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28">17. Программа «Энергосбережение и повышение энергетической эффективности </text:p>
            <text:p text:style-name="P79"><text:span text:style-name="T301">Юрьев-Польского района на период <text:s/></text:span><text:span text:style-name="T321">2</text:span><text:span text:style-name="T301">02</text:span><text:span text:style-name="T321">1-2023 г.г.</text:span><text:span text:style-name="T301">» </text:span><text:span text:style-name="T322">(1</text:span><text:span text:style-name="T323">14,1</text:span><text:span text:style-name="T322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212">Затраты фонда оплаты труда к затратам на техническое обслуживание источника теплоэнергии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214">535</text:p>
          </table:table-cell>
          <table:table-cell table:style-name="Таблица1.D2" office:value-type="string">
            <text:p text:style-name="P141"><text:span text:style-name="T567">75</text:span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212">Затраты источника теплоснабжения угольного относительно газового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214">226</text:p>
          </table:table-cell>
          <table:table-cell table:style-name="Таблица1.D2" office:value-type="string">
            <text:p text:style-name="P141"><text:span text:style-name="T567">12</text:span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3</text:p>
          </table:table-cell>
          <table:table-cell table:style-name="Таблица1.D2" office:value-type="string">
            <text:p text:style-name="P130"><text:s text:c="6"/><text:span text:style-name="T568">Затраты потребления электроэнергии угольной котельной к затратам газовой котельной</text:span></text:p>
          </table:table-cell>
          <table:table-cell table:style-name="Таблица1.D2" office:value-type="string">
            <text:p text:style-name="P93">%</text:p>
          </table:table-cell>
          <table:table-cell table:style-name="Таблица1.D2" office:value-type="string">
            <text:p text:style-name="P214">314</text:p>
          </table:table-cell>
          <table:table-cell table:style-name="Таблица1.D2" office:value-type="string">
            <text:p text:style-name="P141"><text:span text:style-name="T567">38</text:span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28">18. Программа <text:s/>«Создание автоматизированной информационной системы обеспечения </text:p>
            <text:p text:style-name="P228">градостроительной деятельности муниципального образования </text:p>
            <text:p text:style-name="P228">Юрьев-Польский район на 20<text:span text:style-name="T480">20</text:span>-20<text:span text:style-name="T480">22</text:span> годы» <text:span text:style-name="T480">(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93">1</text:p>
          </table:table-cell>
          <table:table-cell table:style-name="Таблица1.D2" office:value-type="string">
            <text:p text:style-name="P142">Подготовка к программному обеспечению</text:p>
          </table:table-cell>
          <table:table-cell table:style-name="Таблица1.D2" office:value-type="string">
            <text:p text:style-name="P93">-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233"/>
          </table:table-cell>
        </table:table-row>
        <table:table-row table:style-name="Таблица1.3">
          <table:table-cell table:style-name="Таблица1.D2" office:value-type="string">
            <text:p text:style-name="P93">2</text:p>
          </table:table-cell>
          <table:table-cell table:style-name="Таблица1.D2" office:value-type="string">
            <text:p text:style-name="P142">Приобретение и установка программного обеспечения</text:p>
          </table:table-cell>
          <table:table-cell table:style-name="Таблица1.D2" office:value-type="string">
            <text:p text:style-name="P93">-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233"/>
          </table:table-cell>
        </table:table-row>
        <text:soft-page-break/>
        <table:table-row table:style-name="Таблица1.3">
          <table:table-cell table:style-name="Таблица1.A13" office:value-type="string">
            <text:p text:style-name="P143">3</text:p>
          </table:table-cell>
          <table:table-cell table:style-name="Таблица1.A13" office:value-type="string">
            <text:p text:style-name="P142">Приобретение и установка программного обеспечения ЕАС</text:p>
          </table:table-cell>
          <table:table-cell table:style-name="Таблица1.A13" office:value-type="string">
            <text:p text:style-name="P93">-</text:p>
          </table:table-cell>
          <table:table-cell table:style-name="Таблица1.A13" office:value-type="string">
            <text:p text:style-name="P143">0</text:p>
          </table:table-cell>
          <table:table-cell table:style-name="Таблица1.A13" office:value-type="string">
            <text:p text:style-name="P143">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3">4</text:p>
          </table:table-cell>
          <table:table-cell table:style-name="Таблица1.A13" office:value-type="string">
            <text:p text:style-name="P142">Разработка нормативно-правового обеспечения</text:p>
          </table:table-cell>
          <table:table-cell table:style-name="Таблица1.A13" office:value-type="string">
            <text:p text:style-name="P93">-</text:p>
          </table:table-cell>
          <table:table-cell table:style-name="Таблица1.A13" office:value-type="string">
            <text:p text:style-name="P143">0</text:p>
          </table:table-cell>
          <table:table-cell table:style-name="Таблица1.A13" office:value-type="string">
            <text:p text:style-name="P143">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3">5</text:p>
          </table:table-cell>
          <table:table-cell table:style-name="Таблица1.A13" office:value-type="string">
            <text:p text:style-name="P142">Автоматизация подготовки исходно-разрешительной документации</text:p>
          </table:table-cell>
          <table:table-cell table:style-name="Таблица1.A13" office:value-type="string">
            <text:p text:style-name="P93">-</text:p>
          </table:table-cell>
          <table:table-cell table:style-name="Таблица1.A13" office:value-type="string">
            <text:p text:style-name="P143">0</text:p>
          </table:table-cell>
          <table:table-cell table:style-name="Таблица1.A13" office:value-type="string">
            <text:p text:style-name="P143">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29">19. Программа «Управление муниципальными финансами и муниципальным долгом Юрьев-Польского района» (<text:span text:style-name="T481">113,9</text:span>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table:number-columns-spanned="6" office:value-type="string">
            <text:p text:style-name="P144">Подпрограмма 1 «Создание условий для развития доходного потенциала Юрьев-Поль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45">1</text:p>
          </table:table-cell>
          <table:table-cell table:style-name="Таблица1.A13" office:value-type="string">
            <text:p text:style-name="P50">Прирост поступления налоговых и неналоговых доходов бюджета муниципального образования Юрьев-Польский район по отношению к году, предшествующему отчетному (в сопоставимых условиях)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6"><text:span text:style-name="T482">≤ </text:span>2,5</text:p>
          </table:table-cell>
          <table:table-cell table:style-name="Таблица1.A13" office:value-type="string">
            <text:p text:style-name="P237">3,<text:span text:style-name="T569">3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2</text:p>
          </table:table-cell>
          <table:table-cell table:style-name="Таблица1.A13" office:value-type="string">
            <text:p text:style-name="P50">Отношение суммы недоимки по налоговым платежам, зачисляемым в консолидированный бюджет Юрьев-Польского района, к объему налоговых доходов консолидированного бюджета Юрьев-Польского района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4"><text:span text:style-name="T482">≤</text:span> 20</text:p>
          </table:table-cell>
          <table:table-cell table:style-name="Таблица1.A13" office:value-type="string">
            <text:p text:style-name="P237">5,<text:span text:style-name="T569">5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3</text:p>
          </table:table-cell>
          <table:table-cell table:style-name="Таблица1.A13" office:value-type="string">
            <text:p text:style-name="P50">Ежегодное проведение оценки эффективности налоговых льгот, установленных на территории Юрьев-Польского района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4">100</text:p>
          </table:table-cell>
          <table:table-cell table:style-name="Таблица1.A13" office:value-type="string">
            <text:p text:style-name="P144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4</text:p>
          </table:table-cell>
          <table:table-cell table:style-name="Таблица1.A13" office:value-type="string">
            <text:p text:style-name="P50">Соответствие фактического поступления налоговых и неналоговых доходов показателям, прогнозируемым главными администраторами доходов бюджета муниципального образования Юрьев-Польский район на основании разработанных методик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236">≥ 96</text:p>
          </table:table-cell>
          <table:table-cell table:style-name="Таблица1.A13" office:value-type="string">
            <text:p text:style-name="P236">≥ 101,<text:span text:style-name="T569">5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79"><text:span text:style-name="T359">Подпрограмма </text:span><text:span text:style-name="T360">2</text:span><text:span text:style-name="T359"> «Н</text:span><text:span text:style-name="T360">ормативно-методическое обеспечение и организация бюджетного процесса</text:span><text:span text:style-name="T359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45">5</text:p>
          </table:table-cell>
          <table:table-cell table:style-name="Таблица1.A13" office:value-type="string">
            <text:p text:style-name="P50">Соответствие внесенного в Совет народных депутатов муниципального образования Юрьев-Польский район проекта решения о бюджете муниципального образования Юрьев-Польский район на очередной финансовый год и на плановый период требованиям бюджетного законодательства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7">100</text:p>
          </table:table-cell>
          <table:table-cell table:style-name="Таблица1.A13" office:value-type="string">
            <text:p text:style-name="P147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6</text:p>
          </table:table-cell>
          <table:table-cell table:style-name="Таблица1.A13" office:value-type="string">
            <text:p text:style-name="P50">Соответствие внесенного в Совет народных депутатов муниципального образования Юрьев-Польский район проекта решения об исполнении бюджета муниципального образования Юрьев-Польский район требованиям бюджетного законодательства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7">100</text:p>
          </table:table-cell>
          <table:table-cell table:style-name="Таблица1.A13" office:value-type="string">
            <text:p text:style-name="P147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7</text:p>
          </table:table-cell>
          <table:table-cell table:style-name="Таблица1.A13" office:value-type="string">
            <text:p text:style-name="P50">Доля главных распорядителей средств бюджета района, имеющих индекс качества финансового менеджмента менее 40% максимального балла оценки мониторинга качества управления муниципальными финансами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7">0</text:p>
          </table:table-cell>
          <table:table-cell table:style-name="Таблица1.A13" office:value-type="string">
            <text:p text:style-name="P147">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79"><text:span text:style-name="T359">Подпрограмма </text:span><text:span text:style-name="T361">3</text:span><text:span text:style-name="T359"> «Создание условий для э</text:span><text:span text:style-name="T361">ффективного и ответственного управления муниципальными финансами, повышения устойчивости бюджетов муниципальных образований</text:span><text:span text:style-name="T359"> Юрьев-Польског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45">8</text:p>
          </table:table-cell>
          <table:table-cell table:style-name="Таблица1.A13" office:value-type="string">
            <text:p text:style-name="P50">Наличие кредиторской задолженности в расходах консолидированного бюджета Юрьев-Польского района</text:p>
          </table:table-cell>
          <table:table-cell table:style-name="Таблица1.A13" office:value-type="string">
            <text:p text:style-name="P147">да/нет</text:p>
          </table:table-cell>
          <table:table-cell table:style-name="Таблица1.A13" office:value-type="string">
            <text:p text:style-name="P148">нет</text:p>
          </table:table-cell>
          <table:table-cell table:style-name="Таблица1.A13" office:value-type="string">
            <text:p text:style-name="P148">нет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9</text:p>
          </table:table-cell>
          <table:table-cell table:style-name="Таблица1.A13" office:value-type="string">
            <text:p text:style-name="P50">Доля расходов местных бюджетов, формируемых в рамках муниципальных программ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8">7<text:span text:style-name="T569">0</text:span></text:p>
          </table:table-cell>
          <table:table-cell table:style-name="Таблица1.A13" office:value-type="string">
            <text:p text:style-name="P215">91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44">Подпрограмма 4 «Управление муниципальным долгом Юрьев-Поль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13" office:value-type="string">
            <text:p text:style-name="P145">10</text:p>
          </table:table-cell>
          <table:table-cell table:style-name="Таблица1.A13" office:value-type="string">
            <text:p text:style-name="P50">Отношение объема муниципального долга муниципального образования Юрьев-Польский район к доходам бюджета муниципального образования Юрьев-Польский район без учета объема безвозмездных поступлений из бюджетов бюджетной системы Российской Федерации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4"><text:span text:style-name="T482">≤</text:span> <text:s/><text:span text:style-name="T484">10</text:span></text:p>
          </table:table-cell>
          <table:table-cell table:style-name="Таблица1.A13" office:value-type="string">
            <text:p text:style-name="P237">0</text:p>
          </table:table-cell>
          <table:table-cell table:style-name="Таблица1.A13" office:value-type="string">
            <text:p text:style-name="P234"/>
          </table:table-cell>
        </table:table-row>
        <table:table-row table:style-name="Таблица1.3">
          <table:table-cell table:style-name="Таблица1.A13" office:value-type="string">
            <text:p text:style-name="P145">11</text:p>
          </table:table-cell>
          <table:table-cell table:style-name="Таблица1.A13" office:value-type="string">
            <text:p text:style-name="P50">Доля расходов на обслуживание муниципального долга муниципального образования Юрьев-Польский район <text:s/>в расходах бюджета муниципального образования Юрьев-Польский район без учета расходов за счет субвенций, предоставляемых из бюджетов бюджетной системы Российской Федерации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4"><text:span text:style-name="T482">≤ </text:span><text:span text:style-name="T484">2</text:span></text:p>
          </table:table-cell>
          <table:table-cell table:style-name="Таблица1.A13" office:value-type="string">
            <text:p text:style-name="P238">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12</text:p>
          </table:table-cell>
          <table:table-cell table:style-name="Таблица1.A13" office:value-type="string">
            <text:p text:style-name="P50">Отсутствие просроченной задолженности по предоставленным муниципальным образованиям Юрьев-Польского района из бюджета муниципального образования Юрьев-Польский район бюджетным кредитам</text:p>
          </table:table-cell>
          <table:table-cell table:style-name="Таблица1.A13" office:value-type="string">
            <text:p text:style-name="P148">да/нет</text:p>
          </table:table-cell>
          <table:table-cell table:style-name="Таблица1.A13" office:value-type="string">
            <text:p text:style-name="P148">да</text:p>
          </table:table-cell>
          <table:table-cell table:style-name="Таблица1.A13" office:value-type="string">
            <text:p text:style-name="P148">да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49">Подпрограмма 5 «Повышение эффективности бюджетных расходов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45">13</text:p>
          </table:table-cell>
          <table:table-cell table:style-name="Таблица1.A13" office:value-type="string">
            <text:p text:style-name="P50">Доля расходов бюджета муниципального образования <text:s/>Юрьев-Польский район, формируемых программно-целевым методом, в общем объеме расходов бюджета муниципального образования <text:s/>Юрьев-Польский район в отчетном финансовом году и плановом периоде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7"><text:span text:style-name="T482">≥ <text:s/></text:span><text:span text:style-name="T483">70</text:span></text:p>
          </table:table-cell>
          <table:table-cell table:style-name="Таблица1.A13" office:value-type="string">
            <text:p text:style-name="P79"><text:span text:style-name="T399">9</text:span><text:span text:style-name="T400">2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14</text:p>
          </table:table-cell>
          <table:table-cell table:style-name="Таблица1.A13" office:value-type="string">
            <text:p text:style-name="P50"><text:s/>Доля муниципальных программ, получивших положительную оценку эффективности реализации, в общем объеме муниципальных программ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7"><text:span text:style-name="T482">≥ <text:s/></text:span><text:span text:style-name="T483">85</text:span></text:p>
          </table:table-cell>
          <table:table-cell table:style-name="Таблица1.A13" office:value-type="string">
            <text:p text:style-name="P236">8<text:span text:style-name="T569">5,7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15</text:p>
          </table:table-cell>
          <table:table-cell table:style-name="Таблица1.A13" office:value-type="string">
            <text:p text:style-name="P50">Объем размещения в сети Интернет информационной брошюры "Бюджет для граждан" о бюджете муниципального образования <text:s/>Юрьев-Польский район и отчета об исполнении бюджета муниципального образования <text:s/>Юрьев-Польский район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16</text:p>
          </table:table-cell>
          <table:table-cell table:style-name="Таблица1.A13" office:value-type="string">
            <text:p text:style-name="P50"><text:s/>Доля главных распорядителей средств бюджета муниципального образования <text:s/>Юрьев-Польский район в отраслях социальной сферы, осуществляющих формирование муниципальных заданий на оказание муниципальных услуг и работ муниципальными учреждениям на основании общероссийского перечня государственных (муниципальных) услуг и (или) регионального перечня государственных (муниципальных) услуг и работ, в общем количестве главных распорядителей средств бюджета муниципального образования <text:s/>Юрьев-Польский район в отраслях социальной сферы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17</text:p>
          </table:table-cell>
          <table:table-cell table:style-name="Таблица1.A13" office:value-type="string">
            <text:p text:style-name="P78"><text:span text:style-name="T111"><text:s/></text:span><text:span text:style-name="T108">Доля муниципальных бюджетных учреждений района, в отношении которых расчет объема финансового обеспечения муниципальных заданий на оказание муниципальных услуг произведен на </text:span><text:soft-page-break/><text:span text:style-name="T108">основании нормативных затрат на оказание муниципальных услуг в соответствии с требованиями </text:span><text:a xlink:type="simple" xlink:href="consultantplus://offline/ref=85AD88A41B90B8FC9E565340AF30AA68B2CE46BC2D80572CEDF297D5B0030AA5D59920D86C75814B1F8DC4B505325BDADFA2D018E039Z8n5M" text:style-name="ListLabel_20_3" text:visited-style-name="ListLabel_20_3"><text:span text:style-name="T190">абзаца второго пункта 4 статьи 69.2</text:span></text:a><text:span text:style-name="T108"> Бюджетного кодекса Российской Федерации, в общем количестве муниципальных бюджетных учреждений муниципального образования <text:s/>Юрьев-Польский район</text:span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18</text:p>
          </table:table-cell>
          <table:table-cell table:style-name="Таблица1.A13" office:value-type="string">
            <text:p text:style-name="P80"><text:span text:style-name="T109"><text:s/></text:span><text:span text:style-name="T100">Доля расходов на содержание органов местного самоуправления в общем объеме расходов муниципального образования <text:s/>Юрьев-Польский район</text:span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44"><text:span text:style-name="T482">≤</text:span> <text:s text:c="2"/><text:span text:style-name="T481">4,53</text:span></text:p>
          </table:table-cell>
          <table:table-cell table:style-name="Таблица1.A13" office:value-type="string">
            <text:p text:style-name="P237">3,<text:span text:style-name="T569">7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49">Подпрограмма <text:s/><text:span text:style-name="T485">6 <text:s/>«Создание условий для эффективного управления за ходом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45">19</text:p>
          </table:table-cell>
          <table:table-cell table:style-name="Таблица1.A13" office:value-type="string">
            <text:p text:style-name="P85">Доля исполнения расходов на выполнение мероприятий муниципальной программы за отчетный год к утвержденным бюджетным ассигнованиям на реализацию муниципальной программы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79"><text:span text:style-name="T401">≤</text:span><text:span text:style-name="T359"> <text:s text:c="2"/></text:span><text:span text:style-name="T362">9</text:span><text:span text:style-name="T363">0</text:span></text:p>
          </table:table-cell>
          <table:table-cell table:style-name="Таблица1.A13" office:value-type="string">
            <text:p text:style-name="P237">1<text:span text:style-name="T481">00</text:span>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79"><text:span text:style-name="T364">Подпрограмма 7 «С</text:span><text:span text:style-name="T363">оздание условий для эффективного управления за ходом реализации муниципальной программы</text:span><text:span text:style-name="T364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45">20</text:p>
          </table:table-cell>
          <table:table-cell table:style-name="Таблица1.A13" office:value-type="string">
            <text:p text:style-name="P241"><text:s/><text:span text:style-name="T42">Соблюдение установленных законодательством Российской Федерации требований о составе отчетности об исполнении бюджета муниципального образования Юрьев-Польский район, формируемой главными распорядителями средств бюджета муниципального образования Юрьев-Польский район и сводной бухгалтерской отчетности муниципальных бюджетных учреждений, соблюдение контрольных соотношений в формах отчетности</text:span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21</text:p>
          </table:table-cell>
          <table:table-cell table:style-name="Таблица1.A13" office:value-type="string">
            <text:p text:style-name="P66">Соблюдение установленных законодательством Российской Федерации требований о составе отчетности об исполнении бюджетов муниципальных образований (поселений) Юрьев-Польского района, сводной бухгалтерской отчетности муниципальных бюджетных учреждений, соблюдение контрольных соотношений в формах отчетности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22</text:p>
          </table:table-cell>
          <table:table-cell table:style-name="Таблица1.A13" office:value-type="string">
            <text:p text:style-name="P50">Своевременное представление отчетности главными распорядителями средств бюджета муниципального образования Юрьев-Польский район, финансовыми органами муниципальных образований (поселений) Юрьев-Польского района в финансовое управление администрации муниципального образования Юрьев-Польский район и консолидированной отчетности об исполнении бюджета Юрьев-Польского района, сводной бухгалтерской отчетности муниципальных бюджетных учреждений в департамент финансов, бюджетной и налоговой политики администрации Владимирской области</text:p>
          </table:table-cell>
          <table:table-cell table:style-name="Таблица1.A13" office:value-type="string">
            <text:p text:style-name="P150">своевременность</text:p>
          </table:table-cell>
          <table:table-cell table:style-name="Таблица1.A13" office:value-type="string">
            <text:p text:style-name="P150">отчет принят в срок</text:p>
          </table:table-cell>
          <table:table-cell table:style-name="Таблица1.A13" office:value-type="string">
            <text:p text:style-name="P150">отчет принят в срок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23</text:p>
          </table:table-cell>
          <table:table-cell table:style-name="Таблица1.A13" office:value-type="string">
            <text:p text:style-name="P50">Доля главных распорядителей средств бюджета муниципального образования Юрьев-Польский район, подключенных к единой базе данных программных комплексов по исполнению бюджета муниципального образования Юрьев-<text:soft-page-break/>Польский район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45">24</text:p>
          </table:table-cell>
          <table:table-cell table:style-name="Таблица1.A13" office:value-type="string">
            <text:p text:style-name="P240"><text:span text:style-name="T113">Доля муниципальных образований (поселений) Юрьев-Польского района, подключенных к единой базе данных программного комплекса по своду бюджетной отчетности с использованием <text:s/></text:span><text:span text:style-name="T114">Smart</text:span><text:span text:style-name="T113">, </text:span><text:span text:style-name="T114">Web</text:span><text:span text:style-name="T113">-технологии</text:span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150">10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29"><text:span text:style-name="T486">20</text:span>. Программа «<text:span text:style-name="T486">Модернизация и развитие коммунальной инфраструктуры МО Юрьев-Польский район на 2020-2024 г.г.» (138,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51">1</text:p>
          </table:table-cell>
          <table:table-cell table:style-name="Таблица1.A13" office:value-type="string">
            <text:p text:style-name="P64">Ветхие инженерные коммуникации и сооружения в общей их протяженности и количестве объектов:</text:p>
            <text:p text:style-name="P64">1.1. водопроводов</text:p>
            <text:p text:style-name="P64">1.2. канализаций</text:p>
          </table:table-cell>
          <table:table-cell table:style-name="Таблица1.A13" office:value-type="string">
            <text:p text:style-name="P151">км</text:p>
          </table:table-cell>
          <table:table-cell table:style-name="Таблица1.A13" office:value-type="string">
            <text:p text:style-name="P93"/>
            <text:p text:style-name="P93"/>
            <text:p text:style-name="P93"/>
            <text:p text:style-name="P93"/>
            <text:p text:style-name="P79"><text:span text:style-name="T365">10,</text:span><text:span text:style-name="T366">4</text:span></text:p>
            <text:p text:style-name="P151">2,<text:span text:style-name="T568">6</text:span></text:p>
          </table:table-cell>
          <table:table-cell table:style-name="Таблица1.A13" office:value-type="string">
            <text:p text:style-name="P93"/>
            <text:p text:style-name="P93"/>
            <text:p text:style-name="P93"/>
            <text:p text:style-name="P93"/>
            <text:p text:style-name="P151">7,<text:span text:style-name="T568">7</text:span></text:p>
            <text:p text:style-name="P213">3,0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51">2</text:p>
          </table:table-cell>
          <table:table-cell table:style-name="Таблица1.A13" office:value-type="string">
            <text:p text:style-name="P64">Удельный вес потерь ресурса в общем поставляемом объеме его за год (вода)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1">0,08</text:p>
          </table:table-cell>
          <table:table-cell table:style-name="Таблица1.A13" office:value-type="string">
            <text:p text:style-name="P151">0,1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51">3</text:p>
          </table:table-cell>
          <table:table-cell table:style-name="Таблица1.A13" office:value-type="string">
            <text:p text:style-name="P64">Источники водоснабжения, не отвечающие в полной мере техническим и санитарно-гигиеническим требованиям</text:p>
          </table:table-cell>
          <table:table-cell table:style-name="Таблица1.A13" office:value-type="string">
            <text:p text:style-name="P151">ед.</text:p>
          </table:table-cell>
          <table:table-cell table:style-name="Таблица1.A13" office:value-type="string">
            <text:p text:style-name="P151">18</text:p>
          </table:table-cell>
          <table:table-cell table:style-name="Таблица1.A13" office:value-type="string">
            <text:p text:style-name="P151">9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51">4</text:p>
          </table:table-cell>
          <table:table-cell table:style-name="Таблица1.A13" office:value-type="string">
            <text:p text:style-name="P64">Удельный вес населенных пунктов, оснащенных системой централизованного водоснабжения к общему количеству обеспеченных водоотведением населенных пунктов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1">4,<text:span text:style-name="T568">2</text:span></text:p>
          </table:table-cell>
          <table:table-cell table:style-name="Таблица1.A13" office:value-type="string">
            <text:p text:style-name="P151">8,4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69">21. <text:s/>Программа «Оказание поддержки деятельности социально ориентированных некоммерческих организаций в муниципальном образовании Юрьев-Польский район на 2020-2022 годы» (10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51">1</text:p>
          </table:table-cell>
          <table:table-cell table:style-name="Таблица1.A13" office:value-type="string">
            <text:p text:style-name="P152">Количество социально ориентированных некоммерческих организаций, которым оказана поддержка</text:p>
          </table:table-cell>
          <table:table-cell table:style-name="Таблица1.A13" office:value-type="string">
            <text:p text:style-name="P152">ед.</text:p>
          </table:table-cell>
          <table:table-cell table:style-name="Таблица1.A13" office:value-type="string">
            <text:p text:style-name="P152">2</text:p>
          </table:table-cell>
          <table:table-cell table:style-name="Таблица1.A13" office:value-type="string">
            <text:p text:style-name="P152">2</text:p>
          </table:table-cell>
          <table:table-cell table:style-name="Таблица1.A13" office:value-type="string">
            <text:p text:style-name="P233"/>
          </table:table-cell>
        </table:table-row>
        <table:table-row table:style-name="Таблица1.3">
          <table:table-cell table:style-name="Таблица1.A13" office:value-type="string">
            <text:p text:style-name="P151">2</text:p>
          </table:table-cell>
          <table:table-cell table:style-name="Таблица1.A13" office:value-type="string">
            <text:p text:style-name="P152">Количество проведенных общественных мероприятий и реализованных мероприятий, % <text:span text:style-name="T568">от запланированных</text:span></text:p>
          </table:table-cell>
          <table:table-cell table:style-name="Таблица1.A13" office:value-type="string">
            <text:p text:style-name="P93">%</text:p>
          </table:table-cell>
          <table:table-cell table:style-name="Таблица1.A13" office:value-type="string">
            <text:p text:style-name="P152">100</text:p>
          </table:table-cell>
          <table:table-cell table:style-name="Таблица1.A13" office:value-type="string">
            <text:p text:style-name="P152">100</text:p>
          </table:table-cell>
          <table:table-cell table:style-name="Таблица1.A13" office:value-type="string">
            <text:p text:style-name="P233"/>
          </table:table-cell>
        </table:table-row>
      </table:table>
      <text:p text:style-name="P231"/>
      <text:p text:style-name="P11">3.Сведения о выполнении расходных обязательств муниципального образования Юрьев-район, связанных с реализацией муниципальных программ</text:p>
      <text:p text:style-name="P1"><text:span text:style-name="T4"><text:s text:c="124"/></text:span><text:span text:style-name="T41">Таблица 2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9">№ п/п</text:p>
          </table:table-cell>
          <table:table-cell table:style-name="Таблица2.A1" office:value-type="string">
            <text:p text:style-name="P49">Наименование программы (подпрограммы)</text:p>
          </table:table-cell>
          <table:table-cell table:style-name="Таблица2.A1" office:value-type="string">
            <text:p text:style-name="P49">Балльная оценка эффективности программы*</text:p>
          </table:table-cell>
          <table:table-cell table:style-name="Таблица2.A1" office:value-type="string">
            <text:p text:style-name="P49">Признак эффективности программы</text:p>
          </table:table-cell>
          <table:table-cell table:style-name="Таблица2.A1" office:value-type="string">
            <text:p text:style-name="P49">Объем финансирования, тыс.руб.: <text:s text:c="57"/>- <text:s/>на весь период действия программы <text:s text:c="46"/>- на 20<text:span text:style-name="T488">2</text:span><text:span text:style-name="T571">1</text:span> год</text:p>
          </table:table-cell>
          <table:table-cell table:style-name="Таблица2.A1" office:value-type="string">
            <text:p text:style-name="P49">Профинансировано в 20<text:span text:style-name="T488">2</text:span><text:span text:style-name="T572">1</text:span> году, тыс.руб.</text:p>
          </table:table-cell>
          <table:table-cell table:style-name="Таблица2.A1" office:value-type="string">
            <text:p text:style-name="P49">Уровень исполнения по расходам за 20<text:span text:style-name="T488">2</text:span><text:span text:style-name="T572">1</text:span> год, %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37">1</text:p>
          </table:table-cell>
          <table:table-cell table:style-name="Таблица2.A1" table:number-rows-spanned="2" office:value-type="string">
            <text:p text:style-name="P21">Развитие физической культуры и спорта на территории муниципального образования Юрьев-Польский район на 20<text:span text:style-name="T572">21</text:span>-202<text:span text:style-name="T572">4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38"><text:span text:style-name="T572">7</text:span>,6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>эффективна</text:p>
          </table:table-cell>
          <table:table-cell table:style-name="Таблица2.A1" office:value-type="string">
            <text:p text:style-name="P21"/>
            <text:p text:style-name="P45">1048,4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45">598,4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45">100,0</text:p>
          </table:table-cell>
        </table:table-row>
        <table:table-row table:style-name="Таблица2.3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5">598,4</text:p>
          </table:table-cell>
          <table:covered-table-cell table:style-name="Таблица2.A1"/>
          <table:covered-table-cell table:style-name="Таблица2.A1"/>
        </table:table-row>
        <table:table-row table:style-name="Таблица2.4">
          <table:table-cell table:style-name="Таблица2.A1" table:number-rows-spanned="2" office:value-type="string">
            <text:p text:style-name="P37">2</text:p>
          </table:table-cell>
          <table:table-cell table:style-name="Таблица2.A1" table:number-rows-spanned="2" office:value-type="string">
            <text:p text:style-name="P21">Развитие образования на территории муниципального образования Юрьев-Польский район на 20<text:span text:style-name="T488">20</text:span>-202<text:span text:style-name="T488">5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38">8,<text:span text:style-name="T572">4</text:span>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45">3386656,6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46"><text:span text:style-name="T102">6</text:span><text:span text:style-name="T101">06170,2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38">98,<text:span text:style-name="T572">5</text:span></text:p>
          </table:table-cell>
        </table:table-row>
        <table:table-row table:style-name="Таблица2.5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5">615514,2</text:p>
          </table:table-cell>
          <table:covered-table-cell table:style-name="Таблица2.A1"/>
          <table:covered-table-cell table:style-name="Таблица2.A1"/>
        </table:table-row>
        <text:soft-page-break/>
        <table:table-row table:style-name="Таблица2.6">
          <table:table-cell table:style-name="Таблица2.A1" table:number-rows-spanned="2" office:value-type="string">
            <text:p text:style-name="P37">3</text:p>
          </table:table-cell>
          <table:table-cell table:style-name="Таблица2.A1" table:number-rows-spanned="2" office:value-type="string">
            <text:p text:style-name="P29">Формирование <text:s text:c="2"/>доступной среды жизнедеятельности для инвалидов муниципального образования <text:s/>Юрьев-Польский район на 2020-2025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4">10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43">эффективна</text:p>
          </table:table-cell>
          <table:table-cell table:style-name="Таблица2.A1" office:value-type="string">
            <text:p text:style-name="P21"/>
            <text:p text:style-name="P44">1684,3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4">1684,3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9"><text:span text:style-name="T573">10</text:span>0,0</text:p>
          </table:table-cell>
        </table:table-row>
        <table:table-row table:style-name="Таблица2.7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4">1684,3</text:p>
          </table:table-cell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2" office:value-type="string">
            <text:p text:style-name="P37">4</text:p>
          </table:table-cell>
          <table:table-cell table:style-name="Таблица2.A1" table:number-rows-spanned="2" office:value-type="string">
            <text:p text:style-name="P28">Развитие системы гражданской обороны, безопасности на водных объектах, защиты населения от чрезвычайных ситуаций и снижения рисков их возникновения на территории муниципального образования Юрьев-Польский район на 20<text:span text:style-name="T573">21</text:span>-202<text:span text:style-name="T573">4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4">7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39"/>
            <text:p text:style-name="P44">4217,5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4">1025,5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47"><text:span text:style-name="T103">1</text:span><text:span text:style-name="T101">00,0</text:span></text:p>
          </table:table-cell>
        </table:table-row>
        <table:table-row table:style-name="Таблица2.5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4">1025,5</text:p>
          </table:table-cell>
          <table:covered-table-cell table:style-name="Таблица2.A1"/>
          <table:covered-table-cell table:style-name="Таблица2.A1"/>
        </table:table-row>
        <table:table-row table:style-name="Таблица2.10">
          <table:table-cell table:style-name="Таблица2.A1" table:number-rows-spanned="2" office:value-type="string">
            <text:p text:style-name="P37">5</text:p>
          </table:table-cell>
          <table:table-cell table:style-name="Таблица2.A1" table:number-rows-spanned="2" office:value-type="string">
            <text:p text:style-name="P242"><text:span text:style-name="T101">Развитие </text:span><text:span text:style-name="T103">культуры и туризма на территории</text:span><text:span text:style-name="T101"> муниципального образования Юрьев-Польский район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4">8,4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44">811121,4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47"><text:span text:style-name="T103">1</text:span><text:span text:style-name="T101">94299,0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4">98,2</text:p>
          </table:table-cell>
        </table:table-row>
        <table:table-row table:style-name="Таблица2.1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247"><text:span text:style-name="T103">1</text:span><text:span text:style-name="T101">97863,9</text:span></text:p>
          </table:table-cell>
          <table:covered-table-cell table:style-name="Таблица2.A1"/>
          <table:covered-table-cell table:style-name="Таблица2.A1"/>
        </table:table-row>
        <table:table-row table:style-name="Таблица2.12">
          <table:table-cell table:style-name="Таблица2.A1" table:number-rows-spanned="2" office:value-type="string">
            <text:p text:style-name="P37">6</text:p>
          </table:table-cell>
          <table:table-cell table:style-name="Таблица2.A1" table:number-rows-spanned="2" office:value-type="string">
            <text:p text:style-name="P242"><text:span text:style-name="T103">Развитие сети автомобильных дорог местного значения </text:span><text:span text:style-name="T101"><text:s/>муниципального образования Юрьев-Польский район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4">9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46">209033,4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6">59686,6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6">95,1</text:p>
          </table:table-cell>
        </table:table-row>
        <table:table-row table:style-name="Таблица2.13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6">62732,7</text:p>
          </table:table-cell>
          <table:covered-table-cell table:style-name="Таблица2.A1"/>
          <table:covered-table-cell table:style-name="Таблица2.A1"/>
        </table:table-row>
        <table:table-row table:style-name="Таблица2.14">
          <table:table-cell table:style-name="Таблица2.A1" table:number-rows-spanned="2" office:value-type="string">
            <text:p text:style-name="P37">7</text:p>
          </table:table-cell>
          <table:table-cell table:style-name="Таблица2.A1" table:number-rows-spanned="2" office:value-type="string">
            <text:p text:style-name="P21"><text:span text:style-name="T574">Комплексн</text:span><text:span text:style-name="T489">ое развитие сельских территорий на 20</text:span><text:span text:style-name="T574">21</text:span><text:span text:style-name="T489">-20</text:span><text:span text:style-name="T574">25</text:span><text:span text:style-name="T489"> годы </text:span>муниципального образования Юрьев-Польский район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6">6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47">требует корректировки</text:p>
          </table:table-cell>
          <table:table-cell table:style-name="Таблица2.A1" office:value-type="string">
            <text:p text:style-name="P21"/>
            <text:p text:style-name="P46">2367,7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39">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39">0</text:p>
          </table:table-cell>
        </table:table-row>
        <table:table-row table:style-name="Таблица2.15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39">0</text:p>
          </table:table-cell>
          <table:covered-table-cell table:style-name="Таблица2.A1"/>
          <table:covered-table-cell table:style-name="Таблица2.A1"/>
        </table:table-row>
        <table:table-row table:style-name="Таблица2.16">
          <table:table-cell table:style-name="Таблица2.A1" table:number-rows-spanned="2" office:value-type="string">
            <text:p text:style-name="P37">8</text:p>
          </table:table-cell>
          <table:table-cell table:style-name="Таблица2.A1" table:number-rows-spanned="2" office:value-type="string">
            <text:p text:style-name="P242"><text:span text:style-name="T103">Комплексные меры противодействия наркотикам и их незаконному обороту</text:span><text:span text:style-name="T101"> на территории муниципального образования Юрьев-Польский район на 20</text:span><text:span text:style-name="T107">21</text:span><text:span text:style-name="T101">-202</text:span><text:span text:style-name="T107">3</text:span><text:span text:style-name="T101"> годы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6">7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21"/>
            <text:p text:style-name="P46">54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46">18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21">100,<text:span text:style-name="T492">0</text:span></text:p>
          </table:table-cell>
        </table:table-row>
        <table:table-row table:style-name="Таблица2.17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6">18,0</text:p>
          </table:table-cell>
          <table:covered-table-cell table:style-name="Таблица2.A1"/>
          <table:covered-table-cell table:style-name="Таблица2.A1"/>
        </table:table-row>
        <table:table-row table:style-name="Таблица2.18">
          <table:table-cell table:style-name="Таблица2.A1" table:number-rows-spanned="2" office:value-type="string">
            <text:p text:style-name="P37">9</text:p>
          </table:table-cell>
          <table:table-cell table:style-name="Таблица2.A1" table:number-rows-spanned="2" office:value-type="string">
            <text:p text:style-name="P239">Обеспечение общественного порядка и профилактики правонарушений на территории муниципального образования Юрьев-Польский район на 20<text:span text:style-name="T574">21</text:span>-202<text:span text:style-name="T574">3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6">8,0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21"/>
            <text:p text:style-name="P46">16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42"><text:span text:style-name="T107">11</text:span><text:span text:style-name="T101">,0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>100,<text:span text:style-name="T492">0</text:span></text:p>
          </table:table-cell>
        </table:table-row>
        <table:table-row table:style-name="Таблица2.19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6">11,0</text:p>
          </table:table-cell>
          <table:covered-table-cell table:style-name="Таблица2.A1"/>
          <table:covered-table-cell table:style-name="Таблица2.A1"/>
        </table:table-row>
        <table:table-row table:style-name="Таблица2.20">
          <table:table-cell table:style-name="Таблица2.A1" table:number-rows-spanned="2" office:value-type="string">
            <text:p text:style-name="P37">10</text:p>
          </table:table-cell>
          <table:table-cell table:style-name="Таблица2.A1" table:number-rows-spanned="2" office:value-type="string">
            <text:p text:style-name="P21">Развитие агропромышленного комплекса муниципального образования Юрьев-Польский район 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0">8,8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46">6325,2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6">6323,2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6">99,9</text:p>
          </table:table-cell>
        </table:table-row>
        <table:table-row table:style-name="Таблица2.2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6">6325,2</text:p>
          </table:table-cell>
          <table:covered-table-cell table:style-name="Таблица2.A1"/>
          <table:covered-table-cell table:style-name="Таблица2.A1"/>
        </table:table-row>
        <table:table-row table:style-name="Таблица2.4">
          <table:table-cell table:style-name="Таблица2.A1" table:number-rows-spanned="2" office:value-type="string">
            <text:p text:style-name="P37">11</text:p>
          </table:table-cell>
          <table:table-cell table:style-name="Таблица2.A1" table:number-rows-spanned="2" office:value-type="string">
            <text:p text:style-name="P21">Экологическая безопасность территории муниципального образования Юрьев-Польский район на 20<text:span text:style-name="T574">21</text:span>-202<text:span text:style-name="T574">4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6">6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47">требует корректировки</text:p>
          </table:table-cell>
          <table:table-cell table:style-name="Таблица2.A1" office:value-type="string">
            <text:p text:style-name="P21"/>
            <text:p text:style-name="P46">48103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6">630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6">8,3</text:p>
          </table:table-cell>
        </table:table-row>
        <table:table-row table:style-name="Таблица2.5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248"><text:span text:style-name="T104">7</text:span><text:span text:style-name="T101">630,0</text:span></text:p>
          </table:table-cell>
          <table:covered-table-cell table:style-name="Таблица2.A1"/>
          <table:covered-table-cell table:style-name="Таблица2.A1"/>
        </table:table-row>
        <table:table-row table:style-name="Таблица2.24">
          <table:table-cell table:style-name="Таблица2.A1" table:number-rows-spanned="2" office:value-type="string">
            <text:p text:style-name="P37">12</text:p>
          </table:table-cell>
          <table:table-cell table:style-name="Таблица2.A1" table:number-rows-spanned="2" office:value-type="string">
            <text:p text:style-name="P23">Обеспечение территории Юрьев-Польского района документами территориального планирования на 20<text:span text:style-name="T490">20</text:span>-20<text:span text:style-name="T490">22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8">9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40">11<text:span text:style-name="T575">93,0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309,5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99,5</text:p>
          </table:table-cell>
        </table:table-row>
        <table:table-row table:style-name="Таблица2.25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8">311,0</text:p>
          </table:table-cell>
          <table:covered-table-cell table:style-name="Таблица2.A1"/>
          <table:covered-table-cell table:style-name="Таблица2.A1"/>
        </table:table-row>
        <text:soft-page-break/>
        <table:table-row table:style-name="Таблица2.26">
          <table:table-cell table:style-name="Таблица2.A1" table:number-rows-spanned="2" office:value-type="string">
            <text:p text:style-name="P37">13</text:p>
          </table:table-cell>
          <table:table-cell table:style-name="Таблица2.A1" table:number-rows-spanned="2" office:value-type="string">
            <text:p text:style-name="P21">Содействие развитию малого и среднего предпринимательства в муниципальном образовании Юрьев-Польский район на 20<text:span text:style-name="T490">20</text:span>-20<text:span text:style-name="T490">22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48">6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>требует корректировки</text:p>
          </table:table-cell>
          <table:table-cell table:style-name="Таблица2.A1" office:value-type="string">
            <text:p text:style-name="P21"/>
            <text:p text:style-name="P21"/>
            <text:p text:style-name="P21"><text:span text:style-name="T575">5</text:span>0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>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>0</text:p>
          </table:table-cell>
        </table:table-row>
        <table:table-row table:style-name="Таблица2.27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21">0</text:p>
          </table:table-cell>
          <table:covered-table-cell table:style-name="Таблица2.A1"/>
          <table:covered-table-cell table:style-name="Таблица2.A1"/>
        </table:table-row>
        <table:table-row table:style-name="Таблица2.28">
          <table:table-cell table:style-name="Таблица2.A1" table:number-rows-spanned="2" office:value-type="string">
            <text:p text:style-name="P37">14</text:p>
          </table:table-cell>
          <table:table-cell table:style-name="Таблица2.A1" table:number-rows-spanned="2" office:value-type="string">
            <text:p text:style-name="P242"><text:span text:style-name="T104">Профилактика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 </text:span><text:span text:style-name="T101">Юрьев-Польский район на 20</text:span><text:span text:style-name="T107">21</text:span><text:span text:style-name="T101">-20</text:span><text:span text:style-name="T104">2</text:span><text:span text:style-name="T107">3</text:span><text:span text:style-name="T101"> годы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40">6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20"/>
            <text:p text:style-name="P22">требует корректировки</text:p>
          </table:table-cell>
          <table:table-cell table:style-name="Таблица2.A1" office:value-type="string">
            <text:p text:style-name="P21"/>
            <text:p text:style-name="P21"/>
            <text:p text:style-name="P34"><text:span text:style-name="T574">10</text:span>0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31">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31">0</text:p>
          </table:table-cell>
        </table:table-row>
        <table:table-row table:style-name="Таблица2.29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21"/>
            <text:p text:style-name="P31">0</text:p>
          </table:table-cell>
          <table:covered-table-cell table:style-name="Таблица2.A1"/>
          <table:covered-table-cell table:style-name="Таблица2.A1"/>
        </table:table-row>
        <table:table-row table:style-name="Таблица2.30">
          <table:table-cell table:style-name="Таблица2.A1" table:number-rows-spanned="2" office:value-type="string">
            <text:p text:style-name="P37">15</text:p>
          </table:table-cell>
          <table:table-cell table:style-name="Таблица2.A1" table:number-rows-spanned="2" office:value-type="string">
            <text:p text:style-name="P244"><text:span text:style-name="T101">Развитие </text:span><text:span text:style-name="T105">информатизации</text:span><text:span text:style-name="T101"> </text:span><text:span text:style-name="T105">МО</text:span><text:span text:style-name="T101"> Юрьев-Польском район на 20</text:span><text:span text:style-name="T105">20</text:span><text:span text:style-name="T101">-20</text:span><text:span text:style-name="T105">22</text:span><text:span text:style-name="T101"> годы</text:span></text:p>
          </table:table-cell>
          <table:table-cell table:style-name="Таблица2.A1" table:number-rows-spanned="2" office:value-type="string">
            <text:p text:style-name="P21"/>
            <text:p text:style-name="P48">8,0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40">11<text:span text:style-name="T575">02,1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370,5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100,0</text:p>
          </table:table-cell>
        </table:table-row>
        <table:table-row table:style-name="Таблица2.3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8">370,5</text:p>
          </table:table-cell>
          <table:covered-table-cell table:style-name="Таблица2.A1"/>
          <table:covered-table-cell table:style-name="Таблица2.A1"/>
        </table:table-row>
        <table:table-row table:style-name="Таблица2.32">
          <table:table-cell table:style-name="Таблица2.A1" table:number-rows-spanned="2" office:value-type="string">
            <text:p text:style-name="P37">16</text:p>
          </table:table-cell>
          <table:table-cell table:style-name="Таблица2.A1" table:number-rows-spanned="2" office:value-type="string">
            <text:p text:style-name="P25">Развитие муниципальной службы в муниципальном образовании Юрьев-Польском район на 20<text:span text:style-name="T491">20</text:span>-20<text:span text:style-name="T491">22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7,6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20">эффективна</text:p>
          </table:table-cell>
          <table:table-cell table:style-name="Таблица2.A1" office:value-type="string">
            <text:p text:style-name="P21"/>
            <text:p text:style-name="P48">563,4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287,2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95,4</text:p>
          </table:table-cell>
        </table:table-row>
        <table:table-row table:style-name="Таблица2.33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8">300,9</text:p>
          </table:table-cell>
          <table:covered-table-cell table:style-name="Таблица2.A1"/>
          <table:covered-table-cell table:style-name="Таблица2.A1"/>
        </table:table-row>
        <table:table-row table:style-name="Таблица2.4">
          <table:table-cell table:style-name="Таблица2.A1" table:number-rows-spanned="2" office:value-type="string">
            <text:p text:style-name="P37">17</text:p>
          </table:table-cell>
          <table:table-cell table:style-name="Таблица2.A1" table:number-rows-spanned="2" office:value-type="string">
            <text:p text:style-name="P21">Энергосбережение и повышение энергетической эффективности Юрьев-Польского района на период 20<text:span text:style-name="T575">21</text:span>-202<text:span text:style-name="T575">3</text:span> г.г.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6,2</text:p>
          </table:table-cell>
          <table:table-cell table:style-name="Таблица2.A1" table:number-rows-spanned="2" office:value-type="string">
            <text:p text:style-name="P30"/>
            <text:p text:style-name="P35">требует корректировки</text:p>
          </table:table-cell>
          <table:table-cell table:style-name="Таблица2.A1" office:value-type="string">
            <text:p text:style-name="P21"/>
            <text:p text:style-name="P249"><text:span text:style-name="T105">1</text:span><text:span text:style-name="T101">9103,4</text:span>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205,7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48">2,2</text:p>
          </table:table-cell>
        </table:table-row>
        <table:table-row table:style-name="Таблица2.5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48">9274,4</text:p>
          </table:table-cell>
          <table:covered-table-cell table:style-name="Таблица2.A1"/>
          <table:covered-table-cell table:style-name="Таблица2.A1"/>
        </table:table-row>
        <table:table-row table:style-name="Таблица2.36">
          <table:table-cell table:style-name="Таблица2.A1" table:number-rows-spanned="2" office:value-type="string">
            <text:p text:style-name="P37">18</text:p>
          </table:table-cell>
          <table:table-cell table:style-name="Таблица2.A1" table:number-rows-spanned="2" office:value-type="string">
            <text:p text:style-name="P21">Создание автоматизированной информационной системы обеспечения градостроительной деятельности муниципального образования Юрьев-Польский район на 20<text:span text:style-name="T491">20</text:span>-20<text:span text:style-name="T491">22</text:span> годы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48">3,2</text:p>
          </table:table-cell>
          <table:table-cell table:style-name="Таблица2.A1" table:number-rows-spanned="2" office:value-type="string">
            <text:p text:style-name="P20"/>
            <text:p text:style-name="P20"/>
            <text:p text:style-name="P20"/>
            <text:p text:style-name="P30">программа требует досрочного погашения</text:p>
          </table:table-cell>
          <table:table-cell table:style-name="Таблица2.A1" office:value-type="string">
            <text:p text:style-name="P21"/>
            <text:p text:style-name="P21"/>
            <text:p text:style-name="P31"><text:span text:style-name="T575">5</text:span>00,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21">0</text:p>
          </table:table-cell>
          <table:table-cell table:style-name="Таблица2.A1" table:number-rows-spanned="2" office:value-type="string">
            <text:p text:style-name="P21"/>
            <text:p text:style-name="P21"/>
            <text:p text:style-name="P21"/>
            <text:p text:style-name="P21"/>
            <text:p text:style-name="P21">0</text:p>
          </table:table-cell>
        </table:table-row>
        <table:table-row table:style-name="Таблица2.37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/>
            <text:p text:style-name="P21"/>
            <text:p text:style-name="P21">0</text:p>
          </table:table-cell>
          <table:covered-table-cell table:style-name="Таблица2.A1"/>
          <table:covered-table-cell table:style-name="Таблица2.A1"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41">1<text:span text:style-name="T491">9</text:span></text:p>
          </table:table-cell>
          <table:table-cell table:style-name="Таблица3.A1" table:number-rows-spanned="2" office:value-type="string">
            <text:p text:style-name="P31">Управление муниципальными финансами и муниципальным долгом Юрьев-Польского района</text:p>
          </table:table-cell>
          <table:table-cell table:style-name="Таблица3.A1" table:number-rows-spanned="2" office:value-type="string">
            <text:p text:style-name="P25"/>
            <text:p text:style-name="P25"/>
            <text:p text:style-name="P48">8,2</text:p>
          </table:table-cell>
          <table:table-cell table:style-name="Таблица3.A1" table:number-rows-spanned="2" office:value-type="string">
            <text:p text:style-name="P24"/>
            <text:p text:style-name="P24"/>
            <text:p text:style-name="P30">эффективна</text:p>
          </table:table-cell>
          <table:table-cell table:style-name="Таблица3.A1" office:value-type="string">
            <text:p text:style-name="P21"/>
            <text:p text:style-name="P249"><text:span text:style-name="T105">1</text:span><text:span text:style-name="T101">92631,3</text:span></text:p>
          </table:table-cell>
          <table:table-cell table:style-name="Таблица3.A1" table:number-rows-spanned="2" office:value-type="string">
            <text:p text:style-name="P21"/>
            <text:p text:style-name="P21"/>
            <text:p text:style-name="P48">68813,9</text:p>
          </table:table-cell>
          <table:table-cell table:style-name="Таблица3.A1" table:number-rows-spanned="2" office:value-type="string">
            <text:p text:style-name="P21"/>
            <text:p text:style-name="P21"/>
            <text:p text:style-name="P48">99,9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E2" office:value-type="string">
            <text:p text:style-name="P31"/>
            <text:p text:style-name="P31">6<text:span text:style-name="T575">8848,0</text:span></text:p>
          </table:table-cell>
          <table:covered-table-cell table:style-name="Таблица3.A1"/>
          <table:covered-table-cell table:style-name="Таблица3.A1"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36">20</text:p>
          </table:table-cell>
          <table:table-cell table:style-name="Таблица4.A1" table:number-rows-spanned="2" office:value-type="string">
            <text:p text:style-name="P243"><text:span text:style-name="T106">Модернизация и развитие коммунальной инфраструктуры МО</text:span><text:span text:style-name="T101"> Юрьев-Польский район на 20</text:span><text:span text:style-name="T105">20</text:span><text:span text:style-name="T101">-20</text:span><text:span text:style-name="T105">2</text:span><text:span text:style-name="T106">4</text:span><text:span text:style-name="T101"> г.</text:span><text:span text:style-name="T106">г.</text:span></text:p>
          </table:table-cell>
          <table:table-cell table:style-name="Таблица4.A1" table:number-rows-spanned="2" office:value-type="string">
            <text:p text:style-name="P25"/>
            <text:p text:style-name="P25"/>
            <text:p text:style-name="P33"><text:span text:style-name="T575">7</text:span>,<text:span text:style-name="T492">4</text:span></text:p>
          </table:table-cell>
          <table:table-cell table:style-name="Таблица4.A1" table:number-rows-spanned="2" office:value-type="string">
            <text:p text:style-name="P24"/>
            <text:p text:style-name="P26"/>
            <text:p text:style-name="P32">эффективна</text:p>
          </table:table-cell>
          <table:table-cell table:style-name="Таблица4.A1" office:value-type="string">
            <text:p text:style-name="P25"/>
            <text:p text:style-name="P48">423749,1</text:p>
          </table:table-cell>
          <table:table-cell table:style-name="Таблица4.A1" table:number-rows-spanned="2" office:value-type="string">
            <text:p text:style-name="P25"/>
            <text:p text:style-name="P25"/>
            <text:p text:style-name="P48">10447,2</text:p>
          </table:table-cell>
          <table:table-cell table:style-name="Таблица4.A1" table:number-rows-spanned="2" office:value-type="string">
            <text:p text:style-name="P25"/>
            <text:p text:style-name="P42"/>
            <text:p text:style-name="P48">10,9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P25"/>
            <text:p text:style-name="P48">96036,3</text:p>
          </table:table-cell>
          <table:covered-table-cell table:style-name="Таблица4.A1"/>
          <table:covered-table-cell table:style-name="Таблица4.A1"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36">21</text:p>
          </table:table-cell>
          <table:table-cell table:style-name="Таблица5.A1" table:number-rows-spanned="2" office:value-type="string">
            <text:p text:style-name="P25"><text:span text:style-name="T492">Оказание поддержки деятельности социально ориентированных некоммерческих организаций в </text:span>муниципально<text:span text:style-name="T492">м</text:span> образовани<text:span text:style-name="T492">и</text:span> Юрьев-Польский район на 20<text:span text:style-name="T491">20</text:span>-20<text:span text:style-name="T491">22</text:span> годы</text:p>
          </table:table-cell>
          <table:table-cell table:style-name="Таблица5.A1" table:number-rows-spanned="2" office:value-type="string">
            <text:p text:style-name="P25"/>
            <text:p text:style-name="P25"/>
            <text:p text:style-name="P25"/>
            <text:p text:style-name="P48">8,0</text:p>
          </table:table-cell>
          <table:table-cell table:style-name="Таблица5.A1" table:number-rows-spanned="2" office:value-type="string">
            <text:p text:style-name="P24"/>
            <text:p text:style-name="P24"/>
            <text:p text:style-name="P24"/>
            <text:p text:style-name="P32">эффективна</text:p>
          </table:table-cell>
          <table:table-cell table:style-name="Таблица5.A1" office:value-type="string">
            <text:p text:style-name="P25"/>
            <text:p text:style-name="P42"><text:span text:style-name="T575">7</text:span>5,0</text:p>
            <text:p text:style-name="P31"/>
          </table:table-cell>
          <table:table-cell table:style-name="Таблица5.A1" table:number-rows-spanned="2" office:value-type="string">
            <text:p text:style-name="P25"/>
            <text:p text:style-name="P25"/>
            <text:p text:style-name="P25"/>
            <text:p text:style-name="P25"/>
            <text:p text:style-name="P42">25,0</text:p>
          </table:table-cell>
          <table:table-cell table:style-name="Таблица5.A1" table:number-rows-spanned="2" office:value-type="string">
            <text:p text:style-name="P25"/>
            <text:p text:style-name="P25"/>
            <text:p text:style-name="P25"/>
            <text:p text:style-name="P25"/>
            <text:p text:style-name="P25"><text:span text:style-name="T492">10</text:span>0,<text:span text:style-name="T492">0</text:span>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E2" office:value-type="string">
            <text:p text:style-name="P25"/>
            <text:p text:style-name="P27"/>
            <text:p text:style-name="P42">25,0</text:p>
          </table:table-cell>
          <table:covered-table-cell table:style-name="Таблица5.A1"/>
          <table:covered-table-cell table:style-name="Таблица5.A1"/>
        </table:table-row>
      </table:table>
      <text:p text:style-name="P9"/>
      <text:p text:style-name="P9">* <text:s/>7-10 баллов - программа эффективна</text:p>
      <text:p text:style-name="P8">3,5-6,9 баллов - программа требует корректировки</text:p>
      <text:p text:style-name="P8"><text:soft-page-break/>до 3,5 баллов - программа требует досрочного прекращения</text:p>
      <text:p text:style-name="P1"><text:span text:style-name="T4"><text:tab/>Из </text:span><text:span text:style-name="T7">21</text:span><text:span text:style-name="T4"> действовавш</text:span><text:span text:style-name="T91">ей</text:span><text:span text:style-name="T4"> в 20</text:span><text:span text:style-name="T7">2</text:span><text:span text:style-name="T9">1</text:span><text:span text:style-name="T4"> году муниципальн</text:span><text:span text:style-name="T7">ой</text:span><text:span text:style-name="T4"> программ</text:span><text:span text:style-name="T7">ы</text:span><text:span text:style-name="T4"> средства бюджета были выделены на 1</text:span><text:span text:style-name="T9">7</text:span><text:span text:style-name="T4"> с общим объемом финансирования </text:span><text:span text:style-name="T91">885822,6 </text:span><text:span text:style-name="T4">тыс. руб. (9</text:span><text:span text:style-name="T7">7</text:span><text:span text:style-name="T4">,5% к плану). </text:span></text:p>
      <text:p text:style-name="P4"><text:tab/><text:tab/></text:p>
      <text:p text:style-name="P15">4.Оценка деятельности ответственных исполнителей в части, касающейся реализации муниципальных программ</text:p>
      <text:p text:style-name="P15"/>
      <text:p text:style-name="P3"><text:tab/>Оценка эффективности муниципальных программ Юрьев-Польского района производилась ответственными исполнителями и соисполнителями муниципальных программ в соответствии Порядком разработки, реализации и оценки эффективности муниципальных программ муниципального образования Юрьев-Польский район, утвержденного постановлением администрации муниципального образования Юрьев-Польский от 06.09.2013 №1199.</text:p>
      <text:p text:style-name="P5">Согласно Таблицы 2 из <text:span text:style-name="T493">21</text:span> муниципальн<text:span text:style-name="T493">ой</text:span> программ<text:span text:style-name="T493">ы</text:span> эффективными по балльной оценке признаны 1<text:span text:style-name="T576">5</text:span> программ.</text:p>
      <text:p text:style-name="P5">По <text:span text:style-name="T576">7</text:span> программам достигнут высокий уровень эффективности, который превысил 8 баллов.</text:p>
      <text:p text:style-name="P7"><text:span text:style-name="T578">По </text:span>муниципальной программ<text:span text:style-name="T578">е</text:span> «Комплексное развитие сельских территорий на 2021-2025 годы» <text:span text:style-name="T578">в 2021 году финансирование не осуществлялось.</text:span> Для реализации <text:span text:style-name="T577">программных мероприятий </text:span><text:span text:style-name="T578">необходимо определение не менее пяти направлений деятельности, а также вхождение мероприятий муниципальной программы на условиях софинансирования в региональную программу.</text:span> </text:p>
      <text:p text:style-name="P2"><text:span text:style-name="T4">Муниципальная программа «Содействие развитию малого и среднего предпринимательства в муниципальном образовании Юрьев-Польский район на 20</text:span><text:span text:style-name="T8">20</text:span><text:span text:style-name="T4">-20</text:span><text:span text:style-name="T8">22</text:span><text:span text:style-name="T4"> годы» оценена на </text:span><text:span text:style-name="T10">6,2</text:span><text:span text:style-name="T4"> балл</text:span><text:span text:style-name="T8">ов</text:span><text:span text:style-name="T4"> и требует корректировки. Причиной данного факта явилось то, что </text:span><text:span text:style-name="T143">запланированные по программе</text:span><text:span text:style-name="T142"> </text:span><text:span text:style-name="T145">мероприятия</text:span><text:span text:style-name="T142"> не проводились. </text:span><text:span text:style-name="T4">В 20</text:span><text:span text:style-name="T8">2</text:span><text:span text:style-name="T10">1</text:span><text:span text:style-name="T4"> году муниципальная программа не работала и финансирование не предусматривалось.</text:span></text:p>
      <text:p text:style-name="P71"><text:span text:style-name="T86"><text:tab/>На реализацию программных мероприятий по </text:span><text:span text:style-name="T146">муниципальной программе </text:span><text:span text:style-name="T160">«Профилактика терроризма и экстремизма, а также минимизации и (или) ликвидации <text:s/>последствий <text:s/>проявлений терроризма и экстремизма <text:s/>на территории муниципального образования Юрьев-Польский район на 20</text:span><text:span text:style-name="T161">21</text:span><text:span text:style-name="T160">-202</text:span><text:span text:style-name="T161">3 </text:span><text:span text:style-name="T160">годы» </text:span><text:span text:style-name="T84">из федерального и областного бюджета в 20</text:span><text:span text:style-name="T85">2</text:span><text:span text:style-name="T87">1</text:span><text:span text:style-name="T84"> году выделение денежных средств </text:span><text:span text:style-name="T85">также </text:span><text:span text:style-name="T84">не предусматривалось.</text:span><text:span text:style-name="T93"><text:tab/> </text:span><text:span text:style-name="T94">Ка</text:span><text:span text:style-name="T152">ссовые расходы за 20</text:span><text:span text:style-name="T153">2</text:span><text:span text:style-name="T155">1</text:span><text:span text:style-name="T152"> год составили </text:span><text:span text:style-name="T153">0 руб. </text:span><text:span text:style-name="T154">Поэтому данная программа также требует корректировки.</text:span></text:p>
      <text:p text:style-name="P272"><text:span text:style-name="T154"><text:tab/>Программа </text:span><text:span text:style-name="T147">«</text:span><text:span text:style-name="T148">Энергосбережение и повышение энергетической эффективности</text:span><text:span text:style-name="T147"> Юрьев-Польск</text:span><text:span text:style-name="T148">ого</text:span><text:span text:style-name="T147"> район</text:span><text:span text:style-name="T148">а</text:span><text:span text:style-name="T147"> на 202</text:span><text:span text:style-name="T148">1</text:span><text:span text:style-name="T147">-202</text:span><text:span text:style-name="T148">3 г.г.</text:span><text:span text:style-name="T147">» </text:span><text:span text:style-name="T148">реализуется первый год и </text:span><text:span text:style-name="T147">требует корректировки по итогам 202</text:span><text:span text:style-name="T148">1 </text:span><text:span text:style-name="T147">года.</text:span><text:span text:style-name="T148"> На снижение общей итоговой оценки повлиял </text:span><text:soft-page-break/><text:span text:style-name="T148">показатель фактического финансирования муниципальной программы с начала ее реализации</text:span><text:span text:style-name="T147">.</text:span></text:p>
      <text:p text:style-name="P273"><text:span text:style-name="T147"><text:tab/>Муниципальная программа «</text:span><text:span text:style-name="T151">Экологическая безопасность территории </text:span><text:span text:style-name="T147">муниципально</text:span><text:span text:style-name="T151">го</text:span><text:span text:style-name="T147"> образовани</text:span><text:span text:style-name="T151">я</text:span><text:span text:style-name="T147"> Юрьев-Польский район на 20</text:span><text:span text:style-name="T149">2</text:span><text:span text:style-name="T151">1</text:span><text:span text:style-name="T147">-20</text:span><text:span text:style-name="T149">2</text:span><text:span text:style-name="T151">4</text:span><text:span text:style-name="T147"> годы» оценена на </text:span><text:span text:style-name="T150">6,2</text:span><text:span text:style-name="T147"> балл</text:span><text:span text:style-name="T149">ов</text:span><text:span text:style-name="T147"> и требует корректировки. Причиной данного факта явилось то, </text:span><text:span text:style-name="T151">что в 2021 году не выполнено мероприятие по разработке проекта «Рекультивация территории санкционированной свалки г.Юрьев-Польский» по причине несостоявшихся торгов.</text:span></text:p>
      <text:p text:style-name="P72"><text:span text:style-name="T45">Муниципальная программа «Создание автоматизированной информационной системы обеспечения градостроительной деятельности муниципального образования Юрьев-Польский» признана неэффективной и оценена на </text:span><text:span text:style-name="T53">3,2</text:span><text:span text:style-name="T45"> балла. Индикаторы по данной программе на 20</text:span><text:span text:style-name="T49">2</text:span><text:span text:style-name="T53">1</text:span><text:span text:style-name="T45"> год не запланированы и финансирование не производилось.</text:span></text:p>
      <text:p text:style-name="P321"/>
      <text:p text:style-name="P16">Предложения об изменении форм и методов управления реализацией муниципальных программ, о сокращении (увеличении) финансирования и (или) досрочном прекращении отдельных мероприятий, ведомственных целевых программ, включенных в подпрограммы, или муниципальных программ в целом</text:p>
      <text:p text:style-name="P70"><text:span text:style-name="T45"><text:tab/></text:span><text:span text:style-name="T55">В результате </text:span><text:span text:style-name="T45">проведенного анализа реализации и оценки эффективности муниципальных программ ответственным исполнителям рекомендуется:</text:span></text:p>
      <text:p text:style-name="P14"><text:tab/>- проработать муниципальные программы (подпрограммы) в части взаимосвязи между индикаторами (показателями) и мероприятиями соответствующей муниципальной программы (подпрограммы);</text:p>
      <text:p text:style-name="P14"><text:tab/>- проанализировать и при необходимости внести изменения в части формулировки и перечня индикаторов (показателей), сбор информации по которым затруднителен;</text:p>
      <text:p text:style-name="P70"><text:span text:style-name="T45"><text:tab/>- </text:span><text:span text:style-name="T48">рас</text:span><text:span text:style-name="T45">смотреть </text:span><text:span text:style-name="T48">возможность оптимизации муниципальных программ, требующих корректировки и досрочного прекращения</text:span><text:span text:style-name="T45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1.229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1" fo:font-family="'Times New Roman'" style:font-family-generic="roman" style:font-pitch="variable" fo:font-size="14pt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line-height="0.547cm" fo:orphans="0" fo:widows="0" fo:text-indent="0cm" style:auto-text-indent="false" fo:background-color="#ffffff"/>
      <style:text-properties fo:font-size="13pt" fo:background-color="#ffffff" style:font-size-asian="13pt" style:font-size-complex="13pt"/>
    </style:style>
    <style:style style:name="msonormalcxspmiddle" style:family="paragraph" style:parent-style-name="Standard" style:default-outline-level="">
      <style:paragraph-properties fo:margin-left="0cm" fo:margin-right="0cm" fo:margin-top="0.494cm" fo:margin-bottom="0.494cm" style:contextual-spacing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Courier New1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indent="0cm" style:auto-text-indent="false">
        <style:tab-stops>
          <style:tab-stop style:position="3.336cm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paragraph-properties fo:margin-left="0cm" fo:margin-right="0cm" fo:margin-top="0.423cm" fo:margin-bottom="0.635cm" style:contextual-spacing="false" fo:text-align="center" style:justify-single-word="false" fo:text-indent="0cm" style:auto-text-indent="false"/>
      <style:text-properties fo:color="#0000ff" loext:opacity="100%"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Основной_20_шрифт_20_абзаца3" style:display-name="Основной шрифт абзаца3" style:family="text"/>
    <style:style style:name="WW8Num1z0" style:family="text"/>
    <style:style style:name="CharStyle6" style:family="text" style:parent-style-name="Default_20_Paragraph_20_Fon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font-size="13pt" fo:background-color="#ffffff" style:font-size-asian="13pt" style:font-size-complex="13pt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nt_20_Style14" style:display-name="Font Style14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WW8Num2z0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31cm" fo:margin-left="3.45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931cm" fo:margin-left="3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931cm" fo:margin-left="3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0.9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editing-cycles>45</meta:editing-cycles>
    <meta:print-date>2022-10-17T17:43:46.968000000</meta:print-date>
    <meta:creation-date>2019-06-14T08:10:00</meta:creation-date>
    <dc:date>2022-10-18T16:32:27.205000000</dc:date>
    <meta:editing-duration>P2DT33M41S</meta:editing-duration>
    <meta:generator>LibreOffice/7.3.0.3$Windows_X86_64 LibreOffice_project/0f246aa12d0eee4a0f7adcefbf7c878fc2238db3</meta:generator>
    <meta:document-statistic meta:table-count="5" meta:image-count="0" meta:object-count="0" meta:page-count="54" meta:paragraph-count="1739" meta:word-count="14510" meta:character-count="122074" meta:non-whitespace-character-count="107569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