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191cm" fo:margin-top="0cm" fo:margin-bottom="0cm" table:align="left" style:writing-mode="lr-tb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4.501cm"/>
    </style:style>
    <style:style style:name="Таблица1.1" style:family="table-row">
      <style:table-row-properties style:min-row-height="0.519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969cm" fo:margin-left="0.191cm" fo:margin-top="0cm" fo:margin-bottom="0cm" table:align="left" style:writing-mode="lr-tb"/>
    </style:style>
    <style:style style:name="Таблица2.A" style:family="table-column">
      <style:table-column-properties style:column-width="9.463cm"/>
    </style:style>
    <style:style style:name="Таблица2.B" style:family="table-column">
      <style:table-column-properties style:column-width="1.755cm"/>
    </style:style>
    <style:style style:name="Таблица2.C" style:family="table-column">
      <style:table-column-properties style:column-width="5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766cm" fo:margin-left="-0.377cm" fo:margin-top="0cm" fo:margin-bottom="0cm" fo:break-before="page" table:align="left" style:writing-mode="lr-tb"/>
    </style:style>
    <style:style style:name="Таблица3.A" style:family="table-column">
      <style:table-column-properties style:column-width="8.253cm"/>
    </style:style>
    <style:style style:name="Таблица3.B" style:family="table-column">
      <style:table-column-properties style:column-width="0.056cm"/>
    </style:style>
    <style:style style:name="Таблица3.C" style:family="table-column">
      <style:table-column-properties style:column-width="0.224cm"/>
    </style:style>
    <style:style style:name="Таблица3.D" style:family="table-column">
      <style:table-column-properties style:column-width="0.534cm"/>
    </style:style>
    <style:style style:name="Таблица3.E" style:family="table-column">
      <style:table-column-properties style:column-width="8.184cm"/>
    </style:style>
    <style:style style:name="Таблица3.F" style:family="table-column">
      <style:table-column-properties style:column-width="0.5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23cm" fo:padding-right="0.123cm" fo:padding-top="0cm" fo:padding-bottom="0cm" fo:border="none"/>
    </style:style>
    <style:style style:name="Таблица4" style:family="table">
      <style:table-properties style:width="17.762cm" fo:margin-left="-0.415cm" fo:margin-top="0cm" fo:margin-bottom="0cm" table:align="left" style:writing-mode="lr-tb"/>
    </style:style>
    <style:style style:name="Таблица4.A" style:family="table-column">
      <style:table-column-properties style:column-width="5.45cm"/>
    </style:style>
    <style:style style:name="Таблица4.B" style:family="table-column">
      <style:table-column-properties style:column-width="12.3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6.207cm" fo:margin-left="0cm" fo:margin-top="0cm" fo:margin-bottom="0cm" table:align="left" style:writing-mode="lr-tb"/>
    </style:style>
    <style:style style:name="Таблица5.A" style:family="table-column">
      <style:table-column-properties style:column-width="1.24cm"/>
    </style:style>
    <style:style style:name="Таблица5.B" style:family="table-column">
      <style:table-column-properties style:column-width="8.502cm"/>
    </style:style>
    <style:style style:name="Таблица5.C" style:family="table-column">
      <style:table-column-properties style:column-width="2.429cm"/>
    </style:style>
    <style:style style:name="Таблица5.D" style:family="table-column">
      <style:table-column-properties style:column-width="1.406cm"/>
    </style:style>
    <style:style style:name="Таблица5.E" style:family="table-column">
      <style:table-column-properties style:column-width="1.3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6" style:family="table-row">
      <style:table-row-properties style:min-row-height="2.05cm" fo:keep-together="auto"/>
    </style:style>
    <style:style style:name="Таблица5.7" style:family="table-row">
      <style:table-row-properties style:min-row-height="2.955cm" fo:keep-together="auto"/>
    </style:style>
    <style:style style:name="Таблица6" style:family="table">
      <style:table-properties style:width="25.395cm" fo:margin-left="0.141cm" fo:margin-top="0cm" fo:margin-bottom="0cm" table:align="left" style:writing-mode="lr-tb"/>
    </style:style>
    <style:style style:name="Таблица6.A" style:family="table-column">
      <style:table-column-properties style:column-width="1.175cm"/>
    </style:style>
    <style:style style:name="Таблица6.B" style:family="table-column">
      <style:table-column-properties style:column-width="13.936cm"/>
    </style:style>
    <style:style style:name="Таблица6.C" style:family="table-column">
      <style:table-column-properties style:column-width="1.501cm"/>
    </style:style>
    <style:style style:name="Таблица6.D" style:family="table-column">
      <style:table-column-properties style:column-width="1.998cm"/>
    </style:style>
    <style:style style:name="Таблица6.E" style:family="table-column">
      <style:table-column-properties style:column-width="2.002cm"/>
    </style:style>
    <style:style style:name="Таблица6.F" style:family="table-column">
      <style:table-column-properties style:column-width="2cm"/>
    </style:style>
    <style:style style:name="Таблица6.G" style:family="table-column">
      <style:table-column-properties style:column-width="2.778cm"/>
    </style:style>
    <style:style style:name="Таблица6.1" style:family="table-row">
      <style:table-row-properties style:min-row-height="0.635cm" fo:keep-together="auto"/>
    </style:style>
    <style:style style:name="Таблица6.A1" style:family="table-cell">
      <style:table-cell-properties fo:padding-left="0.132cm" fo:padding-right="0.132cm" fo:padding-top="0cm" fo:padding-bottom="0cm" fo:border="0.5pt solid #000000"/>
    </style:style>
    <style:style style:name="Таблица6.2" style:family="table-row">
      <style:table-row-properties style:min-row-height="1.27cm" fo:keep-together="auto"/>
    </style:style>
    <style:style style:name="Таблица6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6.H2" style:family="table-cell">
      <style:table-cell-properties fo:padding-left="0.132cm" fo:padding-right="0.132cm" fo:padding-top="0cm" fo:padding-bottom="0cm" fo:border="none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7" style:family="table">
      <style:table-properties style:width="28.48cm" fo:margin-left="0.141cm" fo:margin-top="0cm" fo:margin-bottom="0cm" table:align="left" style:writing-mode="lr-tb"/>
    </style:style>
    <style:style style:name="Таблица7.A" style:family="table-column">
      <style:table-column-properties style:column-width="2.611cm"/>
    </style:style>
    <style:style style:name="Таблица7.B" style:family="table-column">
      <style:table-column-properties style:column-width="4.75cm"/>
    </style:style>
    <style:style style:name="Таблица7.C" style:family="table-column">
      <style:table-column-properties style:column-width="5.249cm"/>
    </style:style>
    <style:style style:name="Таблица7.D" style:family="table-column">
      <style:table-column-properties style:column-width="1.251cm"/>
    </style:style>
    <style:style style:name="Таблица7.E" style:family="table-column">
      <style:table-column-properties style:column-width="1.252cm"/>
    </style:style>
    <style:style style:name="Таблица7.G" style:family="table-column">
      <style:table-column-properties style:column-width="1.748cm"/>
    </style:style>
    <style:style style:name="Таблица7.H" style:family="table-column">
      <style:table-column-properties style:column-width="2.752cm"/>
    </style:style>
    <style:style style:name="Таблица7.I" style:family="table-column">
      <style:table-column-properties style:column-width="2cm"/>
    </style:style>
    <style:style style:name="Таблица7.J" style:family="table-column">
      <style:table-column-properties style:column-width="1.998cm"/>
    </style:style>
    <style:style style:name="Таблица7.K" style:family="table-column">
      <style:table-column-properties style:column-width="2.103cm"/>
    </style:style>
    <style:style style:name="Таблица7.L" style:family="table-column">
      <style:table-column-properties style:column-width="0.266cm"/>
    </style:style>
    <style:style style:name="Таблица7.M" style:family="table-column">
      <style:table-column-properties style:column-width="1.24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32cm" fo:padding-right="0.132cm" fo:padding-top="0cm" fo:padding-bottom="0cm" fo:border="0.5pt solid #000000"/>
    </style:style>
    <style:style style:name="Таблица7.L1" style:family="table-cell">
      <style:table-cell-properties fo:padding-left="0.132cm" fo:padding-right="0.132cm" fo:padding-top="0cm" fo:padding-bottom="0cm" fo:border="none"/>
    </style:style>
    <style:style style:name="Таблица7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7.L2" style:family="table-cell">
      <style:table-cell-properties fo:padding-left="0.132cm" fo:padding-right="0.132cm" fo:padding-top="0cm" fo:padding-bottom="0cm" fo:border-left="0.5pt solid #000000" fo:border-right="none" fo:border-top="none" fo:border-bottom="none"/>
    </style:style>
    <style:style style:name="Таблица7.5" style:family="table-row">
      <style:table-row-properties style:min-row-height="3.611cm" fo:keep-together="auto"/>
    </style:style>
    <style:style style:name="Таблица8" style:family="table">
      <style:table-properties style:width="25.7cm" style:rel-width="100%" fo:margin-left="-0.949cm" fo:margin-top="0cm" fo:margin-bottom="0cm" table:align="left" style:writing-mode="lr-tb"/>
    </style:style>
    <style:style style:name="Таблица8.A" style:family="table-column">
      <style:table-column-properties style:column-width="3.05cm" style:rel-column-width="7779*"/>
    </style:style>
    <style:style style:name="Таблица8.B" style:family="table-column">
      <style:table-column-properties style:column-width="3.514cm" style:rel-column-width="8958*"/>
    </style:style>
    <style:style style:name="Таблица8.C" style:family="table-column">
      <style:table-column-properties style:column-width="4.572cm" style:rel-column-width="11659*"/>
    </style:style>
    <style:style style:name="Таблица8.D" style:family="table-column">
      <style:table-column-properties style:column-width="3.993cm" style:rel-column-width="10184*"/>
    </style:style>
    <style:style style:name="Таблица8.E" style:family="table-column">
      <style:table-column-properties style:column-width="3.323cm" style:rel-column-width="8474*"/>
    </style:style>
    <style:style style:name="Таблица8.F" style:family="table-column">
      <style:table-column-properties style:column-width="3.794cm" style:rel-column-width="9673*"/>
    </style:style>
    <style:style style:name="Таблица8.G" style:family="table-column">
      <style:table-column-properties style:column-width="3.454cm" style:rel-column-width="8807*"/>
    </style:style>
    <style:style style:name="Таблица8.1" style:family="table-row">
      <style:table-row-properties style:min-row-height="1.15cm" fo:keep-together="auto"/>
    </style:style>
    <style:style style:name="Таблица8.A1" style:family="table-cell">
      <style:table-cell-properties fo:padding-left="0.132cm" fo:padding-right="0.132cm" fo:padding-top="0cm" fo:padding-bottom="0cm" fo:border="0.5pt solid #000000"/>
    </style:style>
    <style:style style:name="Таблица8.2" style:family="table-row">
      <style:table-row-properties style:min-row-height="3.122cm" fo:keep-together="auto"/>
    </style:style>
    <style:style style:name="Таблица8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8.3" style:family="table-row">
      <style:table-row-properties style:min-row-height="0.633cm" fo:keep-together="auto"/>
    </style:style>
    <style:style style:name="Таблица8.4" style:family="table-row">
      <style:table-row-properties style:min-row-height="0.635cm" fo:keep-together="auto"/>
    </style:style>
    <style:style style:name="Таблица8.5" style:family="table-row">
      <style:table-row-properties style:min-row-height="0.639cm" fo:keep-together="auto"/>
    </style:style>
    <style:style style:name="Таблица8.A5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8.6" style:family="table-row">
      <style:table-row-properties style:min-row-height="0.677cm" fo:keep-together="auto"/>
    </style:style>
    <style:style style:name="Таблица8.7" style:family="table-row">
      <style:table-row-properties style:min-row-height="0.806cm" fo:keep-together="auto"/>
    </style:style>
    <style:style style:name="Таблица8.8" style:family="table-row">
      <style:table-row-properties style:min-row-height="0.423cm" fo:keep-together="auto"/>
    </style:style>
    <style:style style:name="Таблица9" style:family="table">
      <style:table-properties style:width="27.779cm" fo:margin-left="0cm" fo:margin-top="0cm" fo:margin-bottom="0cm" table:align="left" style:writing-mode="lr-tb"/>
    </style:style>
    <style:style style:name="Таблица9.A" style:family="table-column">
      <style:table-column-properties style:column-width="7.99cm"/>
    </style:style>
    <style:style style:name="Таблица9.B" style:family="table-column">
      <style:table-column-properties style:column-width="3.501cm"/>
    </style:style>
    <style:style style:name="Таблица9.C" style:family="table-column">
      <style:table-column-properties style:column-width="3cm"/>
    </style:style>
    <style:style style:name="Таблица9.D" style:family="table-column">
      <style:table-column-properties style:column-width="2.252cm"/>
    </style:style>
    <style:style style:name="Таблица9.E" style:family="table-column">
      <style:table-column-properties style:column-width="2.247cm"/>
    </style:style>
    <style:style style:name="Таблица9.F" style:family="table-column">
      <style:table-column-properties style:column-width="3.754cm"/>
    </style:style>
    <style:style style:name="Таблица9.G" style:family="table-column">
      <style:table-column-properties style:column-width="0.048cm"/>
    </style:style>
    <style:style style:name="Таблица9.H" style:family="table-column">
      <style:table-column-properties style:column-width="4.983cm"/>
    </style:style>
    <style:style style:name="Таблица9.1" style:family="table-row">
      <style:table-row-properties style:min-row-height="1.129cm" fo:keep-together="auto"/>
    </style:style>
    <style:style style:name="Таблица9.A1" style:family="table-cell">
      <style:table-cell-properties fo:padding-left="0.132cm" fo:padding-right="0.132cm" fo:padding-top="0cm" fo:padding-bottom="0cm" fo:border="0.5pt solid #000000"/>
    </style:style>
    <style:style style:name="Таблица9.G1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/>
    </style:style>
    <style:style style:name="Таблица9.2" style:family="table-row">
      <style:table-row-properties style:min-row-height="0.238cm" fo:keep-together="auto"/>
    </style:style>
    <style:style style:name="Таблица9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9.I2" style:family="table-cell">
      <style:table-cell-properties fo:padding-left="0.132cm" fo:padding-right="0.132cm" fo:padding-top="0cm" fo:padding-bottom="0cm" fo:border="none"/>
    </style:style>
    <style:style style:name="Таблица9.3" style:family="table-row">
      <style:table-row-properties style:min-row-height="0.626cm"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style:min-row-height="0.48cm" fo:keep-together="auto"/>
    </style:style>
    <style:style style:name="Таблица9.11" style:family="table-row">
      <style:table-row-properties style:min-row-height="1.404cm" fo:keep-together="auto"/>
    </style:style>
    <style:style style:name="Таблица9.12" style:family="table-row">
      <style:table-row-properties style:min-row-height="1.76cm" fo:keep-together="auto"/>
    </style:style>
    <style:style style:name="Таблица9.19" style:family="table-row">
      <style:table-row-properties style:min-row-height="0.564cm" fo:keep-together="auto"/>
    </style:style>
    <style:style style:name="P1" style:family="paragraph" style:parent-style-name="ConsPlusCell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ConsPlusCell">
      <style:paragraph-properties fo:text-align="center" style:justify-single-word="false" fo:orphans="0" fo:widows="0"/>
    </style:style>
    <style:style style:name="P3" style:family="paragraph" style:parent-style-name="ConsPlusCell">
      <style:paragraph-properties fo:text-align="justify" style:justify-single-word="false"/>
    </style:style>
    <style:style style:name="P4" style:family="paragraph" style:parent-style-name="ConsPlusCell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ConsPlusCell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" style:family="paragraph" style:parent-style-name="ConsPlusCell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Cell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Cell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ConsPlusCell">
      <style:paragraph-properties fo:orphans="0" fo:widows="0"/>
    </style:style>
    <style:style style:name="P1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</style:style>
    <style:style style:name="P11" style:family="paragraph" style:parent-style-name="List_20_Paragraph" style:list-style-name="WWNum14"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/>
    </style:style>
    <style:style style:name="P12" style:family="paragraph" style:parent-style-name="List_20_Paragraph" style:list-style-name="WWNum8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614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12"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>
        <style:tab-stops>
          <style:tab-stop style:position="0.614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.118cm" fo:margin-right="0cm" fo:margin-top="0cm" fo:margin-bottom="0cm" style:contextual-spacing="true" fo:line-height="100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12">
      <style:paragraph-properties fo:margin-left="0.118cm" fo:margin-right="0cm" fo:margin-top="0cm" fo:margin-bottom="0cm" style:contextual-spacing="true" fo:line-height="100%" fo:orphans="0" fo:widows="0" fo:text-indent="0cm" style:auto-text-indent="false">
        <style:tab-stops>
          <style:tab-stop style:position="0.868cm"/>
        </style:tab-stops>
      </style:paragraph-properties>
    </style:style>
    <style:style style:name="P16" style:family="paragraph" style:parent-style-name="List_20_Paragraph">
      <style:paragraph-properties fo:margin-left="0.118cm" fo:margin-right="0cm" fo:margin-top="0cm" fo:margin-bottom="0cm" style:contextual-spacing="true" fo:line-height="100%" fo:orphans="0" fo:widows="0" fo:text-indent="0cm" style:auto-text-indent="false">
        <style:tab-stops>
          <style:tab-stop style:position="0.868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List_20_Paragraph" style:list-style-name="WWNum15">
      <style:paragraph-properties fo:margin-top="0cm" fo:margin-bottom="0cm" style:contextual-spacing="true"/>
    </style:style>
    <style:style style:name="P19" style:family="paragraph" style:parent-style-name="List_20_Paragraph">
      <style:paragraph-properties fo:margin-top="0cm" fo:margin-bottom="0cm" style:contextual-spacing="true"/>
      <style:text-properties fo:color="#000000" loext:opacity="100%" style:font-name="Times New Roman" style:font-name-complex="Times New Roman1"/>
    </style:style>
    <style:style style:name="P20" style:family="paragraph" style:parent-style-name="List_20_Paragraph" style:list-style-name="WWNum15">
      <style:paragraph-properties fo:margin-top="0cm" fo:margin-bottom="0cm" style:contextual-spacing="true" fo:text-align="center" style:justify-single-word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>
        <style:tab-stops>
          <style:tab-stop style:position="0.614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Normal1">
      <style:paragraph-properties fo:orphans="0" fo:widows="0"/>
    </style:style>
    <style:style style:name="P23" style:family="paragraph" style:parent-style-name="Normal1">
      <style:paragraph-properties fo:orphans="0" fo:widows="0"/>
      <style:text-properties fo:font-size="12pt" style:font-size-asian="12pt" style:font-size-complex="12pt"/>
    </style:style>
    <style:style style:name="P24" style:family="paragraph" style:parent-style-name="Normal1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5" style:family="paragraph" style:parent-style-name="Normal1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26" style:family="paragraph" style:parent-style-name="Normal1">
      <style:paragraph-properties>
        <style:tab-stops>
          <style:tab-stop style:position="14.02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Normal1">
      <style:paragraph-properties fo:text-align="justify" style:justify-single-word="false"/>
    </style:style>
    <style:style style:name="P28" style:family="paragraph" style:parent-style-name="Normal1">
      <style:paragraph-properties fo:text-align="justify" style:justify-single-word="false" fo:orphans="0" fo:widows="0"/>
    </style:style>
    <style:style style:name="P29" style:family="paragraph" style:parent-style-name="Normal1">
      <style:paragraph-properties fo:text-align="end" style:justify-single-word="false" fo:orphans="0" fo:widows="0"/>
    </style:style>
    <style:style style:name="P30" style:family="paragraph" style:parent-style-name="Normal1">
      <style:paragraph-properties fo:text-align="justify" style:justify-single-word="false" fo:orphans="0" fo:widows="0"/>
      <style:text-properties fo:color="#000000" loext:opacity="100%" fo:font-size="12pt" style:font-size-asian="12pt" style:font-size-complex="12pt"/>
    </style:style>
    <style:style style:name="P31" style:family="paragraph" style:parent-style-name="Normal1">
      <style:paragraph-properties fo:text-align="end" style:justify-single-word="false" fo:orphans="0" fo:widows="0"/>
      <style:text-properties fo:color="#000000" loext:opacity="100%" fo:font-size="12pt" style:font-size-asian="12pt" style:font-size-complex="12pt"/>
    </style:style>
    <style:style style:name="P32" style:family="paragraph" style:parent-style-name="Normal1">
      <style:paragraph-properties fo:orphans="0" fo:widows="0"/>
      <style:text-properties fo:color="#000000" loext:opacity="100%"/>
    </style:style>
    <style:style style:name="P33" style:family="paragraph" style:parent-style-name="Normal1">
      <style:paragraph-properties fo:margin-left="0cm" fo:margin-right="-0.503cm" fo:text-align="center" style:justify-single-word="false" fo:text-indent="0cm" style:auto-text-indent="false"/>
    </style:style>
    <style:style style:name="P34" style:family="paragraph" style:parent-style-name="Normal1">
      <style:paragraph-properties fo:margin-left="0cm" fo:margin-right="-0.002cm" fo:text-align="center" style:justify-single-word="false" fo:text-indent="0cm" style:auto-text-indent="false"/>
    </style:style>
    <style:style style:name="P35" style:family="paragraph" style:parent-style-name="Normal1">
      <style:paragraph-properties>
        <style:tab-stops>
          <style:tab-stop style:position="14.023cm"/>
        </style:tab-stops>
      </style:paragraph-properties>
    </style:style>
    <style:style style:name="P36" style:family="paragraph" style:parent-style-name="Normal1">
      <style:paragraph-properties fo:margin-left="0cm" fo:margin-right="0.497cm" fo:text-indent="0cm" style:auto-text-indent="false"/>
    </style:style>
    <style:style style:name="P37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40" style:family="paragraph" style:parent-style-name="Standard">
      <style:paragraph-properties fo:margin-left="8.999cm" fo:margin-right="0cm" fo:margin-top="0cm" fo:margin-bottom="0.63cm" style:contextual-spacing="false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-1.905cm" fo:margin-right="0cm" fo:margin-top="0cm" fo:margin-bottom="0cm" style:contextual-spacing="false" fo:line-height="100%" fo:text-align="center" style:justify-single-word="false" fo:text-indent="1.905cm" style:auto-text-indent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76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7" style:family="paragraph" style:parent-style-name="Standard">
      <style:paragraph-properties fo:margin-top="0cm" fo:margin-bottom="0.282cm" style:contextual-spacing="true" fo:line-height="100%" fo:text-align="center" style:justify-single-word="false" fo:orphans="0" fo:widows="0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break-before="page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265cm" style:auto-text-indent="false"/>
    </style:style>
    <style:style style:name="P51" style:family="paragraph" style:parent-style-name="Standard" style:list-style-name="WWNum1">
      <style:paragraph-properties fo:margin-left="0.014cm" fo:margin-right="0cm" fo:margin-top="0cm" fo:margin-bottom="0cm" style:contextual-spacing="false" fo:line-height="100%" fo:orphans="0" fo:widows="0" fo:text-indent="-0.191cm" style:auto-text-indent="false" fo:keep-with-next="always" style:snap-to-layout-gri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53" style:family="paragraph" style:parent-style-name="Standard" style:list-style-name="WWNum1">
      <style:paragraph-properties fo:margin-left="-0.191cm" fo:margin-right="0cm" fo:margin-top="0cm" fo:margin-bottom="0cm" style:contextual-spacing="false" fo:line-height="100%" fo:orphans="0" fo:widows="0" fo:text-indent="0.071cm" style:auto-text-indent="false" fo:keep-with-next="always" style:snap-to-layout-grid="false"/>
    </style:style>
    <style:style style:name="P5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</style:style>
    <style:style style:name="P56" style:family="paragraph" style:parent-style-name="Standard">
      <style:paragraph-properties fo:margin-left="-0.055cm" fo:margin-right="0cm" fo:margin-top="0cm" fo:margin-bottom="0cm" style:contextual-spacing="false" fo:line-height="100%" fo:orphans="0" fo:widows="0" fo:text-indent="0cm" style:auto-text-indent="false">
        <style:tab-stops>
          <style:tab-stop style:position="0.196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0.118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499cm"/>
        </style:tab-stops>
      </style:paragraph-properties>
    </style:style>
    <style:style style:name="P6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</style:style>
    <style:style style:name="P66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81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5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85cm" style:auto-text-indent="false"/>
    </style:style>
    <style:style style:name="P6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199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72" style:family="paragraph" style:parent-style-name="Standard">
      <style:paragraph-properties fo:margin-top="0cm" fo:margin-bottom="0.282cm" style:contextual-spacing="true" fo:line-height="100%" fo:text-align="justify" style:justify-single-word="false" style:snap-to-layout-grid="false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5" style:family="paragraph" style:parent-style-name="Standard" style:master-page-name="Converted3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2pt" fo:font-weight="bold" style:font-name-asian="Times New Roman1" style:font-size-asian="72pt" style:language-asian="zh" style:country-asian="CN" style:font-weight-asian="bold" style:font-name-complex="Times New Roman1" style:font-size-complex="7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265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24pt" fo:font-style="italic" style:font-name-asian="Times New Roman1" style:font-size-asian="24pt" style:language-asian="zh" style:country-asian="CN" style:font-style-asian="italic" style:font-name-complex="Times New Roman1" style:font-size-complex="24pt" style:font-style-complex="italic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6pt" style:font-name-asian="Times New Roman1" style:font-size-asian="6pt" style:language-asian="zh" style:country-asian="CN" style:font-name-complex="Times New Roman1" style:font-size-complex="6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0.651cm" style:auto-text-indent="false"/>
      <style:text-properties style:font-name="Times New Roman" fo:font-size="30pt" style:font-name-asian="Times New Roman1" style:font-size-asian="30pt" style:language-asian="zh" style:country-asian="CN" style:font-name-complex="Times New Roman1" style:font-size-complex="30pt"/>
    </style:style>
    <style:style style:name="P9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100" style:family="paragraph" style:parent-style-name="Standard">
      <style:paragraph-properties fo:margin-left="-1.905cm" fo:margin-right="0cm" fo:margin-top="0cm" fo:margin-bottom="0cm" style:contextual-spacing="false" fo:line-height="100%" fo:text-align="center" style:justify-single-word="false" fo:text-indent="1.905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103" style:family="paragraph" style:parent-style-name="Standard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10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11" style:family="paragraph" style:parent-style-name="Standard">
      <style:paragraph-properties fo:margin-left="1.76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5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19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953cm" style:auto-text-indent="false"/>
      <style:text-properties style:font-name="Times New Roman" style:font-name-complex="Times New Roman1"/>
    </style:style>
    <style:style style:name="P1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314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style:font-name-complex="Times New Roman1"/>
    </style:style>
    <style:style style:name="P12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8" style:family="paragraph" style:parent-style-name="Standard">
      <style:paragraph-properties fo:margin-left="0cm" fo:margin-right="0cm" fo:line-height="0.423cm" fo:text-align="center" style:justify-single-word="false" fo:text-indent="0.953cm" style:auto-text-indent="false"/>
      <style:text-properties fo:color="#000000" loext:opacity="100%" fo:font-size="14pt" style:font-size-asian="14pt" style:font-size-complex="14pt"/>
    </style:style>
    <style:style style:name="P129" style:family="paragraph" style:parent-style-name="Standard" style:list-style-name="WWNum1">
      <style:paragraph-properties fo:margin-left="-0.191cm" fo:margin-right="0cm" fo:margin-top="0cm" fo:margin-bottom="0cm" style:contextual-spacing="false" fo:line-height="100%" fo:orphans="0" fo:widows="0" fo:text-indent="-1.016cm" style:auto-text-indent="false" fo:keep-with-next="always" style:snap-to-layout-grid="false"/>
      <style:text-properties fo:color="#ff0000" loext:opacity="100%" style:font-name="Times New Roman" fo:font-size="14pt" style:font-name-asian="Times New Roman1" style:font-size-asian="14pt" style:language-asian="zh" style:country-asian="CN" style:font-name-complex="Times New Roman1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ff0000" loext:opacity="100%"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4" style:family="paragraph" style:parent-style-name="Standard">
      <style:paragraph-properties fo:text-align="center" style:justify-single-word="false"/>
      <style:text-properties fo:color="#ff0000" loext:opacity="100%"/>
    </style:style>
    <style:style style:name="P135" style:family="paragraph" style:parent-style-name="Standard">
      <style:paragraph-properties fo:orphans="0" fo:widows="0"/>
    </style:style>
    <style:style style:name="P136" style:family="paragraph" style:parent-style-name="Standard">
      <style:paragraph-properties fo:margin-left="0cm" fo:margin-right="0.497cm" fo:margin-top="0.212cm" fo:margin-bottom="0.282cm" style:contextual-spacing="false" fo:text-align="justify" style:justify-single-word="false" fo:text-indent="0cm" style:auto-text-indent="false"/>
    </style:style>
    <style:style style:name="P13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39" style:family="paragraph" style:parent-style-name="Standard">
      <style:paragraph-properties fo:margin-left="0.953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</style:style>
    <style:style style:name="P142" style:family="paragraph" style:parent-style-name="Standard">
      <style:paragraph-properties fo:text-align="justify" style:justify-single-word="false" fo:orphans="0" fo:widows="0"/>
    </style:style>
    <style:style style:name="P143" style:family="paragraph" style:parent-style-name="Standard">
      <style:paragraph-properties fo:text-align="justify" style:justify-single-word="false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1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146" style:family="paragraph" style:parent-style-name="Standard">
      <style:paragraph-properties fo:text-align="center" style:justify-single-word="false" fo:orphans="0" fo:widows="0" style:snap-to-layout-grid="false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48" style:family="paragraph" style:parent-style-name="Standard">
      <style:paragraph-properties fo:text-align="center" style:justify-single-word="false" fo:orphans="0" fo:widows="0"/>
    </style:style>
    <style:style style:name="P149" style:family="paragraph" style:parent-style-name="Standard">
      <style:paragraph-properties fo:margin-left="0cm" fo:margin-right="-0.503cm" fo:margin-top="0.423cm" fo:margin-bottom="0cm" style:contextual-spacing="false" fo:text-align="center" style:justify-single-word="false" fo:text-indent="0.953cm" style:auto-text-indent="false"/>
    </style:style>
    <style:style style:name="P150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5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2" style:family="paragraph" style:parent-style-name="Standard">
      <style:paragraph-properties fo:margin-left="0cm" fo:margin-right="-0.159cm" fo:margin-top="0cm" fo:margin-bottom="0cm" style:contextual-spacing="false" fo:text-indent="0cm" style:auto-text-indent="false">
        <style:tab-stops>
          <style:tab-stop style:position="1.561cm"/>
        </style:tab-stops>
      </style:paragraph-properties>
    </style:style>
    <style:style style:name="P153" style:family="paragraph" style:parent-style-name="Standard" style:list-style-name="" style:master-page-name="Converted1">
      <style:paragraph-properties fo:text-align="end" style:justify-single-word="false" fo:orphans="0" fo:widows="0" style:page-number="auto"/>
    </style:style>
    <style:style style:name="P154" style:family="paragraph" style:parent-style-name="Standard" style:master-page-name="Converted2">
      <style:paragraph-properties fo:text-align="end" style:justify-single-word="false" fo:orphans="0" fo:widows="0" style:page-number="auto"/>
    </style:style>
    <style:style style:name="P15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56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0a5a4" officeooo:paragraph-rsid="0010a5a4"/>
    </style:style>
    <style:style style:name="P15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9" style:family="paragraph" style:parent-style-name="Text_20_body">
      <style:paragraph-properties fo:margin-top="0cm" fo:margin-bottom="0cm" style:contextual-spacing="false" style:line-height-at-least="0.556cm" fo:text-align="justify" style:justify-single-word="false" fo:padding="0cm" fo:border="none" style:shadow="none"/>
    </style:style>
    <style:style style:name="P160" style:family="paragraph" style:parent-style-name="Text_20_body_20_indent" style:list-style-name="WWNum14">
      <style:paragraph-properties fo:text-align="justify" style:justify-single-word="false"/>
    </style:style>
    <style:style style:name="T1" style:family="text">
      <style:text-properties style:font-name="Times New Roman" fo:font-size="16pt" style:font-name-asian="Times New Roman1" style:font-size-asian="16pt" style:language-asian="zh" style:country-asian="CN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name-asian="Arial1" style:font-size-asian="12pt" style:language-asian="zh" style:country-asian="CN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style:font-style-complex="italic"/>
    </style:style>
    <style:style style:name="T17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18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2pt"/>
    </style:style>
    <style:style style:name="T19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23" style:family="text">
      <style:text-properties style:font-name="Times New Roman" fo:font-size="14pt" style:font-name-asian="Arial1" style:font-size-asian="14pt" style:language-asian="zh" style:country-asian="CN" style:font-name-complex="Times New Roman1" style:font-size-complex="14pt"/>
    </style:style>
    <style:style style:name="T24" style:family="text">
      <style:text-properties style:font-name="Times New Roman" fo:font-size="14pt" style:font-name-asian="Arial1" style:font-size-asian="14pt" style:language-asian="zh" style:country-asian="CN" style:font-name-complex="Times New Roman1" style:font-size-complex="14pt" style:font-style-complex="italic"/>
    </style:style>
    <style:style style:name="T25" style:family="tex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26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T27" style:family="tex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28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3" style:family="text">
      <style:text-properties style:font-name="Times New Roman" fo:font-size="14pt" fo:language="en" fo:country="US" style:font-name-asian="Times New Roman1" style:font-size-asian="14pt" style:language-asian="zh" style:country-asian="CN" style:font-name-complex="Times New Roman1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 style:font-weight-complex="bold"/>
    </style:style>
    <style:style style:name="T36" style:family="text">
      <style:text-properties style:font-name="Times New Roman" fo:font-size="14pt" style:font-size-asian="14pt" style:language-asian="ru" style:country-asian="RU" style:font-size-complex="14pt"/>
    </style:style>
    <style:style style:name="T3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8" style:family="text">
      <style:text-properties style:font-name="Times New Roman" fo:font-size="14pt" style:font-size-asian="14pt" style:font-name-complex="Times New Roman1" style:font-size-complex="14pt"/>
    </style:style>
    <style:style style:name="T3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4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fo:font-style="italic" style:font-style-asian="italic" style:font-name-complex="Times New Roman1"/>
    </style:style>
    <style:style style:name="T44" style:family="text">
      <style:text-properties style:font-name="Times New Roman" fo:font-weight="bold" style:font-weight-asian="bold" style:font-name-complex="Times New Roman1"/>
    </style:style>
    <style:style style:name="T45" style:family="text">
      <style:text-properties style:font-name="Times New Roman" fo:font-size="10pt" style:font-size-asian="10pt" style:font-name-complex="Times New Roman1" style:font-size-complex="10pt"/>
    </style:style>
    <style:style style:name="T4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47" style:family="text">
      <style:text-properties style:font-name="Times New Roman" style:font-name-asian="Times New Roman1" style:language-asian="ru" style:country-asian="RU" style:font-name-complex="Times New Roman1"/>
    </style:style>
    <style:style style:name="T48" style:family="text">
      <style:text-properties fo:color="#000000" loext:opacity="100%" style:font-name="Times New Roman" fo:font-size="16pt" style:font-name-asian="Times New Roman1" style:font-size-asian="16pt" style:language-asian="zh" style:country-asian="CN" style:font-name-complex="Times New Roman1" style:font-size-complex="16pt" style:font-weight-complex="bold"/>
    </style:style>
    <style:style style:name="T49" style:family="text">
      <style:text-properties fo:color="#000000" loext:opacity="100%" style:font-name="Times New Roman" fo:font-size="16pt" fo:font-weight="bold" style:font-name-asian="Times New Roman1" style:font-size-asian="16pt" style:language-asian="zh" style:country-asian="CN" style:font-weight-asian="bold" style:font-name-complex="Times New Roman1" style:font-size-complex="16pt"/>
    </style:style>
    <style:style style:name="T50" style:family="text">
      <style:text-properties fo:color="#000000" loext:opacity="100%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51" style:family="text">
      <style:text-properties fo:color="#000000" loext:opacity="100%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5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3" style:family="text">
      <style:text-properties fo:color="#000000" loext:opacity="100%" style:font-name="Times New Roman" fo:font-size="14pt" style:font-name-asian="Arial1" style:font-size-asian="14pt" style:language-asian="zh" style:country-asian="CN" style:font-name-complex="Times New Roman1" style:font-size-complex="14pt"/>
    </style:style>
    <style:style style:name="T54" style:family="text">
      <style:text-properties fo:color="#000000" loext:opacity="100%" style:font-name="Times New Roman" fo:font-size="14pt" style:letter-kerning="true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55" style:family="text">
      <style:text-properties fo:color="#000000" loext:opacity="100%" style:font-name="Times New Roman" fo:font-size="14pt" fo:language="en" fo:country="US" style:font-name-asian="Times New Roman1" style:font-size-asian="14pt" style:language-asian="zh" style:country-asian="CN" style:font-name-complex="Times New Roman1" style:font-size-complex="14pt"/>
    </style:style>
    <style:style style:name="T56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57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8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9" style:family="text">
      <style:text-properties fo:color="#000000" loext:opacity="100%" style:font-name="Times New Roman" style:font-name-complex="Times New Roman1"/>
    </style:style>
    <style:style style:name="T6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2" style:family="text">
      <style:text-properties fo:color="#000000" loext:opacity="100%" style:font-name="Times New Roman" fo:font-size="12pt" style:font-size-asian="12pt" style:font-size-complex="12pt"/>
    </style:style>
    <style:style style:name="T6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4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65" style:family="text">
      <style:text-properties fo:color="#000000" loext:opacity="100%" fo:font-size="12pt" style:font-size-asian="12pt"/>
    </style:style>
    <style:style style:name="T66" style:family="text">
      <style:text-properties fo:color="#000000" loext:opacity="100%" fo:font-size="12pt" style:font-size-asian="12pt" style:font-size-complex="12pt"/>
    </style:style>
    <style:style style:name="T67" style:family="text">
      <style:text-properties fo:color="#000000" loext:opacity="100%" fo:font-size="12pt" fo:font-weight="bold" style:font-size-asian="12pt" style:font-weight-asian="bold" style:font-size-complex="12pt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fo:font-size="14pt" style:font-size-asian="14pt" style:font-size-complex="14pt"/>
    </style:style>
    <style:style style:name="T7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1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2" style:family="text">
      <style:text-properties fo:color="#00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3" style:family="text">
      <style:text-properties fo:color="#000000" loext:opacity="100%" style:text-position="sub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4" style:family="text">
      <style:text-properties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75" style:family="text">
      <style:text-properties fo:color="#000000" loext:opacity="100%" style:text-position="sub 58%" fo:font-size="14pt" style:font-size-asian="14pt" style:font-size-complex="14pt"/>
    </style:style>
    <style:style style:name="T76" style:family="text">
      <style:text-properties fo:color="#0000ff" loext:opacity="100%" style:font-name="Times New Roman" fo:font-size="18pt" fo:font-weight="bold" style:font-name-asian="Times New Roman1" style:font-size-asian="18pt" style:language-asian="zh" style:country-asian="CN" style:font-weight-asian="bold" style:font-name-complex="Times New Roman1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color="#ff0000" loext:opacity="100%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79" style:family="text">
      <style:text-properties fo:color="#ff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0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81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82" style:family="text"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3" style:family="text">
      <style:text-properties fo:font-size="14pt" fo:font-weight="bold" style:font-size-asian="14pt" style:font-weight-asian="bold" style:font-size-complex="14pt"/>
    </style:style>
    <style:style style:name="T8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T1">ПРОЕКТ</text:span></text:p>
      <text:p text:style-name="P38"><text:span text:style-name="T1"/></text:p>
      <text:p text:style-name="P38"><text:bookmark text:name="_GoBack"/><text:span text:style-name="T1">АДМИНИСТРАЦИЯ</text:span></text:p>
      <text:p text:style-name="P38"><text:span text:style-name="T48">МУНИЦИПАЛЬНОГО ОБРАЗОВАНИЯ</text:span></text:p>
      <text:p text:style-name="P76"><text:span text:style-name="T48">ЮРЬЕВ-ПОЛЬСКИЙ РАЙОН</text:span></text:p>
      <text:p text:style-name="P76"><text:span text:style-name="T49">ПОСТАНОВЛЕНИЕ</text:span></text:p>
      <text:p text:style-name="P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245141495" text:style-name="WWNum1">
              <text:list-item>
                <text:list>
                  <text:list-item>
                    <text:h text:style-name="P51" text:outline-level="2"><text:span text:style-name="T50">от </text:span>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23"/>
          </table:table-cell>
          <table:table-cell table:style-name="Таблица1.A1" office:value-type="string">
            <text:p text:style-name="P52"><text:span text:style-name="T50">№</text:span></text:p>
          </table:table-cell>
        </table:table-row>
      </table:table>
      <text:p text:style-name="P78"/>
      <text:p text:style-name="P58"><text:span text:style-name="T6">Об утверждении муниципальной программы</text:span></text:p>
      <text:p text:style-name="P58"><text:span text:style-name="T6">«Укрепление общественного здоровья населения</text:span></text:p>
      <text:p text:style-name="P58"><text:span text:style-name="T6"><text:s/>Юрьев-Польского района на 2022 – 2024 годы»</text:span></text:p>
      <text:p text:style-name="P78"/>
      <text:p text:style-name="P95"/>
      <text:p text:style-name="P59"><text:span text:style-name="T16">В целях</text:span><text:span text:style-name="T2"> </text:span><text:span text:style-name="T16">улучшения качества жизни и здоровья населения</text:span><text:span text:style-name="T2"> </text:span><text:span text:style-name="T16">благодаря формированию окружающей среды, способствующей ведению гражданами здорового образа жизни,</text:span><text:span text:style-name="T18"> </text:span><text:span text:style-name="T15">п о с т а н о в л я ю:</text:span></text:p>
      <text:p text:style-name="P96"/>
      <text:p text:style-name="P59"><text:span text:style-name="T15">1. Утвердить </text:span><text:span text:style-name="T23">муниципальную программу «Укрепление общественного здоровья населения Юрьев-Польского района на 2022 – 2024 годы» согласно приложению.</text:span></text:p>
      <text:p text:style-name="P96"/>
      <text:p text:style-name="P59"><text:span text:style-name="T24">2. </text:span><text:span text:style-name="T23">Настоящее постановление вступает в </text:span><text:span text:style-name="T53">силу после подписания </text:span><text:span text:style-name="T23">и подлежит </text:span><text:span text:style-name="T24">размещению на </text:span><text:span text:style-name="T23">официальном сайте муниципального образования Юрьев-Польский район в информационно-телекоммуникационной сети «Интернет». </text:span></text:p>
      <text:p text:style-name="P96"/>
      <text:p text:style-name="P59"><text:span text:style-name="T23">3. Контроль </text:span><text:span text:style-name="T24">за исполнением настоящего постановления возложить на заместителя главы администрации муниципального образования Юрьев-Польский район по социальным вопросам, начальника управления образования.</text:span></text:p>
      <text:p text:style-name="P79"/>
      <text:p text:style-name="P9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154747652191383" text:continue-numbering="true" text:style-name="WWNum1">
              <text:list-item>
                <text:list>
                  <text:list-item>
                    <text:h text:style-name="P53" text:outline-level="2"><text:span text:style-name="T18">Глава администрации</text:span></text:h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73"><text:span text:style-name="T15"><text:s text:c="16"/>А. А. Трофимов</text:span></text:p>
          </table:table-cell>
        </table:table-row>
        <table:table-row table:style-name="Таблица2.1">
          <table:table-cell table:style-name="Таблица2.A1" office:value-type="string">
            <text:list xml:id="list154747230872199" text:continue-numbering="true" text:style-name="WWNum1">
              <text:list-item>
                <text:list>
                  <text:list-item>
                    <text:h text:style-name="P129" text:outline-level="2"/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98"/>
          </table:table-cell>
        </table:table-row>
      </table:table>
      <text:p text:style-name="P78"/>
      <text:p text:style-name="P78"/>
      <text:p text:style-name="P78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22"><text:span text:style-name="T77">Завизировано:</text:span></text:p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2"><text:span text:style-name="T77">Согласовано: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4"/>
            <text:p text:style-name="P28"><text:span text:style-name="T77">И.о.начальника управления делами </text:span></text:p>
            <text:p text:style-name="P29"><text:span text:style-name="T77">Л.А. Караулова</text:span></text:p>
            <text:p text:style-name="P28"><text:span text:style-name="T77"><text:s text:c="47"/></text:span></text:p>
          </table:table-cell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8"><text:span text:style-name="T77">Заместитель главы администрации по социальным вопросам, начальник управления образования</text:span></text:p>
            <text:p text:style-name="P29"><text:span text:style-name="T77"><text:s text:c="36"/>А.В. Миловский</text:span></text:p>
          </table:table-cell>
          <table:covered-table-cell/>
          <table:table-cell table:style-name="Таблица3.A1" office:value-type="string">
            <text:p text:style-name="P135"/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5"/>
          </table:table-cell>
          <table:covered-table-cell/>
          <table:table-cell table:style-name="Таблица3.A1" office:value-type="string">
            <text:p text:style-name="P135"/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77">Начальник управления по правовой и административной работе </text:span></text:p>
            <text:p text:style-name="P29"><text:span text:style-name="T77">Е.В. Коробченко</text:span></text:p>
          </table:table-cell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8"><text:span text:style-name="T65">Заместитель главы администрации муниципального образования Юрьев-Польский район, начальник фин.управления</text:span></text:p>
            <text:p text:style-name="P29"><text:span text:style-name="T65"><text:s text:c="38"/></text:span></text:p>
            <text:p text:style-name="P29"><text:span text:style-name="T65"><text:s/>С. Е. Захаров</text:span></text:p>
          </table:table-cell>
          <table:covered-table-cell/>
          <table:table-cell table:style-name="Таблица3.A1" office:value-type="string">
            <text:p text:style-name="P135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8"><text:span text:style-name="T66">Заместитель главы администрации </text:span></text:p>
            <text:p text:style-name="P28"><text:span text:style-name="T66">по развитию и жизнеобеспечению города Юрьев-Польский, начальник <text:s text:c="2"/>управления экономики и планирования</text:span></text:p>
            <text:p text:style-name="P30"/>
            <text:p text:style-name="P29"><text:span text:style-name="T66"><text:s text:c="41"/>Е.С. Прыткова</text:span></text:p>
            <text:p text:style-name="P22"><text:span text:style-name="T66">Директор МКУ «ЦМУ г. <text:s/>Юрьев-Польского»</text:span></text:p>
            <text:p text:style-name="P29"><text:span text:style-name="T77">И.А. Савельев</text:span></text:p>
            <text:p text:style-name="P32"/>
          </table:table-cell>
          <table:covered-table-cell/>
          <table:table-cell table:style-name="Таблица3.A1" office:value-type="string">
            <text:p text:style-name="P135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8"><text:span text:style-name="T66">Директор МКУ «Служба по благоустройству города»</text:span></text:p>
            <text:p text:style-name="P29"><text:span text:style-name="T66">В.А. Лукьянов</text:span></text:p>
          </table:table-cell>
          <table:covered-table-cell/>
          <table:table-cell table:style-name="Таблица3.A1" office:value-type="string">
            <text:p text:style-name="P135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table:number-columns-spanned="2" office:value-type="string">
            <text:p text:style-name="P23"/>
          </table:table-cell>
          <table:covered-table-cell/>
          <table:table-cell table:style-name="Таблица3.A1" table:number-columns-spanned="2" office:value-type="string">
            <text:p text:style-name="P22"><text:span text:style-name="T66">Председатель комитета по культуре</text:span></text:p>
            <text:p text:style-name="P31"/>
            <text:p text:style-name="P29"><text:span text:style-name="T66">Н.В. Потемина</text:span></text:p>
          </table:table-cell>
          <table:covered-table-cell/>
          <table:table-cell table:style-name="Таблица3.A1" office:value-type="string">
            <text:p text:style-name="P135"/>
          </table:table-cell>
        </table:table-row>
      </table:table>
      <text:p text:style-name="P33"><text:span text:style-name="T77"><text:s text:c="76"/>Главный врач ГБУЗ ВО «Юрьев-Польская ЦРБ» <text:s text:c="12"/></text:span></text:p>
      <text:p text:style-name="P33"><text:span text:style-name="T77"><text:s text:c="126"/>О.В. Кондратьев</text:span></text:p>
      <text:p text:style-name="P35"><text:span text:style-name="T77"><text:s text:c="157"/></text:span></text:p>
      <text:p text:style-name="Normal1"><text:span text:style-name="T66">Файл сдан: <text:s/></text:span></text:p>
      <text:p text:style-name="P26"/>
      <text:p text:style-name="P35"><text:span text:style-name="T77"><text:s text:c="125"/></text:span></text:p>
      <text:p text:style-name="Normal1"><text:span text:style-name="T68">Отдел информатизации управления архитектуры, </text:span></text:p>
      <text:p text:style-name="Standard"><text:span text:style-name="T59">градостроительства и информатизации <text:s text:c="29"/>__________________________________ <text:s text:c="67"/></text:span></text:p>
      <text:p text:style-name="Normal1"><text:span text:style-name="T66">Соответствие текста файла и оригинала документа подтверждаю <text:s text:c="2"/>____________________</text:span></text:p>
      <text:p text:style-name="P34"><text:span text:style-name="T66"><text:s text:c="110"/>(подпись исполнителя)</text:span></text:p>
      <text:p text:style-name="Обычный2"><text:span text:style-name="T66">Исп.</text:span><text:span text:style-name="T67"> </text:span><text:span text:style-name="T66">Пузырева Е.В. специалист МКУ «Центр по УМР и МТО в сфере образования», 3-40-93</text:span></text:p>
      <text:p text:style-name="P136"><text:span text:style-name="T42">Название файла: </text:span><text:span text:style-name="T43">Об утверждении муниципальной программы «Укрепление общественного здоровья населения Юрьев-Польского района на 2022 – 2024 годы»</text:span></text:p>
      <text:p text:style-name="P36"><text:span text:style-name="T77">Разослать: </text:span></text:p>
      <text:p text:style-name="Normal1"><text:span text:style-name="T66">1.дело-1экз;</text:span></text:p>
      <text:p text:style-name="P37"><text:span text:style-name="T66">2.Финансовое управление-1экз;</text:span></text:p>
      <text:p text:style-name="P37"><text:span text:style-name="T66">3.Управление образования-2 экз;</text:span></text:p>
      <text:p text:style-name="P37"><text:span text:style-name="T66">4. Орг.отдел – 1экз;</text:span></text:p>
      <text:p text:style-name="P37"><text:span text:style-name="T66">5. Отдел экономики и планирования Кошелевой ЛВ – 1 экз;</text:span></text:p>
      <text:p text:style-name="P37"><text:span text:style-name="T66">6. Комитет по культуре – 1 экз.</text:span></text:p>
      <text:p text:style-name="P37"><text:span text:style-name="T66">7. Отдел по физической культуре и спорту – 1 экз.</text:span></text:p>
      <text:p text:style-name="P37"><text:span text:style-name="T66">8. ГКУ ВО «Юрьев-Польская ЦРБ» - 1 экз.</text:span></text:p>
      <text:p text:style-name="P137"><text:span text:style-name="T59">9.</text:span><text:span text:style-name="T60"> МКУ «ЦМУ г. <text:s/></text:span><text:span text:style-name="T8">Юрьев-Польского» - 1 экз.</text:span></text:p>
      <text:p text:style-name="P27"><text:span text:style-name="T68">10 </text:span><text:span text:style-name="T66">МКУ «Служба по благоустройству города» - 1 экз.</text:span></text:p>
      <text:p text:style-name="P125"/>
      <text:p text:style-name="P40"><text:soft-page-break/><text:span text:style-name="T25">Приложение</text:span></text:p>
      <text:p text:style-name="P41"><text:span text:style-name="T25">к постановлению администрации</text:span></text:p>
      <text:p text:style-name="P41"><text:span text:style-name="T25">муниципального образования</text:span></text:p>
      <text:p text:style-name="P41"><text:span text:style-name="T25">Юрьев-Польский район</text:span></text:p>
      <text:p text:style-name="P41"><text:span text:style-name="T54">От <text:s text:c="16"/>№ </text:span></text:p>
      <text:p text:style-name="P99"/>
      <text:p text:style-name="P99"/>
      <text:p text:style-name="P38"><text:span text:style-name="T27">АДМИНИСТРАЦИЯ </text:span></text:p>
      <text:p text:style-name="P38"><text:span text:style-name="T27">МУНИЦИПАЛЬНОГО ОБРАЗОВАНИЯ ЮРЬЕВ-ПОЛЬСКИЙ РАЙОН</text:span></text:p>
      <text:p text:style-name="P38"><text:span text:style-name="T27">ВЛАДИМИРСКОЙ ОБЛАСТИ</text:span></text:p>
      <text:p text:style-name="P110"/>
      <text:p text:style-name="P38"><text:span text:style-name="T26">Муниципальная программа</text:span></text:p>
      <text:p text:style-name="P38"><text:span text:style-name="T26">«Укрепление общественного здоровья населения</text:span></text:p>
      <text:p text:style-name="P38"><text:span text:style-name="T26"><text:s/>Юрьев-Польского района на 2022 – 2024 годы»</text:span></text:p>
      <text:p text:style-name="P110"/>
      <text:p text:style-name="P110"/>
      <text:p text:style-name="Standard"><text:span text:style-name="T27">Ответственный исполнитель - </text:span><text:span text:style-name="T28"><text:s text:c="2"/>администрация муниципального образования Юрьев-Польский район</text:span></text:p>
      <text:p text:style-name="P80"/>
      <text:p text:style-name="P101"/>
      <text:p text:style-name="P60"><text:span text:style-name="T27">Год составления проекта муниципальной программы - 2022</text:span></text:p>
      <text:p text:style-name="P101"/>
      <text:p text:style-name="P60"><text:span text:style-name="T27">Непосредственный исполнитель – Миловский А.В., заместитель главы администрации по социальным вопросам, начальник управления образования администрации муниципального образования Юрьев-Польский район, </text:span><text:span text:style-name="T15">тел. 2-23-51, </text:span><text:span text:style-name="T33">e</text:span><text:span text:style-name="T15">-</text:span><text:span text:style-name="T33">mail</text:span><text:span text:style-name="T15">: </text:span><text:a xlink:type="simple" xlink:href="mailto:upobr33@mail.ru" text:style-name="Internet_20_link" text:visited-style-name="Visited_20_Internet_20_Link"><text:span text:style-name="Internet_20_link"><text:span text:style-name="T33">upobr</text:span></text:span></text:a><text:a xlink:type="simple" xlink:href="mailto:upobr33@mail.ru" text:style-name="Internet_20_link" text:visited-style-name="Visited_20_Internet_20_Link"><text:span text:style-name="Internet_20_link"><text:span text:style-name="T15">33@</text:span></text:span></text:a><text:a xlink:type="simple" xlink:href="mailto:upobr33@mail.ru" text:style-name="Internet_20_link" text:visited-style-name="Visited_20_Internet_20_Link"><text:span text:style-name="Internet_20_link"><text:span text:style-name="T33">mail</text:span></text:span></text:a><text:a xlink:type="simple" xlink:href="mailto:upobr33@mail.ru" text:style-name="Internet_20_link" text:visited-style-name="Visited_20_Internet_20_Link"><text:span text:style-name="Internet_20_link"><text:span text:style-name="T15">.</text:span></text:span></text:a><text:a xlink:type="simple" xlink:href="mailto:upobr33@mail.ru" text:style-name="Internet_20_link" text:visited-style-name="Visited_20_Internet_20_Link"><text:span text:style-name="Internet_20_link"><text:span text:style-name="T33">ru</text:span></text:span></text:a><text:span text:style-name="T15">.</text:span></text:p>
      <text:p text:style-name="P102"/>
      <text:p text:style-name="P102"/>
      <text:p text:style-name="P102"/>
      <text:p text:style-name="P61"><text:span text:style-name="T15">Заместитель главы администрации</text:span></text:p>
      <text:p text:style-name="P60"><text:span text:style-name="T15">по социальным вопросам, </text:span></text:p>
      <text:p text:style-name="P60"><text:span text:style-name="T15">начальник управления образования <text:s text:c="42"/>А.В. Миловский</text:span></text:p>
      <text:p text:style-name="P103"/>
      <text:p text:style-name="P39"><text:span text:style-name="T55">I</text:span><text:span text:style-name="T50">. Паспорт муниципальной программы</text:span></text:p>
      <text:p text:style-name="P42"><text:span text:style-name="T50">«</text:span><text:bookmark-start text:name="_Hlk120868251"/><text:span text:style-name="T50">Укрепление общественного здоровья населения</text:span></text:p>
      <text:p text:style-name="P42"><text:span text:style-name="T50"><text:s/>Юрьев-Польского района на 2022 – 2024 годы</text:span><text:bookmark-end text:name="_Hlk120868251"/><text:span text:style-name="T50">»</text:span></text:p>
      <text:p text:style-name="P10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2"><text:span text:style-name="T17">Наименование муниципальной Программы</text:span></text:p>
          </table:table-cell>
          <table:table-cell table:style-name="Таблица4.B1" office:value-type="string">
            <text:p text:style-name="P62"><text:bookmark-start text:name="_Hlk118100843"/><text:span text:style-name="T35">«</text:span><text:span text:style-name="T34">Укрепление общественного здоровья населения Юрьев-Польского района</text:span><text:span text:style-name="T35"> на </text:span><text:span text:style-name="T36">2022 – 2024 </text:span><text:span text:style-name="T35">годы»</text:span><text:bookmark-end text:name="_Hlk118100843"/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17">Ответственный исполнитель Программы</text:span></text:p>
          </table:table-cell>
          <table:table-cell table:style-name="Таблица4.B1" office:value-type="string">
            <text:p text:style-name="P62"><text:span text:style-name="T19">Администрация муниципального образования Юрьев-Польский район</text:span></text:p>
          </table:table-cell>
        </table:table-row>
        <table:table-row table:style-name="Таблица4.1">
          <table:table-cell table:style-name="Таблица4.A3" office:value-type="string">
            <text:p text:style-name="P62"><text:span text:style-name="T17">Соисполнители Программы</text:span></text:p>
          </table:table-cell>
          <table:table-cell table:style-name="Таблица4.B3" office:value-type="string">
            <text:p text:style-name="P63"><text:span text:style-name="T20">- Управление образования </text:span></text:p>
            <text:p text:style-name="P63"><text:span text:style-name="T20">- Комитет по культуре</text:span></text:p>
            <text:p text:style-name="P63"><text:span text:style-name="T20">- Администрация <text:s/>МО <text:s/>Юрьев-Польский <text:s/>район </text:span></text:p>
            <text:p text:style-name="P63"><text:span text:style-name="T40">(главный специалист по спорту)</text:span></text:p>
            <text:p text:style-name="P63"><text:span text:style-name="T20">- МКУ «ЦМУ города Юрьев-Польский» (по согласованию)</text:span></text:p>
            <text:p text:style-name="P63"><text:span text:style-name="T20">- <text:s/>МКУ «Служба по благоустройству города» (по согласованию) </text:span></text:p>
            <text:p text:style-name="P63"><text:span text:style-name="T20">- ГБУЗ ВО «Юрьев-Польская центральная районная больница» ( по согласованию)</text:span></text:p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17">Цель муниципальной </text:span></text:p>
            <text:p text:style-name="P54"><text:span text:style-name="T17">Программы</text:span></text:p>
          </table:table-cell>
          <table:table-cell table:style-name="Таблица4.B1" office:value-type="string">
            <text:p text:style-name="P63"><text:span text:style-name="T21">- формирование здоровьесберегающей среды (улучшение здоровья населения, качества их жизни, формирование культуры общественного здоровья, ответственного отношения к здоровью)</text:span></text:p>
            <text:p text:style-name="P81"/>
          </table:table-cell>
        </table:table-row>
        <table:table-row table:style-name="Таблица4.1">
          <table:table-cell table:style-name="Таблица4.A3" office:value-type="string">
            <text:p text:style-name="P54"><text:span text:style-name="T17">Задачи муниципальной Программы</text:span></text:p>
          </table:table-cell>
          <table:table-cell table:style-name="Таблица4.B3" office:value-type="string">
            <text:p text:style-name="P64"><text:span text:style-name="T34">- формирование культуры и ответственного отношения населения к своему здоровью;</text:span></text:p>
            <text:p text:style-name="P64"><text:span text:style-name="T34">- мотивирование граждан к ведению здорового образа жизни посредством информационно-коммуникационной кампании, а также вовлечение граждан, некоммерческих организаций и работодателей в мероприятия по укреплению общественного здоровья</text:span></text:p>
            <text:p text:style-name="P64"><text:span text:style-name="T34">- увеличение ожидаемой продолжительности жизни;</text:span></text:p>
            <text:p text:style-name="P64"><text:span text:style-name="T34">- создание благоприятных условий для занятий физической культурой и спортом;</text:span></text:p>
            <text:p text:style-name="P138"><text:span text:style-name="T36">-</text:span><text:span text:style-name="T34"> создание условий для получения горячего питания детьми 1-4 классов в образовательных учреждениях района.</text:span></text:p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17">Целевые индикаторы и показатели муниципальной Программы</text:span></text:p>
          </table:table-cell>
          <table:table-cell table:style-name="Таблица4.B1" office:value-type="string">
            <text:list xml:id="list2601542542" text:style-name="WWNum2">
              <text:list-item text:start-value="1">
                <text:p text:style-name="P65"><text:span text:style-name="T34"><text:s/>Смертность мужчин в трудоспособном возрасте (на 100 тысяч населения). </text:span></text:p>
              </text:list-item>
              <text:list-item>
                <text:p text:style-name="P65"><text:span text:style-name="T36"><text:s/>Смертность женщин в трудоспособном возрасте (на 100 тысяч населения).</text:span></text:p>
              </text:list-item>
            </text:list>
            <text:p text:style-name="P62"><text:span text:style-name="T36">3. Доля граждан старше 12 лет, охваченных информационно-коммуникационной кампанией</text:span></text:p>
            <text:p text:style-name="P62"><text:span text:style-name="T36">4. Удельный <text:s/>вес населения района, систематически занимающегося физической культурой и спортом от </text:span><text:soft-page-break/><text:span text:style-name="T36">общей численности населения района с 3 до 79 лет.</text:span></text:p>
            <text:p text:style-name="P62"><text:span text:style-name="T36">5. Количество профилактических мероприятий, приуроченных к международным дням здоровья, пропагандирующих преимущества здорового образа жизни.</text:span></text:p>
            <text:p text:style-name="P62"><text:span text:style-name="T36">6. Доля детей 1-4 классов, охваченных горячим питанием в образовательных организациях.</text:span></text:p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17">Этапы и сроки реализации муниципальной Программы</text:span></text:p>
          </table:table-cell>
          <table:table-cell table:style-name="Таблица4.B1" office:value-type="string">
            <text:p text:style-name="P63"><text:span text:style-name="T38">Программа реализуется в один этап.</text:span></text:p>
            <text:p text:style-name="P63"><text:span text:style-name="T34">Срок реализации программы </text:span><text:span text:style-name="T36">2022– 2024 годы.</text:span></text:p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17">Объемы бюджетных ассигнований на реализацию муниципальной Программы</text:span></text:p>
          </table:table-cell>
          <table:table-cell table:style-name="Таблица4.B1" office:value-type="string">
            <text:p text:style-name="P138"><text:span text:style-name="T41">Общий объем финансирования программы на 2022 -2024 годы составляет <text:s text:c="2"/>22 тыс. руб., в том числе: </text:span></text:p>
            <text:p text:style-name="P139"><text:span text:style-name="T39">- 2022 год - 0 руб.;</text:span></text:p>
            <text:p text:style-name="P139"><text:span text:style-name="T39">- 2023 год - 6 тыс. руб.;</text:span></text:p>
            <text:p text:style-name="P139"><text:span text:style-name="T39">- 2024 год - 16 тыс. руб</text:span><text:span text:style-name="T38">.</text:span></text:p>
            <text:p text:style-name="P138"><text:span text:style-name="T38">В том числе за счет бюджета МО Юрьев-Польский район 10 тыс. руб.: <text:s text:c="2"/></text:span></text:p>
            <text:p text:style-name="P138"><text:span text:style-name="T38"><text:s text:c="8"/>- 2024 г. -10 тыс. руб.</text:span></text:p>
            <text:p text:style-name="P138"><text:span text:style-name="T38">Внебюджетные средства – 12 тыс. <text:s/>руб.:</text:span></text:p>
            <text:p text:style-name="P138"><text:span text:style-name="T38"><text:s text:c="9"/>- 2023 г. – 6 тыс. руб., </text:span></text:p>
            <text:p text:style-name="P138"><text:span text:style-name="T38"><text:s text:c="9"/>- 2024 г. – 6 тыс. 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54"><text:span text:style-name="T17">Ожидаемые результаты реализации муниципальной Программы</text:span></text:p>
          </table:table-cell>
          <table:table-cell table:style-name="Таблица4.B1" office:value-type="string">
            <text:p text:style-name="P66"><text:bookmark-start text:name="_Hlk120884295"/><text:span text:style-name="T15">1.<text:tab/>Снижение смертности мужчин в трудоспособном возрасте (на 100 тысяч населения) в 2024 году до 483.</text:span></text:p>
            <text:p text:style-name="P66"><text:span text:style-name="T15">2.<text:tab/>Снижение смертности женщин в трудоспособном возрасте <text:s/>(на 100 тысяч населения) в 2024 году до 102.</text:span></text:p>
            <text:p text:style-name="P66"><text:span text:style-name="T15">3.<text:tab/>Увеличение доли граждан старше 12 лет, охваченных информационно-коммуникационной кампанией, в 2024 году до 80%.</text:span></text:p>
            <text:p text:style-name="P66"><text:span text:style-name="T15">4</text:span><text:span text:style-name="T78">. </text:span><text:span text:style-name="T50">Увеличение</text:span><text:span text:style-name="T52"> удельного веса населения района, систематически занимающегося физической культурой и спортом от общей численности населения района с 3 до 79 лет до 55 %.</text:span></text:p>
            <text:p text:style-name="P66"><text:span text:style-name="T15">5.Ежегодный рост количества профилактических мероприятий, приуроченных к международным дням здоровья, пропагандирующих преимущества здорового образа жизни, не менее 5 %.</text:span></text:p>
            <text:p text:style-name="P66"><text:span text:style-name="T15">6. Увеличение доли детей 1-4 классов, охваченных горячим питанием в образовательных учреждениях <text:s/>района в <text:s/>2024 году до 100%.</text:span><text:bookmark-end text:name="_Hlk120884295"/></text:p>
          </table:table-cell>
        </table:table-row>
      </table:table>
      <text:p text:style-name="P99"/>
      <text:p text:style-name="P99"/>
      <text:p text:style-name="P99"/>
      <text:p text:style-name="P43"><text:span text:style-name="T27">Муниципальная программа «Укрепление общественного здоровья населения Юрьев-Польского района на 2022 – 2024 годы»</text:span></text:p>
      <text:p text:style-name="P84"/>
      <text:p text:style-name="P82"><text:soft-page-break/></text:p>
      <text:list xml:id="list3819108504" text:style-name="WWNum14">
        <text:list-item>
          <text:p text:style-name="P160"><text:span text:style-name="T83">Общая характеристика сферы реализации муниципальной программы.</text:span></text:p>
          <text:list>
            <text:list-item>
              <text:p text:style-name="P11"><text:span text:style-name="T21">Программа «Укрепление общественного здоровья населения Юрьев-Польского района на 2022 – 2024 годы» (далее - Программа) определяет цели, задачи и принципы, направленные на обеспечение интересов и реализацию стратегических национальных приоритетов в данной области, а также задачи, решение которых направлено на сохранение и укрепление здоровья граждан Юрьев- Польского района Владимирской области на основе обеспечения повышения доступности и качества медицинской помощи.</text:span></text:p>
            </text:list-item>
          </text:list>
        </text:list-item>
      </text:list>
      <text:p text:style-name="P69"><text:span text:style-name="T21"><text:s/>Программа разработана во исполнение национального проекта «Демография», регионального проекта «Укрепление общественного здоровья населения Владимирской области на 2020-2024 годы»; Федерального закона от 21 ноября 2011 № 323-ФЗ «Об основах охраны здоровья граждан в Российской Федерации»; Указа Президента Российской Федерации от 07.05.2018 №204 «О национальных целях и стратегических задачах развития Российской Федерации на период до 2024 года»; Федерального закона от 23.02.2013 №15 «Об охране здоровья граждан от воздействия окружающего табачного дыма и последствий потребления табака»; Концепции осуществления государственной политики противодействия потреблению табака и иной никотинсодержащей продукции до 2035 года; Федерального закона от 04.12.2007 №329-ФЗ «О физической культуре и спорте в Российской Федерации».</text:span></text:p>
      <text:p text:style-name="P69"><text:span text:style-name="T21">Для достижения поставленной цели показателей необходимо решение задачи по формированию системы мотивации граждан к здоровому образу жизни, включая здоровое питание и отказ от вредных привычек, где важна роль каждого структурного подразделения администрации Юрьев-Польского района. Комплексные профилактические меры позволят увеличить ожидаемую продолжительность жизни, снизить показатели смертности от основных хронических неинфекционных заболеваний. Ключевую роль в решении поставленных задач играет развитие и формирование институтов общественного здоровья, формирования здорового образа жизни у населения Юрьев- Польского района с использованием межведомственного подхода.</text:span></text:p>
      <text:p text:style-name="P69"><text:span text:style-name="T21">Проблема сохранения и укрепления здоровья граждан - работа многогранная, требует усилий многих ведомств и организаций.</text:span></text:p>
      <text:p text:style-name="P70"><text:span text:style-name="T21">Основной целью решения задачи по охране и укреплению здоровья населения является реализация первоочередных мер, направленных на формирование у жителей Юрьев-Польского района (далее район), ответственного отношения к здоровью и формированию здорового образа жизни. Для эффективного решения поставленной в межведомственном плане мероприятий по сохранению и укреплению здоровья населения определены следующие направления:</text:span></text:p>
      <text:p text:style-name="P61"><text:soft-page-break/><text:span text:style-name="T21">- охрана здоровья обучающихся, здоровье работающего населения, здоровье пожилых, </text:span></text:p>
      <text:p text:style-name="P61"><text:span text:style-name="T21">- безопасность, экологическая безопасность, благоустройство населенных пунктов, доступная среда;</text:span></text:p>
      <text:p text:style-name="P61"><text:span text:style-name="T21">- здоровое питание, занятость населения, духовно-нравственное развитие;</text:span></text:p>
      <text:p text:style-name="P61"><text:span text:style-name="T21">- социальная поддержка населения, физическая культура и спорт.</text:span></text:p>
      <text:p text:style-name="P69"><text:span text:style-name="T21">По каждому направлению определен перечень мероприятий. Активная работа ведется во всех направлениях. В Юрьев-Польский районе сложилась системная и последовательная работа по охране и укреплению здоровья населения.</text:span></text:p>
      <text:p text:style-name="P69"><text:span text:style-name="T21">Значительная работа проведена для развития инфраструктуры массового спорта и создания условий для занятий физической культурой. Растет количество жителей, занимающихся физической культурой и спортом.</text:span></text:p>
      <text:p text:style-name="P70"><text:span text:style-name="T21">Система образования представлена 9 учреждениями дошкольного образования, 14 школами. В районе функционируют ЦВР, ДШИ, музыкальная, ДООСЦ и 1 учреждение среднего профессионального образования.</text:span><text:bookmark-start text:name="_Hlk117761741"/><text:span text:style-name="T29"> </text:span></text:p>
      <text:p text:style-name="P111"/>
      <text:p text:style-name="P44"><text:span text:style-name="T29">Демографические характеристики</text:span></text:p>
      <text:p text:style-name="P45"><text:span text:style-name="T29">(численность населения, половозрастная структура)</text:span></text:p>
      <text:p text:style-name="P104"/>
      <text:p text:style-name="P70"><text:bookmark-start text:name="_Hlk117768994"/><text:bookmark-end text:name="_Hlk117761741"/><text:span text:style-name="T22">Демографическая ситуация в Юрьев-Польском районе характеризуется устойчивой тенденцией снижения численности населения.</text:span></text:p>
      <text:p text:style-name="P70"><text:span text:style-name="T22">По данным Федеральной службы государственной статистики (Росстат), численность населения района на начало 2022 года составила 32 695 человек, на 01.01.2021 г. – 33 357, на 01.01.2020 г. – 34 132, на 01.01.2019 г. – 34 363.</text:span></text:p>
      <text:p text:style-name="P70"><text:span text:style-name="T22">За период с 01.01.2021 по 01.01.2022 число жителей района уменьшилось на 662 человека, или на 2 %. Динамика сокращения численности населения за последние три года составила 5,1% (1 668 человек).</text:span></text:p>
      <text:p text:style-name="P70"><text:span text:style-name="T22">Одним из факторов сокращения численности населения в районе остается миграционная убыль, составившая в 2021 году 238 человек, в 2020 г. – 285 человек, в 2019 г. – 104 человека.</text:span></text:p>
      <text:p text:style-name="P70"><text:span text:style-name="T22">Структура населения Юрьев-Польского района, включая город Юрьев-Польский в 2021 году выглядела следующим образом: мужское население – 45,7% (15 234 человек), женское – 54,3% (18 123 человек). В структуре женского населения доля женщин фертильного возраста (15-49 лет) составляла 41% - 7 433 человек.</text:span></text:p>
      <text:p text:style-name="P70"><text:span text:style-name="T22">Среди всего населения доля лиц трудоспособного возраста составляла 55% - <text:s/>18 437 человек, из них мужчин – 52,7 % (9 709 человек), <text:s/>женщин - 47,3 % (8 728 человек).</text:span></text:p>
      <text:p text:style-name="P70"><text:span text:style-name="T22">Доля лиц старше трудоспособного возраста в 2021 году – 29 % (9654 человек), <text:s/>в 2020 – 28,7% (9 787 человек), в 2019 - 29,7% (10 200 человек). В структуре преобладает женское население – 70,8% (6 831 человек). Среди </text:span><text:soft-page-break/><text:span text:style-name="T22">мужского населения доля лиц старше трудоспособного возраста составляет 18,5% (2 823 человек), среди женского населения она составляет 37,7% (6 831 человек). Таким образом, на территории района отмечается тенденция к росту числа лиц пожилого возраста.</text:span></text:p>
      <text:p text:style-name="P70"><text:span text:style-name="T22">Удельный вес детского населения на 01.01.2022 (0-17 лет) – 17,6 % (5 770 человек), <text:s/>в 2021 г. – 17,8% (5 870 человек), в 2020 г. – 17,6% (6 017 человек), <text:s/>в 2019г. – 17,7% (6 094 человека).</text:span></text:p>
      <text:p text:style-name="P105"/>
      <text:p text:style-name="P106"/>
      <text:p text:style-name="P44"><text:span text:style-name="T29">Общая характеристика системы здравоохранения, доступность ресурсов в области общественного здоровья, диспансеризация и профилактические медицинские осмотры населения.</text:span></text:p>
      <text:p text:style-name="P107"/>
      <text:p text:style-name="P70"><text:span text:style-name="T22">ГБУЗ ВО «Юрьев-Польская ЦРБ» является государственным бюджетным учреждением здравоохранения, созданным в 1895 году. Статус центральная районная больница был получен в 1963 году. В 2006 году МУЗ «Юрьев - Польская ЦРБ» реорганизована в форме слияния с МУЗ «Небыловская участковая больница» и МУЗ «Симская амбулатория» в муниципальное бюджетное учреждение здравоохранения «Юрьев - Польская центральная районная больница». В 2011 году МБУЗ «Юрьев – Польская ЦРБ» переименовано в Государственное бюджетное учреждение Владимирской области «Юрьев – Польская центральная районная больница. </text:span></text:p>
      <text:p text:style-name="P70"><text:span text:style-name="T22">Сегодня в ГБУЗ ВО «Юрьев-Польская ЦРБ» представлен широкий диапазон медицинских услуг - от консультации врача до комплексного обследования и лечения в стационаре. Больница включает в себя: детскую и взрослую поликлиники, дневной стационар, скорую медицинскую помощь а также круглосуточный стационар, в котором располагаются следующие отделения: инфекционное, хирургическое, неврологическое, терапевтическое, гинекологическое, паллиативной медицинской помощи, анестезиологии и реанимации. Медицинская помощь в сельской местности представлена 25 фельдшерско-акушерскими пунктами и 2 амбулаториями, а также передвижным мобильным комплексом. Функционирует кабинет медицинской профилактики.</text:span></text:p>
      <text:p text:style-name="P70"><text:span text:style-name="T22">Штатная численность работников в 2021 году составила 768,75 штатных единиц, количество физических лиц - 395. Все сотрудники больницы — грамотные квалифицированные специалисты, обладающие большим опытом работы и хорошими практическими навыками.</text:span></text:p>
      <text:p text:style-name="P70"><text:span text:style-name="T22">Процент укомплектованности врачами – 70,1%, средним медперсоналом – 72,1 %, младшим медперсоналом – 76 %. Ведется активная работа по привлечению молодых специалистов.</text:span></text:p>
      <text:p text:style-name="P70"><text:span text:style-name="T22">Ежегодно формируется план проведения профилактических медицинских осмотров, диспансеризации, углубленной диспансеризации населения Юрьев-Польского района. Администрацией ГБУЗ ВО «Юрьев-Польская ЦРБ» ведется строгий контроль за его исполнением.</text:span><text:bookmark-end text:name="_Hlk117768994"/></text:p>
      <text:p text:style-name="P112"/>
      <text:p text:style-name="P111"/>
      <text:p text:style-name="P111"/>
      <text:p text:style-name="P44"><text:soft-page-break/><text:span text:style-name="T29">Характеристика проблемы,</text:span></text:p>
      <text:p text:style-name="P38"><text:span text:style-name="T29">на решение которой направлена Программа</text:span></text:p>
      <text:p text:style-name="P113"/>
      <text:p text:style-name="P71"><text:span text:style-name="T20">Здоровье граждан – это основной элемент национального богатства страны, необходимый для производства материальных и культурных ценностей, поэтому забота о его сохранении является одним из приоритетных направлений социальной политики государства. </text:span></text:p>
      <text:p text:style-name="P71"><text:span text:style-name="T21">Укрепление здоровья является задачей не только системы здравоохранения. Политические, экономические, социальные, культурные, экологические и поведенческие факторы влияют на здоровье человека и его укрепление, требуют скоординированных действий во всех отраслях жизнедеятельности человека.</text:span></text:p>
      <text:p text:style-name="P71"><text:span text:style-name="T21">Неинфекционные заболевания являются ведущими причинами смертности населения, и их уровень распространенности находится в прямой зависимости от действий, направленных на социальные и экономические детерминанты здоровья. </text:span></text:p>
      <text:p text:style-name="P71"><text:span text:style-name="T21">Среди общей заболеваемости сердечно-сосудистые заболевания составляют 50,3 %, болезни системы кровообращения – 12,8 %, онкологические заболевания - 11,8 %.</text:span></text:p>
      <text:p text:style-name="P71"><text:span text:style-name="T21">Низкая физическая активность, нерациональное питание, табакокурение, высокий уровень артериального давления, повышенный уровень сахара в крови, алкоголь – те факторы, которые влияют на развитие неинфекционных заболеваний.</text:span></text:p>
      <text:p text:style-name="P71"><text:span text:style-name="T21">Эти явления связаны с культурой образа жизни и представляют важную проблему для здоровья жителей Юрьев-Польского района, а также для продолжительности жизни населения.</text:span></text:p>
      <text:p text:style-name="P71"><text:span text:style-name="T21">За последние два года на территории Юрьев-Польского района вырос относительный показатель смертности населения от болезней органов пищеварения: в 2020 году он составил 72,6 на 100 тысяч человек, в 2021 – 78,4 на 100 тысяч человек.</text:span></text:p>
      <text:p text:style-name="P71"><text:span text:style-name="T21">Причинами развития заболеваний желудочно-кишечного тракта являются несбалансированное питание, чрезмерное употребление алкогольных напитков, никотинозависимость, злоупотребление газированными напитками у детского населения, нарушение режима питания.</text:span></text:p>
      <text:p text:style-name="P71"><text:span text:style-name="T21">Показатель смертности мужчин трудоспособного возраста значительно отличается от показателя смертности женщин трудоспособного возраста и превышает его примерно в три раза. Одна из основных причин этого – вредные привычки, невысокий уровень навыков здорового образа жизни.</text:span></text:p>
      <text:p text:style-name="P71"><text:span text:style-name="T21">Эти явления сказываются на экономическом развитии района, демократической ситуации, продолжительности жизни.</text:span></text:p>
      <text:p text:style-name="P71"><text:span text:style-name="T21">Смертность населения Юрьев-Польского района, в том числе города Юрьев-Польский, <text:s/>от внешних причин, в том числе, выросла: с 35,1 в 2020 г. до <text:s/>44,9 в 2021 г. на 100 тысяч населения.</text:span></text:p>
      <text:p text:style-name="P108"/>
      <text:p text:style-name="P108"/>
      <text:p text:style-name="P71"><text:soft-page-break/><text:span text:style-name="T21">Многие из перечисленных причин: алкоголизм, хронические стрессы, слабая адаптация в социуме, низкая культура быта – способствуют развитию этого явления.</text:span></text:p>
      <text:p text:style-name="P71"><text:span text:style-name="T21">Таким образом, необходимо активизировать информационную работу с населением с целью формирования ответственного отношения к своему здоровью и здоровью своих детей, совершенствовать систему воспитания по вопросам формирования здорового образа жизни, заинтересованности в активном образе жизни.</text:span></text:p>
      <text:p text:style-name="P71"><text:span text:style-name="T21">Реализация Программы позволит снизить риски развития неинфекционных заболеваний, следовательно, улучшить качество жизни населения Юрьев-Польского района, в том числе города Юрьев-Польский, увеличить продолжительность жизни, улучшить демографические показатели.</text:span></text:p>
      <text:p text:style-name="P114"/>
      <text:p text:style-name="P38"><text:span text:style-name="T30">Показатели результативности реализации Программы</text:span></text:p>
      <text:p text:style-name="P115"><draw:frame draw:style-name="fr1" draw:name="Врезка1" text:anchor-type="paragraph" svg:x="2.856cm" svg:y="0.423cm" svg:width="16.207cm" draw:z-index="0"><draw:text-box fo:min-height="0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 table:number-columns-repeated="2"/><table:table-row table:style-name="Таблица5.1"><table:table-cell table:style-name="Таблица5.A1" table:number-rows-spanned="2" office:value-type="string"><text:p text:style-name="P63"><text:span text:style-name="T3">№ </text:span></text:p><text:p text:style-name="P63"><text:span text:style-name="T3">п/п</text:span></text:p></table:table-cell><table:table-cell table:style-name="Таблица5.A1" table:number-rows-spanned="2" office:value-type="string"><text:p text:style-name="P63"><text:span text:style-name="T3">Наименование показателя</text:span></text:p></table:table-cell><table:table-cell table:style-name="Таблица5.A1" table:number-rows-spanned="2" office:value-type="string"><text:p text:style-name="P46"><text:span text:style-name="T3">Базовое значение (на 31.12.2021)</text:span></text:p></table:table-cell><table:table-cell table:style-name="Таблица5.A1" table:number-columns-spanned="3" office:value-type="string"><text:p text:style-name="P46"><text:span text:style-name="T3">Год</text:span></text:p></table:table-cell><table:covered-table-cell/><table:covered-table-cell/></table:table-row><table:table-row table:style-name="Таблица5.1"><table:covered-table-cell table:style-name="Таблица5.A2"/><table:covered-table-cell table:style-name="Таблица5.A2"/><table:covered-table-cell table:style-name="Таблица5.A2"/><table:table-cell table:style-name="Таблица5.A1" office:value-type="string"><text:p text:style-name="P46"><text:span text:style-name="T3">2022</text:span></text:p></table:table-cell><table:table-cell table:style-name="Таблица5.A1" office:value-type="string"><text:p text:style-name="P46"><text:span text:style-name="T3">2023</text:span></text:p></table:table-cell><table:table-cell table:style-name="Таблица5.A1" office:value-type="string"><text:p text:style-name="P46"><text:span text:style-name="T3">2024</text:span></text:p></table:table-cell></table:table-row><table:table-row table:style-name="Таблица5.1"><table:table-cell table:style-name="Таблица5.A1" office:value-type="string"><text:p text:style-name="P63"><text:span text:style-name="T3">1.</text:span></text:p></table:table-cell><table:table-cell table:style-name="Таблица5.A1" office:value-type="string"><text:p text:style-name="P63"><text:span text:style-name="T3">Смертность мужчин в трудоспособном возрасте на 100 тыс. населения</text:span></text:p></table:table-cell><table:table-cell table:style-name="Таблица5.A1" office:value-type="string"><text:p text:style-name="P46"><text:span text:style-name="T3">556,2</text:span></text:p></table:table-cell><table:table-cell table:style-name="Таблица5.A1" office:value-type="string"><text:p text:style-name="P46"><text:span text:style-name="T3">484,1</text:span></text:p></table:table-cell><table:table-cell table:style-name="Таблица5.A1" office:value-type="string"><text:p text:style-name="P46"><text:span text:style-name="T3">484</text:span></text:p></table:table-cell><table:table-cell table:style-name="Таблица5.A1" office:value-type="string"><text:p text:style-name="P46"><text:span text:style-name="T3">483</text:span></text:p></table:table-cell></table:table-row><table:table-row table:style-name="Таблица5.1"><table:table-cell table:style-name="Таблица5.A1" office:value-type="string"><text:p text:style-name="P63"><text:span text:style-name="T3">2.</text:span></text:p></table:table-cell><table:table-cell table:style-name="Таблица5.A1" office:value-type="string"><text:p text:style-name="P63"><text:span text:style-name="T3">Смертность женщин в трудоспособном возрасте на 100 тыс. населения</text:span></text:p></table:table-cell><table:table-cell table:style-name="Таблица5.A1" office:value-type="string"><text:p text:style-name="P46"><text:span text:style-name="T3">263,5</text:span></text:p></table:table-cell><table:table-cell table:style-name="Таблица5.A1" office:value-type="string"><text:p text:style-name="P46"><text:span text:style-name="T3">103,1</text:span></text:p></table:table-cell><table:table-cell table:style-name="Таблица5.A1" office:value-type="string"><text:p text:style-name="P46"><text:span text:style-name="T3">103</text:span></text:p></table:table-cell><table:table-cell table:style-name="Таблица5.A1" office:value-type="string"><text:p text:style-name="P46"><text:span text:style-name="T3">102</text:span></text:p></table:table-cell></table:table-row><table:table-row table:style-name="Таблица5.1"><table:table-cell table:style-name="Таблица5.A1" office:value-type="string"><text:p text:style-name="P63"><text:span text:style-name="T3">3.</text:span></text:p></table:table-cell><table:table-cell table:style-name="Таблица5.A1" office:value-type="string"><text:p text:style-name="P63"><text:span text:style-name="T3">Доля граждан старше 12 лет, охваченных информационно-коммуникационной кампанией, % </text:span></text:p></table:table-cell><table:table-cell table:style-name="Таблица5.A1" office:value-type="string"><text:p text:style-name="P46"><text:span text:style-name="T3">75</text:span></text:p></table:table-cell><table:table-cell table:style-name="Таблица5.A1" office:value-type="string"><text:p text:style-name="P46"><text:span text:style-name="T3">77</text:span></text:p></table:table-cell><table:table-cell table:style-name="Таблица5.A1" office:value-type="string"><text:p text:style-name="P46"><text:span text:style-name="T3">79</text:span></text:p></table:table-cell><table:table-cell table:style-name="Таблица5.A1" office:value-type="string"><text:p text:style-name="P46"><text:span text:style-name="T3">80</text:span></text:p></table:table-cell></table:table-row><table:table-row table:style-name="Таблица5.6"><table:table-cell table:style-name="Таблица5.A1" office:value-type="string"><text:p text:style-name="P63"><text:span text:style-name="T3">4.</text:span></text:p></table:table-cell><table:table-cell table:style-name="Таблица5.A1" office:value-type="string"><text:p text:style-name="P63"><text:span text:style-name="T63">Удельный вес населения района, систематически занимающегося физической культурой и спортом от общей численности населения района с 3 до 79 лет, %</text:span></text:p></table:table-cell><table:table-cell table:style-name="Таблица5.A1" office:value-type="string"><text:p text:style-name="P46"><text:span text:style-name="T63">49,6</text:span></text:p></table:table-cell><table:table-cell table:style-name="Таблица5.A1" office:value-type="string"><text:p text:style-name="P146"><text:span text:style-name="T62">50,0</text:span></text:p></table:table-cell><table:table-cell table:style-name="Таблица5.A1" office:value-type="string"><text:p text:style-name="P146"><text:span text:style-name="T62">52,5</text:span></text:p></table:table-cell><table:table-cell table:style-name="Таблица5.A1" office:value-type="string"><text:p text:style-name="P146"><text:span text:style-name="T62">55</text:span></text:p><text:p text:style-name="P126"/><text:p text:style-name="P127"/></table:table-cell></table:table-row><table:table-row table:style-name="Таблица5.7"><table:table-cell table:style-name="Таблица5.A1" office:value-type="string"><text:p text:style-name="P63"><text:span text:style-name="T63">5</text:span></text:p></table:table-cell><table:table-cell table:style-name="Таблица5.A1" office:value-type="string"><text:p text:style-name="P63"><text:span text:style-name="T63">Количество профилактических мероприятий, приуроченных к международным дням здоровья (Всемирный день здоровья, Всемирный день без табака и др.), пропагандирующих преимущества здорового образа жизни, ед.</text:span></text:p></table:table-cell><table:table-cell table:style-name="Таблица5.A1" office:value-type="string"><text:p text:style-name="P46"><text:span text:style-name="T63">40</text:span></text:p></table:table-cell><table:table-cell table:style-name="Таблица5.A1" office:value-type="string"><text:p text:style-name="P46"><text:span text:style-name="T63">42</text:span></text:p></table:table-cell><table:table-cell table:style-name="Таблица5.A1" office:value-type="string"><text:p text:style-name="P46"><text:span text:style-name="T63">44</text:span></text:p></table:table-cell><table:table-cell table:style-name="Таблица5.A1" office:value-type="string"><text:p text:style-name="P46"><text:span text:style-name="T63">46</text:span></text:p></table:table-cell></table:table-row><table:table-row table:style-name="Таблица5.1"><table:table-cell table:style-name="Таблица5.A1" office:value-type="string"><text:p text:style-name="P63"><text:span text:style-name="T63">6</text:span></text:p></table:table-cell><table:table-cell table:style-name="Таблица5.A1" office:value-type="string"><text:p text:style-name="P63"><text:span text:style-name="T63">Увеличение доли детей 1-4 классов, охваченных горячим питанием в образовательных учреждениях района, %</text:span></text:p></table:table-cell><table:table-cell table:style-name="Таблица5.A1" office:value-type="string"><text:p text:style-name="P46"><text:span text:style-name="T63">99,2</text:span></text:p></table:table-cell><table:table-cell table:style-name="Таблица5.A1" office:value-type="string"><text:p text:style-name="P46"><text:span text:style-name="T63">99,3</text:span></text:p></table:table-cell><table:table-cell table:style-name="Таблица5.A1" office:value-type="string"><text:p text:style-name="P46"><text:span text:style-name="T63">99,5</text:span></text:p></table:table-cell><table:table-cell table:style-name="Таблица5.A1" office:value-type="string"><text:p text:style-name="P46"><text:span text:style-name="T63">100</text:span></text:p></table:table-cell></table:table-row></table:table></draw:text-box></draw:frame></text:p>
      <text:p text:style-name="P143"><text:span text:style-name="T31">2. Приоритеты муниципальной политики в сфере реализации муниципальной программы, цели, задачи и показатели (индикаторы) достижения целей и решения задач, описание основных ожидаемых конечных результатов муниципальной программы, сроков и этапов ее реализации.</text:span></text:p>
      <text:p text:style-name="P61"><text:span text:style-name="T38"><text:s text:c="11"/></text:span></text:p>
      <text:p text:style-name="P38"><text:span text:style-name="T31">Основной целью</text:span><text:span text:style-name="T32"> настоящей </text:span><text:span text:style-name="T31">программы является:</text:span></text:p>
      <text:p text:style-name="P61"><text:soft-page-break/><text:span text:style-name="T21">- формирование здоровьесберегающей среды (улучшение здоровья населения, качества их жизни, формирование культуры общественного здоровья, ответственного отношения к здоровью).</text:span></text:p>
      <text:p text:style-name="P149"><text:span text:style-name="T31">Основными задачами программы является:</text:span></text:p>
      <text:p text:style-name="P144"><text:span text:style-name="T34">- формирование культуры и ответственного отношения населения к своему здоровью;</text:span></text:p>
      <text:p text:style-name="P144"><text:span text:style-name="T34">- мотивирование граждан к ведению здорового образа жизни посредством информационно-коммуникационной кампании, а также вовлечение граждан, некоммерческих организаций и работодателей в мероприятия по укреплению общественного здоровья</text:span></text:p>
      <text:p text:style-name="P144"><text:span text:style-name="T34">- увеличение ожидаемой продолжительности жизни;</text:span></text:p>
      <text:p text:style-name="P144"><text:span text:style-name="T34">- создание благоприятных условий для занятий физической культурой и спортом;</text:span></text:p>
      <text:p text:style-name="P144"><text:span text:style-name="T34">- создание условий для получения горячего питания детьми 1-4 классов.</text:span></text:p>
      <text:p text:style-name="P118"/>
      <text:p text:style-name="P1"><text:span text:style-name="T56">Сроки реализации программы:</text:span></text:p>
      <text:p text:style-name="ConsPlusCell"><text:span text:style-name="T38">Программа реализуется в один этап.</text:span></text:p>
      <text:p text:style-name="P3"><text:span text:style-name="T38">Срок реализации программы 2022 - 2024 годы. <text:s text:c="26"/></text:span></text:p>
      <text:p text:style-name="P150"><text:span text:style-name="T32">3. О</text:span><text:span text:style-name="T31">бобщенная характеристика основных мероприятий муниципальной программы.</text:span></text:p>
      <text:list xml:id="list762145586" text:style-name="WWNum8">
        <text:list-item>
          <text:p text:style-name="P12"><text:span text:style-name="T38">Основное мероприятие: </text:span><text:span text:style-name="T19">Формирование среды, способствующей ведению гражданами здорового образа жизни, включая здоровое питание, защиту от табачного дыма, снижение потребления алкоголя. Развитие инфраструктуры общественного здоровья.</text:span></text:p>
        </text:list-item>
      </text:list>
      <text:p text:style-name="P137"><text:span text:style-name="T38">2.Основное мероприятие: Мотивирование граждан к ведению здорового образа жизни посредством проведения информационно-коммуникационной кампании, а также вовлечения граждан и некоммерческих организаций в мероприятия по укреплению общественного здоровья.</text:span></text:p>
      <text:p text:style-name="P130"/>
      <text:p text:style-name="P140"><text:span text:style-name="T57">4. И</text:span><text:span text:style-name="T56">нформация по ресурсному обеспечению за счет средств местного бюджета (с расшифровкой по главным распорядителям средств местного бюджета, основным мероприятиям программ, а также по годам реализации муниципальной программы).</text:span></text:p>
      <text:p text:style-name="P138"><text:span text:style-name="T38"><text:s text:c="6"/></text:span><text:span text:style-name="T41"><text:s text:c="6"/>Общий объем финансирования программы на 2022 -2024 годы составляет <text:s text:c="2"/>22 тыс. руб., в том числе: </text:span></text:p>
      <text:p text:style-name="P138"><text:span text:style-name="T41">- 2022 год - <text:s/>0 руб.;</text:span></text:p>
      <text:p text:style-name="P138"><text:span text:style-name="T41">- 2023 год - 6 руб.;</text:span></text:p>
      <text:p text:style-name="P138"><text:span text:style-name="T41">- 2024 год - 16 тыс. руб.</text:span></text:p>
      <text:p text:style-name="P141"><text:span text:style-name="T41">В том числе из бюджета муниципального образования Юрьев-Польский район - <text:s text:c="2"/>10 тыс. руб., внебюджетные источники - 12 тыс. руб.</text:span></text:p>
      <text:p text:style-name="P131"/>
      <text:p text:style-name="P131"/>
      <text:list xml:id="list541888979" text:style-name="WWNum15">
        <text:list-item>
          <text:p text:style-name="P18"><text:soft-page-break/><text:span text:style-name="T57">Обоснование объема финансовых ресурсов, необходимых для реализации муниципальной программы.</text:span></text:p>
        </text:list-item>
      </text:list>
      <text:p text:style-name="P19"/>
      <text:p text:style-name="P137"><text:span text:style-name="T79"><text:s text:c="7"/></text:span><text:span text:style-name="T80"><text:s text:c="2"/></text:span><text:span text:style-name="T38">Общий объем средств в размере 22 тыс. руб., в т. ч. 2022 г.- 0 руб., 2023 г. - 6 тыс. руб., 2024 г. - 16 тыс. руб., за счет средств местного бюджета – 2024 г. – 10 тыс. руб., внебюджетных источников – 12 тыс. руб.: 2023 г. - 6 тыс. руб., 2024 – 6 тыс. руб., необходимых для реализации мероприятий программы.</text:span></text:p>
      <text:p text:style-name="P145"><text:span text:style-name="T80"><text:s text:c="3"/></text:span><text:span text:style-name="T58">Обоснованием объема финансирования являются о</text:span><text:span text:style-name="T37">бъем финансовых ресурсов, необходимых для реализации Программы, определяется в соответствии со стоимостью мероприятий, реализация которых позволит достичь указанных в Программе показателей (индикаторов).</text:span></text:p>
      <text:p text:style-name="P116"/>
      <text:list xml:id="list154746591085323" text:continue-numbering="true" text:style-name="WWNum15">
        <text:list-item>
          <text:p text:style-name="P20"><text:span text:style-name="T31">Прогноз конечных результатов реализации муниципальной программы.</text:span></text:p>
        </text:list-item>
      </text:list>
      <text:p text:style-name="P119"/>
      <text:p text:style-name="P4"><text:span text:style-name="T38">1.<text:tab/>Снижение смертности мужчин в трудоспособном возрасте (на 100 тысяч населения) в 2024 году до 483.</text:span></text:p>
      <text:p text:style-name="P4"><text:span text:style-name="T38">2.<text:tab/>Снижение смертности женщин в трудоспособном возрасте <text:s/>(на 100 тысяч населения) в 2024 году до 102.</text:span></text:p>
      <text:p text:style-name="P4"><text:span text:style-name="T38">3.<text:tab/>Увеличение доли граждан старше 12 лет, охваченных информационно-коммуникационной кампанией, в 2024 году до 80%.</text:span></text:p>
      <text:p text:style-name="P4"><text:span text:style-name="T38">4. Увеличение удельного веса населения района, систематически занимающегося физической культурой и спортом от общей численности населения района с 3 до 79 лет до 55 %.</text:span></text:p>
      <text:p text:style-name="P4"><text:span text:style-name="T38">5.Ежегодный рост количества профилактических мероприятий, приуроченных к международным дням здоровья, пропагандирующих преимущества здорового образа жизни, не менее 5 %.</text:span></text:p>
      <text:p text:style-name="P4"><text:span text:style-name="T38">6. Увеличение доли детей 1-4 классов, охваченных горячим питанием в образовательных учреждениях <text:s/>района в <text:s/>2024 году до 100%.</text:span></text:p>
      <text:p text:style-name="P5"/>
      <text:p text:style-name="P128"/>
      <text:p text:style-name="P151"><text:span text:style-name="T32">7. <text:s/>Анализ рисков реализации муниципальной программы.</text:span></text:p>
      <text:p text:style-name="P133"/>
      <text:p text:style-name="P137"><text:span text:style-name="T32"><text:s text:c="2"/></text:span><text:span text:style-name="T38"><text:s text:c="7"/>Необходимо отметить возможные риски при реализации программы.</text:span></text:p>
      <text:p text:style-name="P137"><text:span text:style-name="T38">Финансовые риски связаны с возникновением бюджетного дефицита, что может повлечь недофинансирование, сокращение или прекращение программных мероприятий.</text:span></text:p>
      <text:p text:style-name="P137"><text:span text:style-name="T38"><text:s text:c="9"/>Мерами управления финансовыми рисками являются:</text:span></text:p>
      <text:p text:style-name="P137"><text:span text:style-name="T38">- ежегодное уточнение объемов финансовых средств, предусмотренных на реализацию мероприятий программы, в зависимости от достигнутых результатов;</text:span></text:p>
      <text:p text:style-name="P137"><text:span text:style-name="T38">- определение приоритетов для первоочередного финансирования.</text:span></text:p>
      <text:p text:style-name="P134"/>
      <text:p text:style-name="P117"><text:soft-page-break/></text:p>
      <text:p text:style-name="P151"><text:span text:style-name="T32">8. Оценка эффективности и прогноз ожидаемых социальных и</text:span></text:p>
      <text:p text:style-name="P151"><text:span text:style-name="T32">экономических <text:s/>результатов от реализации программы.</text:span></text:p>
      <text:p text:style-name="P152"><text:span text:style-name="T38"><text:s text:c="2"/></text:span><text:span text:style-name="T32"><text:s/></text:span></text:p>
      <text:p text:style-name="P158"><text:span text:style-name="T84"><text:s text:c="8"/>Эффективность реализации <text:s/>муниципальной программы оценивается на основе:</text:span></text:p>
      <text:p text:style-name="P158"><text:bookmark text:name="redstr"/><text:span text:style-name="T69">1. Уровня достижения плановых значений целевых показателей, исходя из фактически достигнутых значений к уровню плановых значений, который определяется по формуле:</text:span></text:p>
      <text:p text:style-name="P159"><text:bookmark text:name="redstr1"/><text:span text:style-name="T70">УДП</text:span><text:span text:style-name="T69">= <text:s/></text:span><text:span text:style-name="T71">Ф</text:span><text:span text:style-name="T73">1</text:span><text:span text:style-name="T71">/ П</text:span><text:span text:style-name="T73">1</text:span><text:span text:style-name="T72">+</text:span><text:span text:style-name="T71">Ф</text:span><text:span text:style-name="T73">2 </text:span><text:span text:style-name="T71">/ П</text:span><text:span text:style-name="T73">2</text:span><text:span text:style-name="T72">+ ….+ </text:span><text:span text:style-name="T71">Ф</text:span><text:span text:style-name="T73">н</text:span><text:span text:style-name="T71">/ П</text:span><text:span text:style-name="T73">н <text:s text:c="4"/></text:span><text:span text:style-name="T74"><text:s text:c="2"/>* 100% <text:s text:c="4"/></text:span><text:span text:style-name="T75">где :</text:span></text:p>
      <text:p text:style-name="P159"><text:bookmark text:name="P00FA"/><text:span text:style-name="T69"><text:s/></text:span><text:span text:style-name="T70">к</text:span><text:span text:style-name="T69"> <text:s text:c="3"/><text:line-break/></text:span><text:bookmark text:name="redstr2"/><text:span text:style-name="T69">УДП- уровень достижения плановых значений целевых показателей муниципальной программы (%);</text:span></text:p>
      <text:p text:style-name="P159"><text:bookmark text:name="P00FB"/><text:span text:style-name="T69"><text:line-break/></text:span><text:bookmark text:name="redstr3"/><text:span text:style-name="T69">к - количество целевых показателей муниципальной программы (единицы);</text:span></text:p>
      <text:p text:style-name="P124"/>
      <text:p text:style-name="P137"><text:span text:style-name="T58">2. Степени соответствия запланированному уровню затрат путем сопоставления плановых и фактических объемов финансирования <text:s/>муниципальной программы, которая определяется по формуле:</text:span></text:p>
      <text:p text:style-name="P124"/>
      <text:p text:style-name="P158"><text:bookmark text:name="P00FF"/><text:span text:style-name="T70">Уф = Фф / Фп x 100%</text:span><text:span text:style-name="T69">, где:</text:span></text:p>
      <text:p text:style-name="P159"><text:bookmark text:name="P0100"/><text:span text:style-name="T69"><text:line-break/></text:span><text:bookmark text:name="redstr4"/><text:span text:style-name="T69">Уф - уровень финансирования <text:s/>муниципальной программы за счет всех источников финансирования (%);</text:span></text:p>
      <text:p text:style-name="P159"><text:bookmark text:name="P0101"/><text:span text:style-name="T69"><text:line-break/></text:span><text:bookmark text:name="redstr5"/><text:span text:style-name="T69">Фф - фактический объем средств, направленный на реализацию <text:s/>муниципальной программы в отчетном периоде (тыс. рублей);</text:span></text:p>
      <text:p text:style-name="P159"><text:bookmark text:name="P0102"/><text:span text:style-name="T69"><text:line-break/></text:span><text:bookmark text:name="redstr6"/><text:span text:style-name="T69">Фп - плановый объем средств, установленный <text:s/>муниципальной программой на отчетный период (тыс. рублей).</text:span></text:p>
      <text:p text:style-name="P132"/>
      <text:p text:style-name="P137"><text:span text:style-name="T58">3. Сравнения фактических сроков реализации мероприятий <text:s/>муниципальной программы с запланированными.</text:span></text:p>
      <text:p text:style-name="P124"/>
      <text:p text:style-name="P137"><text:span text:style-name="T58">Периодичность оценки эффективности выполнения Программы <text:s/>устанавливается один раз в год.</text:span></text:p>
      <text:h text:style-name="P153" text:outline-level="3"><text:span text:style-name="T38">Таблица 1</text:span></text:h>
      <text:p text:style-name="P155"/>
      <text:p text:style-name="P147"><text:bookmark text:name="Par495"/><text:span text:style-name="T38">Сведения о показателях (индикаторах)</text:span></text:p>
      <text:p text:style-name="P147"><text:span text:style-name="T38">муниципальной программы и их значениях</text:span></text:p>
      <text:p text:style-name="P1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"><text:span text:style-name="T8">N <text:s/><text:line-break/>п/п</text:span></text:p>
          </table:table-cell>
          <table:table-cell table:style-name="Таблица6.A1" table:number-rows-spanned="2" office:value-type="string">
            <text:p text:style-name="P2"><text:span text:style-name="T8">Наименование <text:line-break/> <text:s/>показателя <text:s/><text:line-break/> (индикатора)</text:span></text:p>
          </table:table-cell>
          <table:table-cell table:style-name="Таблица6.A1" table:number-rows-spanned="2" office:value-type="string">
            <text:p text:style-name="P2"><text:span text:style-name="T8">Ед. <text:line-break/>изме-<text:line-break/>рения</text:span></text:p>
          </table:table-cell>
          <table:table-cell table:style-name="Таблица6.A1" table:number-columns-spanned="4" office:value-type="string">
            <text:p text:style-name="P2"><text:span text:style-name="T8">Значения показателей</text:span></text:p>
          </table:table-cell>
          <table:covered-table-cell/>
          <table:covered-table-cell/>
          <table:covered-table-cell/>
        </table:table-row>
        <table:table-row table:style-name="Таблица6.2"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2"><text:span text:style-name="T8">базовое <text:line-break/>значение</text:span></text:p>
          </table:table-cell>
          <table:table-cell table:style-name="Таблица6.A2" office:value-type="string">
            <text:p text:style-name="P2"><text:span text:style-name="T8">2022</text:span></text:p>
          </table:table-cell>
          <table:table-cell table:style-name="Таблица6.A2" office:value-type="string">
            <text:p text:style-name="P2"><text:span text:style-name="T8">2023</text:span></text:p>
          </table:table-cell>
          <table:table-cell table:style-name="Таблица6.A2" office:value-type="string">
            <text:p text:style-name="P2"><text:span text:style-name="T8">2024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3">
          <table:table-cell table:style-name="Таблица6.A2" office:value-type="string">
            <text:p text:style-name="P2"><text:span text:style-name="T8">1</text:span></text:p>
          </table:table-cell>
          <table:table-cell table:style-name="Таблица6.A2" office:value-type="string">
            <text:p text:style-name="P2"><text:span text:style-name="T8">2</text:span></text:p>
          </table:table-cell>
          <table:table-cell table:style-name="Таблица6.A2" office:value-type="string">
            <text:p text:style-name="P2"><text:span text:style-name="T8">3</text:span></text:p>
          </table:table-cell>
          <table:table-cell table:style-name="Таблица6.A2" office:value-type="string">
            <text:p text:style-name="P2"><text:span text:style-name="T8">4</text:span></text:p>
          </table:table-cell>
          <table:table-cell table:style-name="Таблица6.A2" office:value-type="string">
            <text:p text:style-name="P2"><text:span text:style-name="T8">7</text:span></text:p>
            <text:p text:style-name="P6"/>
          </table:table-cell>
          <table:table-cell table:style-name="Таблица6.A2" office:value-type="string">
            <text:p text:style-name="P2"><text:span text:style-name="T8">8</text:span></text:p>
          </table:table-cell>
          <table:table-cell table:style-name="Таблица6.A2" office:value-type="string">
            <text:p text:style-name="P2"><text:span text:style-name="T8">9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4">
          <table:table-cell table:style-name="Таблица6.A2" table:number-columns-spanned="7" office:value-type="string">
            <text:p text:style-name="P9"><text:span text:style-name="T8">Муниципальная программа муниципального образования Юрьев-Польский район «Укрепление общественного здоровья населения</text:span></text:p>
            <text:p text:style-name="P9"><text:span text:style-name="T8"><text:s/>Юрьев-Польского района на 2022 – 2024 годы»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"><text:span text:style-name="T8">1</text:span></text:p>
          </table:table-cell>
          <table:table-cell table:style-name="Таблица6.A1" office:value-type="string">
            <text:p text:style-name="P63"><text:span text:style-name="T3">Смертность мужчин в возрасте 16-59 лет на 100 тыс. населения</text:span></text:p>
          </table:table-cell>
          <table:table-cell table:style-name="Таблица6.A1" office:value-type="string">
            <text:p text:style-name="P10"><text:span text:style-name="T8">%</text:span></text:p>
          </table:table-cell>
          <table:table-cell table:style-name="Таблица6.A1" office:value-type="string">
            <text:p text:style-name="P46"><text:span text:style-name="T3">556,2</text:span></text:p>
          </table:table-cell>
          <table:table-cell table:style-name="Таблица6.A1" office:value-type="string">
            <text:p text:style-name="P46"><text:span text:style-name="T3">484,1</text:span></text:p>
          </table:table-cell>
          <table:table-cell table:style-name="Таблица6.A1" office:value-type="string">
            <text:p text:style-name="P46"><text:span text:style-name="T3">484</text:span></text:p>
          </table:table-cell>
          <table:table-cell table:style-name="Таблица6.A1" office:value-type="string">
            <text:p text:style-name="P10"><text:span text:style-name="T3">483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2</text:span></text:p>
          </table:table-cell>
          <table:table-cell table:style-name="Таблица6.A1" office:value-type="string">
            <text:p text:style-name="P63"><text:span text:style-name="T3">Смертность женщин в возрасте 16-54 лет на 100 тыс. населения</text:span></text:p>
          </table:table-cell>
          <table:table-cell table:style-name="Таблица6.A1" office:value-type="string">
            <text:p text:style-name="P10"><text:span text:style-name="T8">%</text:span></text:p>
          </table:table-cell>
          <table:table-cell table:style-name="Таблица6.A1" office:value-type="string">
            <text:p text:style-name="P46"><text:span text:style-name="T3">263,5</text:span></text:p>
          </table:table-cell>
          <table:table-cell table:style-name="Таблица6.A1" office:value-type="string">
            <text:p text:style-name="P46"><text:span text:style-name="T3">103,1</text:span></text:p>
          </table:table-cell>
          <table:table-cell table:style-name="Таблица6.A1" office:value-type="string">
            <text:p text:style-name="P46"><text:span text:style-name="T3">103</text:span></text:p>
          </table:table-cell>
          <table:table-cell table:style-name="Таблица6.A1" office:value-type="string">
            <text:p text:style-name="P10"><text:span text:style-name="T3">102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3</text:span></text:p>
          </table:table-cell>
          <table:table-cell table:style-name="Таблица6.A1" office:value-type="string">
            <text:p text:style-name="P63"><text:span text:style-name="T3">Доля граждан старше 12 лет, охваченных информационно-коммуникационной кампанией, % </text:span></text:p>
          </table:table-cell>
          <table:table-cell table:style-name="Таблица6.A1" office:value-type="string">
            <text:p text:style-name="P10"><text:span text:style-name="T8">%</text:span></text:p>
          </table:table-cell>
          <table:table-cell table:style-name="Таблица6.A1" office:value-type="string">
            <text:p text:style-name="P46"><text:span text:style-name="T3">75</text:span></text:p>
          </table:table-cell>
          <table:table-cell table:style-name="Таблица6.A1" office:value-type="string">
            <text:p text:style-name="P46"><text:span text:style-name="T3">77</text:span></text:p>
          </table:table-cell>
          <table:table-cell table:style-name="Таблица6.A1" office:value-type="string">
            <text:p text:style-name="P46"><text:span text:style-name="T3">79</text:span></text:p>
          </table:table-cell>
          <table:table-cell table:style-name="Таблица6.A1" office:value-type="string">
            <text:p text:style-name="P10"><text:span text:style-name="T3">80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60">4</text:span></text:p>
          </table:table-cell>
          <table:table-cell table:style-name="Таблица6.A1" office:value-type="string">
            <text:p text:style-name="P63"><text:span text:style-name="T63">Удельный вес населения района, систематически занимающегося физической культурой и спортом от общей численности населения района с 3 до 79 лет</text:span></text:p>
          </table:table-cell>
          <table:table-cell table:style-name="Таблица6.A1" office:value-type="string">
            <text:p text:style-name="P10"><text:span text:style-name="T60">%</text:span></text:p>
          </table:table-cell>
          <table:table-cell table:style-name="Таблица6.A1" office:value-type="string">
            <text:p text:style-name="P46"><text:span text:style-name="T63">49,6</text:span></text:p>
          </table:table-cell>
          <table:table-cell table:style-name="Таблица6.A1" office:value-type="string">
            <text:p text:style-name="P46"><text:span text:style-name="T62">50,0</text:span></text:p>
          </table:table-cell>
          <table:table-cell table:style-name="Таблица6.A1" office:value-type="string">
            <text:p text:style-name="P46"><text:span text:style-name="T62">52,5</text:span></text:p>
          </table:table-cell>
          <table:table-cell table:style-name="Таблица6.A1" office:value-type="string">
            <text:p text:style-name="P10"><text:span text:style-name="T62">55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5</text:span></text:p>
          </table:table-cell>
          <table:table-cell table:style-name="Таблица6.A1" office:value-type="string">
            <text:p text:style-name="P63"><text:span text:style-name="T42">Ежегодный рост количества профилактических мероприятий, приуроченных к международным дням здоровья (Всемирный день здоровья, Всемирный день без табака и др.), пропагандирующих преимущества здорового образа жизни, не менее 5 %</text:span></text:p>
          </table:table-cell>
          <table:table-cell table:style-name="Таблица6.A1" office:value-type="string">
            <text:p text:style-name="P10"><text:span text:style-name="T8">ед.</text:span></text:p>
          </table:table-cell>
          <table:table-cell table:style-name="Таблица6.A1" office:value-type="string">
            <text:p text:style-name="P46"><text:span text:style-name="T42">40</text:span></text:p>
          </table:table-cell>
          <table:table-cell table:style-name="Таблица6.A1" office:value-type="string">
            <text:p text:style-name="P46"><text:span text:style-name="T42">42</text:span></text:p>
          </table:table-cell>
          <table:table-cell table:style-name="Таблица6.A1" office:value-type="string">
            <text:p text:style-name="P46"><text:span text:style-name="T42">44</text:span></text:p>
          </table:table-cell>
          <table:table-cell table:style-name="Таблица6.A1" office:value-type="string">
            <text:p text:style-name="P10"><text:span text:style-name="T42">46</text:span></text:p>
          </table:table-cell>
          <table:table-cell table:style-name="Таблица6.H2" office:value-type="string">
            <text:p text:style-name="P135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6</text:span></text:p>
          </table:table-cell>
          <table:table-cell table:style-name="Таблица6.A1" office:value-type="string">
            <text:p text:style-name="P63"><text:span text:style-name="T3">Доля детей 1-4 классов, охваченных горячим питанием в образовательных организациях.</text:span></text:p>
          </table:table-cell>
          <table:table-cell table:style-name="Таблица6.A1" office:value-type="string">
            <text:p text:style-name="P10"><text:span text:style-name="T8">%</text:span></text:p>
          </table:table-cell>
          <table:table-cell table:style-name="Таблица6.A1" office:value-type="string">
            <text:p text:style-name="P46"><text:span text:style-name="T3">99,2</text:span></text:p>
          </table:table-cell>
          <table:table-cell table:style-name="Таблица6.A1" office:value-type="string">
            <text:p text:style-name="P46"><text:span text:style-name="T3">99,3</text:span></text:p>
          </table:table-cell>
          <table:table-cell table:style-name="Таблица6.A1" office:value-type="string">
            <text:p text:style-name="P46"><text:span text:style-name="T3">99,5</text:span></text:p>
          </table:table-cell>
          <table:table-cell table:style-name="Таблица6.A1" office:value-type="string">
            <text:p text:style-name="P10"><text:span text:style-name="T3">100</text:span></text:p>
          </table:table-cell>
          <table:table-cell table:style-name="Таблица6.H2" office:value-type="string">
            <text:p text:style-name="P135"/>
          </table:table-cell>
        </table:table-row>
      </table:table>
      <text:p text:style-name="P72"/>
      <text:p text:style-name="P156"/>
      <text:p text:style-name="P156"><text:tab/></text:p>
      <text:p text:style-name="P154"><text:bookmark-start text:name="_Hlk64018850"/><text:span text:style-name="T38">Таблица 3</text:span></text:p>
      <text:p text:style-name="P47"><text:bookmark text:name="Par812"/><text:span text:style-name="T38">Ресурсное обеспечение реализации муниципальной </text:span></text:p>
      <text:p text:style-name="P47"><text:span text:style-name="T38">программы за счет средств местного бюджета</text:span></text:p>
      <text:p text:style-name="P1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table:number-rows-spanned="2" office:value-type="string">
            <text:p text:style-name="P9"><text:span text:style-name="T45"><text:s text:c="4"/>Статус <text:s text:c="4"/></text:span></text:p>
          </table:table-cell>
          <table:table-cell table:style-name="Таблица7.A1" table:number-rows-spanned="2" office:value-type="string">
            <text:p text:style-name="P9"><text:span text:style-name="T45"><text:s/>Наименование <text:s/><text:line-break/>муниципальной <text:s text:c="2"/>программы, <text:s text:c="2"/><text:line-break/> подпрограммы <text:s/><text:line-break/>муниципальной <text:s text:c="2"/>программы, <text:s text:c="2"/><text:line-break/> ведомственной <text:s text:c="4"/>целевой <text:s text:c="3"/><text:line-break/> программы, <text:s text:c="5"/>основного <text:s text:c="2"/><text:line-break/> мероприятия <text:s/></text:span></text:p>
          </table:table-cell>
          <table:table-cell table:style-name="Таблица7.A1" table:number-rows-spanned="2" office:value-type="string">
            <text:p text:style-name="P9"><text:span text:style-name="T45"><text:s/>Ответственный исполнитель и <text:line-break/> соисполнители муниципальной <text:line-break/> <text:s/>программы, <text:s text:c="3"/>подпрограммы, <text:line-break/> <text:s text:c="2"/>основного <text:s text:c="3"/>мероприятия, <text:s text:c="5"/>главные распорядители средств <text:s text:c="3"/><text:line-break/>местного бюджета (далее <text:line-break/> также - ГРБС) , <text:s/>ведомственной <text:line-break/> целевой <text:s/>программе <text:s text:c="2"/></text:span></text:p>
          </table:table-cell>
          <table:table-cell table:style-name="Таблица7.A1" table:number-columns-spanned="4" office:value-type="string">
            <text:p text:style-name="P9"><text:span text:style-name="T45">Оценка расходов по годам реализации</text:span>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2"><text:span text:style-name="T45">Расходы (тыс. рублей) <text:s text:c="3"/><text:line-break/> <text:s text:c="4"/>по годам реализации</text:span></text:p>
          </table:table-cell>
          <table:covered-table-cell/>
          <table:covered-table-cell/>
          <table:covered-table-cell/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/>
          </table:table-cell>
        </table:table-row>
        <table:table-row table:style-name="Таблица7.1">
          <table:covered-table-cell table:style-name="Таблица7.A2"/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9"><text:span text:style-name="T45">ГРБС</text:span></text:p>
          </table:table-cell>
          <table:table-cell table:style-name="Таблица7.A2" office:value-type="string">
            <text:p text:style-name="P9"><text:span text:style-name="T45">Рз<text:line-break/>Пр</text:span></text:p>
          </table:table-cell>
          <table:table-cell table:style-name="Таблица7.A2" office:value-type="string">
            <text:p text:style-name="P9"><text:span text:style-name="T45">ЦСР </text:span></text:p>
          </table:table-cell>
          <table:table-cell table:style-name="Таблица7.A2" office:value-type="string">
            <text:p text:style-name="P9"><text:span text:style-name="T45">ВР <text:s/></text:span></text:p>
          </table:table-cell>
          <table:table-cell table:style-name="Таблица7.A2" office:value-type="string">
            <text:p text:style-name="P2"><text:span text:style-name="T45">всего по <text:s/><text:line-break/>муниципальной<text:line-break/>программе</text:span></text:p>
          </table:table-cell>
          <table:table-cell table:style-name="Таблица7.A2" office:value-type="string">
            <text:p text:style-name="P2"><text:span text:style-name="T45"><text:s/>2022</text:span></text:p>
          </table:table-cell>
          <table:table-cell table:style-name="Таблица7.A2" office:value-type="string">
            <text:p text:style-name="P2"><text:span text:style-name="T8">2023</text:span></text:p>
          </table:table-cell>
          <table:table-cell table:style-name="Таблица7.A2" office:value-type="string">
            <text:p text:style-name="P2"><text:span text:style-name="T8">2024</text:span></text:p>
            <text:p text:style-name="P6"/>
          </table:table-cell>
          <table:table-cell table:style-name="Таблица7.L2" office:value-type="string">
            <text:p text:style-name="P6"/>
          </table:table-cell>
          <table:table-cell table:style-name="Таблица7.L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9"><text:span text:style-name="T8"><text:s text:c="7"/>1 <text:s text:c="6"/></text:span></text:p>
          </table:table-cell>
          <table:table-cell table:style-name="Таблица7.A2" office:value-type="string">
            <text:p text:style-name="P9"><text:span text:style-name="T8"><text:s text:c="7"/>2 <text:s text:c="6"/></text:span></text:p>
          </table:table-cell>
          <table:table-cell table:style-name="Таблица7.A2" office:value-type="string">
            <text:p text:style-name="P9"><text:span text:style-name="T8"><text:s text:c="7"/>3 <text:s text:c="6"/></text:span></text:p>
          </table:table-cell>
          <table:table-cell table:style-name="Таблица7.A2" office:value-type="string">
            <text:p text:style-name="P9"><text:span text:style-name="T8"><text:s/>4 <text:s/></text:span></text:p>
          </table:table-cell>
          <table:table-cell table:style-name="Таблица7.A2" office:value-type="string">
            <text:p text:style-name="P9"><text:span text:style-name="T8"><text:s/>5 </text:span></text:p>
          </table:table-cell>
          <table:table-cell table:style-name="Таблица7.A2" office:value-type="string">
            <text:p text:style-name="P9"><text:span text:style-name="T8"><text:s/>6 <text:s/></text:span></text:p>
          </table:table-cell>
          <table:table-cell table:style-name="Таблица7.A2" office:value-type="string">
            <text:p text:style-name="P9"><text:span text:style-name="T8"><text:s/>7 <text:s/></text:span></text:p>
          </table:table-cell>
          <table:table-cell table:style-name="Таблица7.A2" office:value-type="string">
            <text:p text:style-name="P2"><text:span text:style-name="T8">8</text:span></text:p>
          </table:table-cell>
          <table:table-cell table:style-name="Таблица7.A2" office:value-type="string">
            <text:p text:style-name="P2"><text:span text:style-name="T8">9</text:span></text:p>
          </table:table-cell>
          <table:table-cell table:style-name="Таблица7.A2" office:value-type="string">
            <text:p text:style-name="P2"><text:span text:style-name="T8">10</text:span></text:p>
          </table:table-cell>
          <table:table-cell table:style-name="Таблица7.A2" office:value-type="string">
            <text:p text:style-name="P2"><text:span text:style-name="T8">11</text:span></text:p>
            <text:p text:style-name="P6"/>
          </table:table-cell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2"><text:span text:style-name="T8">Муниципаль-ная </text:span><text:span text:style-name="T9">программа</text:span></text:p>
          </table:table-cell>
          <table:table-cell table:style-name="Таблица7.A1" table:number-rows-spanned="2" office:value-type="string">
            <text:p text:style-name="P9"><text:span text:style-name="T8"><text:s/>«Укрепление общественного здоровья населения</text:span></text:p>
            <text:p text:style-name="P9"><text:span text:style-name="T8"><text:s/>Юрьев-Польского района на 2022 – 2024 годы»</text:span></text:p>
            <text:p text:style-name="P7"/>
          </table:table-cell>
          <table:table-cell table:style-name="Таблица7.A2" office:value-type="string">
            <text:p text:style-name="P9"><text:span text:style-name="T8">Всего <text:s text:c="9"/></text:span></text:p>
          </table:table-cell>
          <table:table-cell table:style-name="Таблица7.A2" office:value-type="string">
            <text:p text:style-name="P9"><text:span text:style-name="T8"><text:s/>X <text:s/></text:span></text:p>
          </table:table-cell>
          <table:table-cell table:style-name="Таблица7.A2" office:value-type="string">
            <text:p text:style-name="P9"><text:span text:style-name="T8"><text:s/>X </text:span></text:p>
          </table:table-cell>
          <table:table-cell table:style-name="Таблица7.A2" office:value-type="string">
            <text:p text:style-name="P9"><text:span text:style-name="T8"><text:s/>X <text:s/></text:span></text:p>
          </table:table-cell>
          <table:table-cell table:style-name="Таблица7.A2" office:value-type="string">
            <text:p text:style-name="P9"><text:span text:style-name="T8"><text:s/>X <text:s/></text:span></text:p>
          </table:table-cell>
          <table:table-cell table:style-name="Таблица7.A2" office:value-type="string">
            <text:p text:style-name="P2"><text:span text:style-name="T8">10</text:span></text:p>
          </table:table-cell>
          <table:table-cell table:style-name="Таблица7.A2" office:value-type="string">
            <text:p text:style-name="P2"><text:span text:style-name="T8">-</text:span></text:p>
          </table:table-cell>
          <table:table-cell table:style-name="Таблица7.A2" office:value-type="string">
            <text:p text:style-name="P2"><text:span text:style-name="T8">-</text:span></text:p>
          </table:table-cell>
          <table:table-cell table:style-name="Таблица7.A2" office:value-type="string">
            <text:p text:style-name="P2"><text:span text:style-name="T8">10</text:span></text:p>
          </table:table-cell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/>
          </table:table-cell>
        </table:table-row>
        <table:table-row table:style-name="Таблица7.5">
          <table:covered-table-cell table:style-name="Таблица7.A1"/>
          <table:covered-table-cell table:style-name="Таблица7.A1"/>
          <table:table-cell table:style-name="Таблица7.A2" office:value-type="string">
            <text:p text:style-name="P9"><text:span text:style-name="T8">Администрация <text:s/>МО <text:s/>Юрьев-Польский <text:s/>район </text:span></text:p>
            <text:p text:style-name="P9"><text:span text:style-name="T8">(главный специалист по спорту), </text:span></text:p>
            <text:p text:style-name="P63"><text:span text:style-name="T8"><text:s/>МКУ «ЦУМ г. Юрьев-Польский»,</text:span><text:span text:style-name="T20"> </text:span></text:p>
            <text:p text:style-name="P63"><text:span text:style-name="T3">МКУ «Служба по благоустройству города»,</text:span></text:p>
            <text:p text:style-name="P9"><text:span text:style-name="T8">управления образования, </text:span></text:p>
            <text:p text:style-name="P9"><text:span text:style-name="T8">комитет пол культуре, </text:span></text:p>
            <text:p text:style-name="P9"><text:span text:style-name="T8"><text:s/>ГБУЗ ВО «Юрьев-Польская центральная районная больница»</text:span></text:p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"><text:span text:style-name="T8">10</text:span></text:p>
          </table:table-cell>
          <table:table-cell table:style-name="Таблица7.A2" office:value-type="string">
            <text:p text:style-name="P2"><text:span text:style-name="T8">-</text:span></text:p>
          </table:table-cell>
          <table:table-cell table:style-name="Таблица7.A2" office:value-type="string">
            <text:p text:style-name="P2"><text:span text:style-name="T8">-</text:span></text:p>
          </table:table-cell>
          <table:table-cell table:style-name="Таблица7.A2" office:value-type="string">
            <text:p text:style-name="P2"><text:span text:style-name="T8">10</text:span></text:p>
          </table:table-cell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/>
          </table:table-cell>
          <table:table-cell table:style-name="Таблица7.L1" office:value-type="string">
            <text:p text:style-name="P135"><text:bookmark-end text:name="_Hlk64018850"/></text:p>
          </table:table-cell>
        </table:table-row>
      </table:table>
      <text:p text:style-name="P75"><text:span text:style-name="T19">Таблица 4</text:span></text:p>
      <text:p text:style-name="P89"><text:bookmark text:name="Par918"/></text:p>
      <text:p text:style-name="P48"><text:span text:style-name="T19">Ресурсное обеспечение и прогнозная <text:s/>оценка</text:span></text:p>
      <text:p text:style-name="P48"><text:span text:style-name="T19">расходов областного бюджета, <text:s/>местного бюджета и внебюджетных источников</text:span></text:p>
      <text:p text:style-name="P48"><text:span text:style-name="T19">на реализацию целей муниципальной</text:span></text:p>
      <text:p text:style-name="P48"><text:span text:style-name="T19">программы муниципального образования Юрьев-Польский район</text:span></text:p>
      <text:p text:style-name="P74"><text:span text:style-name="T5">(тыс. рублей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20"/>
            <text:p text:style-name="P120"/>
            <text:p text:style-name="P120"/>
            <text:p text:style-name="P120"/>
          </table:table-cell>
          <table:table-cell table:style-name="Таблица8.A1" table:number-rows-spanned="2" office:value-type="string">
            <text:p text:style-name="P55"><text:span text:style-name="T46">Наименование <text:s text:c="2"/><text:line-break/>муниципальной<text:line-break/>программы, <text:s text:c="4"/><text:line-break/>подпрограммы <text:s text:c="2"/><text:line-break/>муниципальной<text:line-break/>программы, <text:s text:c="4"/><text:line-break/>ведомственной <text:s/><text:line-break/>целевой <text:s text:c="3"/><text:line-break/>программы, <text:s text:c="4"/><text:line-break/></text:span></text:p>
          </table:table-cell>
          <table:table-cell table:style-name="Таблица8.A1" table:number-rows-spanned="2" office:value-type="string">
            <text:p text:style-name="P55"><text:span text:style-name="T46">Ответственный <text:s/>исполнитель и <text:s/>соисполнители <text:s/>муниципальной<text:line-break/>программы, <text:s/>подпрограммы, <text:s/><text:line-break/>основного <text:s/>мероприятия, <text:s text:c="2"/><text:line-break/>главные <text:s/>распорядители <text:s/><text:line-break/>средств <text:s text:c="2"/>областного <text:s/>бюджета (далее также - ГРБС) <text:s/>по долгосрочной областной <text:s text:c="5"/><text:line-break/>целевой <text:s text:c="2"/>программе, <text:s text:c="4"/><text:line-break/>ведомственной <text:s/>целевой <text:s text:c="7"/><text:line-break/>программе <text:s text:c="5"/></text:span></text:p>
          </table:table-cell>
          <table:table-cell table:style-name="Таблица8.A1" table:number-columns-spanned="4" office:value-type="string">
            <text:p text:style-name="P46"><text:span text:style-name="T46">Оценка расходов по годам <text:s text:c="5"/><text:line-break/>реализации, годы</text:span></text:p>
          </table:table-cell>
          <table:covered-table-cell/>
          <table:covered-table-cell/>
          <table:covered-table-cell/>
        </table:table-row>
        <table:table-row table:style-name="Таблица8.2">
          <table:covered-table-cell table:style-name="Таблица8.A2"/>
          <table:covered-table-cell table:style-name="Таблица8.A2"/>
          <table:covered-table-cell table:style-name="Таблица8.A2"/>
          <table:table-cell table:style-name="Таблица8.A2" office:value-type="string">
            <text:p text:style-name="P46"><text:span text:style-name="T46">всего по <text:s/><text:line-break/>муниципальной<text:line-break/>программе</text:span></text:p>
          </table:table-cell>
          <table:table-cell table:style-name="Таблица8.A2" office:value-type="string">
            <text:p text:style-name="P46"><text:span text:style-name="T46">первый</text:span></text:p>
            <text:p text:style-name="P46"><text:span text:style-name="T46">год <text:s/>реализации</text:span></text:p>
            <text:p text:style-name="P46"><text:span text:style-name="T46">2022</text:span></text:p>
          </table:table-cell>
          <table:table-cell table:style-name="Таблица8.A2" office:value-type="string">
            <text:p text:style-name="P46"><text:span text:style-name="T46">второй</text:span></text:p>
            <text:p text:style-name="P46"><text:span text:style-name="T46">год реализации</text:span></text:p>
            <text:p text:style-name="P46"><text:span text:style-name="T46">2023</text:span></text:p>
          </table:table-cell>
          <table:table-cell table:style-name="Таблица8.A2" office:value-type="string">
            <text:p text:style-name="P46"><text:span text:style-name="T46">третий</text:span></text:p>
            <text:p text:style-name="P46"><text:span text:style-name="T46">год реализации 2024</text:span></text:p>
          </table:table-cell>
        </table:table-row>
        <table:table-row table:style-name="Таблица8.3">
          <table:table-cell table:style-name="Таблица8.A2" office:value-type="string">
            <text:p text:style-name="P46"><text:span text:style-name="T3">1</text:span></text:p>
          </table:table-cell>
          <table:table-cell table:style-name="Таблица8.A2" office:value-type="string">
            <text:p text:style-name="P46"><text:span text:style-name="T3">2</text:span></text:p>
          </table:table-cell>
          <table:table-cell table:style-name="Таблица8.A2" office:value-type="string">
            <text:p text:style-name="P46"><text:span text:style-name="T3">3</text:span></text:p>
          </table:table-cell>
          <table:table-cell table:style-name="Таблица8.A2" office:value-type="string">
            <text:p text:style-name="P46"><text:span text:style-name="T3">4</text:span></text:p>
          </table:table-cell>
          <table:table-cell table:style-name="Таблица8.A2" office:value-type="string">
            <text:p text:style-name="P46"><text:span text:style-name="T3">5</text:span></text:p>
          </table:table-cell>
          <table:table-cell table:style-name="Таблица8.A2" office:value-type="string">
            <text:p text:style-name="P46"><text:span text:style-name="T3">6</text:span></text:p>
          </table:table-cell>
          <table:table-cell table:style-name="Таблица8.A2" office:value-type="string">
            <text:p text:style-name="P46"><text:span text:style-name="T3">7</text:span></text:p>
          </table:table-cell>
        </table:table-row>
        <table:table-row table:style-name="Таблица8.4">
          <table:table-cell table:style-name="Таблица8.A2" table:number-rows-spanned="5" office:value-type="string">
            <text:p text:style-name="P55"><text:span text:style-name="T3">Муниципальная программа</text:span></text:p>
          </table:table-cell>
          <table:table-cell table:style-name="Таблица8.A2" table:number-rows-spanned="5" office:value-type="string">
            <text:p text:style-name="P9"><text:span text:style-name="T8">«Укрепление общественного здоровья населения</text:span></text:p>
            <text:p text:style-name="P9"><text:span text:style-name="T8"><text:s/>Юрьев-Польского района на 2022 – 2024 годы»</text:span></text:p>
            <text:p text:style-name="P87"/>
          </table:table-cell>
          <table:table-cell table:style-name="Таблица8.A2" office:value-type="string">
            <text:p text:style-name="P55"><text:span text:style-name="T3">всего <text:s text:c="9"/></text:span></text:p>
          </table:table-cell>
          <table:table-cell table:style-name="Таблица8.A2" office:value-type="string">
            <text:p text:style-name="P46"><text:span text:style-name="T3">22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6</text:span></text:p>
          </table:table-cell>
          <table:table-cell table:style-name="Таблица8.A2" office:value-type="string">
            <text:p text:style-name="P46"><text:span text:style-name="T3">16</text:span></text:p>
          </table:table-cell>
        </table:table-row>
        <table:table-row table:style-name="Таблица8.5">
          <table:covered-table-cell table:style-name="Таблица8.A5"/>
          <table:covered-table-cell table:style-name="Таблица8.A5"/>
          <table:table-cell table:style-name="Таблица8.A2" office:value-type="string">
            <text:p text:style-name="P55"><text:span text:style-name="T3">Федеральный бюджет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</table:table-row>
        <table:table-row table:style-name="Таблица8.6">
          <table:covered-table-cell table:style-name="Таблица8.A5"/>
          <table:covered-table-cell table:style-name="Таблица8.A5"/>
          <table:table-cell table:style-name="Таблица8.A2" office:value-type="string">
            <text:p text:style-name="P55"><text:span text:style-name="T3">Областной бюджет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</table:table-row>
        <table:table-row table:style-name="Таблица8.7">
          <table:covered-table-cell table:style-name="Таблица8.A5"/>
          <table:covered-table-cell table:style-name="Таблица8.A5"/>
          <table:table-cell table:style-name="Таблица8.A2" office:value-type="string">
            <text:p text:style-name="P55"><text:span text:style-name="T3">Администрация МО <text:s/>Юрьев-Польский <text:s/>район</text:span></text:p>
          </table:table-cell>
          <table:table-cell table:style-name="Таблица8.A2" office:value-type="string">
            <text:p text:style-name="P46"><text:span text:style-name="T3">10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-</text:span></text:p>
          </table:table-cell>
          <table:table-cell table:style-name="Таблица8.A2" office:value-type="string">
            <text:p text:style-name="P46"><text:span text:style-name="T3">10</text:span></text:p>
          </table:table-cell>
        </table:table-row>
        <table:table-row table:style-name="Таблица8.8">
          <table:covered-table-cell table:style-name="Таблица8.A2"/>
          <table:covered-table-cell table:style-name="Таблица8.A2"/>
          <table:table-cell table:style-name="Таблица8.A1" office:value-type="string">
            <text:p text:style-name="P56"><text:span text:style-name="T3">Внебюджетные средства</text:span></text:p>
          </table:table-cell>
          <table:table-cell table:style-name="Таблица8.A1" office:value-type="string">
            <text:p text:style-name="P46"><text:span text:style-name="T3">12</text:span></text:p>
          </table:table-cell>
          <table:table-cell table:style-name="Таблица8.A1" office:value-type="string">
            <text:p text:style-name="P46"><text:span text:style-name="T3">-</text:span></text:p>
          </table:table-cell>
          <table:table-cell table:style-name="Таблица8.A1" office:value-type="string">
            <text:p text:style-name="P46"><text:span text:style-name="T3">6</text:span></text:p>
          </table:table-cell>
          <table:table-cell table:style-name="Таблица8.A1" office:value-type="string">
            <text:p text:style-name="P46"><text:span text:style-name="T3">6</text:span></text:p>
          </table:table-cell>
        </table:table-row>
      </table:table>
      <text:p text:style-name="Standard"/>
      <text:p text:style-name="Standard"/>
      <text:p text:style-name="P49"><text:span text:style-name="T19">План реализации муниципальной программы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46"><text:span text:style-name="T46">Наименование <text:s/>подпрограммы <text:s text:c="9"/><text:line-break/>муниципальной программы, <text:s text:c="2"/><text:line-break/>ведомственной целевой</text:span></text:p>
            <text:p text:style-name="P46"><text:span text:style-name="T46">программы, включенной в <text:s text:c="3"/><text:line-break/>подпрограмму, мероприятий <text:s text:c="2"/><text:line-break/>ведомственной целевой <text:s text:c="4"/><text:line-break/>программы, основного <text:s text:c="5"/><text:line-break/>мероприятия подпрограммы</text:span></text:p>
          </table:table-cell>
          <table:table-cell table:style-name="Таблица9.A1" table:number-rows-spanned="2" office:value-type="string">
            <text:p text:style-name="P46"><text:span text:style-name="T46">Ответственный <text:line-break/>исполнитель, <text:s/><text:line-break/>соисполнитель</text:span></text:p>
          </table:table-cell>
          <table:table-cell table:style-name="Таблица9.A1" table:number-rows-spanned="2" office:value-type="string">
            <text:p text:style-name="P46"><text:span text:style-name="T46">Источник<text:line-break/>финансирования</text:span></text:p>
          </table:table-cell>
          <table:table-cell table:style-name="Таблица9.A1" table:number-columns-spanned="3" office:value-type="string">
            <text:p text:style-name="P46"><text:span text:style-name="T46">Объем средств на <text:s text:c="4"/><text:line-break/>реализацию программы, тыс.<text:line-break/> <text:s text:c="9"/>рублей</text:span></text:p>
          </table:table-cell>
          <table:covered-table-cell/>
          <table:covered-table-cell/>
          <table:table-cell table:style-name="Таблица9.G1" table:number-columns-spanned="2" office:value-type="string">
            <text:p text:style-name="P46"><text:span text:style-name="T46">Ожидаемый <text:line-break/>непосредственный <text:s text:c="2"/><text:line-break/>результат в натуральных<text:line-break/>показателях<text:line-break/> (краткое <text:s/>описание, <text:line-break/> <text:s/>целевые <text:s/>индикаторы <text:line-break/> и показатели)</text:span></text:p>
          </table:table-cell>
          <table:covered-table-cell/>
        </table:table-row>
        <table:table-row table:style-name="Таблица9.2">
          <table:covered-table-cell table:style-name="Таблица9.A2"/>
          <table:covered-table-cell table:style-name="Таблица9.A2"/>
          <table:covered-table-cell table:style-name="Таблица9.A2"/>
          <table:table-cell table:style-name="Таблица9.A2" office:value-type="string">
            <text:p text:style-name="P46"><text:span text:style-name="T46">2022</text:span></text:p>
            <text:p text:style-name="P121"/>
          </table:table-cell>
          <table:table-cell table:style-name="Таблица9.A2" office:value-type="string">
            <text:p text:style-name="P46"><text:span text:style-name="T46">2023</text:span></text:p>
          </table:table-cell>
          <table:table-cell table:style-name="Таблица9.A2" office:value-type="string">
            <text:p text:style-name="P46"><text:span text:style-name="T46">2024</text:span></text:p>
          </table:table-cell>
          <table:table-cell table:style-name="Таблица9.A2" table:number-columns-spanned="2" office:value-type="string">
            <text:p text:style-name="P121"/>
          </table:table-cell>
          <table:covered-table-cell/>
          <table:table-cell table:style-name="Таблица9.I2" office:value-type="string">
            <text:p text:style-name="P135"/>
          </table:table-cell>
        </table:table-row>
        <table:table-row table:style-name="Таблица9.3">
          <table:table-cell table:style-name="Таблица9.A2" office:value-type="string">
            <text:p text:style-name="P46"><text:span text:style-name="T3">1</text:span></text:p>
          </table:table-cell>
          <table:table-cell table:style-name="Таблица9.A2" office:value-type="string">
            <text:p text:style-name="P46"><text:span text:style-name="T3">2</text:span></text:p>
          </table:table-cell>
          <table:table-cell table:style-name="Таблица9.A2" office:value-type="string">
            <text:p text:style-name="P46"><text:span text:style-name="T3">3</text:span></text:p>
          </table:table-cell>
          <table:table-cell table:style-name="Таблица9.A2" office:value-type="string">
            <text:p text:style-name="P46"><text:span text:style-name="T3">4</text:span></text:p>
            <text:p text:style-name="P86"/>
          </table:table-cell>
          <table:table-cell table:style-name="Таблица9.A2" office:value-type="string">
            <text:p text:style-name="P46"><text:span text:style-name="T3">5</text:span></text:p>
          </table:table-cell>
          <table:table-cell table:style-name="Таблица9.A2" office:value-type="string">
            <text:p text:style-name="P46"><text:span text:style-name="T3">6</text:span></text:p>
          </table:table-cell>
          <table:table-cell table:style-name="Таблица9.A2" table:number-columns-spanned="2" office:value-type="string">
            <text:p text:style-name="P46"><text:span text:style-name="T3">7</text:span></text:p>
          </table:table-cell>
          <table:covered-table-cell/>
          <table:table-cell table:style-name="Таблица9.I2" office:value-type="string">
            <text:p text:style-name="P135"/>
          </table:table-cell>
        </table:table-row>
        <table:table-row table:style-name="Таблица9.4">
          <table:table-cell table:style-name="Таблица9.A2" office:value-type="string">
            <text:p text:style-name="P9"><text:span text:style-name="T10">«Укрепление общественного здоровья населения Юрьев-Польского района на 2022 – 2024 годы»</text:span></text:p>
          </table:table-cell>
          <table:table-cell table:style-name="Таблица9.A2" office:value-type="string">
            <text:p text:style-name="P87"/>
          </table:table-cell>
          <table:table-cell table:style-name="Таблица9.A2" office:value-type="string">
            <text:p text:style-name="P55"><text:span text:style-name="T47">Бюджет <text:s/>МО Юрьев-Польский <text:s/>район</text:span></text:p>
            <text:p text:style-name="P55"><text:span text:style-name="T47">Внебюджетные <text:s/>источники</text:span></text:p>
          </table:table-cell>
          <table:table-cell table:style-name="Таблица9.A2" office:value-type="string">
            <text:p text:style-name="P46"><text:span text:style-name="T3">-</text:span></text:p>
            <text:p text:style-name="P86"/>
            <text:p text:style-name="P86"/>
            <text:p text:style-name="P86"/>
            <text:p text:style-name="P46"><text:span text:style-name="T3">-</text:span></text:p>
          </table:table-cell>
          <table:table-cell table:style-name="Таблица9.A2" office:value-type="string">
            <text:p text:style-name="P46"><text:span text:style-name="T3">-</text:span></text:p>
            <text:p text:style-name="P86"/>
            <text:p text:style-name="P86"/>
            <text:p text:style-name="P86"/>
            <text:p text:style-name="P46"><text:span text:style-name="T3">6</text:span></text:p>
          </table:table-cell>
          <table:table-cell table:style-name="Таблица9.A2" table:number-columns-spanned="2" office:value-type="string">
            <text:p text:style-name="P46"><text:span text:style-name="T3">10</text:span></text:p>
            <text:p text:style-name="P86"/>
            <text:p text:style-name="P86"/>
            <text:p text:style-name="P86"/>
            <text:p text:style-name="P46"><text:span text:style-name="T3">6</text:span></text:p>
          </table:table-cell>
          <table:covered-table-cell/>
          <table:table-cell table:style-name="Таблица9.A2" office:value-type="string">
            <text:p text:style-name="P87"/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list xml:id="list122774657" text:style-name="WWNum12">
              <text:list-item>
                <text:p text:style-name="P13"><text:span text:style-name="T5">Основное мероприятие. Формирование среды, способствующей ведению гражданами здорового образа жизни, включая здоровое питание, защиту от табачного дыма, снижение потребления алкоголя. Развитие инфраструктуры общественного здоровья.</text:span></text:p>
              </text:list-item>
            </text:list>
          </table:table-cell>
          <table:table-cell table:style-name="Таблица9.G1" office:value-type="string">
            <text:p text:style-name="P87"/>
          </table:table-cell>
          <table:table-cell table:style-name="Таблица9.G1" office:value-type="string">
            <text:p text:style-name="P87"/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  <text:p text:style-name="P86"/>
          </table:table-cell>
          <table:table-cell table:style-name="Таблица9.A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1.1. Создание доступной спортивно-оздоровительной инфраструктуры:</text:span></text:p>
            <text:p text:style-name="P55"><text:span text:style-name="T13">- оборудование парков, скверов, объектов образования спортивными площадками и уличными тренажерами;</text:span></text:p>
            <text:p text:style-name="P21"/>
          </table:table-cell>
          <table:table-cell table:style-name="Таблица9.G1" office:value-type="string">
            <text:p text:style-name="P50"><text:span text:style-name="T13">Администрация <text:s/>МО <text:s/>Юрьев-Польский <text:s/>район </text:span></text:p>
            <text:p text:style-name="P50"><text:span text:style-name="T13">(главный специалист по спорту),</text:span></text:p>
            <text:p text:style-name="P50"><text:span text:style-name="T13">управление образования</text:span></text:p>
            <text:p text:style-name="P90"/>
          </table:table-cell>
          <table:table-cell table:style-name="Таблица9.G1" office:value-type="string">
            <text:p text:style-name="P55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G1" office:value-type="string">
            <text:p text:style-name="P63"><text:span text:style-name="T13">увеличения численности населения, систематически занимающегося физической культурой и спортом </text:span></text:p>
            <text:p text:style-name="P67"><text:span text:style-name="T13">Увеличение:</text:span></text:p>
            <text:p text:style-name="P68"><text:span text:style-name="T13"><text:s/>количества спортивных <text:s/>объектов на территории Юрьев-Польского района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14"><text:span text:style-name="T13">1.3.</text:span> <text:span text:style-name="T13">Обеспечение условий для </text:span><text:soft-page-break/><text:span text:style-name="T13">максимальной вовлеченности населения Юрьев-Польского района, в систематические занятия физической культурой и спортом:</text:span></text:p>
            <text:p text:style-name="P14"><text:span text:style-name="T13">1.3.1 Обеспечение эффективного функционирования муниципальных учреждений физической культуры и спорта:</text:span></text:p>
            <text:p text:style-name="P14"><text:span text:style-name="T13">- обеспечение предоставления услуг, выполнения работ физкультурно-спортивными организациями Юрьев-Польского района.</text:span></text:p>
            <text:p text:style-name="P14"><text:span text:style-name="T13">1.3.2. Увеличение вовлеченности населения в занятие физической культурой и спортом: <text:s text:c="14"/></text:span></text:p>
            <text:p text:style-name="P14"><text:span text:style-name="T13">- развитие системы массового спорта в Юрьев-Польском районе.</text:span></text:p>
          </table:table-cell>
          <table:table-cell table:style-name="Таблица9.G1" office:value-type="string">
            <text:p text:style-name="P50"><text:span text:style-name="T13">Администрация <text:s/></text:span><text:soft-page-break/><text:span text:style-name="T13">МО <text:s/>Юрьев-Польский <text:s/>район </text:span></text:p>
            <text:p text:style-name="P50"><text:span text:style-name="T13">(главный специалист по спорту)</text:span></text:p>
            <text:p text:style-name="P91"/>
          </table:table-cell>
          <table:table-cell table:style-name="Таблица9.G1" office:value-type="string">
            <text:p text:style-name="P55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><text:soft-page-break/></text:p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><text:soft-page-break/></text:p>
          </table:table-cell>
          <table:covered-table-cell/>
          <table:table-cell table:style-name="Таблица9.A1" office:value-type="string">
            <text:p text:style-name="P63"><text:span text:style-name="T4">Увеличение:</text:span></text:p>
            <text:p text:style-name="P63"><text:soft-page-break/><text:span text:style-name="T4">- удельного веса населения Юрьев-Польского района</text:span></text:p>
            <text:p text:style-name="P63"><text:span text:style-name="T4">занимающегося физической культурой и спортом;</text:span></text:p>
            <text:p text:style-name="P63"><text:span text:style-name="T4">- количества физкультурных и спортивных мероприятий, проведенных муниципальными и иными организациями с населением по месту жительства;</text:span></text:p>
            <text:p text:style-name="P63"><text:span text:style-name="T4">- численности населения, систематически занимающегося физической культурой и спортом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list xml:id="list154747727336164" text:continue-numbering="true" text:style-name="WWNum12">
              <text:list-item>
                <text:list>
                  <text:list-item>
                    <text:p text:style-name="P15"><text:span text:style-name="T64">Ежегодные <text:s/>массовые соревнования </text:span></text:p>
                  </text:list-item>
                </text:list>
              </text:list-item>
            </text:list>
            <text:p text:style-name="P16"><text:span text:style-name="T64"><text:s/>«Лыжня России»</text:span></text:p>
          </table:table-cell>
          <table:table-cell table:style-name="Таблица9.G1" office:value-type="string">
            <text:p text:style-name="P46"><text:span text:style-name="T13">Администрация <text:s/>МО <text:s/>Юрьев-Польский <text:s/>район </text:span></text:p>
            <text:p text:style-name="P46"><text:span text:style-name="T13">(главный специалист по спорту)</text:span></text:p>
          </table:table-cell>
          <table:table-cell table:style-name="Таблица9.G1" office:value-type="string">
            <text:p text:style-name="P46"><text:span text:style-name="T63">-</text:span></text:p>
          </table:table-cell>
          <table:table-cell table:style-name="Таблица9.G1" office:value-type="string">
            <text:p text:style-name="P46"><text:span text:style-name="T63">-</text:span></text:p>
          </table:table-cell>
          <table:table-cell table:style-name="Таблица9.G1" office:value-type="string">
            <text:p text:style-name="P46"><text:span text:style-name="T63">-</text:span></text:p>
            <text:p text:style-name="P127"/>
          </table:table-cell>
          <table:table-cell table:style-name="Таблица9.G1" table:number-columns-spanned="2" office:value-type="string">
            <text:p text:style-name="P46"><text:span text:style-name="T63">-</text:span></text:p>
            <text:p text:style-name="P127"/>
          </table:table-cell>
          <table:covered-table-cell/>
          <table:table-cell table:style-name="Таблица9.A1" office:value-type="string">
            <text:p text:style-name="P63"><text:span text:style-name="T64">Ежегодное количество выходов на лыжню, более <text:s text:c="7"/>300 участников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17"><text:span text:style-name="T64">1.5.Легкоатлетическая эстафета, посвященная Дню Победы</text:span></text:p>
          </table:table-cell>
          <table:table-cell table:style-name="Таблица9.G1" office:value-type="string">
            <text:p text:style-name="P46"><text:span text:style-name="T13">Администрация <text:s/>МО <text:s/>Юрьев-Польский <text:s/>район </text:span></text:p>
            <text:p text:style-name="P46"><text:span text:style-name="T13">(главный специалист по спорту)</text:span></text:p>
          </table:table-cell>
          <table:table-cell table:style-name="Таблица9.G1" office:value-type="string">
            <text:p text:style-name="P46"><text:span text:style-name="T63">-</text:span></text:p>
          </table:table-cell>
          <table:table-cell table:style-name="Таблица9.G1" office:value-type="string">
            <text:p text:style-name="P46"><text:span text:style-name="T63">-</text:span></text:p>
          </table:table-cell>
          <table:table-cell table:style-name="Таблица9.G1" office:value-type="string">
            <text:p text:style-name="P46"><text:span text:style-name="T63">-</text:span></text:p>
            <text:p text:style-name="P127"/>
          </table:table-cell>
          <table:table-cell table:style-name="Таблица9.G1" table:number-columns-spanned="2" office:value-type="string">
            <text:p text:style-name="P46"><text:span text:style-name="T63">-</text:span></text:p>
            <text:p text:style-name="P127"/>
          </table:table-cell>
          <table:covered-table-cell/>
          <table:table-cell table:style-name="Таблица9.A1" office:value-type="string">
            <text:p text:style-name="P63"><text:span text:style-name="T64">Ежегодное количество участников, более 200 чел.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1.6. Проведение тестирования выполнения нормативов испытаний (тестов) в рамках Всероссийского </text:span><text:soft-page-break/><text:span text:style-name="T13">физкультурно-спортивного комплекса «Готов к труду и обороне» (ГТО); организация и проведение физкультурных и спортивных мероприятий в рамках Всероссийского физкультурно-спортивного комплекса «Готов к труду и обороне» (ГТО) - <text:s/>взрослое население района</text:span></text:p>
          </table:table-cell>
          <table:table-cell table:style-name="Таблица9.G1" office:value-type="string">
            <text:p text:style-name="P46"><text:span text:style-name="T13">Администрация <text:s/>МО <text:s/>Юрьев-Польский <text:s/>район </text:span></text:p>
            <text:p text:style-name="P46"><text:soft-page-break/><text:span text:style-name="T13">(главный специалист по спорту)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Увеличение количества лиц, прошедших тестирование ГТО; </text:span><text:soft-page-break/><text:span text:style-name="T13">увеличение численности населения, систематически занимающегося физической культурой и спортом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1">
          <table:table-cell table:style-name="Таблица9.G1" office:value-type="string">
            <text:p text:style-name="P55"><text:span text:style-name="T13">1.7. Организация и проведение в образовательных организациях района спортивных мероприятий</text:span></text:p>
          </table:table-cell>
          <table:table-cell table:style-name="Таблица9.G1" office:value-type="string">
            <text:p text:style-name="P46"><text:span text:style-name="T13">Управление образования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Ежегодно, не менее 2 мероприятий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2">
          <table:table-cell table:style-name="Таблица9.G1" office:value-type="string">
            <text:p text:style-name="P55"><text:span text:style-name="T13">1.7.1. Муниципальная <text:s/>спартакиада <text:s text:c="2"/>среди <text:s/>обучающихся <text:s/>образовательных <text:s/>организаций <text:s/>района</text:span></text:p>
          </table:table-cell>
          <table:table-cell table:style-name="Таблица9.G1" office:value-type="string">
            <text:p text:style-name="P148"><text:span text:style-name="T13">Управление образования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Ежегодно , <text:s/>1500 <text:s/>участников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1.7.2. Фестиваль ГТО <text:s/>среди всех возрастных <text:s/>ступеней (от 7 <text:s/>до 17 лет) </text:span></text:p>
          </table:table-cell>
          <table:table-cell table:style-name="Таблица9.G1" office:value-type="string">
            <text:p text:style-name="P50"><text:span text:style-name="T13">Администрация <text:s/>МО <text:s/>Юрьев-Польский <text:s/>район </text:span></text:p>
            <text:p text:style-name="P50"><text:span text:style-name="T13">(главный специалист по спорту),</text:span></text:p>
            <text:p text:style-name="P148"><text:span text:style-name="T13">Управление образования</text:span></text:p>
          </table:table-cell>
          <table:table-cell table:style-name="Таблица9.G1" office:value-type="string">
            <text:p text:style-name="P46"><text:span text:style-name="T3">Бюджет МО Юрьев-Польский район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10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Ежегодно <text:s/>, более 500 <text:s/>участников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1.8. Проведение субботников, дней озеленения, конкурсов на лучший населенный пункт, улицу, дом и пр. </text:span></text:p>
          </table:table-cell>
          <table:table-cell table:style-name="Таблица9.G1" office:value-type="string">
            <text:p text:style-name="P46"><text:span text:style-name="T13"><text:s/>МКУ «ЦМУ города Юрьев-Польский» </text:span></text:p>
            <text:p text:style-name="P46"><text:span text:style-name="T13"><text:s/>МКУ «Служба по благоустройству города»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Формирование здоровой среды. Проведение не менее 1 мероприятия в год.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7"><text:span text:style-name="T5">2.Основное мероприятие. Мотивирование граждан к ведению здорового образа жизни посредством проведения информационно-коммуникационной кампании, а также вовлечения граждан и </text:span><text:soft-page-break/><text:span text:style-name="T5">некоммерческих организаций в мероприятия по укреплению общественного здоровья.</text:span></text:p>
            <text:p text:style-name="P87"/>
          </table:table-cell>
          <table:table-cell table:style-name="Таблица9.G1" office:value-type="string">
            <text:p text:style-name="P91"/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88"/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2.1.Регулярное проведение информационно-коммуникационной кампании по формированию и мотивированию к ведению здорового образа жизни (сайты, социальные сети, иные информационные площадки)</text:span></text:p>
          </table:table-cell>
          <table:table-cell table:style-name="Таблица9.G1" office:value-type="string">
            <text:p text:style-name="P46"><text:span text:style-name="T13">Администрация МО <text:s/>Юрьев-Польский район</text:span></text:p>
            <text:p text:style-name="P91"/>
            <text:p text:style-name="P91"/>
            <text:p text:style-name="P46"><text:span text:style-name="T13"><text:s/>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63"><text:span text:style-name="T13">Ежегодное количество проведенных мероприятий не </text:span><text:span text:style-name="T64">менее 16</text:span></text:p>
            <text:p text:style-name="P55"><text:span text:style-name="T13">Формирование в молодежной среде мотивации к здоровому образу жизни, к личной ответственности за свое здоровье и здоровье окружающих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2.2. Оформление информационных стендов в помещениях муниципальных библиотек</text:span></text:p>
          </table:table-cell>
          <table:table-cell table:style-name="Таблица9.G1" office:value-type="string">
            <text:p text:style-name="P46"><text:span text:style-name="T13">Комитет по культуре</text:span></text:p>
          </table:table-cell>
          <table:table-cell table:style-name="Таблица9.G1" office:value-type="string">
            <text:p text:style-name="P46"><text:span text:style-name="T46">Внебюджетные <text:s/>источники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2</text:span></text:p>
          </table:table-cell>
          <table:table-cell table:style-name="Таблица9.G1" table:number-columns-spanned="2" office:value-type="string">
            <text:p text:style-name="P46"><text:span text:style-name="T3">2</text:span></text:p>
          </table:table-cell>
          <table:covered-table-cell/>
          <table:table-cell table:style-name="Таблица9.A1" office:value-type="string">
            <text:p text:style-name="P55"><text:span text:style-name="T13">Популяризация ЗОЖ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5">
          <table:table-cell table:style-name="Таблица9.G1" office:value-type="string">
            <text:p text:style-name="P55"><text:span text:style-name="T13">2.3. Организация информирования населения Юрьев-Польский района о факторах риска развития хронических неинфекционных заболеваний, влиянии вредных привычек на формирование здорового образа жизни через средства массовой информации (СМИ)</text:span></text:p>
          </table:table-cell>
          <table:table-cell table:style-name="Таблица9.G1" office:value-type="string">
            <text:p text:style-name="P46"><text:span text:style-name="T13">ГКУ ВО «Юрьев-Польского ЦРБ»</text:span></text:p>
          </table:table-cell>
          <table:table-cell table:style-name="Таблица9.G1" office:value-type="string">
            <text:p text:style-name="P46"><text:span text:style-name="T3">-</text:span></text:p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office:value-type="string">
            <text:p text:style-name="P46"><text:span text:style-name="T3">-</text:span></text:p>
            <text:p text:style-name="P86"/>
          </table:table-cell>
          <table:table-cell table:style-name="Таблица9.G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Увеличение численности населения приверженных к ЗОЖ</text:span></text:p>
            <text:p text:style-name="P55"><text:span text:style-name="T14">Не менее 4 <text:s/>раз <text:s/>в <text:s/>год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4.Организация информирования специалистов сферы образования по вопросам здорового образа жизни, вакцинации</text:span></text:p>
          </table:table-cell>
          <table:table-cell table:style-name="Таблица9.A1" office:value-type="string">
            <text:p text:style-name="P46"><text:span text:style-name="T3">Управление образования</text:span></text:p>
          </table:table-cell>
          <table:table-cell table:style-name="Таблица9.A1" office:value-type="string">
            <text:p text:style-name="P46">-</text:p>
          </table:table-cell>
          <table:table-cell table:style-name="Таблица9.A1" office:value-type="string">
            <text:p text:style-name="P46">-</text:p>
          </table:table-cell>
          <table:table-cell table:style-name="Таблица9.A1" office:value-type="string">
            <text:p text:style-name="P46">-</text:p>
          </table:table-cell>
          <table:table-cell table:style-name="Таблица9.A1" table:number-columns-spanned="2" office:value-type="string">
            <text:p text:style-name="P46">-</text:p>
          </table:table-cell>
          <table:covered-table-cell/>
          <table:table-cell table:style-name="Таблица9.A1" office:value-type="string">
            <text:p text:style-name="P55"><text:span text:style-name="T13">Увеличение численности населения, приверженных к ЗОЖ, </text:span></text:p>
            <text:p text:style-name="P55"><text:span text:style-name="T13">не менее 2 раз в год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5. Обучение детского населения Юрьев-Польского района навыкам здорового образа жизни: подготовка и распространение информационных материалов (буклетов, листовок, брошюр) среди обучающихся общеобразовательных учреждений</text:span></text:p>
          </table:table-cell>
          <table:table-cell table:style-name="Таблица9.A1" office:value-type="string">
            <text:p text:style-name="P46"><text:span text:style-name="T3">Управление образования, комитет по культуре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  <text:p text:style-name="P86"/>
          </table:table-cell>
          <table:table-cell table:style-name="Таблица9.A1" office:value-type="string">
            <text:p text:style-name="P46"><text:span text:style-name="T3">-</text:span></text:p>
            <text:p text:style-name="P86"/>
          </table:table-cell>
          <table:table-cell table:style-name="Таблица9.A1" table:number-columns-spanned="2" office:value-type="string">
            <text:p text:style-name="P46"><text:span text:style-name="T3">-</text:span></text:p>
            <text:p text:style-name="P86"/>
          </table:table-cell>
          <table:covered-table-cell/>
          <table:table-cell table:style-name="Таблица9.A1" office:value-type="string">
            <text:p text:style-name="P55"><text:span text:style-name="T13">Увеличение численности населения приверженных к ЗОЖ, не менее 2 раз в год</text:span></text:p>
          </table:table-cell>
          <table:table-cell table:style-name="Таблица9.I2" office:value-type="string">
            <text:p text:style-name="P135"/>
          </table:table-cell>
        </table:table-row>
        <text:soft-page-break/>
        <table:table-row table:style-name="Таблица9.19">
          <table:table-cell table:style-name="Таблица9.A1" office:value-type="string">
            <text:p text:style-name="P55"><text:span text:style-name="T13">2.6. Проведение классных часов и лекций образовательных учреждениях на темы:</text:span></text:p>
            <text:p text:style-name="P55"><text:span text:style-name="T13">- «Профилактика потребления алкоголя и табака»;</text:span></text:p>
            <text:p text:style-name="P55"><text:span text:style-name="T13">- «Здоровое питание»;</text:span></text:p>
            <text:p text:style-name="P55"><text:span text:style-name="T13">- «Повышение физической активности»;</text:span></text:p>
            <text:p text:style-name="P55"><text:span text:style-name="T13">- «Сохранение психологического здоровья и благополучия»;</text:span></text:p>
            <text:p text:style-name="P55"><text:span text:style-name="T13">- «Обучение методам гигиены полости рта»;</text:span></text:p>
            <text:p text:style-name="P55"><text:span text:style-name="T13">др.</text:span></text:p>
          </table:table-cell>
          <table:table-cell table:style-name="Таблица9.A1" office:value-type="string">
            <text:p text:style-name="P46"><text:span text:style-name="T3">Управление образования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table:number-columns-spanned="2" office:value-type="string">
            <text:p text:style-name="P46"><text:span text:style-name="T3">-</text:span></text:p>
          </table:table-cell>
          <table:covered-table-cell/>
          <table:table-cell table:style-name="Таблица9.A1" office:value-type="string">
            <text:p text:style-name="P55"><text:span text:style-name="T13">Формирование ценностей здоровья и здорового образа жизни, не менее 4 раз <text:s/>в год по каждому направлению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7.Разработка и внедрение системы мониторинга за состоянием фактического питания и здоровьем детей в образовательных организациях Юрьев-Польского района с последующим принятием на основании полученных результатов управленческих решений для совершенствования системы организации питания и рекомендаций по оптимизации питания детей в образовательных организациях Юрьев-Польского района.</text:span></text:p>
          </table:table-cell>
          <table:table-cell table:style-name="Таблица9.A1" office:value-type="string">
            <text:p text:style-name="P46"><text:span text:style-name="T3">Управление образования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table:number-columns-spanned="2" office:value-type="string">
            <text:p text:style-name="P46"><text:span text:style-name="T3">-</text:span></text:p>
          </table:table-cell>
          <table:covered-table-cell/>
          <table:table-cell table:style-name="Таблица9.A1" office:value-type="string">
            <text:p text:style-name="P55"><text:span text:style-name="T13">Формирование здоровьесберегаю-щей среды, ежегодно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8.Организация профилактико-просветительных мероприятий в рамках ежегодного проведения Всемирного дня здоровья (7 апреля), Всемирного дня без табака (31 мая), Всемирного дня сердца (последнее воскресенье сентября), «Международный день борьбы с раком» (4 февраля), «Всемирный день борьбы с раком молочной железы» (15 октября)</text:span></text:p>
          </table:table-cell>
          <table:table-cell table:style-name="Таблица9.A1" office:value-type="string">
            <text:p text:style-name="P46"><text:span text:style-name="T3">ГБУЗ ВО <text:s/>«Юрьев-Польская <text:s/>ЦРБ»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table:number-columns-spanned="2" office:value-type="string">
            <text:p text:style-name="P46"><text:span text:style-name="T3">-</text:span></text:p>
          </table:table-cell>
          <table:covered-table-cell/>
          <table:table-cell table:style-name="Таблица9.A1" office:value-type="string">
            <text:p text:style-name="P55"><text:span text:style-name="T13">Увеличение численности населения приверженных к ЗОЖ, <text:s/>не менее 4 раз в год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9. Организация и проведение производственного контроля за качеством продуктов питания и организации питания <text:s/>в образовательных учреждениях <text:s/></text:span><text:soft-page-break/><text:span text:style-name="T13">района.</text:span></text:p>
          </table:table-cell>
          <table:table-cell table:style-name="Таблица9.A1" office:value-type="string">
            <text:p text:style-name="P46"><text:span text:style-name="T3">Управление образования, образовательные <text:s/>организации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table:number-columns-spanned="2" office:value-type="string">
            <text:p text:style-name="P46"><text:span text:style-name="T3">-</text:span></text:p>
          </table:table-cell>
          <table:covered-table-cell/>
          <table:table-cell table:style-name="Таблица9.A1" office:value-type="string">
            <text:p text:style-name="P55"><text:span text:style-name="T13">Обеспечение производственного контроля за качеством продуктов питания , </text:span><text:soft-page-break/><text:span text:style-name="T13">постоянно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10. Обеспечение бесплатным горячим питанием 100% обучающихся, получающих начальное общее образование в муниципальных общеобразовательных организациях Юрьев-Польского района.</text:span></text:p>
          </table:table-cell>
          <table:table-cell table:style-name="Таблица9.A1" office:value-type="string">
            <text:p text:style-name="P46"><text:span text:style-name="T3">Управление образования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table:number-columns-spanned="2" office:value-type="string">
            <text:p text:style-name="P46"><text:span text:style-name="T3">-</text:span></text:p>
          </table:table-cell>
          <table:covered-table-cell/>
          <table:table-cell table:style-name="Таблица9.A1" office:value-type="string">
            <text:p text:style-name="P55"><text:span text:style-name="T13">Увеличение количества и доли (%) обучающихся 1–4 классов муниципальных общеобразовательных организаций, обеспеченных бесплатным горячим питанием до 100%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11.Создание постоянно действующей площадки «Здорового образ жизни» (на базе домов культуры, библиотек, образовательных учреждений и др.) <text:s/>обеспечение их круглогодичной информационно-образовательной работы по пропаганде ЗОЖ </text:span></text:p>
          </table:table-cell>
          <table:table-cell table:style-name="Таблица9.A1" office:value-type="string">
            <text:p text:style-name="P46"><text:span text:style-name="T3">Комитет по культуре, управление образования</text:span></text:p>
          </table:table-cell>
          <table:table-cell table:style-name="Таблица9.A1" office:value-type="string">
            <text:p text:style-name="P55"><text:span text:style-name="T46">Внебюджетные <text:s/>источники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2</text:span></text:p>
          </table:table-cell>
          <table:table-cell table:style-name="Таблица9.A1" table:number-columns-spanned="2" office:value-type="string">
            <text:p text:style-name="P46"><text:span text:style-name="T3">2</text:span></text:p>
          </table:table-cell>
          <table:covered-table-cell/>
          <table:table-cell table:style-name="Таблица9.A1" office:value-type="string">
            <text:p text:style-name="P55"><text:span text:style-name="T13">Увеличение численности населения приверженных к ЗОЖ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12. Популяризация общественного движения <text:s/>«Золотой стандарт жителя Владимирской области». Размещение информации на всех возможных <text:s/>информационных площадках (библиотеки, образовательные учреждения</text:span><text:span text:style-name="T64">)</text:span></text:p>
          </table:table-cell>
          <table:table-cell table:style-name="Таблица9.A1" office:value-type="string">
            <text:p text:style-name="P46"><text:span text:style-name="T3">Комитет по культуре, управление образования</text:span></text:p>
          </table:table-cell>
          <table:table-cell table:style-name="Таблица9.A1" office:value-type="string">
            <text:p text:style-name="P55"><text:span text:style-name="T46">Внебюджетные <text:s/>источники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2</text:span></text:p>
          </table:table-cell>
          <table:table-cell table:style-name="Таблица9.A1" table:number-columns-spanned="2" office:value-type="string">
            <text:p text:style-name="P46"><text:span text:style-name="T3">2</text:span></text:p>
          </table:table-cell>
          <table:covered-table-cell/>
          <table:table-cell table:style-name="Таблица9.A1" office:value-type="string">
            <text:p text:style-name="P55"><text:span text:style-name="T13">Увеличение численности населения приверженных к ЗОЖ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55"><text:span text:style-name="T13">2.13. Размещение <text:s/>плакатов, баннеров на тему: приглашение населения к диспансеризации и профилактическим медицинским осмотрам». </text:span></text:p>
          </table:table-cell>
          <table:table-cell table:style-name="Таблица9.A1" office:value-type="string">
            <text:p text:style-name="P46"><text:span text:style-name="T3">МКУ «ЦМУ города <text:s/>Юрьев-Польского»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office:value-type="string">
            <text:p text:style-name="P46"><text:span text:style-name="T3">-</text:span></text:p>
          </table:table-cell>
          <table:table-cell table:style-name="Таблица9.A1" table:number-columns-spanned="2" office:value-type="string">
            <text:p text:style-name="P46"><text:span text:style-name="T3">-</text:span></text:p>
          </table:table-cell>
          <table:covered-table-cell/>
          <table:table-cell table:style-name="Таблица9.A1" office:value-type="string">
            <text:p text:style-name="P55"><text:span text:style-name="T13">Увеличение количества граждан ежегодно проходящих профилактические медицинские осмотры, диспансеризацию.</text:span></text:p>
          </table:table-cell>
          <table:table-cell table:style-name="Таблица9.I2" office:value-type="string">
            <text:p text:style-name="P135"/>
          </table:table-cell>
        </table:table-row>
        <table:table-row table:style-name="Таблица9.19"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55"><text:span text:style-name="T12">ИТОГО</text:span></text:p>
          </table:table-cell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46"><text:span text:style-name="T12">0</text:span></text:p>
          </table:table-cell>
          <table:table-cell table:style-name="Таблица9.A1" office:value-type="string">
            <text:p text:style-name="P46"><text:span text:style-name="T12">6</text:span></text:p>
          </table:table-cell>
          <table:table-cell table:style-name="Таблица9.A1" table:number-columns-spanned="2" office:value-type="string">
            <text:p text:style-name="P46"><text:span text:style-name="T12">16</text:span></text:p>
          </table:table-cell>
          <table:covered-table-cell/>
          <table:table-cell table:style-name="Таблица9.A1" office:value-type="string">
            <text:p text:style-name="P94"/>
          </table:table-cell>
          <table:table-cell table:style-name="Таблица9.I2" office:value-type="string">
            <text:p text:style-name="P135"/>
          </table:table-cell>
        </table:table-row>
      </table:table>
      <text:p text:style-name="P89"/>
      <text:p text:style-name="P10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style:font-size-asian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0.014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-1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52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52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5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79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791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65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0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35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3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01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701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766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Дарья Д. Шмелева</meta:initial-creator>
    <meta:editing-cycles>3</meta:editing-cycles>
    <meta:print-date>2022-12-08T07:08:00</meta:print-date>
    <meta:creation-date>2022-12-12T13:35:00</meta:creation-date>
    <dc:date>2023-02-28T15:47:45.601000000</dc:date>
    <meta:editing-duration>PT4M5S</meta:editing-duration>
    <meta:generator>LibreOffice/7.3.0.3$Windows_X86_64 LibreOffice_project/0f246aa12d0eee4a0f7adcefbf7c878fc2238db3</meta:generator>
    <meta:document-statistic meta:table-count="9" meta:image-count="0" meta:object-count="0" meta:page-count="22" meta:paragraph-count="661" meta:word-count="4455" meta:character-count="36700" meta:non-whitespace-character-count="31248"/>
    <meta:user-defined meta:name="AppVersion">16.0000</meta:user-defined>
    <meta:template xlink:type="simple" xlink:actuate="onRequest" xlink:title="Normal" xlink:href=""/>
  </office:meta>
</office:document-meta>
</file>