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/>
    <style:font-face style:name="inherit" svg:font-family="inherit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769cm"/>
    </style:style>
    <style:style style:name="Таблица1.B" style:family="table-column">
      <style:table-column-properties style:column-width="5.946cm"/>
    </style:style>
    <style:style style:name="Таблица1.C" style:family="table-column">
      <style:table-column-properties style:column-width="4.755cm"/>
    </style:style>
    <style:style style:name="Таблица1.D" style:family="table-column">
      <style:table-column-properties style:column-width="5.53cm"/>
    </style:style>
    <style:style style:name="Таблица1.A1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Таблица2" style:family="table">
      <style:table-properties style:width="16.933cm" fo:margin-left="0.09cm" table:align="left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5.583cm"/>
    </style:style>
    <style:style style:name="Таблица2.C" style:family="table-column">
      <style:table-column-properties style:column-width="3.201cm"/>
    </style:style>
    <style:style style:name="Таблица2.D" style:family="table-column">
      <style:table-column-properties style:column-width="4.075cm"/>
    </style:style>
    <style:style style:name="Таблица2.E" style:family="table-column">
      <style:table-column-properties style:column-width="3.387cm"/>
    </style:style>
    <style:style style:name="Таблица2.A1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5.911cm"/>
    </style:style>
    <style:style style:name="Таблица3.C" style:family="table-column">
      <style:table-column-properties style:column-width="2.773cm"/>
    </style:style>
    <style:style style:name="Таблица3.D" style:family="table-column">
      <style:table-column-properties style:column-width="4.071cm"/>
    </style:style>
    <style:style style:name="Таблица3.E" style:family="table-column">
      <style:table-column-properties style:column-width="3.173cm"/>
    </style:style>
    <style:style style:name="Таблица3.A1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3.794cm"/>
    </style:style>
    <style:style style:name="Таблица4.B" style:family="table-column">
      <style:table-column-properties style:column-width="2.549cm"/>
    </style:style>
    <style:style style:name="Таблица4.C" style:family="table-column">
      <style:table-column-properties style:column-width="10.657cm"/>
    </style:style>
    <style:style style:name="Таблица4.A1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0" fo:text-indent="0cm" style:auto-text-indent="false"/>
    </style:style>
    <style:style style:name="T1" style:family="text">
      <style:text-properties style:font-name="inher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inherit" fo:font-weight="bold" loext:padding="0cm" loext:border="none"/>
    </style:style>
    <style:style style:name="T4" style:family="text">
      <style:text-properties fo:color="#000000" loext:opacity="100%" loext:padding="0cm" loext:border="none"/>
    </style:style>
    <style:style style:name="T5" style:family="text">
      <style:text-properties fo:color="#000000" loext:opacity="100%" style:text-underline-style="solid" style:text-underline-width="auto" style:text-underline-color="font-color" loext:padding="0cm" loext:border="none"/>
    </style:style>
    <style:style style:name="T6" style:family="text">
      <style:text-properties fo:color="#000000" loext:opacity="100%" fo:font-weight="bold" loext:padding="0cm" loext:border="none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loext:padding="0cm" loext:border="none"/>
    </style:style>
    <style:style style:name="T9" style:family="text">
      <style:text-properties fo:color="#000000" loext:opacity="100%" style:font-name="Times New Roman" fo:font-weight="bold" loext:padding="0cm" loext:border="none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loext:padding="0cm" loext:border="none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style:font-size-asian="14pt" style:font-size-complex="14pt" loext:padding="0cm" loext:border="none"/>
    </style:style>
    <style:style style:name="T13" style:family="text">
      <style:text-properties fo:color="#000000" loext:opacity="100%" style:font-name="Times New Roman" fo:font-size="14pt" fo:font-weight="bold" style:font-size-asian="14pt" style:font-size-complex="14pt" loext:padding="0cm" loext:border="none"/>
    </style:style>
    <style:style style:name="T14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size-complex="14pt" loext:padding="0cm" loext:border="none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fo:color="#000000" loext:opacity="100%" style:font-name="Times New Roman" fo:font-size="12pt" style:font-size-asian="12pt" style:font-size-complex="12pt" loext:padding="0cm" loext:border="none"/>
    </style:style>
    <style:style style:name="T17" style:family="text">
      <style:text-properties fo:color="#000000" loext:opacity="100%" style:font-name="Times New Roman" fo:font-size="12pt" fo:font-weight="bold" style:font-size-asian="12pt" style:font-size-complex="12pt" loext:padding="0cm" loext:border="none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size-complex="14pt" loext:padding="0cm" loext:border="none"/>
    </style:style>
    <style:style style:name="T21" style:family="text">
      <style:text-properties fo:color="#000000" loext:opacity="100%" fo:font-size="14pt" fo:font-weight="bold" style:font-size-asian="14pt" style:font-size-complex="14pt" loext:padding="0cm" loext:border="none"/>
    </style:style>
    <style:style style:name="T22" style:family="text">
      <style:text-properties fo:font-variant="normal" fo:text-transform="none" fo:color="#000000" loext:opacity="100%" style:font-name="inherit" fo:font-size="15.75pt" fo:letter-spacing="normal" fo:font-style="italic" fo:font-weight="bold" loext:padding="0cm" loext:border="none"/>
    </style:style>
    <style:style style:name="T23" style:family="text">
      <style:text-properties fo:font-variant="normal" fo:text-transform="none" fo:color="#000000" loext:opacity="100%" style:font-name="Trebuchet MS" fo:font-size="16.5pt" fo:letter-spacing="normal" fo:font-style="normal" fo:font-weight="bold" loext:padding="0cm" loext:border="none"/>
    </style:style>
    <style:style style:name="T24" style:family="text">
      <style:text-properties fo:color="#44647e" loext:opacity="100%"/>
    </style:style>
    <style:style style:name="T25" style:family="text">
      <style:text-properties style:text-underline-style="solid" style:text-underline-width="auto" style:text-underline-color="font-color" loext:padding="0cm" loext:border="none"/>
    </style:style>
    <style:style style:name="T26" style:family="text">
      <style:text-properties fo:color="#00a7e4" loext:opacity="100%" style:text-underline-style="solid" style:text-underline-width="auto" style:text-underline-color="font-color" loext:padding="0cm" loext:border="none"/>
    </style:style>
    <style:style style:name="T27" style:family="text">
      <style:text-properties fo:color="#00a7e4" loext:opacity="100%" style:font-name="inherit" style:text-underline-style="solid" style:text-underline-width="auto" style:text-underline-color="font-color" loext:padding="0cm" loext:border="none"/>
    </style:style>
    <style:style style:name="T28" style:family="text">
      <style:text-properties officeooo:rsid="0000cc3b"/>
    </style:style>
    <style:style style:name="T29" style:family="text">
      <style:text-properties officeooo:rsid="0001bb42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 loext:padding="0cm" loext:border="none"/>
    </style:style>
    <style:style style:name="T33" style:family="text">
      <style:text-properties style:font-name="Times New Roman" fo:font-size="14pt" fo:font-weight="bold" style:font-size-asian="14pt" style:font-size-complex="14pt" loext:padding="0cm" loext:border="none"/>
    </style:style>
    <style:style style:name="T3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.132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Emphasis"><text:span text:style-name="T22"><text:s text:c="52"/>Федеральные законы</text:span>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443591072">
          <table:table-cell table:style-name="Таблица1.A1" office:value-type="string">
            <text:p text:style-name="Standard"><text:span text:style-name="Strong_20_Emphasis"><text:span text:style-name="T16">№ </text:span></text:span><text:span text:style-name="Strong_20_Emphasis"><text:span text:style-name="T17">п/п</text:span></text:span></text:p>
          </table:table-cell>
          <table:table-cell table:style-name="Таблица1.A1" office:value-type="string">
            <text:p text:style-name="Standard"><text:span text:style-name="Strong_20_Emphasis"><text:span text:style-name="T15">Наименование и реквизиты акта</text:span></text:span></text:p>
          </table:table-cell>
          <table:table-cell table:style-name="Таблица1.A1" office:value-type="string">
            <text:p text:style-name="Standard"><text:span text:style-name="Strong_20_Emphasis"><text:span text:style-name="T15">Краткое описание круга лиц и (или) перечня объектов, в отношении которых устанавливаются обязательные требования</text:span></text:span></text:p>
          </table:table-cell>
          <table:table-cell table:style-name="Таблица1.A1" office:value-type="string">
            <text:p text:style-name="Standard"><text:span text:style-name="Strong_20_Emphasis"><text:span text:style-name="T15">Указание на структурные единицы акта, соблюдение которых оценивается при проведении мероприятий по контролю</text:span></text:span></text:p>
          </table:table-cell>
        </table:table-row>
        <table:table-row table:style-name="TableLine44359107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Standard"><text:a xlink:type="simple" xlink:href="http://storage.inovaco.ru/media/project_mo_560/c2/ae/2a/75/a9/b4/zemelnyij-kodeks-rossijskoj-federatsii.doc" text:style-name="Internet_20_link" text:visited-style-name="Visited_20_Internet_20_Link"><text:span text:style-name="T15">Земельный кодекс Российской Федерации</text:span></text:a></text:p>
          </table:table-cell>
          <table:table-cell table:style-name="Таблица1.A1" office:value-type="string">
            <text:p text:style-name="P3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p>
          </table:table-cell>
          <table:table-cell table:style-name="Таблица1.A1" office:value-type="string">
            <text:p text:style-name="P3">ст. 90</text:p>
          </table:table-cell>
        </table:table-row>
        <table:table-row table:style-name="TableLine443591072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Standard"><text:a xlink:type="simple" xlink:href="https://xn--b1abhmjth6azg.xn--p1ai/mun_control/gradostroitelnyij-kodeks-rossijskoj-federatsii-ot-29122004-n-190-fz.docx" text:style-name="Internet_20_link" text:visited-style-name="Visited_20_Internet_20_Link"><text:span text:style-name="T15">Градостроительный кодекс Российской Федерации от 29.12.2004г. № 190-ФЗ</text:span></text:a></text:p>
          </table:table-cell>
          <table:table-cell table:style-name="Таблица1.A1" office:value-type="string">
            <text:p text:style-name="P3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p>
          </table:table-cell>
          <table:table-cell table:style-name="Таблица1.A1" office:value-type="string">
            <text:p text:style-name="P3">ст. 19,23,49</text:p>
          </table:table-cell>
        </table:table-row>
        <table:table-row table:style-name="TableLine44359107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Standard"><text:a xlink:type="simple" xlink:href="https://xn--b1abhmjth6azg.xn--p1ai/mun_control/federalnyij-zakon-ot-08112007-n-259-fz-ustav-avtomobilnogo-transporta-i-gorodskogo-nazemnogo-elektricheskogo-transporta.docx" text:style-name="Internet_20_link" text:visited-style-name="Visited_20_Internet_20_Link"><text:span text:style-name="T15">Федеральный закон от 08.11.2007г. № 259-ФЗ "Устав автомобильного транспорта и городского наземного электрического транспорта"</text:span></text:a></text:p>
          </table:table-cell>
          <table:table-cell table:style-name="Таблица1.A1" office:value-type="string">
            <text:p text:style-name="P3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p>
          </table:table-cell>
          <table:table-cell table:style-name="Таблица1.A1" office:value-type="string">
            <text:p text:style-name="P3">ст. 3, <text:span text:style-name="T29">п. 5 ст. 3.1, </text:span>ст.7, <text:span text:style-name="T29">ст. 19</text:span></text:p>
          </table:table-cell>
        </table:table-row>
        <table:table-row table:style-name="TableLine443591072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Standard"><text:a xlink:type="simple" xlink:href="http://storage.inovaco.ru/media/project_mo_560/b3/46/4e/7e/38/dd/o-bezopasnosti-dorozhnogo-dvizheniya.doc" text:style-name="Internet_20_link" text:visited-style-name="Visited_20_Internet_20_Link"><text:span text:style-name="T15">Федеральный закон от 10.12.1995 № 196-ФЗ «О безопасности дорожного движения»</text:span></text:a></text:p>
          </table:table-cell>
          <table:table-cell table:style-name="Таблица1.A1" office:value-type="string">
            <text:p text:style-name="P3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p>
          </table:table-cell>
          <table:table-cell table:style-name="Таблица1.A1" office:value-type="string">
            <text:p text:style-name="P3">ст. 12,13</text:p>
          </table:table-cell>
        </table:table-row>
        <table:table-row table:style-name="TableLine443591072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Standard"><text:a xlink:type="simple" xlink:href="http://storage.inovaco.ru/media/project_mo_560/28/26/0f/07/d4/10/ob-avtomobilnyih-dorogah-i-o-dorozhnoj-deyatelnosti.doc" text:style-name="Internet_20_link" text:visited-style-name="Visited_20_Internet_20_Link"><text:span text:style-name="T15">Федеральный закон от 08.11.2007 № 257-ФЗ «Об автомобильных дорогах и о дорожной деятельности в Российской Федерации и о </text:span></text:a><text:soft-page-break/><text:a xlink:type="simple" xlink:href="http://storage.inovaco.ru/media/project_mo_560/28/26/0f/07/d4/10/ob-avtomobilnyih-dorogah-i-o-dorozhnoj-deyatelnosti.doc" text:style-name="Internet_20_link" text:visited-style-name="Visited_20_Internet_20_Link"><text:span text:style-name="T15">внесении изменений в отдельные законодательные акты Российской Федерации»</text:span></text:a></text:p>
          </table:table-cell>
          <table:table-cell table:style-name="Таблица1.A1" office:value-type="string">
            <text:p text:style-name="P3">Владельцы автомобильных дорог, организации осуществляющие ремонт и содержание <text:soft-page-break/>автомобильных дорог, владельцы объектов придорожной инфраструктуры</text:p>
          </table:table-cell>
          <table:table-cell table:style-name="Таблица1.A1" office:value-type="string">
            <text:p text:style-name="P3">ст. <text:span text:style-name="T29"><text:s/></text:span>13,13.1,<text:span text:style-name="T28">15,16,17,18,</text:span>19,20,22, 25,26,29</text:p>
          </table:table-cell>
        </table:table-row>
        <table:table-row table:style-name="TableLine44359107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Standard"><text:a xlink:type="simple" xlink:href="https://xn--b1abhmjth6azg.xn--p1ai/mun_control/federalnyij-zakon-ot-13072015-n-220-fz-ob-organizatsii-regulyarnyih-perevozok-passazhirov-i-bagazha-avtomobilnyim-transportom-i-gorodskim-nazemnyim-elektricheskim-transportom-v-rossijskoj-feder.docx" text:style-name="Internet_20_link" text:visited-style-name="Visited_20_Internet_20_Link"><text:span text:style-name="T15">Федеральный закон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/text:a></text:p>
          </table:table-cell>
          <table:table-cell table:style-name="Таблица1.A1" office:value-type="string">
            <text:p text:style-name="P3">Юридические лица, индивидуальные предприниматели осуществляющие перевозки по муниципальным маршрутам регулярных перевозок</text:p>
          </table:table-cell>
          <table:table-cell table:style-name="Таблица1.A1" office:value-type="string">
            <text:p text:style-name="P3"><text:span text:style-name="T28">п. 1, 4 ст. 35, </text:span><text:span text:style-name="T29">ст. 36</text:span></text:p>
          </table:table-cell>
        </table:table-row>
      </table:table>
      <text:h text:style-name="P1" text:outline-level="2"><text:span text:style-name="Emphasis"><text:span text:style-name="Strong_20_Emphasis"><text:span text:style-name="T22">Указы Президента Российской Федерации, постановления и распоряжения Правительства Российской Федерации</text:span>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443664784">
          <table:table-cell table:style-name="Таблица2.A1" office:value-type="string">
            <text:p text:style-name="Standard"><text:span text:style-name="Strong_20_Emphasis"><text:span text:style-name="T16">№ </text:span></text:span><text:span text:style-name="Strong_20_Emphasis"><text:span text:style-name="T17">п/п</text:span></text:span></text:p>
          </table:table-cell>
          <table:table-cell table:style-name="Таблица2.A1" office:value-type="string">
            <text:p text:style-name="Standard"><text:span text:style-name="Strong_20_Emphasis"><text:span text:style-name="T15">Наименование документа</text:span></text:span></text:p>
          </table:table-cell>
          <table:table-cell table:style-name="Таблица2.A1" office:value-type="string">
            <text:p text:style-name="Standard"><text:span text:style-name="Strong_20_Emphasis"><text:span text:style-name="T15">Сведения об утверждении</text:span></text:span></text:p>
          </table:table-cell>
          <table:table-cell table:style-name="Таблица2.A1" office:value-type="string">
            <text:p text:style-name="Standard"><text:span text:style-name="Strong_20_Emphasis"><text:span text:style-name="T15">Краткое описание круга лиц и (или) перечня объектов, в отношении которых устанавливаются обязательные требования</text:span></text:span></text:p>
          </table:table-cell>
          <table:table-cell table:style-name="Таблица2.A1" office:value-type="string">
            <text:p text:style-name="Standard"><text:span text:style-name="Strong_20_Emphasis"><text:span text:style-name="T15">Указание на структурные единицы акта, соблюдение которых оценивается при проведении мероприятий по контролю</text:span></text:span></text:p>
          </table:table-cell>
        </table:table-row>
        <table:table-row table:style-name="TableLine443664784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Standard"><text:a xlink:type="simple" xlink:href="http://storage.inovaco.ru/media/project_mo_560/f0/09/96/1f/9d/73/postanovlenie-pravitelstva-rf-ot-28102020--1753.doc" text:style-name="Internet_20_link" text:visited-style-name="Visited_20_Internet_20_Link"><text:span text:style-name="T15">О минимально необходимых для обслуживания участников дорожного движения требованиях к обеспеченности автомобильных дорог общего пользования федерального, регионального или межмуниципального, местного значения объектами дорожного сервиса, размещаемыми в границах полос отвода автомобильных дорог, а также требованиях к перечню минимально необходимых услуг, оказываемых на таких объектах дорожного сервиса</text:span></text:a></text:p>
          </table:table-cell>
          <table:table-cell table:style-name="Таблица2.A1" office:value-type="string">
            <text:p text:style-name="P3">Постановление Правительства Российской Федерации от 28.10.2020 № 1753</text:p>
          </table:table-cell>
          <table:table-cell table:style-name="Таблица2.A1" office:value-type="string">
            <text:p text:style-name="P3">Владельцы автомобильных дорог, владельцы объектов придорожной инфраструктуры</text:p>
          </table:table-cell>
          <table:table-cell table:style-name="Таблица2.A1" office:value-type="string">
            <text:p text:style-name="P3">Оценивается в полном объеме</text:p>
          </table:table-cell>
        </table:table-row>
        <table:table-row table:style-name="TableLine443664784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Standard"><text:a xlink:type="simple" xlink:href="https://xn--b1abhmjth6azg.xn--p1ai/mun_control/postanovlenie-pravitelstva-rf-ot-01102020-n-1586-ob-utverzhdenii-pravil-perevozok-passazhirov-i-bagazha-avtomobilnyim-transportom-i-gorodskim-nazemnyim-elektricheskim-transportom.doc" text:style-name="Internet_20_link" text:visited-style-name="Visited_20_Internet_20_Link"><text:span text:style-name="T15">Об утверждении Правил перевозок пассажиров и багажа автомобильным транспортом и городским наземным электрическим транспортом</text:span></text:a></text:p>
          </table:table-cell>
          <table:table-cell table:style-name="Таблица2.A1" office:value-type="string">
            <text:p text:style-name="P3">Постановле-ние Правительст-ва Российской Федерации от 01.10.2020г. № 1586</text:p>
          </table:table-cell>
          <table:table-cell table:style-name="Таблица2.A1" office:value-type="string">
            <text:p text:style-name="P3">Юридические лица, индивидуальные предприниматели осуществляющие перевозки по муниципальным <text:soft-page-break/>маршрутам регулярных перевозок</text:p>
          </table:table-cell>
          <table:table-cell table:style-name="Таблица2.A1" office:value-type="string">
            <text:p text:style-name="P3">глава 2</text:p>
          </table:table-cell>
        </table:table-row>
      </table:table>
      <text:h text:style-name="P1" text:outline-level="2"><text:span text:style-name="Emphasis"><text:span text:style-name="Strong_20_Emphasis"><text:span text:style-name="T22">Нормативные правовые акты федеральных органов исполнительной власти и нормативные документы федеральных органов исполнительной власти</text:span></text:span>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443674032">
          <table:table-cell table:style-name="Таблица3.A1" office:value-type="string">
            <text:p text:style-name="P6">№ п\п</text:p>
          </table:table-cell>
          <table:table-cell table:style-name="Таблица3.A1" office:value-type="string">
            <text:p text:style-name="P6">Наименование документа</text:p>
          </table:table-cell>
          <table:table-cell table:style-name="Таблица3.A1" office:value-type="string">
            <text:p text:style-name="P6">Сведения об утверждении</text:p>
          </table:table-cell>
          <table:table-cell table:style-name="Таблица3.A1" office:value-type="string">
            <text:p text:style-name="P6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Таблица3.A1" office:value-type="string">
            <text:p text:style-name="P6">Указание на структурные единицы акта, соблюдение которых оценивается при проведении мероприятий по контролю</text:p>
          </table:table-cell>
        </table:table-row>
        <table:table-row table:style-name="TableLine443674032"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5"><text:a xlink:type="simple" xlink:href="http://storage.inovaco.ru/media/project_mo_560/47/d1/3e/d3/e0/ce/prikaz-ot-07082020--288.doc" text:style-name="Internet_20_link" text:visited-style-name="Visited_20_Internet_20_Link"><text:span text:style-name="T18">О порядке проведения оценки технического состояния автомобильных дорог</text:span></text:a></text:p>
          </table:table-cell>
          <table:table-cell table:style-name="Таблица3.A1" office:value-type="string">
            <text:p text:style-name="P6">Приказ Минтранса России от 07.08.2020 № 288</text:p>
          </table:table-cell>
          <table:table-cell table:style-name="Таблица3.A1" office:value-type="string">
            <text:p text:style-name="P6">Владельцы автомобильных дорог</text:p>
          </table:table-cell>
          <table:table-cell table:style-name="Таблица3.A1" office:value-type="string">
            <text:p text:style-name="P6">Оценивается в полном объеме</text:p>
          </table:table-cell>
        </table:table-row>
        <table:table-row table:style-name="TableLine443674032"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5"><text:a xlink:type="simple" xlink:href="http://storage.inovaco.ru/media/project_mo_560/5c/00/fc/38/45/af/prikaz--296-ot-10082020.doc" text:style-name="Internet_20_link" text:visited-style-name="Visited_20_Internet_20_Link"><text:span text:style-name="T18">Об утверждении порядка осуществления владельцем автомобильной дороги мониторинга соблюдения владельцем инженерных коммуникаций технических требований и условий, подлежащих обязательному исполнению, при прокладке, переносе, переустройстве инженерных коммуникаций и их эксплуатации в границах полос отвода и придорожных полос автомобильных дорог</text:span></text:a></text:p>
          </table:table-cell>
          <table:table-cell table:style-name="Таблица3.A1" office:value-type="string">
            <text:p text:style-name="P6">Приказ Минтранса России от 10.08.2020 № 296</text:p>
          </table:table-cell>
          <table:table-cell table:style-name="Таблица3.A1" office:value-type="string">
            <text:p text:style-name="P6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p>
          </table:table-cell>
          <table:table-cell table:style-name="Таблица3.A1" office:value-type="string">
            <text:p text:style-name="P6">Оценивается в полном объеме</text:p>
          </table:table-cell>
        </table:table-row>
        <table:table-row table:style-name="TableLine443674032"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5"><text:a xlink:type="simple" xlink:href="http://storage.inovaco.ru/media/project_mo_560/99/f8/7f/5c/6e/fa/svod-pravil-sp-34133302012-snip-20502-85_-avtomobilnyi.doc" text:style-name="Internet_20_link" text:visited-style-name="Visited_20_Internet_20_Link"><text:span text:style-name="T18">СП 34.13330.2012. Свод правил. Автомобильные дороги. Актуализированная редакция СНиП 2.05.02-85</text:span></text:a></text:p>
          </table:table-cell>
          <table:table-cell table:style-name="Таблица3.A1" office:value-type="string">
            <text:p text:style-name="P6">Приказ Минрегиона России от 30.06.2012 № 266</text:p>
          </table:table-cell>
          <table:table-cell table:style-name="Таблица3.A1" office:value-type="string">
            <text:p text:style-name="P6">Владельцы автомобильных дорог, организации осуществляющие ремонт и содержание автомобильных дорог</text:p>
          </table:table-cell>
          <table:table-cell table:style-name="Таблица3.A1" office:value-type="string">
            <text:p text:style-name="P6">Оценивается в полном объеме</text:p>
          </table:table-cell>
        </table:table-row>
        <table:table-row table:style-name="TableLine443674032"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5"><text:a xlink:type="simple" xlink:href="http://storage.inovaco.ru/media/project_mo_560/2c/4e/65/c1/33/bb/gost-33181-2014-mezhgosudarstvennyij-standart-dorogi-avtomob.rtf" text:style-name="Internet_20_link" text:visited-style-name="Visited_20_Internet_20_Link"><text:span text:style-name="T18">ГОСТ 33181-2014. Межгосударственный стандарт. Дороги автомобильные общего пользования. Требования к уровню зимнего содержания</text:span></text:a></text:p>
          </table:table-cell>
          <table:table-cell table:style-name="Таблица3.A1" office:value-type="string">
            <text:p text:style-name="P6">Приказ Росстандарта от 11.08.2015 № 1121-ст</text:p>
          </table:table-cell>
          <table:table-cell table:style-name="Таблица3.A1" office:value-type="string">
            <text:p text:style-name="P6">Владельцы автомобильных дорог, организации осуществляющие ремонт и содержание автомобильных дорог</text:p>
          </table:table-cell>
          <table:table-cell table:style-name="Таблица3.A1" office:value-type="string">
            <text:p text:style-name="P6">Оценивается в полном объеме</text:p>
          </table:table-cell>
        </table:table-row>
        <table:table-row table:style-name="TableLine443674032"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5"><text:a xlink:type="simple" xlink:href="http://storage.inovaco.ru/media/project_mo_560/03/9f/2e/bf/63/d9/gost-33180-2014-mezhgosudarstvennyij-standart-dorogi-avtomob.rtf" text:style-name="Internet_20_link" text:visited-style-name="Visited_20_Internet_20_Link"><text:span text:style-name="T18">ГОСТ 33180-2014. Межгосударственный стандарт. Дороги автомобильные общего пользования. Требования к </text:span></text:a><text:soft-page-break/><text:a xlink:type="simple" xlink:href="http://storage.inovaco.ru/media/project_mo_560/03/9f/2e/bf/63/d9/gost-33180-2014-mezhgosudarstvennyij-standart-dorogi-avtomob.rtf" text:style-name="Internet_20_link" text:visited-style-name="Visited_20_Internet_20_Link"><text:span text:style-name="T18">уровню летнего содержания</text:span></text:a></text:p>
          </table:table-cell>
          <table:table-cell table:style-name="Таблица3.A1" office:value-type="string">
            <text:p text:style-name="P6">Приказ Росстандарта от 11.08.2015 № 1120-ст</text:p>
          </table:table-cell>
          <table:table-cell table:style-name="Таблица3.A1" office:value-type="string">
            <text:p text:style-name="P6">Владельцы автомобильных дорог, организации осуществляющие <text:soft-page-break/>ремонт и содержание автомобильных дорог</text:p>
          </table:table-cell>
          <table:table-cell table:style-name="Таблица3.A1" office:value-type="string">
            <text:p text:style-name="P6">Оценивается в полном объеме</text:p>
          </table:table-cell>
        </table:table-row>
        <table:table-row table:style-name="TableLine443674032">
          <table:table-cell table:style-name="Таблица3.A1" office:value-type="string">
            <text:p text:style-name="P6">6</text:p>
          </table:table-cell>
          <table:table-cell table:style-name="Таблица3.A1" office:value-type="string">
            <text:p text:style-name="P5"><text:a xlink:type="simple" xlink:href="http://storage.inovaco.ru/media/project_mo_560/20/5c/95/37/8a/1b/gost-33062-2014-mezhgosudarstvennyij-standart-dorogi-avtomob.rtf" text:style-name="Internet_20_link" text:visited-style-name="Visited_20_Internet_20_Link"><text:span text:style-name="T18">ГОСТ 33062-2014. Межгосударственный стандарт. Дороги автомобильные общего пользования. Требования к размещению объектов дорожного и придорожного сервиса</text:span></text:a></text:p>
          </table:table-cell>
          <table:table-cell table:style-name="Таблица3.A1" office:value-type="string">
            <text:p text:style-name="P6">Приказ Росстандарта от 14.08.2015 № 1163-ст</text:p>
          </table:table-cell>
          <table:table-cell table:style-name="Таблица3.A1" office:value-type="string">
            <text:p text:style-name="P6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p>
          </table:table-cell>
          <table:table-cell table:style-name="Таблица3.A1" office:value-type="string">
            <text:p text:style-name="P7">Оценивается в полном объеме</text:p>
          </table:table-cell>
        </table:table-row>
      </table:table>
      <text:p text:style-name="Standard"/>
      <text:h text:style-name="Heading_20_2" text:outline-level="2"><text:span text:style-name="T23">Информация о мерах ответственности, применяемых при нарушении обязательных требований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397721904">
          <table:table-cell table:style-name="Таблица4.A1" office:value-type="string">
            <text:p text:style-name="P4">Наименование и реквизиты акта</text:p>
          </table:table-cell>
          <table:table-cell table:style-name="Таблица4.A1" office:value-type="string">
            <text:p text:style-name="P4">Указание на структурные единицы акта</text:p>
          </table:table-cell>
          <table:table-cell table:style-name="Таблица4.A1" office:value-type="string">
            <text:p text:style-name="P4">Содержание акта</text:p>
          </table:table-cell>
        </table:table-row>
        <table:table-row table:style-name="TableLine397721904">
          <table:table-cell table:style-name="Таблица4.A1" office:value-type="string">
            <text:p text:style-name="Standard"><text:a xlink:type="simple" xlink:href="https://xn--b1abhmjth6azg.xn--p1ai/mun_control/kodeks-rossijskoj-federatsii-ob-administrativnyih-pravonarusheniyah-ot-30122001-n-195-fz.docx" text:style-name="Internet_20_link" text:visited-style-name="Visited_20_Internet_20_Link"><text:span text:style-name="T30">Кодекс Российской Федерации об административных правонарушениях</text:span></text:a></text:p>
          </table:table-cell>
          <table:table-cell table:style-name="Таблица4.A1" office:value-type="string">
            <text:p text:style-name="P4">часть 1 статьи 19.4</text:p>
          </table:table-cell>
          <table:table-cell table:style-name="Таблица4.A1" office:value-type="string">
            <text:p text:style-name="P4">1. Неповиновение законному распоряжению или требованию должностного лица органа, осуществляющего государственный надзор (контроль), государственный финансовый контроль, должностного лица организации, уполномоченной в соответствии с федеральными законами на осуществление государственного надзора, должностного лица органа, осуществляющего муниципальный контроль, муниципальный финансовый контроль, - влечет предупреждение или наложение административного штрафа на граждан в размере от пятисот до одной тысячи рублей; на должностных лиц — от двух тысяч до четырех тысяч рублей.</text:p>
          </table:table-cell>
        </table:table-row>
        <table:table-row table:style-name="TableLine397721904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статья 19.4.1</text:p>
          </table:table-cell>
          <table:table-cell table:style-name="Таблица4.A1" office:value-type="string">
            <text:p text:style-name="P4">1.Воспрепятствование законной деятельности должностного лица органа государственного контроля (надзора), органа государственного финансового контроля, должностного лица организации, уполномоченной в соответствии с федеральными законами на осуществление государственного надзора, должностного лица органа муниципального контроля, органа муниципального финансового контроля по проведению проверок или уклонение от таких проверок, за исключением случаев, предусмотренных частью 4 статьи 14.24, частью 9 статьи 15.29 и статьей 19.4.2 настоящего Кодекса, - влечет наложение административного штрафа на граждан в размере от пятисот до одной тысячи рублей; на должностных лиц — от двух тысяч до четырех тысяч рублей; на юридических лиц — от пяти тысяч до десяти тысяч рублей.</text:p>
            <text:p text:style-name="P4">2. Действия (бездействие), предусмотренные частью 1 <text:soft-page-break/>настоящей статьи, повлекшие невозможность проведения или завершения проверки, - влекут наложение административного штрафа на должностных лиц в размере от пяти тысяч до десяти тысяч рублей; на юридических лиц — от двадцати тысяч до пятидесяти тысяч рублей.</text:p>
            <text:p text:style-name="P4">3. Повторное совершение административного правонарушения, предусмотренного частью 2 настоящей статьи, - влечет наложение административного штрафа на должностных лиц в размере от десяти тысяч до двадцати тысяч рублей или дисквалификацию на срок от шести месяцев до одного года; на юридических лиц — от пятидесяти тысяч до ста тысяч рублей.</text:p>
          </table:table-cell>
        </table:table-row>
        <table:table-row table:style-name="TableLine397721904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часть 1 статьи 19.5</text:p>
          </table:table-cell>
          <table:table-cell table:style-name="Таблица4.A1" office:value-type="string">
            <text:p text:style-name="P4">1. 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 влечет наложение административного штрафа на граждан в размере от трехсот до пятисот рублей; на должностных лиц — от одной тысячи до двух тысяч рублей или дисквалификацию на срок до трех лет; на юридических лиц — от десяти тысяч до двадцати тысяч рублей.</text:p>
          </table:table-cell>
        </table:table-row>
        <table:table-row table:style-name="TableLine397721904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статья 19.7</text:p>
          </table:table-cell>
          <table:table-cell table:style-name="Таблица4.A1" office:value-type="string">
            <text:p text:style-name="P4">Непредставление или несвоевременное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организацию, уполномоченную в соответствии с федеральными законами на осуществление государственного надзора (должностному лицу), орган (должностному лицу), осуществляющий (осуществляющему) муниципальный контроль, муниципальный финансовый контроль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организацию, уполномоченную в соответствии с федеральными законами на осуществление государственного надзора (должностному лицу), орган (должностному лицу), осуществляющий (осуществляющему) муниципальный контроль, муниципальный финансовый контроль, таких сведений (информации) в неполном объеме или в искаженном виде, за исключением случаев, предусмотренных статьей 6.16, частью 2 статьи 6.31, частями 1, 2 и 4 статьи 8.28.1, статьей 8.32.1, частью 1 статьи 8.49, частью 5 статьи 14.5, частью 4 статьи 14.28, частью 1 статьи 14.46.2, статьями <text:soft-page-break/>19.7.1, 19.7.2, 19.7.2-1, 19.7.3, 19.7.5, 19.7.5-1, 19.7.5-2, частью 1 статьи 19.7.5-3, частью 1 статьи 19.7.5-4, статьями 19.7.7, 19.7.8, 19.7.9, 19.7.12, 19.7.13, 19.7.14, 19.7.15, 19.8, 19.8.3 настоящего Кодекса, - влечет предупреждение или наложение административного штрафа на граждан в размере от ста до трехсот рублей; на должностных лиц — от трехсот до пятисот рублей; на юридических лиц — от трех тысяч до пяти тысяч рублей.<draw:frame draw:style-name="fr1" draw:name="ctrlcopy" text:anchor-type="char" svg:width="0.041cm" draw:z-index="0"><draw:text-box fo:min-height="0.041cm"><text:p text:style-name="P8"><text:span text:style-name="T1"><text:line-break/><text:line-break/>Источник: </text:span><text:a xlink:type="simple" xlink:href="https://xn--b1abhmjth6azg.xn--p1ai/munitsipalnyij-kontrol/npa-po-munitsipalnomu-kontrolyu/munitsipalnyij-kontrol-za-obespecheniem-sohrannosti-avtomobilnyih-dorog/" text:style-name="Internet_20_link" text:visited-style-name="Visited_20_Internet_20_Link"><text:span text:style-name="T27">https://xn--b1abhmjth6azg.xn--p1ai/munitsipalnyij-kontrol/npa-po-munitsipalnomu-kontrolyu/munitsipalnyij-kontrol-za-obespecheniem-sohrannosti-avtomobilnyih-dorog/</text:span></text:a><text:span text:style-name="T1"><text:line-break/>При копировании материалов, ссылка на официальный сайт городского округа Эгвекинот обязательна.</text:span></text:p></draw:text-box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11:08:38.661000000</meta:creation-date>
    <dc:date>2022-10-12T11:54:18.028000000</dc:date>
    <meta:editing-duration>PT3M6S</meta:editing-duration>
    <meta:editing-cycles>1</meta:editing-cycles>
    <meta:document-statistic meta:table-count="4" meta:image-count="0" meta:object-count="0" meta:page-count="6" meta:paragraph-count="97" meta:word-count="1235" meta:character-count="10541" meta:non-whitespace-character-count="9341"/>
    <meta:generator>LibreOffice/7.2.4.1$Windows_X86_64 LibreOffice_project/27d75539669ac387bb498e35313b970b7fe9c4f9</meta:generator>
  </office:meta>
</office:document-meta>
</file>