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Таблица2" style:family="table">
      <style:table-properties style:width="18.004cm" fo:margin-left="0cm" table:align="left" style:may-break-between-rows="true" style:writing-mode="lr-tb"/>
    </style:style>
    <style:style style:name="Таблица2.A" style:family="table-column">
      <style:table-column-properties style:column-width="0.893cm"/>
    </style:style>
    <style:style style:name="Таблица2.B" style:family="table-column">
      <style:table-column-properties style:column-width="3.799cm"/>
    </style:style>
    <style:style style:name="Таблица2.C" style:family="table-column">
      <style:table-column-properties style:column-width="7.061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3.251cm"/>
    </style:style>
    <style:style style:name="Таблица2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D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2.E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4" style:family="table-row">
      <style:table-row-properties style:min-row-height="2.11cm"/>
    </style:style>
    <style:style style:name="Таблица2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5" style:family="table-row">
      <style:table-row-properties style:min-row-height="2.568cm"/>
    </style:style>
    <style:style style:name="Таблица2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6" style:family="table-row">
      <style:table-row-properties style:min-row-height="1.685cm"/>
    </style:style>
    <style:style style:name="Таблица2.C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7" style:family="table-row">
      <style:table-row-properties style:min-row-height="2.858cm"/>
    </style:style>
    <style:style style:name="Таблица2.C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D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E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3" style:family="table">
      <style:table-properties style:width="16.611cm" fo:margin-left="0cm" table:align="left" style:may-break-between-rows="true" style:writing-mode="lr-tb"/>
    </style:style>
    <style:style style:name="Таблица3.A" style:family="table-column">
      <style:table-column-properties style:column-width="1.109cm"/>
    </style:style>
    <style:style style:name="Таблица3.B" style:family="table-column">
      <style:table-column-properties style:column-width="10.998cm"/>
    </style:style>
    <style:style style:name="Таблица3.C" style:family="table-column">
      <style:table-column-properties style:column-width="4.503cm"/>
    </style:style>
    <style:style style:name="Таблица3.A1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Таблица3.B1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Таблица3.C1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Таблица3.A2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Таблица3.B2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Таблица3.C2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Таблица3.A3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Таблица3.B3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Таблица3.C3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Таблица3.A4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Таблица3.B4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Таблица3.C4" style:family="table-cell">
      <style:table-cell-properties fo:background-color="transparent" fo:padding-left="0.104cm" fo:padding-right="0.104cm" fo:padding-top="0cm" fo:padding-bottom="0cm" fo:border="0.4pt solid #00000a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.998cm" fo:line-height="115%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3" style:family="paragraph" style:parent-style-name="Standard">
      <style:paragraph-properties fo:margin-left="0cm" fo:margin-right="8.25cm" fo:line-height="115%" fo:text-align="start" style:justify-single-word="false" fo:text-indent="0cm" style:auto-text-indent="fals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9.252cm" fo:margin-right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2cm" fo:margin-top="0cm" fo:margin-bottom="0.212cm" style:contextual-spacing="false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002cm" fo:margin-top="0cm" fo:margin-bottom="1.058cm" style:contextual-spacing="false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6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top="0cm" fo:margin-bottom="0.21cm" style:contextual-spacing="false" fo:line-height="115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8.502cm" fo:margin-right="0cm" fo:line-height="100%" fo:text-align="start" style:justify-single-word="false" fo:text-indent="2.75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9.25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2.75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7" style:family="paragraph" style:parent-style-name="Standard" style:list-style-name="L2">
      <style:paragraph-properties fo:margin-left="-1.886cm" fo:margin-right="0cm" fo:margin-top="0cm" fo:margin-bottom="0.212cm" style:contextual-spacing="false" fo:line-height="100%" fo:text-align="justify" style:justify-single-word="false" fo:text-indent="1.886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8" style:family="paragraph" style:parent-style-name="Standard" style:list-style-name="L2">
      <style:paragraph-properties fo:margin-left="-1.886cm" fo:margin-right="0cm" fo:margin-top="0cm" fo:margin-bottom="0.212cm" style:contextual-spacing="false" fo:line-height="100%" fo:text-align="justify" style:justify-single-word="false" fo:text-indent="1.886cm" style:auto-text-indent="false">
        <style:tab-stops>
          <style:tab-stop style:position="0cm"/>
          <style:tab-stop style:position="1.905cm"/>
        </style:tab-stops>
      </style:paragraph-properties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0cm" fo:margin-right="-0.002cm" fo:margin-top="0cm" fo:margin-bottom="0.635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40" style:family="paragraph" style:parent-style-name="Standard">
      <style:paragraph-properties fo:margin-left="0.194cm" fo:margin-right="0.123cm" fo:margin-top="0cm" fo:margin-bottom="1.058cm" style:contextual-spacing="false" fo:line-height="100%" fo:text-align="justify" style:justify-single-word="false" fo:text-indent="0.928cm" style:auto-text-indent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4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style="italic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6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0cm" fo:margin-right="8.25cm" fo:margin-top="0cm" fo:margin-bottom="0.847cm" style:contextual-spacing="false" fo:line-height="115%" fo:text-align="start" style:justify-single-word="false" fo:text-indent="0cm" style:auto-text-indent="false"/>
      <style:text-properties style:use-window-font-color="true" loext:opacity="0%" style:font-name="Times New Roman" fo:font-size="12pt" fo:font-style="italic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48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49" style:family="paragraph" style:parent-style-name="Standard">
      <style:paragraph-properties fo:margin-left="0cm" fo:margin-right="0.102cm" fo:line-height="100%" fo:text-align="end" style:justify-single-word="false" fo:text-indent="0cm" style:auto-text-indent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50" style:family="paragraph" style:parent-style-name="Standard">
      <style:paragraph-properties fo:margin-left="0cm" fo:margin-right="0.25cm" fo:line-height="100%" fo:text-align="end" style:justify-single-word="false" fo:text-indent="0cm" style:auto-text-indent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margin-left="0cm" fo:margin-right="0.362cm" fo:line-height="100%" fo:text-align="justify" style:justify-single-word="false" fo:text-indent="0cm" style:auto-text-indent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54" style:family="paragraph" style:parent-style-name="Standard">
      <style:paragraph-properties fo:margin-left="1.752cm" fo:margin-right="0cm" fo:margin-top="0cm" fo:margin-bottom="0.353cm" style:contextual-spacing="false" fo:line-height="115%" fo:text-align="start" style:justify-single-word="false" fo:text-indent="-0.635cm" style:auto-text-indent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5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57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9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8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6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0pt" fo:font-weight="normal" fo:background-color="transparent" style:font-name-asian="Times New Roman" style:font-name-complex="Times New Roman"/>
    </style:style>
    <style:style style:name="P62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4" style:family="paragraph" style:parent-style-name="Standard">
      <style:paragraph-properties fo:margin-left="0cm" fo:margin-right="0.362cm" fo:line-height="100%" fo:text-align="justify" style:justify-single-word="false" fo:text-indent="-0.026cm" style:auto-text-indent="false">
        <style:tab-stops>
          <style:tab-stop style:position="9.049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>
          <style:tab-stop style:position="9.049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7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8" style:family="paragraph" style:parent-style-name="Standard" style:list-style-name="L1">
      <style:paragraph-properties fo:line-height="100%" fo:text-align="start" style:justify-single-word="false">
        <style:tab-stops>
          <style:tab-stop style:position="-0.365cm"/>
        </style:tab-stops>
      </style:paragraph-properties>
    </style:style>
    <style:style style:name="T1" style:family="text">
      <style:text-properties fo:color="#000000" loext:opacity="100%" style:font-name="Times New Roman" fo:font-size="14pt" fo:font-weight="normal" fo:background-color="#ffffff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ff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loext:opacity="0%" style:font-name="Times New Roman" fo:font-size="14pt" fo:font-weight="normal" fo:background-color="#ffffff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1pt" fo:font-style="italic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1pt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9pt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8pt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text:list-style style:name="L1">
      <text:list-level-style-number text:level="1" loext:num-list-format="%1%." style:num-suffix="." style:num-format="1">
        <style:list-level-properties text:space-before="1.117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1.251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АДМИНИСТРАЦИЯ</text:p>
      <text:p text:style-name="P17">МУНИЦИПАЛЬНОГО ОБРАЗОВАНИЯ <text:s text:c="5"/></text:p>
      <text:p text:style-name="P17">ЮРЬЕВ-ПОЛЬСКИЙ РАЙОН</text:p>
      <text:p text:style-name="P18"/>
      <text:p text:style-name="P42">ПОСТАНОВЛЕНИЕ</text:p>
      <text:p text:style-name="P24"/>
      <text:p text:style-name="P25"/>
      <text:p text:style-name="P25"/>
      <text:p text:style-name="P25"/>
      <text:p text:style-name="P25">от <text:s/>30.11.2021 <text:s text:c="96"/>№ 1424</text:p>
      <text:p text:style-name="P3"><text:span text:style-name="T7">Об утверждении <text:s/></text:span><text:span text:style-name="T9">Программы профилактики рисков причинения вреда (ущерба) охраняемым законом ценностям по муниципальному дорожному контролю </text:span></text:p>
      <text:p text:style-name="P43">на 2022 год </text:p>
      <text:p text:style-name="P9"><text:span text:style-name="T5">В соответствии со </text:span><text:span text:style-name="T1">статьей 44</text:span><text:span text:style-name="T5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1">постановлением</text:span><text:span text:style-name="T5">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п о с т а н о в л я ю:</text:span></text:p>
      <text:p text:style-name="P11"><text:span text:style-name="T4">1. Утвердить Программу профилактики рисков причинения вреда (ущерба) охраняемым законом ценностям по муниципальному дорожному контролю на 2022 год, согласно приложению к настоящему постановлению.</text:span></text:p>
      <text:p text:style-name="P10"><text:span text:style-name="T5">2. Настоящее постановление вступает в силу после его подписания и подлежит размещению на официальном сайте муниципального образования Юрьев – Польский район.</text:span></text:p>
      <text:p text:style-name="P39">И.о. главы администрации <text:s text:c="62"/>П.И. Соболенко <text:s text:c="46"/></text:p>
      <text:p text:style-name="P40"/>
      <text:p text:style-name="P28"/>
      <text:p text:style-name="P28"/>
      <text:p text:style-name="P28"/>
      <text:p text:style-name="P28"/>
      <text:p text:style-name="P53"/>
      <text:p text:style-name="P53"><text:soft-page-break/></text:p>
      <text:p text:style-name="P28">УТВЕРЖДЕНА</text:p>
      <text:p text:style-name="P29"/>
      <text:p text:style-name="P31">постановлением администрации муниципального образования Юрьев – Польский район </text:p>
      <text:p text:style-name="P8"><text:span text:style-name="T4">от </text:span><text:span text:style-name="T6">30.11.2021</text:span><text:span text:style-name="T4"> № </text:span><text:span text:style-name="T6">1424</text:span></text:p>
      <text:p text:style-name="P32"/>
      <text:p text:style-name="P32"/>
      <text:p text:style-name="P33"/>
      <text:p text:style-name="P20">Программа профилактики рисков </text:p>
      <text:p text:style-name="P20">причинения вреда (ущерба) охраняемым законом </text:p>
      <text:p text:style-name="P20">ценностям по муниципальному дорожному контролю<text:line-break/>на 2022 год</text:p>
      <text:p text:style-name="P34"/>
      <text:p text:style-name="P21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p>
      <text:p text:style-name="P11"><text:span text:style-name="T4">Настоящая программа разработана в соответствии со </text:span><text:span text:style-name="T2">статьей 44</text:span><text:span text:style-name="T4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2">постановлением</text:span><text:span text:style-name="T4"> Правительства Российской Федерации от 25 июня 2021 г. 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дорожного контроля.</text:span></text:p>
      <text:p text:style-name="P41">Характеристика проблем, на решение которых направлена программа профилактики:</text:p>
      <text:p text:style-name="P35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35">Проведение профилактических мероприятий, направленных на соблюдение поднадзорными субъектами обязательных требований дорож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требований в указанной сфере.</text:p>
      <text:p text:style-name="P36">Проведение анализа и оценки эффективности осуществления муниципального дорожного контроля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<text:soft-page-break/>законодательства.</text:p>
      <text:p text:style-name="P22">Раздел 2. Цели и задачи реализации программы профилактики</text:p>
      <text:p text:style-name="P33"/>
      <text:p text:style-name="P23">Основными целями Программы профилактики являются:</text:p>
      <text:p text:style-name="P13"><text:span text:style-name="T4">1) Мотивация к добросовестному поведению и, как следствие, снижение уровня ущерба охраняемым законом ценностям.</text:span></text:p>
      <text:p text:style-name="P13"><text:span text:style-name="T4">2) Предупреждение нарушений поднадзорными субъектами обязательных требований дорожного законодательства, включая устранение причин, факторов и условий, способствующих возможному нарушению обязательных требований дорожного законодательства.</text:span></text:p>
      <text:p text:style-name="P13"><text:span text:style-name="T4">3) Повышение прозрачности системы муниципального контроля.</text:span></text:p>
      <text:p text:style-name="P14"><text:span text:style-name="T4">4) Разъяснение поднадзорным субъектам обязательных требований. </text:span></text:p>
      <text:p text:style-name="P14"><text:span text:style-name="T4">5) 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19">Проведение профилактических мероприятий программы профилактики направлено на решение следующих задач:</text:p>
      <text:p text:style-name="P11"><text:span text:style-name="T4">1) Формирование единого понимания обязательных требований дорожного законодательства у всех участников контрольной деятельности.</text:span></text:p>
      <text:p text:style-name="P11"><text:span text:style-name="T4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span></text:p>
      <text:p text:style-name="P11"><text:span text:style-name="T4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span></text:p>
      <text:list xml:id="list3788976095" text:style-name="L2">
        <text:list-item>
          <text:p text:style-name="P37">Инвентаризация состава и особенностей поднадзорных субъектов (объектов) и оценки состояния поднадзорной сферы.</text:p>
        </text:list-item>
        <text:list-item>
          <text:p text:style-name="P38">Укрепление системы профилактики нарушений рисков причинения вреда (ущерба) охраняемым законом ценностям;</text:p>
        </text:list-item>
      </text:list>
      <text:p text:style-name="P15"><text:span text:style-name="T4">6) 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span></text:p>
      <text:p text:style-name="P15"><text:span text:style-name="T4">7)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span></text:p>
      <text:p text:style-name="P15"><text:span text:style-name="T4">8)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 </text:span></text:p>
      <text:p text:style-name="P22"><text:soft-page-break/>Раздел 3. Перечень профилактических мероприятий, сроки (периодичность) их проведения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488347392">
          <table:table-cell table:style-name="Таблица2.A1" office:value-type="string">
            <text:p text:style-name="P56">№</text:p>
          </table:table-cell>
          <table:table-cell table:style-name="Таблица2.B1" office:value-type="string">
            <text:p text:style-name="P56">Перечень мероприятий</text:p>
          </table:table-cell>
          <table:table-cell table:style-name="Таблица2.C1" office:value-type="string">
            <text:p text:style-name="P56">Структура мероприятия</text:p>
          </table:table-cell>
          <table:table-cell table:style-name="Таблица2.D1" office:value-type="string">
            <text:p text:style-name="P56">Срок исполнения</text:p>
          </table:table-cell>
          <table:table-cell table:style-name="Таблица2.E1" office:value-type="string">
            <text:p text:style-name="P44">Структурное подразделение, ответственное за реализацию</text:p>
          </table:table-cell>
        </table:table-row>
        <table:table-row table:style-name="TableLine488354736">
          <table:table-cell table:style-name="Таблица2.A2" table:number-rows-spanned="2" office:value-type="string">
            <text:p text:style-name="P56">1</text:p>
          </table:table-cell>
          <table:table-cell table:style-name="Таблица2.B2" table:number-rows-spanned="2" office:value-type="string">
            <text:p text:style-name="P4"><text:span text:style-name="T8">Размещение информации на официальном сайте муниципального образования Юрьев-Польский район <text:s/>в сети «Интернет»</text:span></text:p>
          </table:table-cell>
          <table:table-cell table:style-name="Таблица2.C2" office:value-type="string">
            <text:p text:style-name="P4"><text:span text:style-name="T8">- Перечень нормативных правовых актов, содержащих обязательные требования законодательства, оценка соблюдения которых является предметом контроля, а также текстов соответствующих нормативно-правовых актов</text:span></text:p>
          </table:table-cell>
          <table:table-cell table:style-name="Таблица2.D2" office:value-type="string">
            <text:p text:style-name="P56">В течение года</text:p>
            <text:p text:style-name="P2"><text:span text:style-name="T8">(обновление по мере принятия нормативно-правовых актов)</text:span></text:p>
          </table:table-cell>
          <table:table-cell table:style-name="Таблица2.E2" office:value-type="string">
            <text:p text:style-name="P56">Управление по развитию инфраструктуры и ЖКХ, ГО и ЧС</text:p>
          </table:table-cell>
        </table:table-row>
        <table:table-row table:style-name="TableLine488436336">
          <table:covered-table-cell table:style-name="Таблица2.A2"/>
          <table:covered-table-cell table:style-name="Таблица2.B2"/>
          <table:table-cell table:style-name="Таблица2.C3" office:value-type="string">
            <text:p text:style-name="P4"><text:span text:style-name="T8">- Ежегодный план проведения проверок юридических лиц и индивидуальных предпринимателей на 2023 год</text:span></text:p>
          </table:table-cell>
          <table:table-cell table:style-name="Таблица2.D3" office:value-type="string">
            <text:p text:style-name="P56">октябрь</text:p>
          </table:table-cell>
          <table:table-cell table:style-name="Таблица2.E3" office:value-type="string">
            <text:p text:style-name="P56">Управление по развитию инфраструктуры и ЖКХ, ГО и ЧС</text:p>
          </table:table-cell>
        </table:table-row>
        <table:table-row table:style-name="Таблица2.4">
          <table:table-cell table:style-name="Таблица2.A4" table:number-rows-spanned="4" office:value-type="string">
            <text:p text:style-name="P56">2</text:p>
          </table:table-cell>
          <table:table-cell table:style-name="Таблица2.B4" table:number-rows-spanned="4" office:value-type="string">
            <text:p text:style-name="P55">Информирование юридических лиц, индивидуальных предпринимателей по вопросам соблюдения обязательных требований</text:p>
          </table:table-cell>
          <table:table-cell table:style-name="Таблица2.C4" office:value-type="string">
            <text:p text:style-name="P4"><text:span text:style-name="T8">- Проведение обучающих семинаров (совещаний) по актуальным вопросам осуществления муниципального дорожного контроля</text:span></text:p>
          </table:table-cell>
          <table:table-cell table:style-name="Таблица2.D4" office:value-type="string">
            <text:p text:style-name="P56">по мере необходимости</text:p>
          </table:table-cell>
          <table:table-cell table:style-name="Таблица2.E4" office:value-type="string">
            <text:p text:style-name="P56">Управление по развитию инфраструктуры и ЖКХ, ГО и ЧС</text:p>
          </table:table-cell>
        </table:table-row>
        <table:table-row table:style-name="Таблица2.5">
          <table:covered-table-cell table:style-name="Таблица2.A4"/>
          <table:covered-table-cell table:style-name="Таблица2.B4"/>
          <table:table-cell table:style-name="Таблица2.C5" office:value-type="string">
            <text:p text:style-name="P4"><text:span text:style-name="T8">- Разъяснение законодательства, освещение насущных проблем при осуществлении муниципального дорожного контроля <text:s/>и путей их решения в средствах массовой информации и иными способами</text:span></text:p>
          </table:table-cell>
          <table:table-cell table:style-name="Таблица2.D5" office:value-type="string">
            <text:p text:style-name="P56">по мере необходимости</text:p>
          </table:table-cell>
          <table:table-cell table:style-name="Таблица2.E5" office:value-type="string">
            <text:p text:style-name="P56">Управление по развитию инфраструктуры и ЖКХ, ГО и ЧС</text:p>
          </table:table-cell>
        </table:table-row>
        <table:table-row table:style-name="Таблица2.6">
          <table:covered-table-cell table:style-name="Таблица2.A4"/>
          <table:covered-table-cell table:style-name="Таблица2.B4"/>
          <table:table-cell table:style-name="Таблица2.C6" office:value-type="string">
            <text:p text:style-name="P4"><text:span text:style-name="T8">- Проведение консультаций по вопросам соблюдения требований законодательства при личном обращении</text:span></text:p>
          </table:table-cell>
          <table:table-cell table:style-name="Таблица2.D6" office:value-type="string">
            <text:p text:style-name="P56">по мере обращения</text:p>
          </table:table-cell>
          <table:table-cell table:style-name="Таблица2.E6" office:value-type="string">
            <text:p text:style-name="P56">Управление по развитию инфраструктуры и ЖКХ, ГО и ЧС</text:p>
          </table:table-cell>
        </table:table-row>
        <table:table-row table:style-name="Таблица2.7">
          <table:covered-table-cell table:style-name="Таблица2.A4"/>
          <table:covered-table-cell table:style-name="Таблица2.B4"/>
          <table:table-cell table:style-name="Таблица2.C7" office:value-type="string">
            <text:p text:style-name="P4"><text:span text:style-name="T8">-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. Рекомендации о проведении необходимых организационных, технических мероприятий, по внедрению и обеспечению соблюдения обязательных требований </text:span></text:p>
          </table:table-cell>
          <table:table-cell table:style-name="Таблица2.D7" office:value-type="string">
            <text:p text:style-name="P56">в течение года по мере необходимости</text:p>
          </table:table-cell>
          <table:table-cell table:style-name="Таблица2.E7" office:value-type="string">
            <text:p text:style-name="P56">Управление по развитию инфраструктуры и ЖКХ, ГО и ЧС</text:p>
          </table:table-cell>
        </table:table-row>
        <text:soft-page-break/>
        <table:table-row table:style-name="Таблица2.7">
          <table:table-cell table:style-name="Таблица2.A8" office:value-type="string">
            <text:p text:style-name="P56">3</text:p>
          </table:table-cell>
          <table:table-cell table:style-name="Таблица2.B8" office:value-type="string">
            <text:p text:style-name="P4"><text:span text:style-name="T8">Обобщение практики осуществления муниципального дорожного контроля и размещение на официальном сайте МО Юрьев-Польский район в сети «Интернет»</text:span></text:p>
          </table:table-cell>
          <table:table-cell table:style-name="Таблица2.C8" office:value-type="string">
            <text:p text:style-name="P55">Обобщение и анализ информации по итогам контрольной деятельности с указанием наиболее часто встречающихся случаев нарушения обязательных требований с рекомендациями в отношении мер, которые должны приниматься ответственными лицами в целях недопущения таких нарушений</text:p>
          </table:table-cell>
          <table:table-cell table:style-name="Таблица2.D8" office:value-type="string">
            <text:p text:style-name="P56">декабрь</text:p>
          </table:table-cell>
          <table:table-cell table:style-name="Таблица2.E8" office:value-type="string">
            <text:p text:style-name="P56">Управление по развитию инфраструктуры и ЖКХ, ГО и ЧС</text:p>
          </table:table-cell>
        </table:table-row>
      </table:table>
      <text:p text:style-name="P22">Раздел 4. Показатели результативности и эффективности программы профилактики</text:p>
      <text:p text:style-name="P27">Целевые показатели результативности мероприятий Программы профилактики нарушений обязательных требований в сфере муниципального дорожного контроля в 2022 году:</text:p>
      <text:p text:style-name="P6"><text:span text:style-name="T4">1. Количество выявленных нарушений, шт.</text:span></text:p>
      <text:p text:style-name="P6"><text:span text:style-name="T4">2. Количество проведенных в 2022 году профилактических мероприятий (публикации в СМИ, в интернет-изданиях, участие в совещаниях с поднадзорными субъектами, консультации и пр.).</text:span></text:p>
      <text:p text:style-name="P27">Ожидаемый результат: снижение количества выявленных в 2022 году нарушений требований дорожного законодательства при увеличении количества и качества проводимых профилактических мероприятий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488389552">
          <table:table-cell table:style-name="Таблица3.A1" office:value-type="string">
            <text:p text:style-name="P7"><text:span text:style-name="T10">№ п/п</text:span></text:p>
          </table:table-cell>
          <table:table-cell table:style-name="Таблица3.B1" office:value-type="string">
            <text:p text:style-name="P45">Наименование показателя</text:p>
          </table:table-cell>
          <table:table-cell table:style-name="Таблица3.C1" office:value-type="string">
            <text:p text:style-name="P45">Величина</text:p>
          </table:table-cell>
        </table:table-row>
        <table:table-row table:style-name="TableLine488463808">
          <table:table-cell table:style-name="Таблица3.A2" office:value-type="string">
            <text:p text:style-name="P45">1.</text:p>
          </table:table-cell>
          <table:table-cell table:style-name="Таблица3.B2" office:value-type="string">
            <text:p text:style-name="P12"><text:span text:style-name="T10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span></text:p>
          </table:table-cell>
          <table:table-cell table:style-name="Таблица3.C2" office:value-type="string">
            <text:p text:style-name="P45">100 %</text:p>
          </table:table-cell>
        </table:table-row>
        <table:table-row table:style-name="TableLine488462992">
          <table:table-cell table:style-name="Таблица3.A3" office:value-type="string">
            <text:p text:style-name="P45">2.</text:p>
          </table:table-cell>
          <table:table-cell table:style-name="Таблица3.B3" office:value-type="string">
            <text:p text:style-name="P46">Удовлетворенность контролируемых лиц и их представителями консультированием контрольного (надзорного) органа</text:p>
          </table:table-cell>
          <table:table-cell table:style-name="Таблица3.C3" office:value-type="string">
            <text:p text:style-name="P7"><text:span text:style-name="T10">100 % от числа обратившихся</text:span></text:p>
          </table:table-cell>
        </table:table-row>
        <table:table-row table:style-name="TableLine488457552">
          <table:table-cell table:style-name="Таблица3.A4" office:value-type="string">
            <text:p text:style-name="P45">3.</text:p>
          </table:table-cell>
          <table:table-cell table:style-name="Таблица3.B4" office:value-type="string">
            <text:p text:style-name="P46">Количество проведенных профилактических мероприятий</text:p>
          </table:table-cell>
          <table:table-cell table:style-name="Таблица3.C4" office:value-type="string">
            <text:p text:style-name="P45">не менее 20 мероприятий, проведенных контрольным (надзорным) органом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21T10:51:36.507000000</dc:date>
    <meta:editing-duration>PT54S</meta:editing-duration>
    <meta:editing-cycles>1</meta:editing-cycles>
    <meta:document-statistic meta:table-count="2" meta:image-count="0" meta:object-count="0" meta:page-count="5" meta:paragraph-count="90" meta:word-count="1022" meta:character-count="8877" meta:non-whitespace-character-count="7721"/>
    <meta:generator>LibreOffice/7.2.4.1$Windows_X86_64 LibreOffice_project/27d75539669ac387bb498e35313b970b7fe9c4f9</meta:generator>
  </office:meta>
</office:document-meta>
</file>