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may-break-between-rows="true" style:writing-mode="lr-tb"/>
    </style:style>
    <style:style style:name="Таблица1.A" style:family="table-column">
      <style:table-column-properties style:column-width="0.893cm"/>
    </style:style>
    <style:style style:name="Таблица1.B" style:family="table-column">
      <style:table-column-properties style:column-width="3.799cm"/>
    </style:style>
    <style:style style:name="Таблица1.C" style:family="table-column">
      <style:table-column-properties style:column-width="6.209cm"/>
    </style:style>
    <style:style style:name="Таблица1.D" style:family="table-column">
      <style:table-column-properties style:column-width="2.805cm"/>
    </style:style>
    <style:style style:name="Таблица1.E" style:family="table-column">
      <style:table-column-properties style:column-width="3.307cm"/>
    </style:style>
    <style:style style:name="Таблица1.A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E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3" style:family="table-row">
      <style:table-row-properties style:min-row-height="2.11cm"/>
    </style:style>
    <style:style style:name="Таблица1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4" style:family="table-row">
      <style:table-row-properties style:min-row-height="2.568cm"/>
    </style:style>
    <style:style style:name="Таблица1.C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5" style:family="table-row">
      <style:table-row-properties style:min-row-height="1.685cm"/>
    </style:style>
    <style:style style:name="Таблица1.C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6" style:family="table-row">
      <style:table-row-properties style:min-row-height="2.858cm"/>
    </style:style>
    <style:style style:name="Таблица1.C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D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E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2" style:family="table">
      <style:table-properties style:width="16.004cm" table:align="left" style:writing-mode="lr-tb"/>
    </style:style>
    <style:style style:name="Таблица2.A" style:family="table-column">
      <style:table-column-properties style:column-width="0.702cm"/>
    </style:style>
    <style:style style:name="Таблица2.B" style:family="table-column">
      <style:table-column-properties style:column-width="3.401cm"/>
    </style:style>
    <style:style style:name="Таблица2.C" style:family="table-column">
      <style:table-column-properties style:column-width="4.3cm"/>
    </style:style>
    <style:style style:name="Таблица2.D" style:family="table-column">
      <style:table-column-properties style:column-width="3.701cm"/>
    </style:style>
    <style:style style:name="Таблица2.E" style:family="table-column">
      <style:table-column-properties style:column-width="3.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05pt solid #000000"/>
    </style:style>
    <style:style style:name="P1" style:family="paragraph" style:parent-style-name="Standard">
      <style:paragraph-properties fo:margin-left="9.252cm" fo:margin-right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officeooo:paragraph-rsid="000cc7c1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6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251cm" style:auto-text-indent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officeooo:paragraph-rsid="000d3c34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cm" fo:margin-bottom="0.21cm" style:contextual-spacing="false" fo:line-height="115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  <style:text-properties style:use-window-font-color="true" loext:opacity="0%" style:font-name="Times New Roman" fo:font-size="14pt" fo:font-weight="normal" officeooo:paragraph-rsid="000d3c34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9.252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75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.953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loext:graphic-properties draw:fill-gradient-name="gradient" draw:fill-hatch-name="hatch"/>
      <style:paragraph-properties fo:margin-left="-1.886cm" fo:margin-right="0cm" fo:margin-top="0cm" fo:margin-bottom="0cm" style:contextual-spacing="false" fo:line-height="100%" fo:text-align="justify" style:justify-single-word="false" fo:text-indent="1.886cm" style:auto-text-indent="false">
        <style:tab-stops>
          <style:tab-stop style:position="2.17cm"/>
        </style:tab-stops>
      </style:paragraph-properties>
      <style:text-properties style:use-window-font-color="true" loext:opacity="0%" style:font-name="Times New Roman" fo:font-size="14pt" fo:font-weight="normal" officeooo:paragraph-rsid="000cc7c1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officeooo:paragraph-rsid="000d3c34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8.502cm" fo:margin-right="0cm" fo:line-height="100%" fo:text-align="start" style:justify-single-word="false" fo:text-indent="2.75cm" style:auto-text-indent="false"/>
      <style:text-properties style:use-window-font-color="true" loext:opacity="0%" style:font-name="Times New Roman" fo:font-size="14pt" fo:font-weight="normal" officeooo:rsid="00106906" officeooo:paragraph-rsid="00106906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0.194cm" fo:margin-right="0.123cm" fo:margin-top="0cm" fo:margin-bottom="1.058cm" style:contextual-spacing="false" fo:line-height="100%" fo:text-align="justify" style:justify-single-word="false" fo:text-indent="0.928cm" style:auto-text-indent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29" style:family="paragraph" style:parent-style-name="Standard">
      <style:paragraph-properties fo:margin-left="0cm" fo:margin-right="-0.002cm" fo:margin-top="0cm" fo:margin-bottom="1.058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officeooo:paragraph-rsid="000d3c34" fo:background-color="#ffffff" style:font-name-asian="Times New Roman" style:font-name-complex="Times New Roman"/>
    </style:style>
    <style:style style:name="P30" style:family="paragraph" style:parent-style-name="Standard">
      <style:paragraph-properties fo:margin-left="0cm" fo:margin-right="-0.002cm" fo:margin-top="0cm" fo:margin-bottom="0.635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4pt" fo:font-weight="normal" officeooo:paragraph-rsid="000d3c34" fo:background-color="#ffffff" style:font-name-asian="Times New Roman" style:font-name-complex="Times New Roman"/>
    </style:style>
    <style:style style:name="P3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style="italic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6pt" fo:font-weight="bold" fo:background-color="transparent" style:font-name-asian="Times New Roman" style:font-name-complex="Times New Roman"/>
    </style:style>
    <style:style style:name="P3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1pt" fo:font-weight="normal" officeooo:paragraph-rsid="000acea6" fo:background-color="transparent" style:font-name-asian="Times New Roman" style:font-name-complex="Times New Roman"/>
    </style:style>
    <style:style style:name="P3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officeooo:paragraph-rsid="000acea6" fo:background-color="transparent" style:font-name-asian="Times New Roman" style:font-name-complex="Times New Roman"/>
    </style:style>
    <style:style style:name="P3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officeooo:rsid="000840d8" officeooo:paragraph-rsid="000acea6" fo:background-color="transparent" style:font-name-asian="Times New Roman" style:font-name-complex="Times New Roman"/>
    </style:style>
    <style:style style:name="P3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officeooo:rsid="0013777a" officeooo:paragraph-rsid="000acea6" fo:background-color="transparent" style:font-name-asian="Times New Roman" style:font-name-complex="Times New Roman"/>
    </style:style>
    <style:style style:name="P3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officeooo:rsid="0014a8f9" officeooo:paragraph-rsid="000acea6" fo:background-color="transparent" style:font-name-asian="Times New Roman" style:font-name-complex="Times New Roman"/>
    </style:style>
    <style:style style:name="P3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officeooo:rsid="000d3c34" officeooo:paragraph-rsid="000d3c34" fo:background-color="transparent" style:font-name-asian="Times New Roman" style:font-name-complex="Times New Roman"/>
    </style:style>
    <style:style style:name="P39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1pt" fo:font-weight="normal" officeooo:paragraph-rsid="000acea6" fo:background-color="transparent" style:font-name-asian="Times New Roman" style:font-size-asian="11pt" style:font-name-complex="Times New Roman" style:font-size-complex="11pt"/>
    </style:style>
    <style:style style:name="P4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2pt" fo:font-weight="normal" officeooo:paragraph-rsid="000acea6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1" fo:font-size="14pt" fo:font-style="normal" style:text-underline-style="none" fo:font-weight="normal" officeooo:paragraph-rsid="000acea6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1" fo:font-size="11pt" fo:font-style="normal" style:text-underline-style="none" fo:font-weight="normal" officeooo:paragraph-rsid="000acea6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1" fo:font-size="11pt" fo:font-style="normal" style:text-underline-style="none" fo:font-weight="normal" officeooo:rsid="0014a8f9" officeooo:paragraph-rsid="000acea6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bold" officeooo:rsid="0010a0e1" officeooo:paragraph-rsid="000acea6" style:font-name-asian="Times New Roman1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bold" officeooo:paragraph-rsid="000acea6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normal" officeooo:paragraph-rsid="000acea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normal" officeooo:paragraph-rsid="000acea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normal" officeooo:paragraph-rsid="000acea6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2pt" fo:font-style="normal" style:text-underline-style="none" fo:font-weight="normal" officeooo:paragraph-rsid="000acea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2pt" fo:font-style="normal" style:text-underline-style="none" fo:font-weight="normal" officeooo:paragraph-rsid="000acea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officeooo:paragraph-rsid="000acea6"/>
    </style:style>
    <style:style style:name="P52" style:family="paragraph" style:parent-style-name="Standard">
      <style:paragraph-properties fo:margin-left="0cm" fo:margin-right="8.25cm" fo:line-height="115%" fo:text-align="start" style:justify-single-word="false" fo:text-indent="0cm" style:auto-text-indent="false"/>
      <style:text-properties officeooo:paragraph-rsid="000d3c34"/>
    </style:style>
    <style:style style:name="P53" style:family="paragraph" style:parent-style-name="Standard">
      <style:paragraph-properties fo:margin-top="0cm" fo:margin-bottom="0cm" style:contextual-spacing="false"/>
      <style:text-properties style:font-name="Times New Roman1" fo:font-size="12pt" fo:font-style="italic" officeooo:paragraph-rsid="000d3c34" style:font-size-asian="12pt" style:font-style-asian="italic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/>
      <style:text-properties officeooo:paragraph-rsid="000d3c34"/>
    </style:style>
    <style:style style:name="P55" style:family="paragraph" style:parent-style-name="Standard">
      <loext:graphic-properties draw:fill="solid" draw:fill-color="#ffffff" draw:fill-gradient-name="gradient" draw:fill-hatch-name="hatch" draw:opacity="100%"/>
      <style:paragraph-properties fo:margin-left="0.194cm" fo:margin-right="0.123cm" fo:margin-top="0cm" fo:margin-bottom="0.212cm" style:contextual-spacing="false" fo:line-height="0.568cm" fo:text-align="justify" style:justify-single-word="false" fo:text-indent="0.928cm" style:auto-text-indent="false" fo:background-color="#ffffff"/>
      <style:text-properties officeooo:paragraph-rsid="0010d618"/>
    </style:style>
    <style:style style:name="P56" style:family="paragraph" style:parent-style-name="Standard">
      <style:paragraph-properties fo:margin-left="0cm" fo:margin-right="-0.002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4pt" fo:font-weight="normal" officeooo:paragraph-rsid="000f2b4c" fo:background-color="#ffffff" style:font-name-asian="Times New Roman" style:font-name-complex="Times New Roman"/>
    </style:style>
    <style:style style:name="T1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loext:opacity="100%" style:font-name="Times New Roman" fo:font-size="14pt" fo:letter-spacing="-0.018cm" fo:font-weight="normal" fo:background-color="#ffffff" loext:char-shading-value="0" style:font-name-asian="Times New Roman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4pt" fo:letter-spacing="-0.018cm" fo:font-weight="normal" officeooo:rsid="000b21af" fo:background-color="#ffffff" loext:char-shading-value="0" style:font-name-asian="Times New Roman" style:font-size-asian="14pt" style:font-name-complex="Times New Roman1" style:font-size-complex="14pt"/>
    </style:style>
    <style:style style:name="T4" style:family="text">
      <style:text-properties fo:color="#000000" loext:opacity="100%" style:text-line-through-style="none" style:text-line-through-type="none" style:text-position="0% 100%" style:font-name="Times New Roman1" fo:font-size="14pt" fo:letter-spacing="-0.018cm" fo:font-style="normal" style:text-underline-style="none" fo:font-weight="normal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text-position="0% 100%" style:font-name="Times New Roman1" fo:font-size="14pt" fo:letter-spacing="-0.018cm" fo:font-style="normal" style:text-underline-style="none" fo:font-weight="normal" officeooo:rsid="000b21af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4pt" fo:font-weight="normal" officeooo:rsid="000cc7c1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normal" officeooo:rsid="001464a9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4pt" fo:letter-spacing="-0.018cm" fo:font-weight="normal" fo:background-color="#ffffff" loext:char-shading-value="0" style:font-name-asian="Times New Roman" style:font-size-asian="14pt" style:font-name-complex="Times New Roman1" style:font-size-complex="14pt"/>
    </style:style>
    <style:style style:name="T11" style:family="text">
      <style:text-properties style:use-window-font-color="true" loext:opacity="0%" style:font-name="Times New Roman" fo:font-size="14pt" fo:letter-spacing="-0.018cm" fo:font-weight="normal" fo:background-color="#ffffff" loext:char-shading-value="0" style:font-name-asian="Times New Roman" style:font-size-asian="14pt" style:font-name-complex="Times New Roman" style:font-size-complex="14pt"/>
    </style:style>
    <style:style style:name="T12" style:family="text">
      <style:text-properties style:use-window-font-color="true" loext:opacity="0%" style:font-name="Times New Roman" fo:font-size="11pt" fo:font-style="italic" fo:font-weight="normal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1pt" fo:font-weight="normal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2pt" fo:font-style="italic" fo:font-weight="normal" officeooo:rsid="000d3c34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Times New Roman1" fo:font-size="12pt" fo:font-style="italic" fo:font-weight="normal" fo:background-color="transparent" loext:char-shading-value="0" style:font-name-asian="Times New Roman" style:font-size-asian="12pt" style:font-style-asian="italic" style:font-name-complex="Times New Roman1" style:font-size-complex="12pt"/>
    </style:style>
    <style:style style:name="T17" style:family="text">
      <style:text-properties style:use-window-font-color="true" loext:opacity="0%" fo:background-color="transparent" loext:char-shading-value="0"/>
    </style:style>
    <style:style style:name="T18" style:family="text">
      <style:text-properties style:use-window-font-color="true" loext:opacity="0%" fo:language="en" fo:country="US" fo:background-color="transparent" loext:char-shading-value="0"/>
    </style:style>
    <style:style style:name="T19" style:family="text">
      <style:text-properties officeooo:rsid="000a5710"/>
    </style:style>
    <style:style style:name="T20" style:family="text">
      <style:text-properties officeooo:rsid="0014387d"/>
    </style:style>
    <style:style style:name="T21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22" style:family="text">
      <style:text-properties fo:font-variant="normal" fo:text-transform="none" fo:color="#000000" loext:opacity="100%" fo:letter-spacing="normal" fo:font-style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officeooo:rsid="000acea6"/>
    </style:style>
    <style:style style:name="T25" style:family="text">
      <style:text-properties officeooo:rsid="000cc7c1"/>
    </style:style>
    <style:style style:name="T26" style:family="text">
      <style:text-properties style:font-name="Times New Roman1" fo:font-size="12pt" fo:font-style="italic" style:font-size-asian="12pt" style:font-style-asian="italic" style:font-name-complex="Times New Roman1" style:font-size-complex="12pt"/>
    </style:style>
    <style:style style:name="T27" style:family="text">
      <style:text-properties style:font-name="Times New Roman1" style:font-size-asian="14pt" style:font-name-complex="Times New Roman1" style:font-size-complex="14pt"/>
    </style:style>
    <style:style style:name="T28" style:family="text">
      <style:text-properties style:font-name="Times New Roman1" style:font-size-asian="14pt" style:font-weight-asian="bold" style:font-name-complex="Times New Roman1" style:font-size-complex="14pt" style:font-weight-complex="bold"/>
    </style:style>
    <style:style style:name="T29" style:family="text">
      <style:text-properties officeooo:rsid="000d3c34"/>
    </style:style>
    <style:style style:name="T30" style:family="text">
      <style:text-properties officeooo:rsid="00106906"/>
    </style:style>
    <style:style style:name="T31" style:family="text">
      <style:text-properties fo:font-size="12pt" fo:language="en" fo:country="US" style:text-underline-style="none" style:font-size-asian="12pt" style:font-name-complex="Arial" style:font-size-complex="12pt"/>
    </style:style>
    <style:style style:name="T32" style:family="text">
      <style:text-properties officeooo:rsid="001464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АДМИНИСТРАЦИЯ</text:p>
      <text:p text:style-name="P5">МУНИЦИПАЛЬНОГО ОБРАЗОВАНИЯ <text:s text:c="5"/></text:p>
      <text:p text:style-name="P5">ЮРЬЕВ-ПОЛЬСКИЙ РАЙОН</text:p>
      <text:p text:style-name="P6"/>
      <text:p text:style-name="P32">ПОСТАНОВЛЕНИЕ</text:p>
      <text:p text:style-name="P13"/>
      <text:p text:style-name="P14"/>
      <text:p text:style-name="P14"/>
      <text:p text:style-name="P14"/>
      <text:p text:style-name="P14">от <text:span text:style-name="T32">01.12.2022</text:span> <text:s text:c="82"/>№ <text:span text:style-name="T32">1604</text:span></text:p>
      <text:p text:style-name="P52"><text:span text:style-name="T12">Об утверждении <text:s/></text:span><text:span text:style-name="T14">Программы профилактики рисков причинения вреда (ущерба) охраняемым законом ценностям по муниципальному контролю </text:span><text:span text:style-name="T16">на автомобильном транспорте </text:span></text:p>
      <text:p text:style-name="P53">и в дорожном хозяйстве на территории</text:p>
      <text:p text:style-name="P54"><text:span text:style-name="T26">муниципального </text:span><text:span text:style-name="T16">образования Юрьев - Польский </text:span></text:p>
      <text:p text:style-name="P54"><text:span text:style-name="T16">район</text:span><text:span text:style-name="T14"> на 202</text:span><text:span text:style-name="T15">3</text:span><text:span text:style-name="T14"> год </text:span></text:p>
      <text:p text:style-name="P56"/>
      <text:p text:style-name="P55"><text:span text:style-name="T10">В соответствии </text:span><text:span text:style-name="T3">с</text:span><text:span text:style-name="T4"> Федеральн</text:span><text:span text:style-name="T5">ым</text:span><text:span text:style-name="T4"> закон</text:span><text:span text:style-name="T5">ом</text:span><text:span text:style-name="T4"> </text:span><text:span text:style-name="Span_5f_link"><text:span text:style-name="T4">31.07.2020 № 248-ФЗ</text:span></text:span><text:span text:style-name="T4"> «О государственном контроле (надзоре) и муниципальном контроле в Российской Федерации»</text:span><text:span text:style-name="T2">, Постановлением Правительства РФ от 25.06.2021 N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text:span text:style-name="T11">п о с т а н о в л я ю:</text:span></text:p>
      <text:p text:style-name="P57"/>
      <text:p text:style-name="P26">1. Утвердить Программу профилактики рисков причинения вреда (ущерба) охраняемым законом ценностям по муниципальному контролю <text:span text:style-name="T27">на автомобильном транспорте и в дорожном хозяйстве на территории муниципального образования Юрьев - Польский район </text:span>на 202<text:span text:style-name="T29">3</text:span> год, согласно приложению к настоящему постановлению.</text:p>
      <text:p text:style-name="P29">2. Настоящее постановление вступает в силу после его подписания и подлежит размещению на официальном сайте муниципального образования Юрьев – Польский район.</text:p>
      <text:p text:style-name="P30"><text:span text:style-name="T29">Г</text:span>лав<text:span text:style-name="T29">а</text:span> администрации <text:s text:c="71"/><text:span text:style-name="T29">А.А. Трофимов</text:span> <text:s text:c="46"/></text:p>
      <text:p text:style-name="P28"/>
      <text:p text:style-name="P27"/>
      <text:p text:style-name="P27"><text:soft-page-break/>Приложение</text:p>
      <text:p text:style-name="P17"><text:span text:style-name="T30">к </text:span>постановлени<text:span text:style-name="T30">ю</text:span> администрации муниципального образования Юрьев – Польский район </text:p>
      <text:p text:style-name="P1"><text:span text:style-name="T6">от </text:span><text:span text:style-name="T9">01.12.2022</text:span><text:span text:style-name="T6"> № </text:span><text:span text:style-name="T9">1604</text:span></text:p>
      <text:p text:style-name="P18"/>
      <text:p text:style-name="P18"/>
      <text:p text:style-name="P8">Программа профилактики рисков </text:p>
      <text:p text:style-name="P8">причинения вреда (ущерба) охраняемым законом </text:p>
      <text:p text:style-name="P11">ценностям по муниципальному контролю <text:span text:style-name="T28">на автомобильном транспорте и в дорожном хозяйстве на территории муниципального образования </text:span></text:p>
      <text:p text:style-name="P11"><text:span text:style-name="T28">Юрьев - Польский район </text:span>на 202<text:span text:style-name="T24">3</text:span> год</text:p>
      <text:p text:style-name="P8"/>
      <text:p text:style-name="P9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</text:p>
      <text:p text:style-name="P2"><text:span text:style-name="T6">Настоящая программа разработана в соответствии со </text:span><text:span text:style-name="T1">статьей 44</text:span><text:span text:style-name="T6"> Федерального закона от 31 июля 2021 г. № 248-ФЗ «О государственном контроле (надзоре) и муниципальном контроле в Российской Федерации», </text:span><text:span text:style-name="T1">постановлением</text:span><text:span text:style-name="T6"> Правительства Российской Федерации от 25 июня 2021 г. <text:line-break/>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дорожного контроля.</text:span></text:p>
      <text:p text:style-name="P31">Характеристика проблем, на решение которых направлена программа профилактики:</text:p>
      <text:p text:style-name="P20">Нарушения, представляющие непосредственную угрозу причинения вреда жизни, здоровью граждан, вреда животным, растениям, окружающей среде, безопасности государства, возникновения чрезвычайных ситуаций природного и техногенного характера.</text:p>
      <text:p text:style-name="P20">Проведение профилактических мероприятий, направленных на соблюдение поднадзорными субъектами обязательных требований дорожного законодательства, на побуждение поднадзорных субъектов к добросовестности, должно способствовать улучшению в целом ситуации, снижению количества выявляемых нарушений, обязательных требований в указанной сфере.</text:p>
      <text:p text:style-name="P21">Проведение анализа и оценки эффективности осуществления муниципального дорожного контроля не представляется возможным ввиду отсутствия аналитической информации по данному виду контроля, а также отсутствия выявленных нарушений обязательных требований законодательства.</text:p>
      <text:p text:style-name="P10"><text:soft-page-break/>Раздел 2. Цели и задачи реализации программы профилактики</text:p>
      <text:p text:style-name="P19"/>
      <text:p text:style-name="P12">Основными целями Программы профилактики являются:</text:p>
      <text:p text:style-name="P22">1) Мотивация к добросовестному поведению и, как следствие, снижение уровня ущерба охраняемым законом ценностям.</text:p>
      <text:p text:style-name="P22">2) Предупреждение нарушений поднадзорными субъектами обязательных требований дорожного законодательства, включая устранение причин, факторов и условий, способствующих возможному нарушению обязательных требований дорожного законодательства.</text:p>
      <text:p text:style-name="P22">3) Повышение прозрачности системы муниципального контроля.</text:p>
      <text:p text:style-name="P23">4) Разъяснение поднадзорным субъектам обязательных требований. </text:p>
      <text:p text:style-name="P23">5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7">Проведение профилактических мероприятий программы профилактики направлено на решение следующих задач:</text:p>
      <text:p text:style-name="P20">1) Формирование единого понимания обязательных требований дорожного законодательства у всех участников контрольной деятельности.</text:p>
      <text:p text:style-name="P20">2)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p>
      <text:p text:style-name="P20">3) Установление зависимости видов, форм и интенсивности профилактических мероприятий от особенностей конкретных поднадзорных субъектов (объектов).</text:p>
      <text:p text:style-name="P3"><text:span text:style-name="T6"><text:s text:c="4"/></text:span><text:span text:style-name="T7">4) </text:span><text:span text:style-name="T6">Инвентаризация состава и особенностей поднадзорных субъектов (объектов) и оценки состояния поднадзорной сферы.</text:span></text:p>
      <text:p text:style-name="P25"><text:span text:style-name="T25"><text:s text:c="10"/>5) </text:span>Укрепление системы профилактики нарушений рисков причинения</text:p>
      <text:p text:style-name="P25">вреда (ущерба) охраняемым законом ценностям;</text:p>
      <text:p text:style-name="P24">6) 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<text:p text:style-name="P24">7) 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<text:p text:style-name="P24">8) 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.</text:p>
      <text:p text:style-name="P44"/>
      <text:p text:style-name="P44"/>
      <text:p text:style-name="P44"><text:soft-page-break/>Раздел <text:span text:style-name="T24">3</text:span>. Перечень профилактических мероприятий, сроки (периодичность) их проведения</text:p>
      <text:p text:style-name="P4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07436384">
          <table:table-cell table:style-name="Таблица1.A1" office:value-type="string">
            <text:p text:style-name="P34">№</text:p>
          </table:table-cell>
          <table:table-cell table:style-name="Таблица1.B1" office:value-type="string">
            <text:p text:style-name="P34">Перечень мероприятий</text:p>
          </table:table-cell>
          <table:table-cell table:style-name="Таблица1.C1" office:value-type="string">
            <text:p text:style-name="P34">Структура мероприятия</text:p>
          </table:table-cell>
          <table:table-cell table:style-name="Таблица1.D1" office:value-type="string">
            <text:p text:style-name="P34">Срок исполнения</text:p>
          </table:table-cell>
          <table:table-cell table:style-name="Таблица1.E1" office:value-type="string">
            <text:p text:style-name="P40">Структурное подразделение, ответственное за реализацию</text:p>
          </table:table-cell>
        </table:table-row>
        <table:table-row table:style-name="TableLine107439104">
          <table:table-cell table:style-name="Таблица1.A2" office:value-type="string">
            <text:p text:style-name="P34">1</text:p>
          </table:table-cell>
          <table:table-cell table:style-name="Таблица1.B2" office:value-type="string">
            <text:p text:style-name="P33">Размещение информации на официальном сайте муниципального образования Юрьев-Польский район <text:s/>в сети «Интернет»</text:p>
          </table:table-cell>
          <table:table-cell table:style-name="Таблица1.C2" office:value-type="string">
            <text:p text:style-name="P33">- Перечень нормативных правовых актов, содержащих обязательные требования законодательства, оценка соблюдения которых является предметом контроля, а также текстов соответствующих нормативно-правовых актов</text:p>
          </table:table-cell>
          <table:table-cell table:style-name="Таблица1.D2" office:value-type="string">
            <text:p text:style-name="P34">В течение года</text:p>
            <text:p text:style-name="P34">(обновление по мере принятия нормативно-правовых актов)</text:p>
          </table:table-cell>
          <table:table-cell table:style-name="Таблица1.E2" office:value-type="string">
            <text:p text:style-name="P35">Отдел муниципального контроля</text:p>
          </table:table-cell>
        </table:table-row>
        <table:table-row table:style-name="Таблица1.3">
          <table:table-cell table:style-name="Таблица1.A3" table:number-rows-spanned="4" office:value-type="string">
            <text:p text:style-name="P34">2</text:p>
          </table:table-cell>
          <table:table-cell table:style-name="Таблица1.B3" table:number-rows-spanned="4" office:value-type="string">
            <text:p text:style-name="P33">Информирование юридических лиц, индивидуальных предпринимателей по вопросам соблюдения обязательных требований</text:p>
          </table:table-cell>
          <table:table-cell table:style-name="Таблица1.C3" office:value-type="string">
            <text:p text:style-name="P33">- Проведение обучающих семинаров (совещаний) по актуальным вопросам осуществления муниципального <text:span text:style-name="T20">земельного</text:span> контроля</text:p>
          </table:table-cell>
          <table:table-cell table:style-name="Таблица1.D3" office:value-type="string">
            <text:p text:style-name="P34">по мере необходимости</text:p>
          </table:table-cell>
          <table:table-cell table:style-name="Таблица1.E3" office:value-type="string">
            <text:p text:style-name="P35">Отдел муниципального контроля</text:p>
          </table:table-cell>
        </table:table-row>
        <table:table-row table:style-name="Таблица1.4">
          <table:covered-table-cell table:style-name="Таблица1.A3"/>
          <table:covered-table-cell table:style-name="Таблица1.B3"/>
          <table:table-cell table:style-name="Таблица1.C4" office:value-type="string">
            <text:p text:style-name="P33">- Разъяснение законодательства, освещение насущных проблем при осуществлении муниципального <text:span text:style-name="T20">земельного</text:span> контроля <text:s/>и путей их решения в средствах массовой информации и иными способами</text:p>
          </table:table-cell>
          <table:table-cell table:style-name="Таблица1.D4" office:value-type="string">
            <text:p text:style-name="P34">по мере необходимости</text:p>
          </table:table-cell>
          <table:table-cell table:style-name="Таблица1.E4" office:value-type="string">
            <text:p text:style-name="P35">Отдел муниципального контроля</text:p>
          </table:table-cell>
        </table:table-row>
        <table:table-row table:style-name="Таблица1.5">
          <table:covered-table-cell table:style-name="Таблица1.A3"/>
          <table:covered-table-cell table:style-name="Таблица1.B3"/>
          <table:table-cell table:style-name="Таблица1.C5" office:value-type="string">
            <text:p text:style-name="P51"><text:span text:style-name="T13">- Проведение консультаций по вопросам соблюдения требований законодательства </text:span><text:span text:style-name="T21">по обращениям контролируемых лиц и их представителей</text:span><text:span text:style-name="T23"> </text:span></text:p>
          </table:table-cell>
          <table:table-cell table:style-name="Таблица1.D5" office:value-type="string">
            <text:p text:style-name="P34">по мере обращения</text:p>
          </table:table-cell>
          <table:table-cell table:style-name="Таблица1.E5" office:value-type="string">
            <text:p text:style-name="P35">Отдел муниципального контроля</text:p>
          </table:table-cell>
        </table:table-row>
        <table:table-row table:style-name="Таблица1.6">
          <table:covered-table-cell table:style-name="Таблица1.A3"/>
          <table:covered-table-cell table:style-name="Таблица1.B3"/>
          <table:table-cell table:style-name="Таблица1.C6" office:value-type="string">
            <text:p text:style-name="P33">-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. Рекомендации о проведении необходимых организационных, технических мероприятий, по внедрению и обеспечению соблюдения обязательных <text:soft-page-break/>требований </text:p>
          </table:table-cell>
          <table:table-cell table:style-name="Таблица1.D6" office:value-type="string">
            <text:p text:style-name="P34">в течение года по мере необходимости</text:p>
          </table:table-cell>
          <table:table-cell table:style-name="Таблица1.E6" office:value-type="string">
            <text:p text:style-name="P35">Отдел муниципального контроля</text:p>
          </table:table-cell>
        </table:table-row>
        <table:table-row table:style-name="Таблица1.6">
          <table:table-cell table:style-name="Таблица1.A7" office:value-type="string">
            <text:p text:style-name="P34">3</text:p>
          </table:table-cell>
          <table:table-cell table:style-name="Таблица1.B7" office:value-type="string">
            <text:p text:style-name="P33">Обобщение практики осуществления муниципального дорожного контроля и размещение на официальном сайте МО Юрьев-Польский район в сети «Интернет»</text:p>
          </table:table-cell>
          <table:table-cell table:style-name="Таблица1.C7" office:value-type="string">
            <text:p text:style-name="P33">Обобщение и анализ информации по итогам контрольной деятельности с указанием наиболее часто встречающихся случаев нарушения обязательных требований с рекомендациями в отношении мер, которые должны приниматься ответственными лицами в целях недопущения таких нарушений</text:p>
          </table:table-cell>
          <table:table-cell table:style-name="Таблица1.D7" office:value-type="string">
            <text:p text:style-name="P38">ежегодно</text:p>
          </table:table-cell>
          <table:table-cell table:style-name="Таблица1.E7" office:value-type="string">
            <text:p text:style-name="P35">Отдел муниципального контроля</text:p>
          </table:table-cell>
        </table:table-row>
        <table:table-row table:style-name="Таблица1.6">
          <table:table-cell table:style-name="Таблица1.A8" office:value-type="string">
            <text:p text:style-name="P36">4.</text:p>
          </table:table-cell>
          <table:table-cell table:style-name="Таблица1.B8" office:value-type="string">
            <text:p text:style-name="P42"><text:span text:style-name="T20">Объявление</text:span> предостережений</text:p>
          </table:table-cell>
          <table:table-cell table:style-name="Таблица1.C8" office:value-type="string">
            <text:p text:style-name="P39"><text:span text:style-name="T22">В случае наличия у контрольного (надзорного)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контрольный (надзорный)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 </text:p>
          </table:table-cell>
          <table:table-cell table:style-name="Таблица1.D8" office:value-type="string">
            <text:p text:style-name="P34">в течение года</text:p>
          </table:table-cell>
          <table:table-cell table:style-name="Таблица1.E8" office:value-type="string">
            <text:p text:style-name="P35">Отдел муниципального контроля</text:p>
          </table:table-cell>
        </table:table-row>
        <table:table-row table:style-name="Таблица1.6">
          <table:table-cell table:style-name="Таблица1.A8" office:value-type="string">
            <text:p text:style-name="P37">5.</text:p>
          </table:table-cell>
          <table:table-cell table:style-name="Таблица1.B8" office:value-type="string">
            <text:p text:style-name="P43">Профилактический визит</text:p>
          </table:table-cell>
          <table:table-cell table:style-name="Таблица1.C8" office:value-type="string">
            <text:p text:style-name="P39"><text:span text:style-name="T22">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их соответствии </text:span><text:soft-page-break/><text:span text:style-name="T22">критериям риска, основаниях и о рекомендуемых способах снижения категории риска, а также о видах, содержании и об интенсивности контрольных (надзорных) мероприятий, проводимых в отношении объекта контроля исходя из его отнесения к соответствующей категории риска.</text:span> </text:p>
          </table:table-cell>
          <table:table-cell table:style-name="Таблица1.D8" office:value-type="string">
            <text:p text:style-name="P34">в течение года</text:p>
          </table:table-cell>
          <table:table-cell table:style-name="Таблица1.E8" office:value-type="string">
            <text:p text:style-name="P35">Отдел муниципального контроля</text:p>
          </table:table-cell>
        </table:table-row>
      </table:table>
      <text:p text:style-name="P41"/>
      <text:p text:style-name="P10">Раздел 4. Показатели результативности и эффективности программы профилактики</text:p>
      <text:p text:style-name="P16">Целевые показатели результативности мероприятий Программы профилактики нарушений обязательных требований в сфере муниципального <text:s/>контроля <text:span text:style-name="T27">на автомобильном транспорте и в дорожном хозяйстве на территории муниципального образования Юрьев - Польский район </text:span>в 202<text:span text:style-name="T19">3</text:span> году:</text:p>
      <text:p text:style-name="P15">1. Количество выявленных нарушений, шт.</text:p>
      <text:p text:style-name="P15">2. Количество проведенных в 202<text:span text:style-name="T19">3</text:span> году профилактических мероприятий.</text:p>
      <text:p text:style-name="P15">Ожидаемый результат: снижение количества выявленных в 202<text:span text:style-name="T19">3</text:span> году нарушений требований дорожного законодательства при увеличении количества и качества проводимых профилактических мероприятий.</text:p>
      <text:p text:style-name="P45">Перечень уполномоченных лиц (с контактами), ответственных</text:p>
      <text:p text:style-name="P45">за организацию и проведение профилактических мероприятий</text:p>
      <text:p text:style-name="P45">в сфере муниципального <text:span text:style-name="T29">дорожного</text:span> контроля</text:p>
      <text:p text:style-name="P45">в администрации муниципального образования Юрьев-Польский район</text:p>
      <text:p text:style-name="P4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9">N</text:p>
          </table:table-cell>
          <table:table-cell table:style-name="Таблица2.A1" office:value-type="string">
            <text:p text:style-name="P49">ФИО</text:p>
          </table:table-cell>
          <table:table-cell table:style-name="Таблица2.A1" office:value-type="string">
            <text:p text:style-name="P49">Должность</text:p>
          </table:table-cell>
          <table:table-cell table:style-name="Таблица2.A1" office:value-type="string">
            <text:p text:style-name="P49">телефон</text:p>
          </table:table-cell>
          <table:table-cell table:style-name="Таблица2.A1" office:value-type="string">
            <text:p text:style-name="P49">e-mail</text:p>
          </table:table-cell>
        </table:table-row>
        <table:table-row table:style-name="Таблица2.1"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>Зуева Лариса Сергеевна</text:p>
          </table:table-cell>
          <table:table-cell table:style-name="Таблица2.A1" office:value-type="string">
            <text:p text:style-name="P50">Начальник отдела муниципального контроля Администрации муниципального образования Юрьев-Польский район</text:p>
          </table:table-cell>
          <table:table-cell table:style-name="Таблица2.A1" office:value-type="string">
            <text:p text:style-name="P50">8 (49246) 2-22-73</text:p>
          </table:table-cell>
          <table:table-cell table:style-name="Таблица2.A1" office:value-type="string">
            <text:p text:style-name="P47"><text:a xlink:type="simple" xlink:href="mailto:yurier@avo.ru" text:style-name="Internet_20_link" text:visited-style-name="Visited_20_Internet_20_Link"><text:span text:style-name="Internet_20_link"><text:span text:style-name="T31">yurier@up33.ru</text:span></text:span></text:a></text:p>
          </table:table-cell>
        </table:table-row>
      </table:table>
      <text:p text:style-name="P47"/>
      <text:p text:style-name="P45">Ссылка на официальный сайт <text:s/>муниципального образования Юрьев-Польский район в информационно-телекоммуникационной сети "Интернет", на котором должна содержаться информация о текущих результатах профилактической работы, готовящихся и состоявшихся профилактических мероприятиях</text:p>
      <text:p text:style-name="P48"><text:span text:style-name="T17">http://</text:span><text:span text:style-name="T18">yp33.r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pan_5f_link" style:display-name="Span_link" style:family="text" style:parent-style-name="Default_20_Paragraph_20_Font">
      <style:text-properties fo:color="#0082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6T09:50:43.556000000</dc:date>
    <meta:editing-duration>PT58M2S</meta:editing-duration>
    <meta:editing-cycles>8</meta:editing-cycles>
    <meta:generator>LibreOffice/7.2.4.1$Windows_X86_64 LibreOffice_project/27d75539669ac387bb498e35313b970b7fe9c4f9</meta:generator>
    <meta:document-statistic meta:table-count="2" meta:image-count="0" meta:object-count="0" meta:page-count="6" meta:paragraph-count="104" meta:word-count="1156" meta:character-count="10374" meta:non-whitespace-character-count="9082"/>
  </office:meta>
</office:document-meta>
</file>