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004cm" table:align="left" style:writing-mode="lr-tb"/>
    </style:style>
    <style:style style:name="Таблица1.A" style:family="table-column">
      <style:table-column-properties style:column-width="0.702cm"/>
    </style:style>
    <style:style style:name="Таблица1.B" style:family="table-column">
      <style:table-column-properties style:column-width="3.401cm"/>
    </style:style>
    <style:style style:name="Таблица1.C" style:family="table-column">
      <style:table-column-properties style:column-width="4.3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9682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09682e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/>
      <style:text-properties officeooo:paragraph-rsid="0009682e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 style:text-autospace="none">
        <style:tab-stops>
          <style:tab-stop style:position="2.438cm"/>
          <style:tab-stop style:position="15.164cm" style:leader-style="solid" style:leader-text="_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size="14pt" fo:letter-spacing="-0.023cm" fo:font-style="normal" style:text-underline-style="none" fo:font-weight="normal" officeooo:rsid="00142376" officeooo:paragraph-rsid="0009682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9682e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9682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9682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9682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/>
    </style:style>
    <style:style style:name="T2" style:family="text">
      <style:text-properties style:use-window-font-color="true" loext:opacity="0%" style:font-name="Times New Roman" fo:font-size="14pt" fo:language="ru" fo:country="RU" style:text-underline-style="none" style:font-size-asian="14pt" style:font-name-complex="Times New Roman" style:font-size-complex="14pt"/>
    </style:style>
    <style:style style:name="T3" style:family="text">
      <style:text-properties style:use-window-font-color="true" loext:opacity="0%" style:font-name="Times New Roman" fo:font-size="14pt" fo:language="ru" fo:country="RU" style:text-underline-style="none" officeooo:rsid="0009682e" style:font-size-asian="14pt" style:font-name-complex="Times New Roman" style:font-size-complex="14pt"/>
    </style:style>
    <style:style style:name="T4" style:family="text">
      <style:text-properties style:use-window-font-color="true" loext:opacity="0%" style:font-name="Times New Roman" fo:font-size="14pt" fo:language="ru" fo:country="RU" style:text-underline-style="none" officeooo:rsid="000ab89b" style:font-size-asian="14pt" style:font-name-complex="Times New Roman" style:font-size-complex="14pt"/>
    </style:style>
    <style:style style:name="T5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8" style:family="text">
      <style:text-properties officeooo:rsid="0009682e"/>
    </style:style>
    <style:style style:name="T9" style:family="text">
      <style:text-properties fo:color="#000000" loext:opacity="100%" style:text-line-through-style="none" style:text-line-through-type="none" style:text-position="0% 100%" style:font-name="Times New Roman" fo:font-size="14pt" fo:letter-spacing="-0.023cm" fo:font-style="normal" style:text-underline-style="none" fo:font-weight="normal" officeooo:rsid="0014237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language="en" fo:country="US" style:text-underline-style="none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Консультирование контролируемых лиц осуществляется должностным лицом <text:span text:style-name="T8">отдела муниципального контроля <text:s/>администрации муниципального образования Юрьев-Польский район</text:span> <text:span text:style-name="T8">(далее — Отдел) </text:span>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 </text:p>
      <text:p text:style-name="P2"><text:s/>Личный прием граждан проводится <text:span text:style-name="T8">начальником Отдела</text:span>. Информация о месте приема, <text:s/>установленных для приема днях и часах размещается на официальном сайте Администрации в сети Интернет. </text:p>
      <text:p text:style-name="P2"><text:s/>Консультирование осуществляется в устной или письменной форме по следующим вопросам:</text:p>
      <text:p text:style-name="P2">1) организация и осуществление Муниципального контроля на автомобильном транспорте и в дорожном хозяйстве;</text:p>
      <text:p text:style-name="P2">2) порядок осуществления профилактических, контрольных мероприятий, установленных настоящим положением;</text:p>
      <text:p text:style-name="P2">3) содержание обязательных требований, оценка соблюдения которых осуществляется <text:span text:style-name="T8">Отделом</text:span> в рамках Муниципального контроля на автомобильном транспорте и в дорожном хозяйстве;</text:p>
      <text:p text:style-name="P2">4) порядок обжалования решений и действий (бездействия) должностных лиц, осуществляющих Муниципальный контроль на автомобильном транспорте и в дорожном хозяйстве.</text:p>
      <text:p text:style-name="P3"><text:span text:style-name="T6"><text:s/></text:span><text:span text:style-name="T7">По итогам консультирования информация в письменной форме контролируемым лицам и их представителям не предоставляется, за исключением случаев, установленных положением о виде контроля. Контролируемое лицо вправе направить запрос о предоставлении письменного ответа в сроки, установленные Федеральным </text:span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5">законом</text:span></text:span></text:a><text:span text:style-name="T7"> от 2 мая 2006 года N 59-ФЗ "О порядке рассмотрения обращений граждан Российской Федерации"</text:span></text:p>
      <text:p text:style-name="P1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В случае если поставленные во время консультирования вопросы не относятся к осуществлению Муниципального контроля на автомобильном транспорте и в дорожном хозяйстве, даются необходимые разъяснения по обращению в соответствующие органы власти или к соответствующим должностным лицам.</text:span></text:span></text:a></text:p>
      <text:p text:style-name="P1"><text:span text:style-name="Internet_20_link"><text:span text:style-name="T3">Отдел</text:span></text:span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2"> осуществляет учет консультаций посредством внесения соответствующей записи в журнал консультирования, который ведется в форме электронного документа.</text:span></text:span></text:a></text:p>
      <text:p text:style-name="P1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">Запись о проведенном во время контрольных мероприятий консультировании отражается в акте контрольного мероприятия.</text:span></text:span></text:a></text:p>
      <text:p text:style-name="P1"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2">В случае если в течение календарного года поступило пять и более однотипных (по одним и тем же вопросам) обращений контролируемых лиц и их представителей, консультирование по таким обращениям осуществляется посредством размещения на официальном сайте </text:span></text:span></text:a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4">муниципального образования Юрьев-Польский район</text:span></text:span></text:a>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2"> в сети Интернет письменного разъяснения, подписанного уполномоченным должностным лицом, без указания в таком разъяснении сведений, отнесенных к категории ограниченного доступа.</text:span></text:span></text:a></text:p>
      <text:p text:style-name="P1"><text:span text:style-name="Internet_20_link"><text:span text:style-name="T1"/></text:span></text:p>
      <text:p text:style-name="P5"><text:soft-page-break/>Перечень уполномоченных лиц (с контактами), ответственных</text:p>
      <text:p text:style-name="P5">за организацию и проведение профилактических мероприятий</text:p>
      <text:p text:style-name="P5">в сфере муниципального земельного контроля</text:p>
      <text:p text:style-name="P5">в администрации муниципального образования Юрьев-Польский район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N</text:p>
          </table:table-cell>
          <table:table-cell table:style-name="Таблица1.A1" office:value-type="string">
            <text:p text:style-name="P7">ФИО</text:p>
          </table:table-cell>
          <table:table-cell table:style-name="Таблица1.A1" office:value-type="string">
            <text:p text:style-name="P7">Должность</text:p>
          </table:table-cell>
          <table:table-cell table:style-name="Таблица1.A1" office:value-type="string">
            <text:p text:style-name="P7">телефон</text:p>
          </table:table-cell>
          <table:table-cell table:style-name="Таблица1.A1" office:value-type="string">
            <text:p text:style-name="P7">e-mail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Зуева Лариса Сергеевна</text:p>
          </table:table-cell>
          <table:table-cell table:style-name="Таблица1.A1" office:value-type="string">
            <text:p text:style-name="P8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1.A1" office:value-type="string">
            <text:p text:style-name="P8">8 (49246) 2-22-73</text:p>
          </table:table-cell>
          <table:table-cell table:style-name="Таблица1.A1" office:value-type="string">
            <text:p text:style-name="P7"><text:a xlink:type="simple" xlink:href="mailto:yurier@avo.ru" text:style-name="Internet_20_link" text:visited-style-name="Visited_20_Internet_20_Link"><text:span text:style-name="Internet_20_link"><text:span text:style-name="T10">yurier@up33.ru</text:span></text:span></text:a></text:p>
          </table:table-cell>
        </table:table-row>
      </table:table>
      <text:p text:style-name="P4"><text:span text:style-name="Internet_20_link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6:53:38.355000000</meta:creation-date>
    <dc:date>2022-10-12T15:59:57.649000000</dc:date>
    <meta:editing-duration>PT7M</meta:editing-duration>
    <meta:editing-cycles>2</meta:editing-cycles>
    <meta:generator>LibreOffice/7.2.4.1$Windows_X86_64 LibreOffice_project/27d75539669ac387bb498e35313b970b7fe9c4f9</meta:generator>
    <meta:document-statistic meta:table-count="1" meta:image-count="0" meta:object-count="0" meta:page-count="2" meta:paragraph-count="25" meta:word-count="349" meta:character-count="2988" meta:non-whitespace-character-count="2655"/>
  </office:meta>
</office:document-meta>
</file>