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612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9.022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F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rsid="000f462e" officeooo:paragraph-rsid="000f462e" style:font-weight-asian="bold" style:font-weight-complex="bold"/>
    </style:style>
    <style:style style:name="P2" style:family="paragraph" style:parent-style-name="Table_20_Contents">
      <style:text-properties style:font-name="Times New Roman" officeooo:rsid="0010bcbc" officeooo:paragraph-rsid="0010bcbc"/>
    </style:style>
    <style:style style:name="P3" style:family="paragraph" style:parent-style-name="Table_20_Contents">
      <style:text-properties style:font-name="Times New Roman" officeooo:rsid="0010bcbc" officeooo:paragraph-rsid="00139767"/>
    </style:style>
    <style:style style:name="P4" style:family="paragraph" style:parent-style-name="Table_20_Contents">
      <style:text-properties style:font-name="Times New Roman" officeooo:rsid="00139767" officeooo:paragraph-rsid="00139767"/>
    </style:style>
    <style:style style:name="P5" style:family="paragraph" style:parent-style-name="Table_20_Contents">
      <style:text-properties style:font-name="Times New Roman" officeooo:rsid="0011b51e" officeooo:paragraph-rsid="0011b51e"/>
    </style:style>
    <style:style style:name="P6" style:family="paragraph" style:parent-style-name="Table_20_Contents">
      <style:text-properties style:font-name="Times New Roman" officeooo:rsid="0011b51e" officeooo:paragraph-rsid="00139767"/>
    </style:style>
    <style:style style:name="P7" style:family="paragraph" style:parent-style-name="Table_20_Contents">
      <style:text-properties style:font-name="Times New Roman" officeooo:rsid="00147895" officeooo:paragraph-rsid="00147895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6pt" officeooo:rsid="0015a9e5" officeooo:paragraph-rsid="0015a9e5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20pt" officeooo:rsid="0015a9e5" officeooo:paragraph-rsid="0015a9e5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9eba9" officeooo:paragraph-rsid="0019eba9" style:font-size-asian="12pt" style:font-weight-asian="bold" style:font-size-complex="12pt" style:font-weight-complex="bold"/>
    </style:style>
    <style:style style:name="T1" style:family="text">
      <style:text-properties officeooo:rsid="00139767"/>
    </style:style>
    <style:style style:name="T2" style:family="text">
      <style:text-properties officeooo:rsid="0017cb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Реестр </text:p>
      <text:p text:style-name="P8">поднадзорных объектов </text:p>
      <text:p text:style-name="P8">по муниципальному контролю в области охраны и использования особо охраняемых природных территорий местного значения <text:span text:style-name="T2">в границах МО Юрьев-Польский район</text:span>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494286256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объекта контроля</text:p>
          </table:table-cell>
          <table:table-cell table:style-name="Таблица1.A1" office:value-type="string">
            <text:p text:style-name="P1">Местонахождение объекта контроля</text:p>
          </table:table-cell>
          <table:table-cell table:style-name="Таблица1.A1" office:value-type="string">
            <text:p text:style-name="P1">Кадастровый номер объекта контроля</text:p>
          </table:table-cell>
          <table:table-cell table:style-name="Таблица1.A1" office:value-type="string">
            <text:p text:style-name="P1">Площадь объекта контроля</text:p>
          </table:table-cell>
          <table:table-cell table:style-name="Таблица1.F1" office:value-type="string">
            <text:p text:style-name="P1">Примечание</text:p>
          </table:table-cell>
        </table:table-row>
        <table:table-row table:style-name="TableLine494286256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0">5</text:p>
          </table:table-cell>
          <table:table-cell table:style-name="Таблица1.F2" office:value-type="string">
            <text:p text:style-name="P10">6</text:p>
          </table:table-cell>
        </table:table-row>
        <table:table-row table:style-name="TableLine494285712"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ООПТ местного значения «Охраняемый природный объект «Родник Красносельский»</text:p>
          </table:table-cell>
          <table:table-cell table:style-name="Таблица1.A2" office:value-type="string">
            <text:p text:style-name="P3">с. Красное </text:p>
            <text:p text:style-name="P3">Юрьев-Польск<text:span text:style-name="T1">ий</text:span> район <text:span text:style-name="T1">Владимирская область</text:span></text:p>
          </table:table-cell>
          <table:table-cell table:style-name="Таблица1.A2" office:value-type="string">
            <text:p text:style-name="P2">33:04:060101:467</text:p>
          </table:table-cell>
          <table:table-cell table:style-name="Таблица1.A2" office:value-type="string">
            <text:p text:style-name="P2">0,78 га</text:p>
          </table:table-cell>
          <table:table-cell table:style-name="Таблица1.F2" office:value-type="string">
            <text:p text:style-name="P5">Границей ООПТ является окружность радиусом 50 метров от источника.</text:p>
            <text:p text:style-name="P5">В целях зашиты ООПТ от неблагоприятных антропогенных воздействий вокруг источника <text:s/>устанавливается охранная зона <text:s/><text:span text:style-name="T1">шириной 150 метров от границ охраняемого объекта, площадь которой составляет 11,7 га.</text:span></text:p>
          </table:table-cell>
        </table:table-row>
        <table:table-row table:style-name="TableLine494288160"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>ООПТ местного значения «Охраняемый природный объект «Родник <text:span text:style-name="T1">Студеный</text:span>»</text:p>
          </table:table-cell>
          <table:table-cell table:style-name="Таблица1.A2" office:value-type="string">
            <text:p text:style-name="P4">с. Кучки</text:p>
            <text:p text:style-name="P4">Юрьев-Польский район Владимирская область</text:p>
          </table:table-cell>
          <table:table-cell table:style-name="Таблица1.A2" office:value-type="string">
            <text:p text:style-name="P7">33:04:100101:140</text:p>
          </table:table-cell>
          <table:table-cell table:style-name="Таблица1.A2" office:value-type="string">
            <text:p text:style-name="P7">0,78 га</text:p>
          </table:table-cell>
          <table:table-cell table:style-name="Таблица1.F2" office:value-type="string">
            <text:p text:style-name="P6">Границей ООПТ является окружность радиусом 50 метров от источника.</text:p>
            <text:p text:style-name="P6">В целях зашиты ООПТ от неблагоприятных антропогенных воздействий вокруг источника <text:s/>устанавливается охранная зона <text:s/><text:span text:style-name="T1">шириной 150 метров от границ охраняемого объекта, площадь которой составляет 11,7 г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3:21:58.341000000</meta:creation-date>
    <dc:date>2022-03-25T15:20:35.451000000</dc:date>
    <meta:editing-duration>PT28M19S</meta:editing-duration>
    <meta:editing-cycles>6</meta:editing-cycles>
    <meta:generator>LibreOffice/7.2.4.1$Windows_X86_64 LibreOffice_project/27d75539669ac387bb498e35313b970b7fe9c4f9</meta:generator>
    <meta:print-date>2022-03-25T14:36:26.405000000</meta:print-date>
    <meta:document-statistic meta:table-count="1" meta:image-count="0" meta:object-count="0" meta:page-count="1" meta:paragraph-count="31" meta:word-count="148" meta:character-count="1142" meta:non-whitespace-character-count="1018"/>
  </office:meta>
</office:document-meta>
</file>