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e4acb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1e4acb" style:font-size-asian="14pt" style:font-weight-asian="bold" style:font-name-complex="Times New Roman1" style:font-size-complex="14pt" style:font-weight-complex="bold"/>
    </style:style>
    <style:style style:name="P3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e4acb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4pt" officeooo:paragraph-rsid="001e4acb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e4acb"/>
    </style:style>
    <style:style style:name="P6" style:family="paragraph" style:parent-style-name="s_5f_1">
      <loext:graphic-properties draw:fill="solid" draw:fill-color="#ffffff" draw:opacity="100%"/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2.438cm"/>
          <style:tab-stop style:position="15.164cm" style:leader-style="solid" style:leader-text="_"/>
        </style:tab-stops>
      </style:paragraph-properties>
      <style:text-properties fo:color="#000000" loext:opacity="100%" style:font-name="Times New Roman" fo:font-size="14pt" fo:font-weight="normal" officeooo:paragraph-rsid="001e4acb" style:font-size-asian="14pt" style:font-weight-asian="normal" style:font-name-complex="Times New Roman1" style:font-size-complex="14pt" style:font-weight-complex="normal"/>
    </style:style>
    <style:style style:name="P7" style:family="paragraph" style:parent-style-name="s_5f_1">
      <loext:graphic-properties draw:fill="solid" draw:fill-color="#ffffff" draw:opacity="100%"/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2.438cm"/>
          <style:tab-stop style:position="15.164cm" style:leader-style="solid" style:leader-text="_"/>
        </style:tab-stops>
      </style:paragraph-properties>
      <style:text-properties fo:color="#000000" loext:opacity="100%" style:font-name="Times New Roman" fo:font-size="14pt" fo:letter-spacing="-0.023cm" fo:font-weight="normal" officeooo:rsid="00183161" officeooo:paragraph-rsid="001e4acb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color="#000000" loext:opacity="100%" fo:font-size="14pt" style:font-size-asian="14pt" style:font-name-complex="Times New Roman1" style:font-size-complex="14pt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fo:letter-spacing="-0.023cm" fo:font-weight="normal" officeooo:rsid="00229be4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5" style:family="text">
      <style:text-properties fo:letter-spacing="-0.023cm" officeooo:rsid="00183161"/>
    </style:style>
    <style:style style:name="T6" style:family="text">
      <style:text-properties fo:letter-spacing="-0.023cm" officeooo:rsid="00229be4"/>
    </style:style>
    <style:style style:name="T7" style:family="text">
      <style:text-properties fo:font-size="12pt" fo:letter-spacing="-0.023cm" fo:font-style="italic" officeooo:rsid="00183161" style:font-size-asian="12pt" style:font-style-asian="italic" style:font-size-complex="12pt" style:font-style-complex="italic"/>
    </style:style>
    <style:style style:name="T8" style:family="text">
      <style:text-properties officeooo:rsid="001e4a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жалование решений администрации, действий (бездействия) должностных лиц, уполномоченных осуществлять муниципальный земельный контроль</text:p>
      <text:p text:style-name="P2"/>
      <text:p text:style-name="P3"><text:span text:style-name="T8">1.</text:span> Решения администрации, действия (бездействие) должностных лиц, уполномоченных осуществлять муниципальный земельный контроль, могут быть обжалованы в порядке, установленном главой 9 Федерального закона от 31.07.2020 № 248-ФЗ «О государственном контроле (надзоре) и муниципальном контроле в Российской Федерации».</text:p>
      <text:p text:style-name="P3">2. Контролируемые лица, права и законные интересы которых, по их мнению, были непосредственно нарушены в рамках осуществления муниципального земельного контроля, имеют право на досудебное обжалование:</text:p>
      <text:p text:style-name="P3">1) решений о проведении контрольных мероприятий;</text:p>
      <text:p text:style-name="P3">2) актов контрольных мероприятий, предписаний об устранении выявленных нарушений;</text:p>
      <text:p text:style-name="P3">3) действий (бездействия) должностных лиц, уполномоченных осуществлять муниципальный земельный контроль, в рамках контрольных мероприятий.</text:p>
      <text:p text:style-name="P5"><text:span text:style-name="T2">3.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</text:span><text:span text:style-name="T4"> и (или) регионального портала государственных и муниципальных услуг</text:span><text:span text:style-name="T2">.</text:span></text:p>
      <text:p text:style-name="P6"><text:span text:style-name="T5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</text:span><text:span text:style-name="T6">администрации муниципального образования Юрьев-Польский район</text:span><text:span text:style-name="T7"> </text:span><text:span text:style-name="T5">с предварительным информированием главы </text:span><text:span text:style-name="T6">администрации муниципального образования Юрьев-Польский район</text:span><text:span text:style-name="T7"> </text:span><text:span text:style-name="T5">о наличии в</text:span><text:span text:style-name="T7"> </text:span><text:soft-page-break/><text:span text:style-name="T5">жалобе (документах) сведений, составляющих государственную или иную охраняемую законом тайну.</text:span></text:p>
      <text:p text:style-name="P1"><text:span text:style-name="T1">4. Жалоба на решение администрации, действия (бездействие) его должностных лиц рассматривается главой </text:span><text:span text:style-name="T3">администрации муниципального образования Юрьев-Польский район.</text:span></text:p>
      <text:p text:style-name="P3">5. 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p>
      <text:p text:style-name="P3">Жалоба на предписание администрации может быть подана в течение 10 рабочих дней с момента получения контролируемым лицом предписания.</text:p>
      <text:p text:style-name="P3">В случае пропуска по уважительной причине срока подачи жалобы этот срок по ходатайству лица, подающего жалобу, может быть восстановлен </text:p>
      <text:p text:style-name="P4">администрацией (должностным лицом, уполномоченным на рассмотрение жалобы).</text:p>
      <text:p text:style-name="P7">Лицо, подавшее жалобу, до принятия решения по жалобе может отозвать ее. При этом повторное направление жалобы по тем же основаниям не допускается.</text:p>
      <text:p text:style-name="P3">6. Жалоба на решение администрации, действия (бездействие) его должностных лиц подлежит рассмотрению в течение 20 рабочих дней со дня ее регистрации. </text:p>
      <text:p text:style-name="P1"><text:span text:style-name="T1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</text:span><text:span text:style-name="T3">администрации муниципального образования Юрьев-Польский район</text:span><text:span text:style-name="T1"> не более чем на 20 рабочих дне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5:21:59.040000000</meta:creation-date>
    <dc:date>2022-10-11T15:24:08.522000000</dc:date>
    <meta:editing-duration>PT2M9S</meta:editing-duration>
    <meta:editing-cycles>1</meta:editing-cycles>
    <meta:document-statistic meta:table-count="0" meta:image-count="0" meta:object-count="0" meta:page-count="2" meta:paragraph-count="16" meta:word-count="378" meta:character-count="3126" meta:non-whitespace-character-count="2762"/>
    <meta:generator>LibreOffice/7.2.4.1$Windows_X86_64 LibreOffice_project/27d75539669ac387bb498e35313b970b7fe9c4f9</meta:generator>
  </office:meta>
</office:document-meta>
</file>