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азвание_20_объекта1">
      <style:text-properties fo:color="#000000" loext:opacity="100%" officeooo:paragraph-rsid="00286a4a" style:font-size-complex="18pt"/>
    </style:style>
    <style:style style:name="P2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officeooo:paragraph-rsid="00286a4a" style:font-size-asian="16pt"/>
    </style:style>
    <style:style style:name="P3" style:family="paragraph" style:parent-style-name="Con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86a4a" style:font-size-asian="14pt" style:font-name-complex="Times New Roman"/>
    </style:style>
    <style:style style:name="P4" style:family="paragraph" style:parent-style-name="ConsNormal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49ec77" style:font-size-asian="14pt" style:font-size-complex="14pt"/>
    </style:style>
    <style:style style:name="P5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style:font-name="Times New Roman" fo:font-size="12pt" fo:font-style="italic" officeooo:paragraph-rsid="00286a4a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8.754cm" fo:margin-top="0cm" fo:margin-bottom="0cm" style:contextual-spacing="false" fo:text-indent="0cm" style:auto-text-indent="false" style:writing-mode="page"/>
      <style:text-properties style:font-name="Times New Roman" fo:font-size="12pt" fo:font-style="italic" officeooo:paragraph-rsid="0049ec77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8.754cm" fo:margin-top="0cm" fo:margin-bottom="0cm" style:contextual-spacing="false" fo:text-indent="0cm" style:auto-text-indent="false" style:writing-mode="page"/>
      <style:text-properties style:font-name="Times New Roman" fo:font-size="12pt" fo:font-style="italic" officeooo:paragraph-rsid="004a8abf" style:font-size-asian="12pt" style:font-style-asian="italic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499cm" style:auto-text-indent="false"/>
      <style:text-properties style:font-name="Times New Roman" officeooo:paragraph-rsid="00286a4a"/>
    </style:style>
    <style:style style:name="P9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011cm" style:contextual-spacing="false" fo:line-height="100%" fo:text-align="justify" style:justify-single-word="false" fo:text-indent="1.499cm" style:auto-text-indent="false" style:writing-mode="lr-tb"/>
      <style:text-properties style:font-name="Times New Roman" officeooo:paragraph-rsid="0049ec77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officeooo:paragraph-rsid="00286a4a" style:font-size-asian="14pt" style:font-size-complex="14pt"/>
    </style:style>
    <style:style style:name="P11" style:family="paragraph" style:parent-style-name="Standard">
      <style:text-properties fo:font-size="12pt" officeooo:paragraph-rsid="00286a4a" style:font-size-asian="12pt" style:font-size-complex="12pt"/>
    </style:style>
    <style:style style:name="P12" style:family="paragraph" style:parent-style-name="Standard">
      <style:text-properties officeooo:paragraph-rsid="00286a4a"/>
    </style:style>
    <style:style style:name="P13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0cm"/>
        </style:tab-stops>
      </style:paragraph-properties>
      <style:text-properties officeooo:paragraph-rsid="00286a4a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paragraph-rsid="0049ec77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paragraph-rsid="004a8abf" style:font-size-asian="14pt" style:font-size-complex="14pt"/>
    </style:style>
    <style:style style:name="P16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rsid="0031c69d" officeooo:paragraph-rsid="0049ec7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paragraph-rsid="004a8ab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rsid="004dab6d" officeooo:paragraph-rsid="004dab6d" style:font-size-asian="14pt" style:font-size-complex="14pt"/>
    </style:style>
    <style:style style:name="T1" style:family="text">
      <style:text-properties fo:color="#000000" loext:opacity="100%" fo:font-size="14pt" fo:letter-spacing="-0.005cm" style:font-size-asian="14pt" style:font-size-complex="14pt"/>
    </style:style>
    <style:style style:name="T2" style:family="text">
      <style:text-properties fo:color="#000000" loext:opacity="100%" fo:font-size="14pt" fo:letter-spacing="-0.009cm" style:font-size-asian="14pt" style:font-name-complex="Times New Roman" style:font-size-complex="14pt"/>
    </style:style>
    <style:style style:name="T3" style:family="text">
      <style:text-properties fo:color="#000000" loext:opacity="100%" fo:font-size="14pt" fo:letter-spacing="-0.009cm" officeooo:rsid="0017c8a0" style:font-size-asian="14pt" style:font-name-complex="Times New Roman" style:font-size-complex="14pt"/>
    </style:style>
    <style:style style:name="T4" style:family="text">
      <style:text-properties fo:color="#000000" loext:opacity="100%" fo:font-size="14pt" fo:letter-spacing="-0.009cm" officeooo:rsid="001baa52" style:font-size-asian="14pt" style:font-name-complex="Times New Roman" style:font-size-complex="14pt"/>
    </style:style>
    <style:style style:name="T5" style:family="text">
      <style:text-properties fo:color="#000000" loext:opacity="100%" fo:font-size="14pt" fo:letter-spacing="-0.009cm" officeooo:rsid="0049ec77" style:font-size-asian="14pt" style:font-name-complex="Times New Roman" style:font-size-complex="14pt"/>
    </style:style>
    <style:style style:name="T6" style:family="text">
      <style:text-properties fo:color="#000000" loext:opacity="100%" fo:font-size="14pt" fo:letter-spacing="-0.009cm" officeooo:rsid="004bad5f" style:font-size-asian="14pt" style:font-name-complex="Times New Roman" style:font-size-complex="14pt"/>
    </style:style>
    <style:style style:name="T7" style:family="text">
      <style:text-properties fo:color="#000000" loext:opacity="100%" fo:font-size="14pt" fo:letter-spacing="-0.009cm" fo:font-style="italic" style:font-size-asian="14pt" style:font-style-asian="italic" style:font-name-complex="Times New Roman" style:font-size-complex="14pt" style:font-style-complex="italic"/>
    </style:style>
    <style:style style:name="T8" style:family="text">
      <style:text-properties fo:color="#000000" loext:opacity="100%" fo:font-size="14pt" fo:letter-spacing="-0.014cm" style:font-size-asian="14pt" style:font-name-complex="Times New Roman" style:font-size-complex="14pt"/>
    </style:style>
    <style:style style:name="T9" style:family="text">
      <style:text-properties fo:color="#000000" loext:opacity="100%" fo:letter-spacing="-0.009cm" officeooo:rsid="0017c8a0" style:font-name-complex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92faf" style:font-size-asian="14pt"/>
    </style:style>
    <style:style style:name="T13" style:family="text">
      <style:text-properties fo:font-size="14pt" fo:letter-spacing="-0.005cm" style:font-size-asian="14pt" style:font-size-complex="14pt"/>
    </style:style>
    <style:style style:name="T14" style:family="text">
      <style:text-properties fo:font-size="14pt" fo:letter-spacing="-0.011cm" style:font-size-asian="14pt" style:font-size-complex="14pt"/>
    </style:style>
    <style:style style:name="T15" style:family="text">
      <style:text-properties fo:font-size="14pt" fo:letter-spacing="-0.018cm" style:font-size-asian="14pt" style:font-size-complex="14pt"/>
    </style:style>
    <style:style style:name="T16" style:family="text">
      <style:text-properties fo:font-size="14pt" fo:letter-spacing="-0.007cm" style:font-size-asian="14pt" style:font-size-complex="14pt"/>
    </style:style>
    <style:style style:name="T17" style:family="text">
      <style:text-properties fo:font-size="14pt" fo:letter-spacing="-0.009cm" style:font-size-asian="14pt" style:font-name-complex="Times New Roman" style:font-size-complex="14pt"/>
    </style:style>
    <style:style style:name="T18" style:family="text">
      <style:text-properties fo:font-size="14pt" fo:letter-spacing="-0.009cm" officeooo:rsid="004bad5f" style:font-size-asian="14pt" style:font-name-complex="Times New Roman" style:font-size-complex="14pt"/>
    </style:style>
    <style:style style:name="T19" style:family="text">
      <style:text-properties fo:font-size="14pt" fo:letter-spacing="-0.009cm" officeooo:rsid="004dab6d" style:font-size-asian="14pt" style:font-name-complex="Times New Roman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-0.009cm" officeooo:rsid="0031c69d" style:font-size-asian="14pt" style:font-name-complex="Times New Roman" style:font-size-complex="14pt"/>
    </style:style>
    <style:style style:name="T23" style:family="text">
      <style:text-properties style:font-name="Times New Roman" fo:font-size="14pt" fo:letter-spacing="-0.009cm" officeooo:rsid="004bad5f" style:font-size-asian="14pt" style:font-name-complex="Times New Roman" style:font-size-complex="14pt"/>
    </style:style>
    <style:style style:name="T24" style:family="text">
      <style:text-properties style:font-name="Times New Roman" officeooo:rsid="00490c6b"/>
    </style:style>
    <style:style style:name="T25" style:family="text">
      <style:text-properties style:font-name="Times New Roman" style:font-name-complex="Times New Roman" style:font-style-complex="italic"/>
    </style:style>
    <style:style style:name="T26" style:family="text">
      <style:text-properties style:font-name="Times New Roman" officeooo:rsid="0017c8a0" style:font-name-complex="Times New Roman" style:font-style-complex="italic"/>
    </style:style>
    <style:style style:name="T27" style:family="text">
      <style:text-properties style:font-name="Times New Roman" officeooo:rsid="0049ec77" style:font-name-complex="Times New Roman" style:font-style-complex="italic"/>
    </style:style>
    <style:style style:name="T28" style:family="text">
      <style:text-properties style:font-name="Times New Roman" officeooo:rsid="004a8abf" style:font-name-complex="Times New Roman" style:font-style-complex="italic"/>
    </style:style>
    <style:style style:name="T29" style:family="text">
      <style:text-properties style:font-name="Times New Roman" officeooo:rsid="002c3fcf" style:font-name-complex="Times New Roman" style:font-style-complex="italic"/>
    </style:style>
    <style:style style:name="T30" style:family="text">
      <style:text-properties officeooo:rsid="002db740"/>
    </style:style>
    <style:style style:name="T31" style:family="text">
      <style:text-properties fo:font-variant="normal" fo:text-transform="none" fo:color="#000000" loext:opacity="100%" fo:letter-spacing="-0.009cm" fo:font-style="normal" fo:font-weight="normal" officeooo:rsid="0017c8a0" style:font-name-complex="Times New Roman"/>
    </style:style>
    <style:style style:name="T32" style:family="text">
      <style:text-properties officeooo:rsid="001a5679"/>
    </style:style>
    <style:style style:name="T33" style:family="text">
      <style:text-properties officeooo:rsid="004b3c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ОВЕТ НАРОДНЫХ ДЕПУТАТОВ</text:p>
      <text:p text:style-name="P2"><text:s/>МУНИЦИПАЛЬНОГО ОБРАЗОВАНИЯ </text:p>
      <text:p text:style-name="P2">ЮРЬЕВ-ПОЛЬСКИЙ РАЙОН</text:p>
      <text:p text:style-name="P1">РЕШЕНИЕ</text:p>
      <text:p text:style-name="P11"/>
      <text:p text:style-name="P11"/>
      <text:p text:style-name="P11"/>
      <text:p text:style-name="P10"><text:s/>от <text:span text:style-name="T24"><text:s text:c="9"/></text:span><text:span text:style-name="T20"><text:tab/><text:tab/><text:tab/><text:tab/> <text:s text:c="5"/><text:tab/><text:tab/> <text:s text:c="38"/>№ </text:span></text:p>
      <text:p text:style-name="P6">О <text:span text:style-name="T30">внесении изменений и дополнений </text:span></text:p>
      <text:p text:style-name="P6"><text:span text:style-name="T25">в решени</text:span><text:span text:style-name="T26">е</text:span><text:span text:style-name="T25"> Совета <text:s/>народных</text:span></text:p>
      <text:p text:style-name="P6"><text:span text:style-name="T27">д</text:span><text:span text:style-name="T25">епутатов муниципального </text:span></text:p>
      <text:p text:style-name="P7"><text:span text:style-name="T25">образования <text:s/></text:span><text:span text:style-name="T26">Юрьев-Польский </text:span><text:span text:style-name="T28">район </text:span></text:p>
      <text:p text:style-name="P7"><text:span text:style-name="T28">от </text:span><text:span text:style-name="T29">15.12.2021 </text:span><text:span text:style-name="T28">№ 67</text:span></text:p>
      <text:p text:style-name="P5"/>
      <text:p text:style-name="P8"><text:span text:style-name="T13">В соответствии </text:span><text:span text:style-name="T1">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</text:span><text:span text:style-name="T13">, </text:span><text:span text:style-name="T14">Федеральным законом от 06.10.2003 N 131-ФЗ "Об общих принципах </text:span><text:span text:style-name="T13">организации местного самоуправления в Российской Федерации",</text:span><text:span text:style-name="T15"> Уставом муниципального образования Юрьев-Польский район</text:span><text:span text:style-name="T16">, в целях реализации полномочий муниципального</text:span><text:span text:style-name="T11"> </text:span><text:span text:style-name="T15">образования Юрьев-Польский район в области осуществления контроля за использованием земель на территории муниципального образования Юрьев-Польский район</text:span><text:span text:style-name="T11"> Совет народных депутатов муниципального образования Юрьев-Польский район <text:s/>р е ш и л:</text:span></text:p>
      <text:p text:style-name="P9"><text:span text:style-name="T17">1. </text:span><text:span text:style-name="T18">Вне</text:span><text:span text:style-name="T19">сти изменения в решение Совета народных депутатов муниципального образования Юрьев-Польский район от 15.12.2021 № 67, д</text:span><text:span text:style-name="T3">ополни</text:span><text:span text:style-name="T6">в</text:span><text:span text:style-name="T3"> Приложение № 1 </text:span><text:span text:style-name="T2">к Положению о муниципальном земельном контроле в границах </text:span><text:span text:style-name="T7"><text:s/></text:span><text:span text:style-name="T8">муниципального <text:s/></text:span><text:span text:style-name="T3">образования Юрьев-Польский</text:span><text:span text:style-name="T5"> район </text:span><text:span text:style-name="T3"><text:s/>пунктами 4 и 5 следующ</text:span><text:span text:style-name="T4">его</text:span><text:span text:style-name="T3"> содержани</text:span><text:span text:style-name="T4">я</text:span><text:span text:style-name="T3">:</text:span></text:p>
      <text:p text:style-name="P4"><text:span text:style-name="T9">« 4. </text:span><text:span text:style-name="T31">Земельные участки, подлежащие в соответствии с пунктами 2 и 3 настоящего документа отнесению к категории умеренного и низкого риска, подлежат отнесению соответственно к категории среднего, умеренного риска при наличии вступившего в законную силу в течение последних 3 лет на дату принятия решения об отнесении земельного участка к категории риска постановления о назначении административного наказания юридическому лицу, индивидуальному предпринимателю, гражданину, являющимся правообладателями земельных участков, а также должностному лицу за совершение административных правонарушений, предусмотренных:</text:span></text:p>
      <text:p text:style-name="P14">а) статьей 7.1, <text:span text:style-name="T32">стать</text:span><text:span text:style-name="T33">е</text:span><text:span text:style-name="T32">й 8.6, стать</text:span><text:span text:style-name="T33">е</text:span><text:span text:style-name="T32">й 8.7, </text:span>стать<text:span text:style-name="T33">е</text:span><text:span text:style-name="T32">й</text:span> 8.8 Кодекса Российской Федерации об административных правонарушениях;</text:p>
      <text:p text:style-name="P15"/>
      <text:p text:style-name="P15"/>
      <text:p text:style-name="P18"><text:soft-page-break/>2</text:p>
      <text:p text:style-name="P15"/>
      <text:p text:style-name="P15">б) част<text:span text:style-name="T32">ью 1</text:span> статьи 19.5 <text:s/>Кодекса Российской Федерации об административных правонарушениях, в части предписаний (постановлений, представлений, решений), выданных должностными лицами, <text:span text:style-name="T32">уполномоченными осуществлять </text:span></text:p>
      <text:p text:style-name="P15"><text:span text:style-name="T32">муниципальный земельный контроль администрации </text:span><text:s/>в пределах компетенции, по вопросам соблюдения требований земельного законодательства и устранения нарушений в области земельных отношений.</text:p>
      <text:p text:style-name="P16">5. Земельные участки, подлежащие в соответствии с пунктом 1 настоящего документа отнесению к категории среднего риска, подлежат отнесению к категории умеренного риска при отсутствии постановления о назначении административного наказания, указанного в пункте 4 настоящего документа, а также в случае отсутствия выявленных при проведении последнего планового контрольного (надзорного) мероприятия нарушений обязательных требований».</text:p>
      <text:p text:style-name="P13"><text:span text:style-name="T22">2</text:span><text:span text:style-name="T21">. Настоящее решение <text:s/>вступает в силу </text:span><text:span text:style-name="T23">после</text:span><text:span text:style-name="T21"> его официального опубликов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span></text:p>
      <text:p text:style-name="P3"/>
      <text:p text:style-name="P3">Глава муниципального образования</text:p>
      <text:p text:style-name="P12"><text:span text:style-name="T10">Юрьев-Польский район <text:s text:c="69"/></text:span><text:span text:style-name="T12">Е.В. Родион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1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11:12.501000000</meta:creation-date>
    <dc:date>2022-05-05T15:22:48.491000000</dc:date>
    <meta:editing-duration>PT2H13M37S</meta:editing-duration>
    <meta:editing-cycles>34</meta:editing-cycles>
    <meta:generator>LibreOffice/7.2.4.1$Windows_X86_64 LibreOffice_project/27d75539669ac387bb498e35313b970b7fe9c4f9</meta:generator>
    <meta:print-date>2022-04-06T11:11:08.724000000</meta:print-date>
    <meta:document-statistic meta:table-count="0" meta:image-count="0" meta:object-count="0" meta:page-count="2" meta:paragraph-count="21" meta:word-count="358" meta:character-count="3152" meta:non-whitespace-character-count="2669"/>
  </office:meta>
</office:document-meta>
</file>