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азвание_20_объекта1">
      <style:text-properties fo:color="#000000" loext:opacity="100%" officeooo:paragraph-rsid="00286a4a" style:font-size-complex="18pt"/>
    </style:style>
    <style:style style:name="P2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officeooo:paragraph-rsid="00286a4a" style:font-size-asian="16pt"/>
    </style:style>
    <style:style style:name="P3" style:family="paragraph" style:parent-style-name="Con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86a4a" style:font-size-asian="14pt" style:font-name-complex="Times New Roman"/>
    </style:style>
    <style:style style:name="P4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style:font-name="Times New Roman" fo:font-size="12pt" fo:font-style="italic" officeooo:paragraph-rsid="00286a4a" style:font-size-asian="12pt" style:font-style-asian="italic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499cm" style:auto-text-indent="false"/>
      <style:text-properties style:font-name="Times New Roman" officeooo:paragraph-rsid="00286a4a"/>
    </style:style>
    <style:style style:name="P6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011cm" style:contextual-spacing="false" fo:line-height="100%" fo:text-align="justify" style:justify-single-word="false" fo:text-indent="1.499cm" style:auto-text-indent="false" style:writing-mode="lr-tb"/>
      <style:text-properties style:font-name="Times New Roman" officeooo:paragraph-rsid="00353224"/>
    </style:style>
    <style:style style:name="P7" style:family="paragraph" style:parent-style-name="ConsNormal">
      <loext:graphic-properties draw:fill-hatch-name="hatch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353224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officeooo:paragraph-rsid="00286a4a" style:font-size-asian="14pt" style:font-size-complex="14pt"/>
    </style:style>
    <style:style style:name="P9" style:family="paragraph" style:parent-style-name="Standard">
      <style:text-properties fo:font-size="12pt" officeooo:paragraph-rsid="00286a4a" style:font-size-asian="12pt" style:font-size-complex="12pt"/>
    </style:style>
    <style:style style:name="P10" style:family="paragraph" style:parent-style-name="Standard">
      <style:text-properties officeooo:paragraph-rsid="00286a4a"/>
    </style:style>
    <style:style style:name="P11" style:family="paragraph" style:parent-style-name="ConsNormal">
      <loext:graphic-properties draw:fill-gradient-name="gradient" draw:fill-hatch-name="hatch"/>
      <style:paragraph-properties fo:margin-left="0cm" fo:margin-right="0cm" fo:margin-top="0cm" fo:margin-bottom="1.058cm" style:contextual-spacing="false" fo:line-height="10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0cm"/>
        </style:tab-stops>
      </style:paragraph-properties>
      <style:text-properties officeooo:paragraph-rsid="00286a4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fo:letter-spacing="-0.005cm" style:font-size-asian="14pt" style:font-size-complex="14pt"/>
    </style:style>
    <style:style style:name="T2" style:family="text">
      <style:text-properties fo:color="#000000" loext:opacity="100%" fo:font-size="14pt" fo:letter-spacing="-0.009cm" fo:font-style="normal" fo:font-weight="normal" officeooo:rsid="002e684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letter-spacing="-0.009cm" fo:font-style="normal" fo:font-weight="normal" officeooo:rsid="000170a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letter-spacing="-0.009cm" fo:font-style="normal" fo:font-weight="normal" officeooo:rsid="0031c69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letter-spacing="-0.009cm" fo:font-style="normal" fo:font-weight="normal" officeooo:rsid="0031c69d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92faf" style:font-size-asian="14pt"/>
    </style:style>
    <style:style style:name="T9" style:family="text">
      <style:text-properties fo:font-size="14pt" fo:letter-spacing="-0.005cm" style:font-size-asian="14pt" style:font-size-complex="14pt"/>
    </style:style>
    <style:style style:name="T10" style:family="text">
      <style:text-properties fo:font-size="14pt" fo:letter-spacing="-0.011cm" style:font-size-asian="14pt" style:font-size-complex="14pt"/>
    </style:style>
    <style:style style:name="T11" style:family="text">
      <style:text-properties fo:font-size="14pt" fo:letter-spacing="-0.018cm" style:font-size-asian="14pt" style:font-size-complex="14pt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etter-spacing="-0.009cm" style:font-size-asian="14pt" style:font-name-complex="Times New Roman" style:font-size-complex="14pt"/>
    </style:style>
    <style:style style:name="T14" style:family="text">
      <style:text-properties fo:font-size="14pt" fo:letter-spacing="-0.009cm" fo:font-style="normal" fo:font-weight="normal" officeooo:rsid="002e978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9cm" officeooo:rsid="0031c69d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09cm" fo:font-style="normal" fo:font-weight="normal" officeooo:rsid="002e978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letter-spacing="-0.009cm" fo:font-style="normal" fo:font-weight="normal" officeooo:rsid="0031c69d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officeooo:rsid="002db740"/>
    </style:style>
    <style:style style:name="T20" style:family="text">
      <style:text-properties officeooo:rsid="0047b9f4"/>
    </style:style>
    <style:style style:name="T21" style:family="text">
      <style:text-properties officeooo:rsid="00490c6b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490c6b"/>
    </style:style>
    <style:style style:name="T24" style:family="text">
      <style:text-properties style:font-name="Times New Roman" officeooo:rsid="0047b9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ОВЕТ НАРОДНЫХ ДЕПУТАТОВ</text:p>
      <text:p text:style-name="P2"><text:s/>МУНИЦИПАЛЬНОГО ОБРАЗОВАНИЯ </text:p>
      <text:p text:style-name="P2">ЮРЬЕВ-ПОЛЬСКИЙ РАЙОН</text:p>
      <text:p text:style-name="P1">РЕШЕНИЕ</text:p>
      <text:p text:style-name="P9"/>
      <text:p text:style-name="P9"/>
      <text:p text:style-name="P9"/>
      <text:p text:style-name="P8"><text:s/>от <text:span text:style-name="T23">24.02.2022</text:span><text:span text:style-name="T22"><text:tab/><text:tab/><text:tab/><text:tab/> <text:s text:c="5"/><text:tab/><text:tab/> <text:s text:c="38"/>№ </text:span><text:span text:style-name="T24">21</text:span></text:p>
      <text:p text:style-name="P4">О <text:span text:style-name="T19">внесении изменений и дополнений в приложение к решению Совета </text:span><text:s/><text:span text:style-name="T19">народных депутатов муниципального образования Юрьев-Польский район от 15.12.2021 № 67</text:span></text:p>
      <text:p text:style-name="P5"><text:span text:style-name="T9">В соответствии </text:span><text:span text:style-name="T1">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</text:span><text:span text:style-name="T9">, </text:span><text:span text:style-name="T10">Федеральным законом от 06.10.2003 N 131-ФЗ "Об общих принципах </text:span><text:span text:style-name="T9">организации местного самоуправления в Российской Федерации",</text:span><text:span text:style-name="T11"> Уставом муниципального образования Юрьев-Польский район</text:span><text:span text:style-name="T12">, в целях реализации полномочий муниципального</text:span><text:span text:style-name="T7"> </text:span><text:span text:style-name="T11">образования Юрьев-Польский район в области осуществления контроля за использованием земель на территории муниципального образования Юрьев-Польский район</text:span><text:span text:style-name="T7"> Совет народных депутатов муниципального образования Юрьев-Польский район <text:s/>р е ш и л:</text:span></text:p>
      <text:p text:style-name="P6"><text:span text:style-name="T13">1. </text:span><text:span text:style-name="T14">Внести в пункт 1.4 статьи 1 Приложен</text:span><text:span text:style-name="T17">ия </text:span><text:span text:style-name="T18">к решению Совета народных депутатов муниципального образования Юрьев-Польский район от 15.12.2021 №67 «Об утверждении Положения по организации и осуществлению муниципального земельного контроля» изменения, слова «</text:span><text:span text:style-name="T2">начальник отдела </text:span><text:span text:style-name="T3">муниципальн</text:span><text:span text:style-name="T2">ого</text:span><text:span text:style-name="T3"> </text:span><text:span text:style-name="T2">контроля управления архитектуры, градостроительства и информатизации» </text:span><text:span text:style-name="T4">заменить словами <text:s/>«-начальник отдела муниципального контроля администрации муниципального образования Юрьев-Польский район;</text:span></text:p>
      <text:p text:style-name="P7"><text:span text:style-name="T4">- </text:span><text:span text:style-name="T5">главный специалист, инспектор отдела муниципального контроля администрации муниципального образования Юрьев-Польский район</text:span><text:span text:style-name="T4">».</text:span></text:p>
      <text:p text:style-name="P11"><text:span text:style-name="T16">2</text:span><text:span text:style-name="T15">. Настоящее решение <text:s/>вступает в силу со дня его официального опубликования и подлежит размещению на официальном сайте администрации муниципального образования Юрьев-Польский район в информационно-телекоммуникационной сети «Интернет».</text:span></text:p>
      <text:p text:style-name="P3"/>
      <text:p text:style-name="P3">Глава муниципального образования</text:p>
      <text:p text:style-name="P10"><text:span text:style-name="T6">Юрьев-Польский район <text:s text:c="69"/></text:span><text:span text:style-name="T8">Е.В. Родион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1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1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11:12.501000000</meta:creation-date>
    <dc:date>2022-04-06T11:11:12.788000000</dc:date>
    <meta:editing-duration>PT1H50M50S</meta:editing-duration>
    <meta:editing-cycles>31</meta:editing-cycles>
    <meta:generator>LibreOffice/7.2.4.1$Windows_X86_64 LibreOffice_project/27d75539669ac387bb498e35313b970b7fe9c4f9</meta:generator>
    <meta:print-date>2022-04-06T11:11:08.724000000</meta:print-date>
    <meta:document-statistic meta:table-count="0" meta:image-count="0" meta:object-count="0" meta:page-count="1" meta:paragraph-count="12" meta:word-count="207" meta:character-count="1938" meta:non-whitespace-character-count="1617"/>
  </office:meta>
</office:document-meta>
</file>