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5.995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6.899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4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05pt solid #000000"/>
    </style:style>
    <style:style style:name="Таблица4.C2" style:family="table-cell">
      <style:table-cell-properties style:vertical-align="middle" fo:padding-left="0.109cm" fo:padding-right="0.109cm" fo:padding-top="0.18cm" fo:padding-bottom="0.18cm" fo:border="0.05pt solid #000000"/>
    </style:style>
    <style:style style:name="Таблица4.D2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3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4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5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6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8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B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C9" style:family="table-cell">
      <style:table-cell-properties style:vertical-align="middle"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D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0b21af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f18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34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officeooo:paragraph-rsid="000ef96b" style:font-size-asian="12pt" style:font-style-asian="italic" style:font-size-complex="12pt"/>
    </style:style>
    <style:style style:name="P35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style:font-size-asian="14pt" style:font-name-complex="Times New Roman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7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b21af"/>
    </style:style>
    <style:style style:name="P38" style:family="paragraph" style:parent-style-name="Table_20_Heading">
      <style:paragraph-properties style:snap-to-layout-grid="false"/>
    </style:style>
    <style:style style:name="P39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40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0a0e1"/>
    </style:style>
    <style:style style:name="P42" style:family="paragraph" style:parent-style-name="Heading_20_2">
      <style:paragraph-properties fo:text-align="start" style:justify-single-word="false" style:snap-to-layout-grid="false"/>
    </style:style>
    <style:style style:name="P43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44" style:family="paragraph" style:parent-style-name="Standard" style:list-style-name="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10a0e1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10a0e1" style:font-size-asian="14pt" style:font-style-asian="italic" style:font-name-complex="Times New Roman1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0a0e1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letter-spacing="-0.009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letter-spacing="-0.009cm" style:text-underline-style="none" fo:font-weight="normal" officeooo:rsid="000b21af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" fo:language="en" fo:country="US" style:text-underline-style="none" style:font-name-complex="Ari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9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letter-spacing="-0.018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14" style:family="text">
      <style:text-properties fo:color="#000000" loext:opacity="100%" fo:letter-spacing="-0.018cm"/>
    </style:style>
    <style:style style:name="T15" style:family="text">
      <style:text-properties fo:color="#000000" loext:opacity="100%" fo:letter-spacing="-0.018cm" officeooo:rsid="000b21af"/>
    </style:style>
    <style:style style:name="T16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7" style:family="text">
      <style:text-properties fo:font-size="14pt" fo:letter-spacing="-0.018cm" style:font-size-asian="14pt" style:font-name-complex="Times New Roman" style:font-size-complex="14pt"/>
    </style:style>
    <style:style style:name="T18" style:family="text">
      <style:text-properties fo:font-size="14pt" fo:letter-spacing="-0.018cm" style:font-size-asian="14pt" style:font-size-complex="14pt"/>
    </style:style>
    <style:style style:name="T19" style:family="text">
      <style:text-properties fo:font-size="14pt" fo:letter-spacing="-0.009cm" style:font-size-asian="14pt" style:font-size-complex="14pt"/>
    </style:style>
    <style:style style:name="T20" style:family="text">
      <style:text-properties fo:font-size="14pt" fo:letter-spacing="-0.009cm" style:font-size-asian="14pt" style:font-name-complex="Times New Roman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b21af"/>
    </style:style>
    <style:style style:name="T25" style:family="text">
      <style:text-properties style:font-name-complex="Times New Roman1"/>
    </style:style>
    <style:style style:name="T26" style:family="text">
      <style:text-properties officeooo:rsid="000c949a" style:font-name-complex="Times New Roman1"/>
    </style:style>
    <style:style style:name="T27" style:family="text">
      <style:text-properties officeooo:rsid="0010a0e1" style:font-name-complex="Times New Roman1"/>
    </style:style>
    <style:style style:name="T28" style:family="text">
      <style:text-properties officeooo:rsid="000b2f18"/>
    </style:style>
    <style:style style:name="T29" style:family="text">
      <style:text-properties officeooo:rsid="000c949a"/>
    </style:style>
    <style:style style:name="T30" style:family="text">
      <style:text-properties officeooo:rsid="000d22cc"/>
    </style:style>
    <style:style style:name="T31" style:family="text">
      <style:text-properties officeooo:rsid="000d44a2"/>
    </style:style>
    <style:style style:name="T32" style:family="text">
      <style:text-properties officeooo:rsid="0010a0e1"/>
    </style:style>
    <style:style style:name="T33" style:family="text">
      <style:text-properties officeooo:rsid="0011900b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1900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 text:c="45"/>АДМИНИСТРАЦИЯ</text:p>
      <text:p text:style-name="P39"><text:s text:c="14"/>МУНИЦИПАЛЬНОГО ОБРАЗОВАНИЯ <text:s text:c="5"/></text:p>
      <text:p text:style-name="P39"><text:s text:c="10"/>ЮРЬЕВ-ПОЛЬСКИЙ РАЙОН</text:p>
      <text:p text:style-name="P27"/>
      <text:p text:style-name="P40"><text:s text:c="8"/>ПОСТАНОВЛЕНИЕ</text:p>
      <text:p text:style-name="P32">от <text:span text:style-name="T33">30.11.2021</text:span> <text:s text:c="97"/>№ <text:s/><text:span text:style-name="T33">1429</text:span></text:p>
      <text:p text:style-name="P34">Об утверждении <text:s/>программы<text:span text:style-name="T3"> профилактики <text:s/></text:span><text:span text:style-name="T13">рисков причинения вреда (ущерба) охраняемым законом ценностям</text:span><text:span text:style-name="T4"> <text:s/>на 202</text:span><text:span text:style-name="T5">2</text:span><text:span text:style-name="T4">год.</text:span></text:p>
      <text:p text:style-name="P33"><text:s/></text:p>
      <text:p text:style-name="P36"><text:span text:style-name="T17">В соответствии </text:span><text:span text:style-name="T9">с</text:span><text:span text:style-name="T10"> Федеральн</text:span><text:span text:style-name="T11">ым</text:span><text:span text:style-name="T10"> закон</text:span><text:span text:style-name="T11">ом</text:span><text:span text:style-name="T10"> </text:span><text:span text:style-name="Span_5f_link"><text:span text:style-name="T10">31.07.2020 № 248-ФЗ</text:span></text:span><text:span text:style-name="T10"> «О государственном контроле (надзоре) и муниципальном контроле в Российской Федерации»</text:span><text:span text:style-name="T8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8">п о с т а н о в л я ю:</text:span></text:p>
      <text:p text:style-name="P37"><text:span text:style-name="T19">1. Утвердить </text:span><text:span text:style-name="T12">Программу</text:span><text:span text:style-name="T1"> профилактики </text:span><text:span text:style-name="T10">рисков причинения вреда (ущерба) охраняемым законом ценностям</text:span><text:span text:style-name="T1"> в сфере муниципального земельного контроля на территории в границах муниципальных образований Симское, Небыловское, Красносельское Юрьев-Польского района на 202</text:span><text:span text:style-name="T2">2</text:span><text:span text:style-name="T1">год</text:span><text:span text:style-name="T19">,</text:span><text:span text:style-name="T20"> согласно приложению к настоящему постановлению.</text:span></text:p>
      <text:p text:style-name="P35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28"><text:span text:style-name="T31">И.о. г</text:span>лав<text:span text:style-name="T31">ы</text:span> администрации <text:s/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h text:style-name="P42" text:outline-level="2"><text:s text:c="5"/><text:span text:style-name="T31">П.И. Соболенко</text:span></text:h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1"/>
          </table:table-cell>
        </table:table-row>
      </table:table>
      <text:p text:style-name="P12"><text:s text:c="78"/></text:p>
      <text:p text:style-name="P12"><text:soft-page-break/><text:s text:c="78"/>Утверждена</text:p>
      <text:p text:style-name="P7">постановлением администрации </text:p>
      <text:p text:style-name="P9"><text:s text:c="81"/>муниципального образования</text:p>
      <text:p text:style-name="P9"><text:s text:c="85"/>Юрьев-Польский район</text:p>
      <text:p text:style-name="P9"><text:s text:c="83"/>от<text:span text:style-name="T34"> </text:span><text:span text:style-name="T35">30.11.2021</text:span><text:span text:style-name="T34"> </text:span>N <text:s/><text:span text:style-name="T35">1429</text:span></text:p>
      <text:p text:style-name="P6"/>
      <text:p text:style-name="P1"><text:bookmark text:name="Par29"/>ПРОГРАММА</text:p>
      <text:p text:style-name="P2">ПРОФИЛАКТИКИ <text:span text:style-name="T24">РИСКОВ ПРИЧИНЕНИЯ ВРЕДА</text:span><text:span text:style-name="T14"> </text:span><text:span text:style-name="T15">(УЩЕРБА)</text:span><text:span text:style-name="T14"> </text:span><text:span text:style-name="T15">ОХРАНЯЕМЫМ ЗАКОНОМ</text:span><text:span text:style-name="T14"> </text:span><text:span text:style-name="T15">ЦЕННОСТЯМ</text:span><text:span text:style-name="T14"> </text:span></text:p>
      <text:p text:style-name="P2"><text:s/>В СФЕРЕ МУНИЦИПАЛЬНОГО ЗЕМЕЛЬНОГО КОНТРОЛЯ НА ТЕРРИТОРИИ В ГРАНИЦАХ МУНИЦИПАЛЬНЫХ ОБРАЗОВАНИЙ СИМСКОЕ, НЕБЫЛОВСКОЕ, КРАСНОСЕЛЬСКОЕ </text:p>
      <text:p text:style-name="P1">ЮРЬЕВ-ПОЛЬСКОГО РАЙОНА<text:span text:style-name="T23"> </text:span>НА 202<text:span text:style-name="T30">2</text:span> ГОД.</text:p>
      <text:h text:style-name="P44" text:outline-level="2"/>
      <text:h text:style-name="P44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h>
      <text:p text:style-name="P41"><text:span text:style-name="T7">Настоящая программа разработана в соответствии со </text:span><text:span text:style-name="T16">статьей 44</text:span><text:span text:style-name="T7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6">постановлением</text:span><text:span text:style-name="T7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45">Характеристика проблем, на решение которых направлена программа профилактики:</text:p>
      <text:p text:style-name="P46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46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47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2"><text:soft-page-break/><text:span text:style-name="T25">Раздел </text:span><text:span text:style-name="T27">2</text:span><text:span text:style-name="T25">. </text:span>Цели профилактических мероприятий:</text:p>
      <text:p text:style-name="P6"/>
      <text:p text:style-name="P24">1) Мотивация к добросовестному поведению и, как следствие, снижение уровня ущерба охраняемым законом ценностям.</text:p>
      <text:p text:style-name="P24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24">3) Повышение прозрачности системы муниципального контроля.</text:p>
      <text:p text:style-name="P23">4) Разъяснение поднадзорным субъектам обязательных требований.</text:p>
      <text:p text:style-name="P22"/>
      <text:p text:style-name="P2"><text:span text:style-name="T25">Раздел </text:span><text:span text:style-name="T27">3</text:span><text:span text:style-name="T25">. </text:span>Задачи профилактических мероприятий:</text:p>
      <text:p text:style-name="P6"/>
      <text:p text:style-name="P24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24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24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891142001" text:style-name="L1">
        <text:list-item>
          <text:list>
            <text:list-item>
              <text:p text:style-name="P48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5"/>
      <text:p text:style-name="P5"/>
      <text:p text:style-name="P5">Раздел <text:span text:style-name="T32">4</text:span>. Перечень профилактических мероприятий, сроки (периодичность) их проведения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N п/п</text:p>
          </table:table-cell>
          <table:table-cell table:style-name="Таблица4.A1" office:value-type="string">
            <text:p text:style-name="P10">Профилактические мероприятия</text:p>
          </table:table-cell>
          <table:table-cell table:style-name="Таблица4.A1" office:value-type="string">
            <text:p text:style-name="P10">Периодичность проведения</text:p>
          </table:table-cell>
          <table:table-cell table:style-name="Таблица4.A1" office:value-type="string">
            <text:p text:style-name="P14">Структурное подразделение, ответственное за реализацию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4">1</text:span>.</text:p>
          </table:table-cell>
          <table:table-cell table:style-name="Таблица4.A1" office:value-type="string">
            <text:p text:style-name="P25"><text:span text:style-name="T29">Информирование путем <text:s/>р</text:span>азмещени<text:span text:style-name="T29">я</text:span> на сайте <text:s/>муниципального образования Юрьев-Польский район актуальной информации:</text:p>
          </table:table-cell>
          <table:table-cell table:style-name="Таблица4.C2" office:value-type="string">
            <text:p text:style-name="P10"/>
          </table:table-cell>
          <table:table-cell table:style-name="Таблица4.D6" office:value-type="string">
            <text:p text:style-name="P15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24">1</text:span>.1.</text:p>
          </table:table-cell>
          <table:table-cell table:style-name="Таблица4.A1" office:value-type="string">
            <text:p text:style-name="P25">об основных полномочиях в указанной сфере деятельности;</text:p>
          </table:table-cell>
          <table:table-cell table:style-name="Таблица4.A1" office:value-type="string">
            <text:p text:style-name="P18"><text:span text:style-name="T29">п</text:span>оддерживать в актуальном состоянии</text:p>
          </table:table-cell>
          <table:table-cell table:style-name="Таблица4.D6" office:value-type="string">
            <text:p text:style-name="P16">Отдел муниципального контроля</text:p>
            <text:p text:style-name="P1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8"><text:span text:style-name="T24">1</text:span>.2.</text:p>
          </table:table-cell>
          <table:table-cell table:style-name="Таблица4.A1" office:value-type="string">
            <text:p text:style-name="P25">о мерах ответственности за нарушения земельного законодательства в части установленной компетенции;</text:p>
          </table:table-cell>
          <table:table-cell table:style-name="Таблица4.A1" office:value-type="string">
            <text:p text:style-name="P11"><text:span text:style-name="T29">п</text:span>оддерживать в актуальном состоянии</text:p>
          </table:table-cell>
          <table:table-cell table:style-name="Таблица4.D6" office:value-type="string">
            <text:p text:style-name="P16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24">1</text:span>.3.</text:p>
          </table:table-cell>
          <table:table-cell table:style-name="Таблица4.A1" office:value-type="string">
            <text:p text:style-name="P25">об обязательных требованиях в сфере муниципального земельного контроля в части компетенции</text:p>
          </table:table-cell>
          <table:table-cell table:style-name="Таблица4.A1" office:value-type="string">
            <text:p text:style-name="P11"><text:span text:style-name="T29">п</text:span>оддерживать в актуальном состоянии</text:p>
          </table:table-cell>
          <table:table-cell table:style-name="Таблица4.D6" office:value-type="string">
            <text:p text:style-name="P16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4">1.</text:span>4.</text:p>
          </table:table-cell>
          <table:table-cell table:style-name="Таблица4.A1" office:value-type="string">
            <text:p text:style-name="P25"><text:span text:style-name="T24">П</text:span>убликация <text:s text:c="2"/>в информационно-телекоммуникационной сети "Интернет" <text:span text:style-name="T24">докладов </text:span><text:s/>по количеству проведенных контрольных мероприятий, <text:span text:style-name="T28">количество выявленных нарушений,</text:span> общую сумму привлечения к административной ответственности .</text:p>
          </table:table-cell>
          <table:table-cell table:style-name="Таблица4.C2" office:value-type="string">
            <text:p text:style-name="P18">ежегодно</text:p>
          </table:table-cell>
          <table:table-cell table:style-name="Таблица4.D6" office:value-type="string">
            <text:p text:style-name="P16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8">2</text:span>.</text:p>
          </table:table-cell>
          <table:table-cell table:style-name="Таблица4.A1" office:value-type="string">
            <text:p text:style-name="P25">Выдача в рамках осуществления муниципального земельного контроля предостережений в установленных российским законодательством случаях</text:p>
          </table:table-cell>
          <table:table-cell table:style-name="Таблица4.C2" office:value-type="string">
            <text:p text:style-name="P10"><text:span text:style-name="T29">в</text:span> соответствии с российским законодательством</text:p>
          </table:table-cell>
          <table:table-cell table:style-name="Таблица4.A1" office:value-type="string">
            <text:p text:style-name="P16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8">3</text:span>.</text:p>
          </table:table-cell>
          <table:table-cell table:style-name="Таблица4.A1" office:value-type="string">
            <text:p text:style-name="P25"><text:span text:style-name="T28">Консультирование, р</text:span>азъяснение полномочий в установленной сфере, а также предусмотренных за нарушения требований законодательства в части компетенции мер ответственности. <text:span text:style-name="T28">По телефону, на личном приеме, в ходе проведения профилактического мероприятия, контрольного мероприятия.</text:span></text:p>
          </table:table-cell>
          <table:table-cell table:style-name="Таблица4.C2" office:value-type="string">
            <text:p text:style-name="P10">по запросу</text:p>
          </table:table-cell>
          <table:table-cell table:style-name="Таблица4.D9" office:value-type="string">
            <text:p text:style-name="P16">Отдел муниципального контроля</text:p>
          </table:table-cell>
        </table:table-row>
        <table:table-row table:style-name="Таблица4.1">
          <table:table-cell table:style-name="Таблица4.A9" office:value-type="string">
            <text:p text:style-name="P18">4.</text:p>
          </table:table-cell>
          <table:table-cell table:style-name="Таблица4.B9" office:value-type="string">
            <text:p text:style-name="P26">Профилактический визит</text:p>
          </table:table-cell>
          <table:table-cell table:style-name="Таблица4.C9" office:value-type="string">
            <text:p text:style-name="P19">II, IV <text:span text:style-name="T22">квартал</text:span></text:p>
          </table:table-cell>
          <table:table-cell table:style-name="Таблица4.D9" office:value-type="string">
            <text:p text:style-name="P17">Отдел муниципального контроля</text:p>
          </table:table-cell>
        </table:table-row>
      </table:table>
      <text:p text:style-name="P10"/>
      <text:p text:style-name="P4"><text:soft-page-break/></text:p>
      <text:p text:style-name="P3"><text:span text:style-name="T25">Раздел </text:span><text:span text:style-name="T27">5</text:span><text:span text:style-name="T25">. </text:span><text:span text:style-name="T26">Показатели результативности и эффективности программы профилактики.</text:span></text:p>
      <text:p text:style-name="P6"/>
      <text:p text:style-name="P20">Особое место занимают земли сельскохозяйственного назначения. Они являются важным природным ресурсом страны, и подлежат охране. От состояния и плодородия сельскохозяйственных земель напрямую зависит способность государства развивать растениеводство, животноводство и другие отрасли сельского хозяйства. Это, в свою очередь, позволяет обеспечивать население продуктами питания, а также выходить на международные продовольственные рынки и обеспечивать экономический рост государства. В настоящее время вопрос сохранения плодородия сельскохозяйственных земель стоит особенно остро в связи с необходимостью обеспечения продовольственной безопасности Российской Федерации и импортозамещения продовольственных товаров.</text:p>
      <text:p text:style-name="P20">Ключевым и наиболее значимым риском является увеличение площади земель сельскохозяйственного назначения, в частности сельскохозяйственных угодий (особо продуктивных земель), выбывающих из сельскохозяйственного оборота. Указанное выбытие происходит в т.ч. по причинам неиспользования земель сельскохозяйственного назначения для целей сельскохозяйственного производства, что зачастую выражается в зарастании земель сорной, кустарниковой, лесной растительностью. </text:p>
      <text:p text:style-name="P20">Снятие и перемещение плодородного слоя почвы, а также несанкционированное размещение отходов производства и потребления приводит к порче, уничтожению плодородного слоя почвы.</text:p>
      <text:p text:style-name="P20">Указанные нарушения земельного законодательства способствуют выбыванию сельскохозяйственных земель из оборота.</text:p>
      <text:p text:style-name="P20">Проведение профилактических мероприятий, направленных на соблюдение поднадзорными субъектами обязательных требований земель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p>
      <text:p text:style-name="P20">Следует отметить, что Администрацией ежегодно осуществлялось информирование хозяйствующих субъектов, населения о своей деятельности в </text:p>
      <text:p text:style-name="P6">сфере муниципального земельного контроля, ее результатах, а также доводилась информация о недопустимости нарушений требований российского законодательства в указанной сфере, о мерах ответственности за допущенные нарушения.</text:p>
      <text:p text:style-name="P20">Указанная работа проводилась путем публикаций <text:s/>сети "Интернет" на сайте администрации муниципального образования Юрьев-Польский район. Кроме того, представители Администрации принимали участие в совещаниях.</text:p>
      <text:p text:style-name="P20">Указанная работа будет продолжена в рамках профилактических мероприятий.</text:p>
      <text:p text:style-name="P20">Ожидаемый результат: снижение количества выявленных нарушений требований земельного законодательства.</text:p>
      <text:p text:style-name="P6"><text:soft-page-break/></text:p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Должность</text:p>
          </table:table-cell>
          <table:table-cell table:style-name="Таблица1.A1" office:value-type="string">
            <text:p text:style-name="P9">телефон</text:p>
          </table:table-cell>
          <table:table-cell table:style-name="Таблица1.A1" office:value-type="string">
            <text:p text:style-name="P9">e-mail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Зуева Лариса Сергеевна</text:p>
          </table:table-cell>
          <table:table-cell table:style-name="Таблица1.A1" office:value-type="string">
            <text:p text:style-name="P13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13">8 (49246) 2-22-73</text:p>
          </table:table-cell>
          <table:table-cell table:style-name="Таблица1.A1" office:value-type="string">
            <text:p text:style-name="P9"><text:a xlink:type="simple" xlink:href="mailto:yurier@avo.ru" text:style-name="Internet_20_link" text:visited-style-name="Visited_20_Internet_20_Link"><text:span text:style-name="Internet_20_link"><text:span text:style-name="T6">yurier@up33.ru</text:span></text:span></text:a></text:p>
          </table:table-cell>
        </table:table-row>
      </table:table>
      <text:p text:style-name="P9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6"/>
      <text:p text:style-name="P20">http://<text:span text:style-name="T21">yp33.ru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1-12-02T11:30:50.382000000</dc:date>
    <meta:editing-duration>PT9H2M45S</meta:editing-duration>
    <meta:editing-cycles>17</meta:editing-cycles>
    <meta:generator>LibreOffice/7.1.1.2$Windows_x86 LibreOffice_project/fe0b08f4af1bacafe4c7ecc87ce55bb426164676</meta:generator>
    <meta:print-date>2021-11-30T11:11:43.334000000</meta:print-date>
    <meta:document-statistic meta:table-count="3" meta:image-count="0" meta:object-count="0" meta:page-count="6" meta:paragraph-count="100" meta:word-count="1014" meta:character-count="9907" meta:non-whitespace-character-count="8380"/>
  </office:meta>
</office:document-meta>
</file>