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92cm" fo:margin-left="0cm" table:align="left" style:may-break-between-rows="true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3.799cm"/>
    </style:style>
    <style:style style:name="Таблица2.C" style:family="table-column">
      <style:table-column-properties style:column-width="5.918cm"/>
    </style:style>
    <style:style style:name="Таблица2.D" style:family="table-column">
      <style:table-column-properties style:column-width="2.99cm"/>
    </style:style>
    <style:style style:name="Таблица2.E" style:family="table-column">
      <style:table-column-properties style:column-width="3.493cm"/>
    </style:style>
    <style:style style:name="Таблица2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3" style:family="table-row">
      <style:table-row-properties style:min-row-height="2.11cm"/>
    </style:style>
    <style:style style:name="Таблица2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4" style:family="table-row">
      <style:table-row-properties style:min-row-height="2.568cm"/>
    </style:style>
    <style:style style:name="Таблица2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5" style:family="table-row">
      <style:table-row-properties style:min-row-height="1.685cm"/>
    </style:style>
    <style:style style:name="Таблица2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6" style:family="table-row">
      <style:table-row-properties style:min-row-height="2.858cm"/>
    </style:style>
    <style:style style:name="Таблица2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0b21af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13777a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3777a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officeooo:paragraph-rsid="000ef96b" style:font-size-asian="12pt" style:font-style-asian="italic" style:font-size-complex="12pt"/>
    </style:style>
    <style:style style:name="P28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10a0e1" style:font-size-asian="14pt" style:font-style-asian="italic" style:font-name-complex="Times New Roman2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0a0e1" style:font-name-asian="Times New Roman2" style:font-size-asian="14pt" style:font-name-complex="Times New Roman2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2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b21af"/>
    </style:style>
    <style:style style:name="P33" style:family="paragraph" style:parent-style-name="Table_20_Heading">
      <style:paragraph-properties style:snap-to-layout-grid="false"/>
    </style:style>
    <style:style style:name="P34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35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0a0e1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4pt" fo:font-style="normal" style:text-underline-style="none" fo:font-weight="normal" officeooo:paragraph-rsid="0015b9e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paragraph-rsid="0013777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rsid="0014a8f9" officeooo:paragraph-rsid="0014a8f9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14387d" fo:background-color="transparent" style:font-name-asian="Times New Roman1" style:font-name-complex="Times New Roman1"/>
    </style:style>
    <style:style style:name="P4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13777a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14387d" fo:background-color="transparent" style:font-name-asian="Times New Roman1" style:font-name-complex="Times New Roman1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3777a" officeooo:paragraph-rsid="0013777a" fo:background-color="transparent" style:font-name-asian="Times New Roman1" style:font-name-complex="Times New Roman1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4a8f9" officeooo:paragraph-rsid="0014a8f9" fo:background-color="transparent" style:font-name-asian="Times New Roman1" style:font-name-complex="Times New Roman1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97116" officeooo:paragraph-rsid="00197116" fo:background-color="transparent" style:font-name-asian="Times New Roman1" style:font-name-complex="Times New Roman1"/>
    </style:style>
    <style:style style:name="P4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13777a" fo:background-color="transparent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2pt" fo:font-weight="normal" officeooo:paragraph-rsid="0013777a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5b9e1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97116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5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13777a"/>
    </style:style>
    <style:style style:name="P54" style:family="paragraph" style:parent-style-name="Heading_20_2">
      <style:paragraph-properties fo:text-align="start" style:justify-single-word="false" style:snap-to-layout-grid="false"/>
    </style:style>
    <style:style style:name="P55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56" style:family="paragraph" style:parent-style-name="Standard" style:list-style-name="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10a0e1" style:font-size-asian="14pt" style:font-weight-asian="bold" style:font-name-complex="Times New Roman2" style:font-size-complex="14pt" style:font-weight-complex="bold"/>
    </style:style>
    <style:style style:name="P5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0a0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15b9e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letter-spacing="-0.009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letter-spacing="-0.009cm" style:text-underline-style="none" fo:font-weight="normal" officeooo:rsid="0015b9e1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letter-spacing="-0.009cm" fo:font-style="normal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language="en" fo:country="US" style:text-underline-style="none" style:font-name-complex="Arial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1c54d6" style:font-size-asian="14pt" style:font-name-complex="Times New Roman2" style:font-size-complex="14pt"/>
    </style:style>
    <style:style style:name="T10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11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letter-spacing="-0.018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16" style:family="text">
      <style:text-properties fo:color="#000000" loext:opacity="100%" fo:letter-spacing="-0.018cm"/>
    </style:style>
    <style:style style:name="T17" style:family="text">
      <style:text-properties fo:color="#000000" loext:opacity="100%" fo:letter-spacing="-0.018cm" officeooo:rsid="000b21af"/>
    </style:style>
    <style:style style:name="T18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19" style:family="text">
      <style:text-properties fo:font-size="14pt" fo:letter-spacing="-0.018cm" style:font-size-asian="14pt" style:font-name-complex="Times New Roman" style:font-size-complex="14pt"/>
    </style:style>
    <style:style style:name="T20" style:family="text">
      <style:text-properties fo:font-size="14pt" fo:letter-spacing="-0.018cm" style:font-size-asian="14pt" style:font-size-complex="14pt"/>
    </style:style>
    <style:style style:name="T21" style:family="text">
      <style:text-properties fo:font-size="14pt" fo:letter-spacing="-0.009cm" style:font-size-asian="14pt" style:font-size-complex="14pt"/>
    </style:style>
    <style:style style:name="T22" style:family="text">
      <style:text-properties fo:font-size="14pt" fo:letter-spacing="-0.009cm" style:font-size-asian="14pt" style:font-name-complex="Times New Roman" style:font-size-complex="14pt"/>
    </style:style>
    <style:style style:name="T23" style:family="text">
      <style:text-properties fo:language="en" fo:country="US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b21af"/>
    </style:style>
    <style:style style:name="T26" style:family="text">
      <style:text-properties style:font-name-complex="Times New Roman2"/>
    </style:style>
    <style:style style:name="T27" style:family="text">
      <style:text-properties officeooo:rsid="000c949a" style:font-name-complex="Times New Roman2"/>
    </style:style>
    <style:style style:name="T28" style:family="text">
      <style:text-properties officeooo:rsid="0010a0e1" style:font-name-complex="Times New Roman2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1900b"/>
    </style:style>
    <style:style style:name="T31" style:family="text">
      <style:text-properties style:text-underline-style="solid" style:text-underline-width="auto" style:text-underline-color="font-color" officeooo:rsid="001d77aa"/>
    </style:style>
    <style:style style:name="T32" style:family="text">
      <style:text-properties officeooo:rsid="0014387d"/>
    </style:style>
    <style:style style:name="T33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000000" loext:opacity="100%" fo:letter-spacing="normal" fo:font-style="normal"/>
    </style:style>
    <style:style style:name="T35" style:family="text">
      <style:text-properties style:use-window-font-color="true" loext:opacity="0%" style:font-name="Times New Roman1" fo:font-size="11pt" fo:font-weight="normal" fo:background-color="transparent" loext:char-shading-value="0" style:font-name-asian="Times New Roman1" style:font-name-complex="Times New Roman1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officeooo:rsid="0015b9e1"/>
    </style:style>
    <style:style style:name="T38" style:family="text">
      <style:text-properties officeooo:rsid="00179f5a"/>
    </style:style>
    <style:style style:name="T39" style:family="text">
      <style:text-properties officeooo:rsid="00197116"/>
    </style:style>
    <style:style style:name="T40" style:family="text">
      <style:text-properties officeooo:rsid="001ad5e3"/>
    </style:style>
    <style:style style:name="T41" style:family="text">
      <style:text-properties officeooo:rsid="001d77a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 text:c="45"/>АДМИНИСТРАЦИЯ</text:p>
      <text:p text:style-name="P34"><text:s text:c="14"/>МУНИЦИПАЛЬНОГО ОБРАЗОВАНИЯ <text:s text:c="5"/></text:p>
      <text:p text:style-name="P34"><text:s text:c="10"/>ЮРЬЕВ-ПОЛЬСКИЙ РАЙОН</text:p>
      <text:p text:style-name="P20"/>
      <text:p text:style-name="P35"><text:s text:c="8"/>ПОСТАНОВЛЕНИЕ</text:p>
      <text:p text:style-name="P23">от <text:span text:style-name="T41">01.12.2022</text:span> <text:s text:c="88"/>№ <text:span text:style-name="T41">1602</text:span></text:p>
      <text:p text:style-name="P27">Об утверждении <text:s/>программы<text:span text:style-name="T3"> профилактики <text:s/></text:span><text:span text:style-name="T15">рисков причинения вреда (ущерба) охраняемым законом ценностям</text:span><text:span text:style-name="T4"> <text:s/>на 202</text:span><text:span text:style-name="T5">3</text:span><text:span text:style-name="T4">год.</text:span></text:p>
      <text:p text:style-name="P26"><text:s/></text:p>
      <text:p text:style-name="P31"><text:span text:style-name="T19">В соответствии </text:span><text:span text:style-name="T11">с</text:span><text:span text:style-name="T12"> Федеральн</text:span><text:span text:style-name="T13">ым</text:span><text:span text:style-name="T12"> закон</text:span><text:span text:style-name="T13">ом</text:span><text:span text:style-name="T12"> </text:span><text:span text:style-name="Span_5f_link"><text:span text:style-name="T12">31.07.2020 № 248-ФЗ</text:span></text:span><text:span text:style-name="T12"> «О государственном контроле (надзоре) и муниципальном контроле в Российской Федерации»</text:span><text:span text:style-name="T10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20">п о с т а н о в л я ю:</text:span></text:p>
      <text:p text:style-name="P32"><text:span text:style-name="T21">1. Утвердить </text:span><text:span text:style-name="T14">Программу</text:span><text:span text:style-name="T1"> профилактики </text:span><text:span text:style-name="T12">рисков причинения вреда (ущерба) охраняемым законом ценностям</text:span><text:span text:style-name="T1"> в сфере муниципального земельного контроля на территории в границах муниципальных образований Симское, Небыловское, Красносельское Юрьев-Польского района на 202</text:span><text:span text:style-name="T2">3</text:span><text:span text:style-name="T1">год</text:span><text:span text:style-name="T21">,</text:span><text:span text:style-name="T22"> согласно приложению к настоящему постановлению.</text:span></text:p>
      <text:p text:style-name="P28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21"><text:span text:style-name="T37">Г</text:span>лав<text:span text:style-name="T37">а</text:span> администрации <text:s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h text:style-name="P54" text:outline-level="2"><text:s text:c="5"/><text:span text:style-name="T37">А.А. Трофимов</text:span></text:h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</table:table-cell>
        </table:table-row>
      </table:table>
      <text:p text:style-name="P16"><text:s text:c="78"/></text:p>
      <text:p text:style-name="P16"><text:soft-page-break/><text:s text:c="78"/><text:span text:style-name="T39">Приложение</text:span></text:p>
      <text:p text:style-name="P13"><text:span text:style-name="T39">к </text:span>постановлени<text:span text:style-name="T39">ю</text:span> администрации </text:p>
      <text:p text:style-name="P14"><text:s text:c="81"/>муниципального образования</text:p>
      <text:p text:style-name="P14"><text:s text:c="85"/>Юрьев-Польский район</text:p>
      <text:p text:style-name="P14"><text:s text:c="83"/>от <text:span text:style-name="T31">01.12.2022 </text:span>N <text:s/><text:span text:style-name="T31">1602</text:span></text:p>
      <text:p text:style-name="P8"/>
      <text:p text:style-name="P1"><text:bookmark text:name="Par29"/>ПРОГРАММА</text:p>
      <text:p text:style-name="P2">ПРОФИЛАКТИКИ <text:span text:style-name="T25">РИСКОВ ПРИЧИНЕНИЯ ВРЕДА</text:span><text:span text:style-name="T16"> </text:span><text:span text:style-name="T17">(УЩЕРБА)</text:span><text:span text:style-name="T16"> </text:span><text:span text:style-name="T17">ОХРАНЯЕМЫМ ЗАКОНОМ</text:span><text:span text:style-name="T16"> </text:span><text:span text:style-name="T17">ЦЕННОСТЯМ</text:span><text:span text:style-name="T16"> </text:span></text:p>
      <text:p text:style-name="P2"><text:s/>В СФЕРЕ МУНИЦИПАЛЬНОГО ЗЕМЕЛЬНОГО КОНТРОЛЯ НА ТЕРРИТОРИИ В ГРАНИЦАХ МУНИЦИПАЛЬНЫХ ОБРАЗОВАНИЙ СИМСКОЕ, НЕБЫЛОВСКОЕ, КРАСНОСЕЛЬСКОЕ </text:p>
      <text:p text:style-name="P1">ЮРЬЕВ-ПОЛЬСКОГО РАЙОНА<text:span text:style-name="T24"> </text:span>НА 202<text:span text:style-name="T38">3</text:span> ГОД.</text:p>
      <text:h text:style-name="P56" text:outline-level="2"/>
      <text:h text:style-name="P56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h>
      <text:p text:style-name="P36"><text:span text:style-name="T8">Настоящая программа разработана в соответствии со </text:span><text:span text:style-name="T18">статьей 44</text:span><text:span text:style-name="T8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8">постановлением</text:span><text:span text:style-name="T8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/text:span><text:span text:style-name="T9">земельного</text:span><text:span text:style-name="T8"> контроля.</text:span></text:p>
      <text:p text:style-name="P29">Характеристика проблем, на решение которых направлена программа профилактики:</text:p>
      <text:p text:style-name="P30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30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18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2"><text:soft-page-break/><text:span text:style-name="T26">Раздел </text:span><text:span text:style-name="T28">2</text:span><text:span text:style-name="T26">. </text:span>Цели профилактических мероприятий:</text:p>
      <text:p text:style-name="P8"/>
      <text:p text:style-name="P11">1) Мотивация к добросовестному поведению и, как следствие, снижение уровня ущерба охраняемым законом ценностям.</text:p>
      <text:p text:style-name="P11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1">3) Повышение прозрачности системы муниципального контроля.</text:p>
      <text:p text:style-name="P10">4) Разъяснение поднадзорным субъектам обязательных требований.</text:p>
      <text:p text:style-name="P7"/>
      <text:p text:style-name="P2"><text:span text:style-name="T26">Раздел </text:span><text:span text:style-name="T28">3</text:span><text:span text:style-name="T26">. </text:span>Задачи профилактических мероприятий:</text:p>
      <text:p text:style-name="P8"/>
      <text:p text:style-name="P11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1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1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1447733275" text:style-name="L1">
        <text:list-item>
          <text:list>
            <text:list-item>
              <text:p text:style-name="P57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5"/>
      <text:p text:style-name="P5">Раздел 4. Перечень профилактических мероприятий, сроки (периодичность) их проведения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08019152">
          <table:table-cell table:style-name="Таблица2.A1" office:value-type="string">
            <text:p text:style-name="P41">№</text:p>
          </table:table-cell>
          <table:table-cell table:style-name="Таблица2.B1" office:value-type="string">
            <text:p text:style-name="P41">Перечень мероприятий</text:p>
          </table:table-cell>
          <table:table-cell table:style-name="Таблица2.C1" office:value-type="string">
            <text:p text:style-name="P41">Структура мероприятия</text:p>
          </table:table-cell>
          <table:table-cell table:style-name="Таблица2.D1" office:value-type="string">
            <text:p text:style-name="P41">Срок исполнения</text:p>
          </table:table-cell>
          <table:table-cell table:style-name="Таблица2.E1" office:value-type="string">
            <text:p text:style-name="P49">Структурное подразделение, ответственное за реализацию</text:p>
          </table:table-cell>
        </table:table-row>
        <table:table-row table:style-name="TableLine108021872">
          <table:table-cell table:style-name="Таблица2.A2" office:value-type="string">
            <text:p text:style-name="P41">1</text:p>
          </table:table-cell>
          <table:table-cell table:style-name="Таблица2.B2" office:value-type="string">
            <text:p text:style-name="P40">Размещение информации на официальном сайте муниципального образования Юрьев-Польский район <text:s/>в сети «Интернет»</text:p>
          </table:table-cell>
          <table:table-cell table:style-name="Таблица2.C2" office:value-type="string">
            <text:p text:style-name="P40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2.D2" office:value-type="string">
            <text:p text:style-name="P41">В течение года</text:p>
            <text:p text:style-name="P41">(обновление по мере принятия нормативно-правовых актов)</text:p>
          </table:table-cell>
          <table:table-cell table:style-name="Таблица2.E2" office:value-type="string">
            <text:p text:style-name="P43">Отдел муниципального контроля</text:p>
          </table:table-cell>
        </table:table-row>
        <table:table-row table:style-name="Таблица2.3">
          <table:table-cell table:style-name="Таблица2.A3" table:number-rows-spanned="4" office:value-type="string">
            <text:p text:style-name="P41">2</text:p>
          </table:table-cell>
          <table:table-cell table:style-name="Таблица2.B3" table:number-rows-spanned="4" office:value-type="string">
            <text:p text:style-name="P40">Информирование юридических лиц, индивидуальных предпринимателей <text:soft-page-break/>по вопросам соблюдения обязательных требований</text:p>
          </table:table-cell>
          <table:table-cell table:style-name="Таблица2.C3" office:value-type="string">
            <text:p text:style-name="P40">- Проведение обучающих семинаров (совещаний) по актуальным вопросам осуществления муниципального <text:soft-page-break/><text:span text:style-name="T32">земельного</text:span> контроля</text:p>
          </table:table-cell>
          <table:table-cell table:style-name="Таблица2.D3" office:value-type="string">
            <text:p text:style-name="P41">по мере необходимости</text:p>
          </table:table-cell>
          <table:table-cell table:style-name="Таблица2.E3" office:value-type="string">
            <text:p text:style-name="P43">Отдел муниципального контроля</text:p>
          </table:table-cell>
        </table:table-row>
        <table:table-row table:style-name="Таблица2.4">
          <table:covered-table-cell table:style-name="Таблица2.A3"/>
          <table:covered-table-cell table:style-name="Таблица2.B3"/>
          <table:table-cell table:style-name="Таблица2.C4" office:value-type="string">
            <text:p text:style-name="P40">- Разъяснение законодательства, освещение насущных проблем при осуществлении муниципального <text:span text:style-name="T32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2.D4" office:value-type="string">
            <text:p text:style-name="P41">по мере необходимости</text:p>
          </table:table-cell>
          <table:table-cell table:style-name="Таблица2.E4" office:value-type="string">
            <text:p text:style-name="P43">Отдел муниципального контроля</text:p>
          </table:table-cell>
        </table:table-row>
        <table:table-row table:style-name="Таблица2.5">
          <table:covered-table-cell table:style-name="Таблица2.A3"/>
          <table:covered-table-cell table:style-name="Таблица2.B3"/>
          <table:table-cell table:style-name="Таблица2.C5" office:value-type="string">
            <text:p text:style-name="P53"><text:span text:style-name="T35">- Проведение консультаций по вопросам соблюдения требований законодательства </text:span><text:span text:style-name="T33">по обращениям контролируемых лиц и их представителей</text:span><text:span text:style-name="T36"> </text:span></text:p>
          </table:table-cell>
          <table:table-cell table:style-name="Таблица2.D5" office:value-type="string">
            <text:p text:style-name="P41">по мере обращения</text:p>
          </table:table-cell>
          <table:table-cell table:style-name="Таблица2.E5" office:value-type="string">
            <text:p text:style-name="P43">Отдел муниципального контроля</text:p>
          </table:table-cell>
        </table:table-row>
        <table:table-row table:style-name="Таблица2.6">
          <table:covered-table-cell table:style-name="Таблица2.A3"/>
          <table:covered-table-cell table:style-name="Таблица2.B3"/>
          <table:table-cell table:style-name="Таблица2.C6" office:value-type="string">
            <text:p text:style-name="P40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обязательных требований </text:p>
          </table:table-cell>
          <table:table-cell table:style-name="Таблица2.D6" office:value-type="string">
            <text:p text:style-name="P41">в течение года по мере необходимости</text:p>
          </table:table-cell>
          <table:table-cell table:style-name="Таблица2.E6" office:value-type="string">
            <text:p text:style-name="P43">Отдел муниципального контроля</text:p>
          </table:table-cell>
        </table:table-row>
        <table:table-row table:style-name="Таблица2.6">
          <table:table-cell table:style-name="Таблица2.A7" office:value-type="string">
            <text:p text:style-name="P41">3</text:p>
          </table:table-cell>
          <table:table-cell table:style-name="Таблица2.B7" office:value-type="string">
            <text:p text:style-name="P40">Обобщение практики осуществления муниципального <text:span text:style-name="T40">земельного</text:span> контроля и размещение на официальном сайте МО Юрьев-Польский район в сети «Интернет»</text:p>
          </table:table-cell>
          <table:table-cell table:style-name="Таблица2.C7" office:value-type="string">
            <text:p text:style-name="P40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2.D7" office:value-type="string">
            <text:p text:style-name="P47">ежегодно</text:p>
          </table:table-cell>
          <table:table-cell table:style-name="Таблица2.E7" office:value-type="string">
            <text:p text:style-name="P43">Отдел муниципального контроля</text:p>
          </table:table-cell>
        </table:table-row>
        <table:table-row table:style-name="Таблица2.6">
          <table:table-cell table:style-name="Таблица2.A8" office:value-type="string">
            <text:p text:style-name="P45">4.</text:p>
          </table:table-cell>
          <table:table-cell table:style-name="Таблица2.B8" office:value-type="string">
            <text:p text:style-name="P38"><text:span text:style-name="T32">Объявление</text:span> предостережений</text:p>
          </table:table-cell>
          <table:table-cell table:style-name="Таблица2.C8" office:value-type="string">
            <text:p text:style-name="P48"><text:span text:style-name="T34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</text:span><text:soft-page-break/><text:span text:style-name="T34">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2.D8" office:value-type="string">
            <text:p text:style-name="P42">в течение года</text:p>
          </table:table-cell>
          <table:table-cell table:style-name="Таблица2.E8" office:value-type="string">
            <text:p text:style-name="P44">Отдел муниципального контроля</text:p>
          </table:table-cell>
        </table:table-row>
        <table:table-row table:style-name="Таблица2.6">
          <table:table-cell table:style-name="Таблица2.A8" office:value-type="string">
            <text:p text:style-name="P46">5.</text:p>
          </table:table-cell>
          <table:table-cell table:style-name="Таблица2.B8" office:value-type="string">
            <text:p text:style-name="P39">Профилактический визит</text:p>
          </table:table-cell>
          <table:table-cell table:style-name="Таблица2.C8" office:value-type="string">
            <text:p text:style-name="P48"><text:span text:style-name="T34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2.D8" office:value-type="string">
            <text:p text:style-name="P42">в течение года</text:p>
          </table:table-cell>
          <table:table-cell table:style-name="Таблица2.E8" office:value-type="string">
            <text:p text:style-name="P44">Отдел муниципального контроля</text:p>
          </table:table-cell>
        </table:table-row>
      </table:table>
      <text:p text:style-name="P12"/>
      <text:p text:style-name="P15"/>
      <text:p text:style-name="P3"><text:span text:style-name="T26">Раздел </text:span><text:span text:style-name="T28">5</text:span><text:span text:style-name="T26">. </text:span><text:span text:style-name="T27">Показатели результативности и эффективности программы профилактики.</text:span></text:p>
      <text:p text:style-name="P52"/>
      <text:p text:style-name="P51">Целевые показатели результативности мероприятий Программы профилактики нарушений обязательных требований в сфере муниципального <text:span text:style-name="T37">земельного</text:span> контроля <text:span text:style-name="T6">на территории в границах муниципальных образований Симское, Небыловское, Красносельское Юрьев-Польского района </text:span>в 202<text:span text:style-name="T37">3</text:span> году:</text:p>
      <text:p text:style-name="P50"><text:soft-page-break/>1. Количество выявленных нарушений, шт.</text:p>
      <text:p text:style-name="P50">2. Количество проведенных в 202<text:span text:style-name="T37">3</text:span> году профилактических мероприятий.</text:p>
      <text:p text:style-name="P37">Ожидаемый результат: снижение количества выявленных в 202<text:span text:style-name="T37">3</text:span> году нарушений требований <text:span text:style-name="T37">земельного</text:span> законодательства при увеличении количества и качества проводимых профилактических мероприятий.</text:p>
      <text:p text:style-name="P4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N</text:p>
          </table:table-cell>
          <table:table-cell table:style-name="Таблица1.A1" office:value-type="string">
            <text:p text:style-name="P14">ФИО</text:p>
          </table:table-cell>
          <table:table-cell table:style-name="Таблица1.A1" office:value-type="string">
            <text:p text:style-name="P14">Должность</text:p>
          </table:table-cell>
          <table:table-cell table:style-name="Таблица1.A1" office:value-type="string">
            <text:p text:style-name="P14">телефон</text:p>
          </table:table-cell>
          <table:table-cell table:style-name="Таблица1.A1" office:value-type="string">
            <text:p text:style-name="P14">e-mail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Зуева Лариса Сергеевна</text:p>
          </table:table-cell>
          <table:table-cell table:style-name="Таблица1.A1" office:value-type="string">
            <text:p text:style-name="P17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17">8 (49246) 2-22-73</text:p>
          </table:table-cell>
          <table:table-cell table:style-name="Таблица1.A1" office:value-type="string">
            <text:p text:style-name="P14"><text:a xlink:type="simple" xlink:href="mailto:yurier@avo.ru" text:style-name="Internet_20_link" text:visited-style-name="Visited_20_Internet_20_Link"><text:span text:style-name="Internet_20_link"><text:span text:style-name="T7">yurier@up33.ru</text:span></text:span></text:a></text:p>
          </table:table-cell>
        </table:table-row>
      </table:table>
      <text:p text:style-name="P14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8"/>
      <text:p text:style-name="P8"/>
      <text:p text:style-name="P9">http://<text:span text:style-name="T23">yp33.ru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2-12-06T09:46:21.034000000</dc:date>
    <meta:editing-duration>PT9H40M46S</meta:editing-duration>
    <meta:editing-cycles>23</meta:editing-cycles>
    <meta:generator>LibreOffice/7.2.4.1$Windows_X86_64 LibreOffice_project/27d75539669ac387bb498e35313b970b7fe9c4f9</meta:generator>
    <meta:print-date>2021-11-30T11:11:43.334000000</meta:print-date>
    <meta:document-statistic meta:table-count="3" meta:image-count="0" meta:object-count="0" meta:page-count="6" meta:paragraph-count="99" meta:word-count="1033" meta:character-count="9812" meta:non-whitespace-character-count="8277"/>
  </office:meta>
</office:document-meta>
</file>