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ConsPlusNormal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2.438cm"/>
          <style:tab-stop style:position="15.164cm" style:leader-style="solid" style:leader-text="_"/>
        </style:tab-stops>
      </style:paragraph-properties>
      <style:text-properties fo:color="#000000" loext:opacity="100%" style:font-name="Times New Roman" fo:font-size="14pt" fo:letter-spacing="-0.023cm" officeooo:rsid="00142376" officeooo:paragraph-rsid="000478ec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478ec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0478ec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 style:text-autospace="none">
        <style:tab-stops>
          <style:tab-stop style:position="2.438cm"/>
          <style:tab-stop style:position="15.164cm" style:leader-style="solid" style:leader-text="_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14pt" fo:letter-spacing="-0.023cm" fo:font-style="normal" style:text-underline-style="none" fo:font-weight="normal" officeooo:rsid="00142376" officeooo:paragraph-rsid="000478ec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0478e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478e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478ec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478ec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478ec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fo:font-size="14pt" style:font-size-asian="14pt" style:font-name-complex="Times New Roman1" style:font-size-complex="14pt"/>
    </style:style>
    <style:style style:name="T2" style:family="text">
      <style:text-properties fo:color="#000000" loext:opacity="100%" fo:font-size="14pt" officeooo:rsid="001580ed" style:font-size-asian="14pt" style:font-name-complex="Times New Roman1" style:font-size-complex="14pt"/>
    </style:style>
    <style:style style:name="T3" style:family="text">
      <style:text-properties fo:language="en" fo:country="US" style:text-underline-style="none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Консультирование контролируемых лиц осуществляется должностным лицом, уполномоченным осуществлять муниципальный земельный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span></text:p>
      <text:p text:style-name="P2">Личный прием граждан проводится должностным лицом, уполномоченным осуществлять муниципальный земельный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p>
      <text:p text:style-name="P2">Консультирование осуществляется в устной или письменной форме по следующим вопросам:</text:p>
      <text:p text:style-name="P2">1) организация и осуществление муниципального земельного контроля;</text:p>
      <text:p text:style-name="P2">2) порядок осуществления контрольных мероприятий, установленных настоящим Положением;</text:p>
      <text:p text:style-name="P2">3) порядок обжалования действий (бездействия) должностных лиц, уполномоченных осуществлять муниципальный земельный контроль;</text:p>
      <text:p text:style-name="P1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3"><text:span text:style-name="T1"><text:s/>Консультирование в письменной форме осуществляется должностным лицом, уполномоченным осуществлять муниципальный земельный контроль, в следующих случаях:</text:span></text:p>
      <text:p text:style-name="P2">1) контролируемым лицом представлен письменный запрос о представлении письменного ответа по вопросам консультирования;</text:p>
      <text:p text:style-name="P2">2) за время консультирования предоставить в устной форме ответ на поставленные вопросы невозможно;</text:p>
      <text:p text:style-name="P2">3) ответ на поставленные вопросы требует дополнительного запроса сведений.</text:p>
      <text:p text:style-name="P2"><text:soft-page-break/>При осуществлении консультирования должностное лицо, уполномоченное осуществлять муниципальный земельный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2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муниципальный земельный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1">Информация, ставшая известной должностному лицу, уполномоченному осуществлять муниципальный земельный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6">Перечень уполномоченных лиц (с контактами), ответственных</text:p>
      <text:p text:style-name="P6">за организацию и проведение профилактических мероприятий</text:p>
      <text:p text:style-name="P6">в сфере муниципального земельного контроля</text:p>
      <text:p text:style-name="P6">в администрации муниципального образования Юрьев-Польский район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N</text:p>
          </table:table-cell>
          <table:table-cell table:style-name="Таблица1.A1" office:value-type="string">
            <text:p text:style-name="P8">ФИО</text:p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A1" office:value-type="string">
            <text:p text:style-name="P8">телефон</text:p>
          </table:table-cell>
          <table:table-cell table:style-name="Таблица1.A1" office:value-type="string">
            <text:p text:style-name="P8">e-mail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уева Лариса Сергеевна</text:p>
          </table:table-cell>
          <table:table-cell table:style-name="Таблица1.A1" office:value-type="string">
            <text:p text:style-name="P9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9">8 (49246) 2-22-73</text:p>
          </table:table-cell>
          <table:table-cell table:style-name="Таблица1.A1" office:value-type="string">
            <text:p text:style-name="P8"><text:a xlink:type="simple" xlink:href="mailto:yurier@avo.ru" text:style-name="Internet_20_link" text:visited-style-name="Visited_20_Internet_20_Link"><text:span text:style-name="Internet_20_link"><text:span text:style-name="T3">yurier@up33.ru</text:span></text:span></text:a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5:27:01.788000000</meta:creation-date>
    <dc:date>2022-10-11T15:29:06.969000000</dc:date>
    <meta:editing-duration>PT2M5S</meta:editing-duration>
    <meta:editing-cycles>1</meta:editing-cycles>
    <meta:document-statistic meta:table-count="1" meta:image-count="0" meta:object-count="0" meta:page-count="2" meta:paragraph-count="27" meta:word-count="308" meta:character-count="2863" meta:non-whitespace-character-count="2581"/>
    <meta:generator>LibreOffice/7.2.4.1$Windows_X86_64 LibreOffice_project/27d75539669ac387bb498e35313b970b7fe9c4f9</meta:generator>
  </office:meta>
</office:document-meta>
</file>