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498.75pt" fo:margin-left="-3.75pt" table:align="left" style:writing-mode="lr-tb"/>
    </style:style>
    <style:style style:name="Таблица3.A" style:family="table-column">
      <style:table-column-properties style:column-width="3.75pt"/>
    </style:style>
    <style:style style:name="Таблица3.B" style:family="table-column">
      <style:table-column-properties style:column-width="267pt"/>
    </style:style>
    <style:style style:name="Таблица3.C" style:family="table-column">
      <style:table-column-properties style:column-width="101.25pt"/>
    </style:style>
    <style:style style:name="Таблица3.D" style:family="table-column">
      <style:table-column-properties style:column-width="126.75pt"/>
    </style:style>
    <style:style style:name="Таблица3.1" style:family="table-row">
      <style:table-row-properties style:min-row-height="3.75pt" style:keep-together="true" fo:keep-together="auto"/>
    </style:style>
    <style:style style:name="Таблица3.A1" style:family="table-cell">
      <style:table-cell-properties style:vertical-align="top" fo:padding-left="5.4pt" fo:padding-right="5.4pt" fo:padding-top="0pt" fo:padding-bottom="0pt" fo:border="none" style:writing-mode="lr-tb"/>
    </style:style>
    <style:style style:name="Таблица1" style:family="table">
      <style:table-properties style:width="453.65pt" table:align="left" style:writing-mode="lr-tb"/>
    </style:style>
    <style:style style:name="Таблица1.A" style:family="table-column">
      <style:table-column-properties style:column-width="19.9pt"/>
    </style:style>
    <style:style style:name="Таблица1.B" style:family="table-column">
      <style:table-column-properties style:column-width="96.4pt"/>
    </style:style>
    <style:style style:name="Таблица1.C" style:family="table-column">
      <style:table-column-properties style:column-width="121.9pt"/>
    </style:style>
    <style:style style:name="Таблица1.D" style:family="table-column">
      <style:table-column-properties style:column-width="104.9pt"/>
    </style:style>
    <style:style style:name="Таблица1.E" style:family="table-column">
      <style:table-column-properties style:column-width="110.55pt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3.1pt" fo:padding-right="3.1pt" fo:padding-top="5.1pt" fo:padding-bottom="5.1pt" fo:border="0.05pt solid #000000"/>
    </style:style>
    <style:style style:name="Таблица2" style:family="table">
      <style:table-properties style:width="453.4pt" table:align="left" style:writing-mode="lr-tb"/>
    </style:style>
    <style:style style:name="Таблица2.A" style:family="table-column">
      <style:table-column-properties style:column-width="28.3pt"/>
    </style:style>
    <style:style style:name="Таблица2.B" style:family="table-column">
      <style:table-column-properties style:column-width="195.55pt"/>
    </style:style>
    <style:style style:name="Таблица2.C" style:family="table-column">
      <style:table-column-properties style:column-width="99.2pt"/>
    </style:style>
    <style:style style:name="Таблица2.D" style:family="table-column">
      <style:table-column-properties style:column-width="130.35pt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3.1pt" fo:padding-right="3.1pt" fo:padding-top="5.1pt" fo:padding-bottom="5.1pt" fo:border="0.05pt solid #000000"/>
    </style:style>
    <style:style style:name="Таблица2.A2" style:family="table-cell">
      <style:table-cell-properties fo:padding-left="3.1pt" fo:padding-right="3.1pt" fo:padding-top="5.1pt" fo:padding-bottom="5.1pt" fo:border-left="0.05pt solid #000000" fo:border-right="0.05pt solid #000000" fo:border-top="none" fo:border-bottom="0.05pt solid #000000"/>
    </style:style>
    <style:style style:name="Таблица2.C4" style:family="table-cell">
      <style:table-cell-properties style:vertical-align="middle" fo:padding-left="3.1pt" fo:padding-right="3.1pt" fo:padding-top="5.1pt" fo:padding-bottom="5.1pt" fo:border="0.05pt solid #000000"/>
    </style:style>
    <style:style style:name="Таблица2.D4" style:family="table-cell">
      <style:table-cell-properties fo:padding-left="3.1pt" fo:padding-right="3.1pt" fo:padding-top="5.1pt" fo:padding-bottom="5.1pt" fo:border-left="0.05pt solid #000000" fo:border-right="0.05pt solid #000000" fo:border-top="0.05pt solid #000000" fo:border-bottom="none"/>
    </style:style>
    <style:style style:name="P1" style:family="paragraph" style:parent-style-name="Standard">
      <style:paragraph-properties fo:margin-left="0pt" fo:margin-right="0pt" fo:text-align="center" style:justify-single-word="false" fo:text-indent="0pt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margin-left="0pt" fo:margin-right="0pt" fo:text-align="justify" style:justify-single-word="false" fo:text-indent="0pt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Standard">
      <style:paragraph-properties fo:margin-left="0pt" fo:margin-right="0pt" fo:text-align="end" style:justify-single-word="false" fo:text-indent="0pt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paragraph-properties fo:margin-left="0pt" fo:margin-right="0pt" fo:text-align="center" style:justify-single-word="false" fo:text-indent="0pt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pt" fo:margin-right="0pt" fo:text-align="start" style:justify-single-word="false" fo:text-indent="0pt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ConsPlusNormal">
      <style:paragraph-properties fo:margin-left="0pt" fo:margin-right="0pt" fo:text-align="justify" style:justify-single-word="false" fo:text-indent="0pt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ConsPlusNormal">
      <style:paragraph-properties fo:margin-left="0pt" fo:margin-right="0pt" fo:text-align="center" style:justify-single-word="false" fo:text-indent="0pt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ConsPlusNormal">
      <style:paragraph-properties fo:margin-left="0pt" fo:margin-right="0pt" fo:text-align="justify" style:justify-single-word="false" fo:text-indent="0pt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pt" fo:margin-right="0pt" fo:text-align="justify" style:justify-single-word="false" fo:text-indent="0pt" style:auto-text-indent="false" style:text-autospace="none"/>
      <style:text-properties fo:color="#2d2d2d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pt" fo:margin-right="0pt" fo:margin-top="0pt" fo:margin-bottom="0pt" style:line-height-at-least="15.76pt" fo:text-align="justify" style:justify-single-word="false" fo:text-indent="0pt" style:auto-text-indent="false" fo:padding="0pt" fo:border="none"/>
      <style:text-properties fo:color="#2d2d2d" fo:font-size="10.5pt"/>
    </style:style>
    <style:style style:name="P11" style:family="paragraph" style:parent-style-name="Text_20_body">
      <style:paragraph-properties fo:margin-left="0pt" fo:margin-right="0pt" fo:margin-top="0pt" fo:margin-bottom="0pt" style:line-height-at-least="15.76pt" fo:text-align="center" style:justify-single-word="false" fo:text-indent="0pt" style:auto-text-indent="false" fo:padding="0pt" fo:border="none"/>
      <style:text-properties fo:color="#2d2d2d" fo:font-size="10.5pt"/>
    </style:style>
    <style:style style:name="P12" style:family="paragraph" style:parent-style-name="Text_20_body">
      <style:paragraph-properties fo:margin-left="0pt" fo:margin-right="0pt" fo:margin-top="0pt" fo:margin-bottom="0pt" style:line-height-at-least="15.76pt" fo:text-align="center" style:justify-single-word="false" fo:text-indent="0pt" style:auto-text-indent="false" fo:padding="0pt" fo:border="none" style:text-autospace="none"/>
      <style:text-properties fo:color="#2d2d2d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pt" fo:margin-right="0pt" fo:margin-top="0pt" fo:margin-bottom="0pt" style:line-height-at-least="15.76pt" fo:text-align="justify" style:justify-single-word="false" fo:text-indent="0pt" style:auto-text-indent="false" fo:padding="0pt" fo:border="none" style:text-autospace="none"/>
      <style:text-properties fo:color="#2d2d2d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pt" fo:margin-right="0pt" fo:text-align="justify" style:justify-single-word="false" fo:text-indent="27.01pt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pt" fo:margin-right="0pt" fo:text-align="center" style:justify-single-word="false" fo:text-indent="27.01pt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pt" fo:margin-right="0pt" fo:margin-top="14pt" fo:margin-bottom="0pt" fo:text-align="justify" style:justify-single-word="false" fo:text-indent="27.01pt" style:auto-text-indent="false" style:text-autospace="none"/>
    </style:style>
    <style:style style:name="P17" style:family="paragraph" style:parent-style-name="Standard">
      <style:paragraph-properties fo:margin-left="0pt" fo:margin-right="0pt" fo:margin-top="14pt" fo:margin-bottom="0pt" fo:text-align="justify" style:justify-single-word="false" fo:text-indent="27.01pt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pt" fo:margin-right="0pt" fo:text-align="justify" style:justify-single-word="false" fo:text-indent="14.14pt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start" style:justify-single-word="false" style:snap-to-layout-gri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top="0pt" fo:margin-bottom="5.95pt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pt" fo:margin-right="248.14pt" fo:margin-top="0pt" fo:margin-bottom="0pt" fo:text-indent="0pt" style:auto-text-indent="false"/>
      <style:text-properties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margin-left="0pt" fo:margin-right="248.14pt" fo:margin-top="0pt" fo:margin-bottom="24.01pt" fo:text-indent="0pt" style:auto-text-indent="false"/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27" style:family="paragraph" style:parent-style-name="Standard">
      <style:paragraph-properties fo:margin-left="5.5pt" fo:margin-right="3.49pt" fo:margin-top="0pt" fo:margin-bottom="6.01pt" fo:line-height="16.1pt" fo:text-align="justify" style:justify-single-word="false" fo:text-indent="26.31pt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5.5pt" fo:margin-right="3.49pt" fo:margin-top="0pt" fo:margin-bottom="6.01pt" style:line-height-at-least="16.1pt" fo:text-align="justify" style:justify-single-word="false" fo:text-indent="26.31pt" style:auto-text-indent="false" fo:background-color="#ffffff">
        <style:background-image/>
      </style:paragraph-properties>
    </style:style>
    <style:style style:name="P29" style:family="paragraph" style:parent-style-name="ConsPlusNormal">
      <style:paragraph-properties fo:margin-left="5.5pt" fo:margin-right="3.49pt" fo:margin-top="0pt" fo:margin-bottom="29.99pt" style:line-height-at-least="16.1pt" fo:text-align="justify" style:justify-single-word="false" fo:text-indent="26.31pt" style:auto-text-indent="false" fo:background-color="#ffffff" style:writing-mode="lr-tb">
        <style:background-image/>
      </style:paragraph-properties>
      <style:text-properties style:font-name="Times New Roman" fo:font-size="14pt" fo:letter-spacing="-0.26pt" style:font-size-asian="14pt" style:font-name-complex="Times New Roman" style:font-size-complex="14pt"/>
    </style:style>
    <style:style style:name="P30" style:family="paragraph" style:parent-style-name="ConsPlusNormal">
      <style:paragraph-properties fo:margin-left="0pt" fo:margin-right="0pt" fo:text-align="justify" style:justify-single-word="false" fo:text-indent="29.25pt" style:auto-text-indent="false"/>
    </style:style>
    <style:style style:name="P31" style:family="paragraph" style:parent-style-name="Table_20_Heading">
      <style:paragraph-properties style:snap-to-layout-grid="false"/>
    </style:style>
    <style:style style:name="P32" style:family="paragraph" style:parent-style-name="Название_20_объекта1">
      <style:paragraph-properties fo:margin-top="0pt" fo:margin-bottom="0pt"/>
      <style:text-properties fo:color="#000000" fo:font-size="16pt" fo:font-weight="normal" style:font-size-asian="16pt" style:font-weight-asian="normal" style:font-size-complex="16pt" style:font-weight-complex="bold"/>
    </style:style>
    <style:style style:name="P33" style:family="paragraph" style:parent-style-name="Standard">
      <style:paragraph-properties fo:margin-top="0pt" fo:margin-bottom="69.99pt" fo:text-align="center" style:justify-single-word="false"/>
      <style:text-properties fo:font-size="16pt" fo:font-weight="bold" style:font-size-asian="16pt" style:font-weight-asian="bold" style:font-size-complex="16pt"/>
    </style:style>
    <style:style style:name="P34" style:family="paragraph" style:parent-style-name="ConsPlusNormal">
      <style:paragraph-properties fo:margin-left="0pt" fo:margin-right="0pt" fo:text-align="justify" style:justify-single-word="false" fo:text-indent="-1.5pt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rmal">
      <style:paragraph-properties fo:margin-left="0pt" fo:margin-right="0pt" fo:text-align="justify" style:justify-single-word="false" fo:text-indent="0.74pt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 style:master-page-name="Standard">
      <style:paragraph-properties fo:margin-top="0pt" fo:margin-bottom="0pt" style:page-number="auto"/>
      <style:text-properties fo:color="#000000" fo:font-size="16pt" fo:font-weight="normal" style:font-size-asian="16pt" style:font-weight-asian="normal" style:font-size-complex="16pt" style:font-weight-complex="bold"/>
    </style:style>
    <style:style style:name="P37" style:family="paragraph" style:parent-style-name="Standard" style:list-style-name="L1">
      <style:paragraph-properties fo:margin-left="0pt" fo:margin-right="0pt" fo:margin-top="14pt" fo:margin-bottom="0pt" fo:text-align="justify" style:justify-single-word="false" fo:text-indent="27.01pt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Heading_20_2">
      <style:paragraph-properties fo:text-align="start" style:justify-single-word="false" style:snap-to-layout-grid="false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etter-spacing="-0.26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style:text-underline-style="none" fo:font-weight="normal" style:font-name-asian="Times New Roman" style:font-weight-asian="normal" style:font-name-complex="Times New Roman" style:font-style-complex="italic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language="en" fo:country="US" style:text-underline-style="none" style:font-name-complex="Arial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fo:font-size="14pt" fo:letter-spacing="-0.51pt" style:font-size-asian="14pt" style:font-name-complex="Times New Roman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etter-spacing="-0.51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26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size="14pt" fo:letter-spacing="-0.51pt" style:font-size-asian="14pt" style:font-name-complex="Times New Roman" style:font-size-complex="14pt"/>
    </style:style>
    <style:style style:name="T13" style:family="text">
      <style:text-properties fo:font-size="14pt" fo:letter-spacing="-0.51pt" style:font-size-asian="14pt" style:font-size-complex="14pt"/>
    </style:style>
    <style:style style:name="T14" style:family="text">
      <style:text-properties fo:font-size="14pt" fo:letter-spacing="-0.2pt" style:font-size-asian="14pt" style:font-name-complex="Times New Roman" style:font-size-complex="14pt"/>
    </style:style>
    <style:style style:name="T15" style:family="text">
      <style:text-properties fo:font-size="14pt" fo:letter-spacing="-0.26pt" style:font-size-asian="14pt" style:font-size-complex="14pt"/>
    </style:style>
    <style:style style:name="T16" style:family="text">
      <style:text-properties fo:font-size="14pt" fo:letter-spacing="-0.26pt" style:font-size-asian="14pt" style:font-name-complex="Times New Roman" style:font-size-complex="14pt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45"/>АДМИНИСТРАЦИЯ</text:p>
      <text:p text:style-name="P32"><text:s text:c="14"/>МУНИЦИПАЛЬНОГО ОБРАЗОВАНИЯ <text:s text:c="5"/></text:p>
      <text:p text:style-name="P32"><text:s text:c="10"/>ЮРЬЕВ-ПОЛЬСКИЙ РАЙОН</text:p>
      <text:p text:style-name="P19"/>
      <text:p text:style-name="P33"><text:s text:c="8"/>ПОСТАНОВЛЕНИЕ</text:p>
      <text:p text:style-name="P24">от 30.12.2020 <text:s text:c="100"/>№ 1411 </text:p>
      <text:p text:style-name="P25">Об утверждении <text:s/>программы<text:span text:style-name="T3"> профилактики нарушений обязательных требований в сфере муниципального земельного контроля на 2021 год.</text:span></text:p>
      <text:p text:style-name="P26"><text:s/></text:p>
      <text:p text:style-name="P27"><text:span text:style-name="T12">В соответствии со</text:span><text:span text:style-name="T8"> ст. 8.2.</text:span><text:span text:style-name="T9">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span><text:span text:style-name="T8">, </text:span><text:span text:style-name="T13"><text:s text:c="2"/></text:span><text:span text:style-name="T14"><text:s/></text:span><text:span text:style-name="T13">п о с т а н о в л я ю:</text:span></text:p>
      <text:p text:style-name="P28"><text:span text:style-name="T15">1. Утвердить </text:span><text:span text:style-name="T10">Программу</text:span><text:span text:style-name="T2"> профилактики нарушений обязательных требований в сфере муниципального земельного контроля на территории в границах муниципальных образований Симское, Небыловское, Красносельское Юрьев-Польского района на 2021год</text:span><text:span text:style-name="T15">,</text:span><text:span text:style-name="T16"> согласно приложению к настоящему постановлению.</text:span></text:p>
      <text:p text:style-name="P29">2. Настоящее постановление вступает в силу после его подписания и подлежит размещению на официальном сайте муниципального образования Юрьев-Польский район в информационно-телекоммуникационной сети «Интернет»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20">Глава администрации <text:s/>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h text:style-name="P38" text:outline-level="2"><text:s text:c="5"/>А.А. Трофимов</text:h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/>
            <text:p text:style-name="P23"><text:soft-page-break/></text:p>
          </table:table-cell>
        </table:table-row>
      </table:table>
      <text:p text:style-name="P4"><text:s text:c="83"/>Утверждена</text:p>
      <text:p text:style-name="P3">постановлением администрации </text:p>
      <text:p text:style-name="P4"><text:s text:c="81"/>муниципального образования</text:p>
      <text:p text:style-name="P4"><text:s text:c="85"/>Юрьев-Польский район</text:p>
      <text:p text:style-name="P4"><text:s text:c="83"/>от <text:span text:style-name="T20">30.12.2020</text:span> N <text:s/><text:span text:style-name="T20">1411</text:span></text:p>
      <text:p text:style-name="P2"/>
      <text:p text:style-name="P1"><text:bookmark text:name="Par29"/>ПРОГРАММА</text:p>
      <text:p text:style-name="P1">ПРОФИЛАКТИКИ НАРУШЕНИЙ ОБЯЗАТЕЛЬНЫХ ТРЕБОВАНИЙ В СФЕРЕ МУНИЦИПАЛЬНОГО ЗЕМЕЛЬНОГО КОНТРОЛЯ НА ТЕРРИТОРИИ В ГРАНИЦАХ МУНИЦИПАЛЬНЫХ ОБРАЗОВАНИЙ СИМСКОЕ, НЕБЫЛОВСКОЕ, КРАСНОСЕЛЬСКОЕ </text:p>
      <text:p text:style-name="P1">ЮРЬЕВ-ПОЛЬСКОГО РАЙОНА<text:span text:style-name="T19"> </text:span>НА 2021 ГОД.</text:p>
      <text:p text:style-name="P2"/>
      <text:p text:style-name="P1">Цели профилактических мероприятий:</text:p>
      <text:p text:style-name="P2"/>
      <text:p text:style-name="P14">1) Мотивация к добросовестному поведению и, как следствие, снижение уровня ущерба охраняемым законом ценностям.</text:p>
      <text:p text:style-name="P17">2) Предупреждение нарушения поднадзорными субъектами обязательных требований земельного законодательства, включая устранение причин, факторов и условий, способствующих возможному нарушению обязательных требований земельного законодательства.</text:p>
      <text:p text:style-name="P17">3) Повышение прозрачности системы муниципального контроля.</text:p>
      <text:p text:style-name="P17">4) Разъяснение поднадзорным субъектам обязательных требований.</text:p>
      <text:p text:style-name="P17"/>
      <text:p text:style-name="P1">Задачи профилактических мероприятий:</text:p>
      <text:p text:style-name="P2"/>
      <text:p text:style-name="P14">1) Формирование единого понимания обязательных требований земельного законодательства у всех участников контрольной деятельности.</text:p>
      <text:p text:style-name="P17">2) Выявление причин, факторов и условий, способствующих нарушению обязательных требований, определение способов устранения или снижения рисков их возникновения.</text:p>
      <text:p text:style-name="P17">3) Установление зависимости видов, форм и интенсивности профилактических мероприятий от особенностей конкретных поднадзорных субъектов (объектов).</text:p>
      <text:list xml:id="list4909546309989337507" text:style-name="L1">
        <text:list-item>
          <text:list>
            <text:list-item>
              <text:p text:style-name="P37">Инвентаризация состава и особенностей поднадзорных субъектов (объектов) и оценки состояния поднадзорной сферы.</text:p>
            </text:list-item>
          </text:list>
        </text:list-item>
      </text:list>
      <text:p text:style-name="P17"/>
      <text:p text:style-name="P2"><text:soft-page-break/></text:p>
      <text:p text:style-name="P1">Описание видов и типов поднадзорных субъектов (объектов)</text:p>
      <text:p text:style-name="P2"/>
      <text:p text:style-name="P30"><text:span text:style-name="T5">В соответствии с </text:span><text:span text:style-name="T7">административным регламентом исполнения функции по осуществению муниципального земельного контроля за использованием земель в границах муниципальных образований Симское, Небыловское, Красносельское Юрьев-Польского района, утвержденный постановлением <text:s/>администрации муниципального образования Юрьев-Польский район от 14.05.2015 № 406 пре</text:span><text:span text:style-name="T5">дметом муниципального земельного контроля является деятельность юридических лиц, индивидуальных предпринимателей <text:s/>и граждан связанная с:</text:span></text:p>
      <text:p text:style-name="P8">- <text:s/>соблюдением требований по использованию земель;</text:p>
      <text:p text:style-name="P34">- соблюдением порядка, исключающего самовольное занятие земельных </text:p>
      <text:p text:style-name="P34">участков или использование их без оформленных в установленном порядке правоустанавливающих документов;</text:p>
      <text:p text:style-name="P8">- соблюдением порядка переуступки права пользования землей;</text:p>
      <text:p text:style-name="P35">- предоставлением достоверных сведений о состоянии земель;</text:p>
      <text:p text:style-name="P8">-соблюдением юридическими, должностными, физическими лицами и индивидуальными предпринимателями установленного порядка использования земельных участков в соответствии с их целевым назначением и разрешенным использованием;</text:p>
      <text:p text:style-name="P34">- соблюдением юридическими и физическими лицами сроков освоения земельных участков;</text:p>
      <text:p text:style-name="P8">- своевременным и качественным выполнением мероприятий по улучшению и рекультивации земель;</text:p>
      <text:p text:style-name="P8">- предотвращением и ликвидацией захламлений, загрязнения и других процессов, вызывающих деградацию земель;</text:p>
      <text:p text:style-name="P8">- выполнением требований по предотвращению уничтожения, самовольного снятия и перемещения плодородного слоя почвы, а также порчи земель в результате нарушения правил обращения с пестицидами, агрохимикатами или иными опасными для здоровья людей и окружающей среды веществами и отходами производства и употребления;</text:p>
      <text:p text:style-name="P8">- наличием и сохранностью межевых знаков границ земельных участков;</text:p>
      <text:p text:style-name="P6"><text:span text:style-name="T4">- контроль за выполнением предписаний, выданных должностными лицами администрации муниципального образования Юрьев-Польский район в пределах компетенции, по вопросам соблюдения требований земельного законодательства и устранения нарушений в области земе</text:span>льных отношений;</text:p>
      <text:p text:style-name="P6">- выполнением иных требований земельного законодательства по вопросам использования и охраны земель.</text:p>
      <text:p text:style-name="P6"><text:s/>Указанные полномочия администрация муниципального образования Юрьев-Польский район (далее - Администрация) осуществляет в отношении земель расположенных на территории в границах муниципальных образований Симское, Небыловское, Красносельское Юрьев-Польского района. Такие земельные участки являются поднадзорными объектами.</text:p>
      <text:p text:style-name="P7"/>
      <text:p text:style-name="P16"><text:soft-page-break/><text:span text:style-name="T1">Обязанности собственников земельных участков и лиц, не являющихся собственниками земельных участков (землепользователи, землевладельцы и арендаторы земельных участков), по использованию земельных участков установлены </text:span><text:span text:style-name="T11">статьями 13, 42</text:span><text:span text:style-name="T1"> Земельного кодекса Российской Федерации.</text:span></text:p>
      <text:p text:style-name="P17">Таким образом, все правообладатели указанных земельных участков, в частности, юридические лица, физические лица, индивидуальные предприниматели, <text:s/>являются поднадзорными Администрации субъектами.</text:p>
      <text:p text:style-name="P2"/>
      <text:p text:style-name="P1">Описание ключевых наиболее значимых рисков, а также текущих</text:p>
      <text:p text:style-name="P1">и ожидаемых тенденций, которые могут оказать воздействие</text:p>
      <text:p text:style-name="P1">на состояние поднадзорной среды</text:p>
      <text:p text:style-name="P2"/>
      <text:p text:style-name="P14">Особое место занимают земли сельскохозяйственного назначения. Они являются важным природным ресурсом страны, и подлежат охране. От состояния и плодородия сельскохозяйственных земель напрямую зависит способность государства развивать растениеводство, животноводство и другие отрасли сельского хозяйства. Это, в свою очередь, позволяет обеспечивать население продуктами питания, а также выходить на международные продовольственные рынки и обеспечивать экономический рост государства. В настоящее время вопрос сохранения плодородия сельскохозяйственных земель стоит особенно остро в связи с необходимостью обеспечения продовольственной безопасности Российской Федерации и импортозамещения продовольственных товаров.</text:p>
      <text:p text:style-name="P14">Ключевым и наиболее значимым риском является увеличение площади земель сельскохозяйственного назначения, в частности сельскохозяйственных угодий (особо продуктивных земель), выбывающих из сельскохозяйственного оборота. Указанное выбытие происходит в т.ч. по причинам неиспользования земель сельскохозяйственного назначения для целей сельскохозяйственного производства, что зачастую выражается в зарастании земель сорной, кустарниковой, лесной растительностью. </text:p>
      <text:p text:style-name="P14">Снятие и перемещение плодородного слоя почвы, а также несанкционированное размещение отходов производства и потребления приводит к порче, уничтожению плодородного слоя почвы.</text:p>
      <text:p text:style-name="P14">Указанные нарушения земельного законодательства способствуют выбыванию сельскохозяйственных земель из оборота.</text:p>
      <text:p text:style-name="P14">Проведение профилактических мероприятий, направленных на соблюдение поднадзорными субъектами обязательных требований земельного законодательства, на побуждение поднадзорных субъектов к добросовестности, должно способствовать улучшению в целом ситуации, снижению количества выявляемых нарушений обязательных требований в указанной сфере.</text:p>
      <text:p text:style-name="P14">Следует отметить, что Администрацией ежегодно осуществлялось информирование хозяйствующих субъектов, населения о своей деятельности в </text:p>
      <text:p text:style-name="P15"/>
      <text:p text:style-name="P2"/>
      <text:p text:style-name="P2"><text:soft-page-break/>сфере муниципального земельного контроля, ее результатах, а также доводилась информация о недопустимости нарушений требований российского законодательства в указанной сфере, о мерах ответственности за допущенные нарушения.</text:p>
      <text:p text:style-name="P14">Указанная работа проводилась путем публикаций <text:s/>сети "Интернет" на сайте администрации муниципального образования Юрьев-Польский район. Кроме того, представители Администрации принимали участие в совещаниях.</text:p>
      <text:p text:style-name="P14">Указанная работа будет продолжена в рамках профилактических мероприятий.</text:p>
      <text:p text:style-name="P2"/>
      <text:p text:style-name="P4"/>
      <text:p text:style-name="P1">Целевые показатели результативности мероприятий Программы</text:p>
      <text:p text:style-name="P1"/>
      <text:p text:style-name="P2"/>
      <text:p text:style-name="P14">Целевые показатели результативности мероприятий Программы профилактики нарушений обязательных требований в сфере муниципального земельного контроля:</text:p>
      <text:p text:style-name="P17">1. Количество выявленных нарушений, шт.</text:p>
      <text:p text:style-name="P17">2. Количество проведенных профилактических мероприятий (публикации в СМИ, в интернет-изданиях, участие в совещаниях с поднадзорными субъектами, консультации и пр.).</text:p>
      <text:p text:style-name="P2"/>
      <text:p text:style-name="P14">Ожидаемый результат: снижение количества выявленных нарушений требований земельного законодательства при увеличении количества и качества проводимых профилактических мероприятий.</text:p>
      <text:p text:style-name="P2"/>
      <text:p text:style-name="P2"/>
      <text:p text:style-name="P1">Перечень уполномоченных лиц (с контактами), ответственных</text:p>
      <text:p text:style-name="P1">за организацию и проведение профилактических мероприятий</text:p>
      <text:p text:style-name="P1">в сфере муниципального земельного контроля</text:p>
      <text:p text:style-name="P1">в администрации муниципального образования Юрьев-Польский район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N</text:p>
          </table:table-cell>
          <table:table-cell table:style-name="Таблица1.A1" office:value-type="string">
            <text:p text:style-name="P4">ФИО</text:p>
          </table:table-cell>
          <table:table-cell table:style-name="Таблица1.A1" office:value-type="string">
            <text:p text:style-name="P4">Должность</text:p>
          </table:table-cell>
          <table:table-cell table:style-name="Таблица1.A1" office:value-type="string">
            <text:p text:style-name="P4">телефон</text:p>
          </table:table-cell>
          <table:table-cell table:style-name="Таблица1.A1" office:value-type="string">
            <text:p text:style-name="P4">e-mail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Зуева Лариса Сергеевна</text:p>
          </table:table-cell>
          <table:table-cell table:style-name="Таблица1.A1" office:value-type="string">
            <text:p text:style-name="P5">Начальник отдела муниципального контроля Администрации муниципального образования Юрьев-Польский район</text:p>
          </table:table-cell>
          <table:table-cell table:style-name="Таблица1.A1" office:value-type="string">
            <text:p text:style-name="P5">8 (49246) 2-22-73</text:p>
          </table:table-cell>
          <table:table-cell table:style-name="Таблица1.A1" office:value-type="string">
            <text:p text:style-name="P4"><text:a xlink:type="simple" xlink:href="mailto:yurier@avo.ru" text:style-name="Internet_20_link" text:visited-style-name="Visited_20_Internet_20_Link"><text:span text:style-name="Internet_20_link"><text:span text:style-name="T6">yurier@up33.ru</text:span></text:span></text:a></text:p>
          </table:table-cell>
        </table:table-row>
      </table:table>
      <text:p text:style-name="P4"/>
      <text:p text:style-name="P1"><text:soft-page-break/></text:p>
      <text:p text:style-name="P1">Ссылка на официальный сайт <text:s/>муниципального образования Юрьев-Польский район в информационно-телекоммуникационной сети "Интернет", на котором должна содержаться информация о текущих результатах профилактической работы, готовящихся и состоявшихся профилактических мероприятиях</text:p>
      <text:p text:style-name="P2"/>
      <text:p text:style-name="P14">http://<text:span text:style-name="T17">yp33.ru</text:span></text:p>
      <text:p text:style-name="P2"/>
      <text:p text:style-name="P1">План-график профилактических мероприятий в сфере</text:p>
      <text:p text:style-name="P1"><text:span text:style-name="T18">муниципального</text:span> земельного контроля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N п/п</text:p>
          </table:table-cell>
          <table:table-cell table:style-name="Таблица2.A1" office:value-type="string">
            <text:p text:style-name="P4">Профилактические мероприятия</text:p>
          </table:table-cell>
          <table:table-cell table:style-name="Таблица2.A1" office:value-type="string">
            <text:p text:style-name="P4">Периодичность проведения</text:p>
          </table:table-cell>
          <table:table-cell table:style-name="Таблица2.A1" office:value-type="string">
            <text:p text:style-name="P4">Адресат мероприятии</text:p>
          </table:table-cell>
        </table:table-row>
        <table:table-row table:style-name="Таблица2.1">
          <table:table-cell table:style-name="Таблица2.A2" office:value-type="string">
            <text:p text:style-name="P4">1.</text:p>
          </table:table-cell>
          <table:table-cell table:style-name="Таблица2.A2" office:value-type="string">
            <text:p text:style-name="P9"><text:bookmark text:name="P000F0005"/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муниципального земельного контроля</text:p>
            <text:p text:style-name="P11"/>
            <text:p text:style-name="P11"/>
            <text:p text:style-name="P11"/>
            <text:p text:style-name="P10"/>
            <text:p text:style-name="P4"/>
          </table:table-cell>
          <table:table-cell table:style-name="Таблица2.A2" office:value-type="string">
            <text:p text:style-name="P12">Постоянно</text:p>
          </table:table-cell>
          <table:table-cell table:style-name="Таблица2.A2" office:value-type="string">
            <text:p text:style-name="P2">Юридические лица, физические лица, индивидуальные предприниматели - землепользователи, землевладельцы, арендаторы земельных участков </text:p>
          </table:table-cell>
        </table:table-row>
        <table:table-row table:style-name="Таблица2.1">
          <table:table-cell table:style-name="Таблица2.A2" office:value-type="string">
            <text:p text:style-name="P4">2.</text:p>
          </table:table-cell>
          <table:table-cell table:style-name="Таблица2.A2" office:value-type="string">
            <text:p text:style-name="P13">Поддержание в актуальном состоянии размещенных на официальном сайте муниципального образования Юрьев-Польский район в сети Интернет текстов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<text:soft-page-break/>муниципального земельного контроля</text:p>
            <text:p text:style-name="P13"/>
            <text:p text:style-name="P13"/>
          </table:table-cell>
          <table:table-cell table:style-name="Таблица2.A2" office:value-type="string">
            <text:p text:style-name="P12">Постоянно</text:p>
          </table:table-cell>
          <table:table-cell table:style-name="Таблица2.A2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3.</text:p>
          </table:table-cell>
          <table:table-cell table:style-name="Таблица2.A1" office:value-type="string">
            <text:p text:style-name="P18">Размещение на сайте <text:s/>муниципального образования Юрьев-Польский район актуальной информации:</text:p>
          </table:table-cell>
          <table:table-cell table:style-name="Таблица2.C4" office:value-type="string">
            <text:p text:style-name="P4">Поддерживать в актуальном состоянии</text:p>
          </table:table-cell>
          <table:table-cell table:style-name="Таблица2.D4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3.1.</text:p>
          </table:table-cell>
          <table:table-cell table:style-name="Таблица2.A1" office:value-type="string">
            <text:p text:style-name="P18">об основных полномочиях в указанной сфере деятельности;</text:p>
          </table:table-cell>
          <table:table-cell table:style-name="Таблица2.A1" office:value-type="string">
            <text:p text:style-name="P18"/>
          </table:table-cell>
          <table:table-cell table:style-name="Таблица2.D4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3">3.2.</text:p>
          </table:table-cell>
          <table:table-cell table:style-name="Таблица2.A1" office:value-type="string">
            <text:p text:style-name="P18">о мерах ответственности за нарушения земельного законодательства в части установленной компетенции;</text:p>
          </table:table-cell>
          <table:table-cell table:style-name="Таблица2.A1" office:value-type="string">
            <text:p text:style-name="P18"/>
          </table:table-cell>
          <table:table-cell table:style-name="Таблица2.D4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3">3.3.</text:p>
          </table:table-cell>
          <table:table-cell table:style-name="Таблица2.A1" office:value-type="string">
            <text:p text:style-name="P18">об обязательных требованиях в сфере муниципального земельного контроля в части компетенции</text:p>
          </table:table-cell>
          <table:table-cell table:style-name="Таблица2.A1" office:value-type="string">
            <text:p text:style-name="P18"/>
          </table:table-cell>
          <table:table-cell table:style-name="Таблица2.D4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4">4.</text:p>
          </table:table-cell>
          <table:table-cell table:style-name="Таблица2.A1" office:value-type="string">
            <text:p text:style-name="P18">Разработка руководств по соблюдению действующих обязательных требований земельного законодательства Российской Федерации, входящих в компетенцию муниципального земельного контроля размещение на сайте администрации муниципального земельного контроля</text:p>
          </table:table-cell>
          <table:table-cell table:style-name="Таблица2.C4" office:value-type="string">
            <text:p text:style-name="P4">В течение года, по мере необходимости, поддерживать в актуальном состоянии</text:p>
          </table:table-cell>
          <table:table-cell table:style-name="Таблица2.D4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5.</text:p>
          </table:table-cell>
          <table:table-cell table:style-name="Таблица2.A1" office:value-type="string">
            <text:p text:style-name="P18">Публикация должностными лицами администрации муниципального образования Юрьев-Польский район в информационно-телекоммуникационной сети "Интернет" статистики по количеству проведенных контрольных мероприятий с указанием наиболее часто встречающихся нарушений <text:soft-page-break/>обязательных требований, общую сумму привлечения к административной ответственности с указанием основных правонарушений по видам</text:p>
          </table:table-cell>
          <table:table-cell table:style-name="Таблица2.C4" office:value-type="string">
            <text:p text:style-name="P4">ежеквартально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4">6.</text:p>
          </table:table-cell>
          <table:table-cell table:style-name="Таблица2.A1" office:value-type="string">
            <text:p text:style-name="P18">Выдача в рамках осуществления муниципального земельного контроля предостережений в установленных российским законодательством случаях</text:p>
          </table:table-cell>
          <table:table-cell table:style-name="Таблица2.C4" office:value-type="string">
            <text:p text:style-name="P4">В соответствии с российским законодательством</text:p>
          </table:table-cell>
          <table:table-cell table:style-name="Таблица2.A2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7.</text:p>
          </table:table-cell>
          <table:table-cell table:style-name="Таблица2.A1" office:value-type="string">
            <text:p text:style-name="P18">Разъяснение уполномоченными должностными лицами администрации муниципального образования Юрьев-Польский район полномочий в установленной сфере, а также предусмотренных за нарушения требований законодательства в части компетенции мер ответственности, в том числе по телефону.</text:p>
          </table:table-cell>
          <table:table-cell table:style-name="Таблица2.C4" office:value-type="string">
            <text:p text:style-name="P4">по запросу</text:p>
          </table:table-cell>
          <table:table-cell table:style-name="Таблица2.A2" office:value-type="string">
            <text:p text:style-name="P4"/>
          </table:table-cell>
        </table:table-row>
      </table:table>
      <text:p text:style-name="P2"/>
      <text:p text:style-name="P14">Ожидаемый результат: снижение количества выявленных нарушений требований земельного законодательств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pt" fo:margin-right="0pt" fo:orphans="0" fo:widows="0" fo:hyphenation-ladder-count="no-limit" fo:text-indent="36pt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11.99pt" fo:margin-bottom="18pt" fo:text-align="center" style:justify-single-word="false"/>
      <style:text-properties fo:color="#0000ff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WW8Num21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9.29pt" fo:text-indent="-18pt" fo:margin-left="39.29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рофеева Лариса</meta:initial-creator>
    <meta:creation-date>2018-02-08T17:04:20.90</meta:creation-date>
    <dc:date>2021-01-11T08:34:27</dc:date>
    <dc:creator>Ерофеева Лариса</dc:creator>
    <meta:editing-duration>PT6H22M4S</meta:editing-duration>
    <meta:editing-cycles>11</meta:editing-cycles>
    <meta:generator>OpenOffice/4.1.1$Win32 OpenOffice.org_project/411m6$Build-9775</meta:generator>
    <meta:printed-by>Ерофеева Лариса</meta:printed-by>
    <meta:print-date>2020-12-30T09:06:42.25</meta:print-date>
    <meta:document-statistic meta:table-count="3" meta:image-count="0" meta:object-count="0" meta:page-count="8" meta:paragraph-count="115" meta:word-count="1277" meta:character-count="12284"/>
  </office:meta>
</office:document-meta>
</file>