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799cm"/>
    </style:style>
    <style:style style:name="Таблица1.C" style:family="table-column">
      <style:table-column-properties style:column-width="6.209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307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3" style:family="table-row">
      <style:table-row-properties style:min-row-height="2.11cm"/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4" style:family="table-row">
      <style:table-row-properties style:min-row-height="2.568cm"/>
    </style:style>
    <style:style style:name="Таблица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5" style:family="table-row">
      <style:table-row-properties style:min-row-height="1.685cm"/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6" style:family="table-row">
      <style:table-row-properties style:min-row-height="2.858cm"/>
    </style:style>
    <style:style style:name="Таблица1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" style:family="table">
      <style:table-properties style:width="16.004cm" table:align="left" style:writing-mode="lr-tb"/>
    </style:style>
    <style:style style:name="Таблица2.A" style:family="table-column">
      <style:table-column-properties style:column-width="0.702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4.3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194cm" fo:margin-right="0.123cm" fo:margin-top="0cm" fo:margin-bottom="1.058cm" style:contextual-spacing="false" fo:line-height="100%" fo:text-align="justify" style:justify-single-word="false" fo:text-indent="0.928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style="italic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cm" style:contextual-spacing="false" fo:line-height="100%" fo:text-align="justify" style:justify-single-word="false" fo:text-indent="1.886cm" style:auto-text-indent="false">
        <style:tab-stops>
          <style:tab-stop style:position="2.17cm"/>
        </style:tab-stops>
      </style:paragraph-properties>
      <style:text-properties style:use-window-font-color="true" loext:opacity="0%" style:font-name="Times New Roman" fo:font-size="14pt" fo:font-weight="normal" officeooo:paragraph-rsid="000cc7c1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officeooo:paragraph-rsid="000d3c34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officeooo:paragraph-rsid="000d3c34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" fo:font-size="14pt" fo:font-weight="normal" officeooo:rsid="00106906" officeooo:paragraph-rsid="00106906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-0.002cm" fo:margin-top="0cm" fo:margin-bottom="1.058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officeooo:paragraph-rsid="000d3c34" fo:background-color="#ffffff" style:font-name-asian="Times New Roman" style:font-name-complex="Times New Roman"/>
    </style:style>
    <style:style style:name="P33" style:family="paragraph" style:parent-style-name="Standard">
      <style:paragraph-properties fo:margin-left="0cm" fo:margin-right="-0.002cm" fo:margin-top="0cm" fo:margin-bottom="0.635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paragraph-rsid="000d3c34" fo:background-color="#ffffff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0d3c34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840d8" officeooo:paragraph-rsid="000acea6" fo:background-color="transparent" style:font-name-asian="Times New Roman" style:font-name-complex="Times New Roman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3777a" officeooo:paragraph-rsid="000acea6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4a8f9" officeooo:paragraph-rsid="000acea6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d3c34" officeooo:paragraph-rsid="000d3c34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officeooo:paragraph-rsid="000acea6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4pt" fo:font-style="normal" style:text-underline-style="none" fo:font-weight="normal" officeooo:paragraph-rsid="000acea6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paragraph-rsid="000acea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rsid="0014a8f9" officeooo:paragraph-rsid="000acea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officeooo:paragraph-rsid="000cc7c1"/>
    </style:style>
    <style:style style:name="P47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1.251cm" style:auto-text-indent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0f2b4c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rsid="0010a0e1" officeooo:paragraph-rsid="000acea6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paragraph-rsid="000acea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0ac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0ac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0acea6"/>
    </style:style>
    <style:style style:name="P57" style:family="paragraph" style:parent-style-name="Standard">
      <style:paragraph-properties fo:margin-left="0cm" fo:margin-right="8.25cm" fo:line-height="115%" fo:text-align="start" style:justify-single-word="false" fo:text-indent="0cm" style:auto-text-indent="false"/>
      <style:text-properties officeooo:paragraph-rsid="000d3c34"/>
    </style:style>
    <style:style style:name="P58" style:family="paragraph" style:parent-style-name="Standard">
      <style:text-properties officeooo:paragraph-rsid="000acea6"/>
    </style:style>
    <style:style style:name="P59" style:family="paragraph" style:parent-style-name="Standard">
      <style:paragraph-properties fo:margin-top="0cm" fo:margin-bottom="0cm" style:contextual-spacing="false"/>
      <style:text-properties style:font-name="Times New Roman1" fo:font-size="12pt" fo:font-style="italic" officeooo:paragraph-rsid="000d3c34" style:font-size-asian="12pt" style:font-style-asian="italic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/>
      <style:text-properties officeooo:paragraph-rsid="000d3c34"/>
    </style:style>
    <style:style style:name="P61" style:family="paragraph" style:parent-style-name="Standard">
      <loext:graphic-properties draw:fill="solid" draw:fill-color="#ffffff" draw:fill-gradient-name="gradient" draw:fill-hatch-name="hatch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10d618"/>
    </style:style>
    <style:style style:name="T1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letter-spacing="-0.018cm" fo:font-weight="normal" officeooo:rsid="000b21af" fo:background-color="#ffffff" loext:char-shading-value="0" style:font-name-asian="Times New Roman" style:font-size-asian="14pt" style:font-name-complex="Times New Roman1" style:font-size-complex="14pt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officeooo:rsid="000b21af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font-weight="normal" officeooo:rsid="000cc7c1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4pt" fo:font-weight="normal" fo:background-color="#ffffff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12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loext:opacity="0%" style:font-name="Times New Roman" fo:font-size="11pt" fo:font-style="italic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font-style="italic" fo:font-weight="normal" officeooo:rsid="000d3c34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" style:font-size-asian="12pt" style:font-style-asian="italic" style:font-name-complex="Times New Roman1" style:font-size-complex="12pt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use-window-font-color="true" loext:opacity="0%" fo:language="en" fo:country="US" fo:background-color="transparent" loext:char-shading-value="0"/>
    </style:style>
    <style:style style:name="T20" style:family="text">
      <style:text-properties officeooo:rsid="000a5710"/>
    </style:style>
    <style:style style:name="T21" style:family="text">
      <style:text-properties officeooo:rsid="0014387d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loext:opacity="100%" fo:letter-spacing="normal" fo:font-style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0acea6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 style:font-name-complex="Arial"/>
    </style:style>
    <style:style style:name="T28" style:family="text">
      <style:text-properties officeooo:rsid="000cc7c1"/>
    </style:style>
    <style:style style:name="T29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style:font-name="Times New Roman1" style:font-size-asian="14pt" style:font-name-complex="Times New Roman1" style:font-size-complex="14pt"/>
    </style:style>
    <style:style style:name="T31" style:family="text">
      <style:text-properties style:font-name="Times New Roman1" style:font-size-asian="14pt" style:font-weight-asian="bold" style:font-name-complex="Times New Roman1" style:font-size-complex="14pt" style:font-weight-complex="bold"/>
    </style:style>
    <style:style style:name="T32" style:family="text">
      <style:text-properties style:font-name="Times New Roman1" fo:font-weight="normal" style:font-size-asian="14pt" style:font-name-complex="Times New Roman1" style:font-size-complex="14pt"/>
    </style:style>
    <style:style style:name="T33" style:family="text">
      <style:text-properties officeooo:rsid="000d3c34"/>
    </style:style>
    <style:style style:name="T34" style:family="text">
      <style:text-properties officeooo:rsid="00106906"/>
    </style:style>
    <style:style style:name="T35" style:family="text">
      <style:text-properties fo:font-size="12pt" fo:language="en" fo:country="US" style:text-underline-style="none" style:font-size-asian="12pt" style:font-name-complex="Arial" style:font-size-complex="12pt"/>
    </style:style>
    <text:list-style style:name="L1">
      <text:list-level-style-bullet text:level="1" loext:num-list-format="%1%" text:bullet-char="•">
        <style:list-level-properties text:space-before="1.251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</text:p>
      <text:p text:style-name="P4">МУНИЦИПАЛЬНОГО ОБРАЗОВАНИЯ <text:s text:c="5"/></text:p>
      <text:p text:style-name="P4">ЮРЬЕВ-ПОЛЬСКИЙ РАЙОН</text:p>
      <text:p text:style-name="P5"/>
      <text:p text:style-name="P21">ПОСТАНОВЛЕНИЕ</text:p>
      <text:p text:style-name="P11"/>
      <text:p text:style-name="P12"/>
      <text:p text:style-name="P12"/>
      <text:p text:style-name="P12"/>
      <text:p text:style-name="P12">от <text:s text:c="117"/>№ </text:p>
      <text:p text:style-name="P57"><text:span text:style-name="T13">Об утверждении <text:s/></text:span><text:span text:style-name="T15">Программы профилактики рисков причинения вреда (ущерба) охраняемым законом ценностям по муниципальному контролю </text:span><text:span text:style-name="T17">на автомобильном транспорте </text:span></text:p>
      <text:p text:style-name="P59">и в дорожном хозяйстве на территории</text:p>
      <text:p text:style-name="P60"><text:span text:style-name="T29">муниципального </text:span><text:span text:style-name="T17">образования Юрьев - Польский </text:span></text:p>
      <text:p text:style-name="P60"><text:span text:style-name="T17">район</text:span><text:span text:style-name="T15"> на 202</text:span><text:span text:style-name="T16">3</text:span><text:span text:style-name="T15"> год </text:span></text:p>
      <text:p text:style-name="P47"><text:span text:style-name="T9"/></text:p>
      <text:p text:style-name="P61"><text:span text:style-name="T11">В соответствии </text:span><text:span text:style-name="T4">с</text:span><text:span text:style-name="T5"> Федеральн</text:span><text:span text:style-name="T6">ым</text:span><text:span text:style-name="T5"> закон</text:span><text:span text:style-name="T6">ом</text:span><text:span text:style-name="T5"> </text:span><text:span text:style-name="Span_5f_link"><text:span text:style-name="T5">31.07.2020 № 248-ФЗ</text:span></text:span><text:span text:style-name="T5"> «О государственном контроле (надзоре) и муниципальном контроле в Российской Федерации»</text:span><text:span text:style-name="T3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2">п о с т а н о в л я ю:</text:span></text:p>
      <text:p text:style-name="P48"><text:span text:style-name="T9"/></text:p>
      <text:p text:style-name="P28">1. Утвердить Программу профилактики рисков причинения вреда (ущерба) охраняемым законом ценностям по муниципальному контролю <text:span text:style-name="T30">на автомобильном транспорте и в дорожном хозяйстве на территории муниципального образования Юрьев - Польский район </text:span>на 202<text:span text:style-name="T33">3</text:span> год, согласно приложению к настоящему постановлению.</text:p>
      <text:p text:style-name="P32">2. Настоящее постановление вступает в силу после его подписания и подлежит размещению на официальном сайте муниципального образования Юрьев – Польский район.</text:p>
      <text:p text:style-name="P33"><text:span text:style-name="T33">Г</text:span>лав<text:span text:style-name="T33">а</text:span> администрации <text:s text:c="71"/><text:span text:style-name="T33">А.А. Трофимов</text:span> <text:s text:c="46"/></text:p>
      <text:p text:style-name="P19"/>
      <text:p text:style-name="P31"/>
      <text:p text:style-name="P31"><text:soft-page-break/>Приложение</text:p>
      <text:p text:style-name="P14"><text:span text:style-name="T34">к </text:span>постановлени<text:span text:style-name="T34">ю</text:span> администрации муниципального образования Юрьев – Польский район </text:p>
      <text:p text:style-name="P1"><text:span text:style-name="T7">от </text:span><text:span text:style-name="T10"><text:s text:c="23"/></text:span><text:span text:style-name="T7"><text:s/>№ </text:span><text:span text:style-name="T10"><text:s text:c="14"/></text:span></text:p>
      <text:p text:style-name="P15"/>
      <text:p text:style-name="P15"/>
      <text:p text:style-name="P7">Программа профилактики рисков </text:p>
      <text:p text:style-name="P7">причинения вреда (ущерба) охраняемым законом </text:p>
      <text:p text:style-name="P34">ценностям по муниципальному контролю <text:span text:style-name="T31">на автомобильном транспорте и в дорожном хозяйстве на территории муниципального образования </text:span></text:p>
      <text:p text:style-name="P34"><text:span text:style-name="T31">Юрьев - Польский район </text:span>на 202<text:span text:style-name="T25">3</text:span> год</text:p>
      <text:p text:style-name="P7"/>
      <text:p text:style-name="P8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2"><text:span text:style-name="T7">Настоящая программа разработана в соответствии со </text:span><text:span text:style-name="T2">статьей 44</text:span><text:span text:style-name="T7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2">постановлением</text:span><text:span text:style-name="T7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20">Характеристика проблем, на решение которых направлена программа профилактики:</text:p>
      <text:p text:style-name="P17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17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18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9"><text:soft-page-break/>Раздел 2. Цели и задачи реализации программы профилактики</text:p>
      <text:p text:style-name="P16"/>
      <text:p text:style-name="P10">Основными целями Программы профилактики являются:</text:p>
      <text:p text:style-name="P23">1) Мотивация к добросовестному поведению и, как следствие, снижение уровня ущерба охраняемым законом ценностям.</text:p>
      <text:p text:style-name="P23">2) Предупреждение нарушений поднадзорными субъектами обязательных требований дорожного законодательства, включая устранение причин, факторов и условий, способствующих возможному нарушению обязательных требований дорожного законодательства.</text:p>
      <text:p text:style-name="P23">3) Повышение прозрачности системы муниципального контроля.</text:p>
      <text:p text:style-name="P24">4) Разъяснение поднадзорным субъектам обязательных требований. </text:p>
      <text:p text:style-name="P24">5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6">Проведение профилактических мероприятий программы профилактики направлено на решение следующих задач:</text:p>
      <text:p text:style-name="P17">1) Формирование единого понимания обязательных требований дорожного законодательства у всех участников контрольной деятельности.</text:p>
      <text:p text:style-name="P17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7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p text:style-name="P46"><text:span text:style-name="T7"><text:s text:c="4"/></text:span><text:span text:style-name="T8">4) </text:span><text:span text:style-name="T7">Инвентаризация состава и особенностей поднадзорных субъектов (объектов) и оценки состояния поднадзорной сферы.</text:span></text:p>
      <text:p text:style-name="P27"><text:span text:style-name="T28"><text:s text:c="10"/>5) </text:span>Укрепление системы профилактики нарушений рисков причинения</text:p>
      <text:p text:style-name="P27">вреда (ущерба) охраняемым законом ценностям;</text:p>
      <text:p text:style-name="P25">6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<text:p text:style-name="P25">7)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25">8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<text:p text:style-name="P49"/>
      <text:p text:style-name="P49"/>
      <text:p text:style-name="P49"><text:soft-page-break/>Раздел <text:span text:style-name="T25">3</text:span>. Перечень профилактических мероприятий, сроки (периодичность) их проведения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81972704">
          <table:table-cell table:style-name="Таблица1.A1" office:value-type="string">
            <text:p text:style-name="P36">№</text:p>
          </table:table-cell>
          <table:table-cell table:style-name="Таблица1.B1" office:value-type="string">
            <text:p text:style-name="P36">Перечень мероприятий</text:p>
          </table:table-cell>
          <table:table-cell table:style-name="Таблица1.C1" office:value-type="string">
            <text:p text:style-name="P36">Структура мероприятия</text:p>
          </table:table-cell>
          <table:table-cell table:style-name="Таблица1.D1" office:value-type="string">
            <text:p text:style-name="P36">Срок исполнения</text:p>
          </table:table-cell>
          <table:table-cell table:style-name="Таблица1.E1" office:value-type="string">
            <text:p text:style-name="P42">Структурное подразделение, ответственное за реализацию</text:p>
          </table:table-cell>
        </table:table-row>
        <table:table-row table:style-name="TableLine275279120">
          <table:table-cell table:style-name="Таблица1.A2" office:value-type="string">
            <text:p text:style-name="P36">1</text:p>
          </table:table-cell>
          <table:table-cell table:style-name="Таблица1.B2" office:value-type="string">
            <text:p text:style-name="P35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1.C2" office:value-type="string">
            <text:p text:style-name="P35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D2" office:value-type="string">
            <text:p text:style-name="P36">В течение года</text:p>
            <text:p text:style-name="P36">(обновление по мере принятия нормативно-правовых актов)</text:p>
          </table:table-cell>
          <table:table-cell table:style-name="Таблица1.E2" office:value-type="string">
            <text:p text:style-name="P37">Отдел муниципального контроля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36">2</text:p>
          </table:table-cell>
          <table:table-cell table:style-name="Таблица1.B3" table:number-rows-spanned="4" office:value-type="string">
            <text:p text:style-name="P35">Информирование юридических лиц, индивидуальных предпринимателей по вопросам соблюдения обязательных требований</text:p>
          </table:table-cell>
          <table:table-cell table:style-name="Таблица1.C3" office:value-type="string">
            <text:p text:style-name="P35">- Проведение обучающих семинаров (совещаний) по актуальным вопросам осуществления муниципального <text:span text:style-name="T21">земельного</text:span> контроля</text:p>
          </table:table-cell>
          <table:table-cell table:style-name="Таблица1.D3" office:value-type="string">
            <text:p text:style-name="P36">по мере необходимости</text:p>
          </table:table-cell>
          <table:table-cell table:style-name="Таблица1.E3" office:value-type="string">
            <text:p text:style-name="P37">Отдел муниципального контроля</text:p>
          </table:table-cell>
        </table:table-row>
        <table:table-row table:style-name="Таблица1.4">
          <table:covered-table-cell table:style-name="Таблица1.A3"/>
          <table:covered-table-cell table:style-name="Таблица1.B3"/>
          <table:table-cell table:style-name="Таблица1.C4" office:value-type="string">
            <text:p text:style-name="P35">- Разъяснение законодательства, освещение насущных проблем при осуществлении муниципального <text:span text:style-name="T21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1.D4" office:value-type="string">
            <text:p text:style-name="P36">по мере необходимости</text:p>
          </table:table-cell>
          <table:table-cell table:style-name="Таблица1.E4" office:value-type="string">
            <text:p text:style-name="P37">Отдел муниципального контроля</text:p>
          </table:table-cell>
        </table:table-row>
        <table:table-row table:style-name="Таблица1.5">
          <table:covered-table-cell table:style-name="Таблица1.A3"/>
          <table:covered-table-cell table:style-name="Таблица1.B3"/>
          <table:table-cell table:style-name="Таблица1.C5" office:value-type="string">
            <text:p text:style-name="P56"><text:span text:style-name="T14">- Проведение консультаций по вопросам соблюдения требований законодательства </text:span><text:span text:style-name="T22">по обращениям контролируемых лиц и их представителей</text:span><text:span text:style-name="T24"> </text:span></text:p>
          </table:table-cell>
          <table:table-cell table:style-name="Таблица1.D5" office:value-type="string">
            <text:p text:style-name="P36">по мере обращения</text:p>
          </table:table-cell>
          <table:table-cell table:style-name="Таблица1.E5" office:value-type="string">
            <text:p text:style-name="P37">Отдел муниципального контроля</text:p>
          </table:table-cell>
        </table:table-row>
        <table:table-row table:style-name="Таблица1.6">
          <table:covered-table-cell table:style-name="Таблица1.A3"/>
          <table:covered-table-cell table:style-name="Таблица1.B3"/>
          <table:table-cell table:style-name="Таблица1.C6" office:value-type="string">
            <text:p text:style-name="P35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требований </text:p>
          </table:table-cell>
          <table:table-cell table:style-name="Таблица1.D6" office:value-type="string">
            <text:p text:style-name="P36">в течение года по мере необходимости</text:p>
          </table:table-cell>
          <table:table-cell table:style-name="Таблица1.E6" office:value-type="string">
            <text:p text:style-name="P37">Отдел муниципального контроля</text:p>
          </table:table-cell>
        </table:table-row>
        <text:soft-page-break/>
        <table:table-row table:style-name="Таблица1.6">
          <table:table-cell table:style-name="Таблица1.A7" office:value-type="string">
            <text:p text:style-name="P36">3</text:p>
          </table:table-cell>
          <table:table-cell table:style-name="Таблица1.B7" office:value-type="string">
            <text:p text:style-name="P35">Обобщение практики осуществления муниципального дорожного контроля и размещение на официальном сайте МО Юрьев-Польский район в сети «Интернет»</text:p>
          </table:table-cell>
          <table:table-cell table:style-name="Таблица1.C7" office:value-type="string">
            <text:p text:style-name="P35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D7" office:value-type="string">
            <text:p text:style-name="P40">ежегодно</text:p>
          </table:table-cell>
          <table:table-cell table:style-name="Таблица1.E7" office:value-type="string">
            <text:p text:style-name="P37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8">4.</text:p>
          </table:table-cell>
          <table:table-cell table:style-name="Таблица1.B8" office:value-type="string">
            <text:p text:style-name="P44"><text:span text:style-name="T21">Объявление</text:span> предостережений</text:p>
          </table:table-cell>
          <table:table-cell table:style-name="Таблица1.C8" office:value-type="string">
            <text:p text:style-name="P41"><text:span text:style-name="T23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1.D8" office:value-type="string">
            <text:p text:style-name="P36">в течение года</text:p>
          </table:table-cell>
          <table:table-cell table:style-name="Таблица1.E8" office:value-type="string">
            <text:p text:style-name="P37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9">5.</text:p>
          </table:table-cell>
          <table:table-cell table:style-name="Таблица1.B8" office:value-type="string">
            <text:p text:style-name="P45">Профилактический визит</text:p>
          </table:table-cell>
          <table:table-cell table:style-name="Таблица1.C8" office:value-type="string">
            <text:p text:style-name="P41"><text:span text:style-name="T23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</text:span><text:soft-page-break/><text:span text:style-name="T23">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1.D8" office:value-type="string">
            <text:p text:style-name="P36">в течение года</text:p>
          </table:table-cell>
          <table:table-cell table:style-name="Таблица1.E8" office:value-type="string">
            <text:p text:style-name="P37">Отдел муниципального контроля</text:p>
          </table:table-cell>
        </table:table-row>
      </table:table>
      <text:p text:style-name="P43"/>
      <text:p text:style-name="P9">Раздел 4. Показатели результативности и эффективности программы профилактики</text:p>
      <text:p text:style-name="P30">Целевые показатели результативности мероприятий Программы профилактики нарушений обязательных требований в сфере муниципального <text:s/>контроля <text:span text:style-name="T30">на автомобильном транспорте и в дорожном хозяйстве на территории муниципального образования Юрьев - Польский район </text:span>в 202<text:span text:style-name="T20">3</text:span> году:</text:p>
      <text:p text:style-name="P13">1. Количество выявленных нарушений, шт.</text:p>
      <text:p text:style-name="P13">2. Количество проведенных в 202<text:span text:style-name="T20">3</text:span> году профилактических мероприятий.</text:p>
      <text:p text:style-name="P13">Ожидаемый результат: снижение количества выявленных в 202<text:span text:style-name="T20">3</text:span> году нарушений требований дорожного законодательства при увеличении количества и качества проводимых профилактических мероприятий.</text:p>
      <text:p text:style-name="P50">Перечень уполномоченных лиц (с контактами), ответственных</text:p>
      <text:p text:style-name="P50">за организацию и проведение профилактических мероприятий</text:p>
      <text:p text:style-name="P50">в сфере муниципального <text:span text:style-name="T33">дорожного</text:span> контроля</text:p>
      <text:p text:style-name="P50">в администрации муниципального образования Юрьев-Польский район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4">N</text:p>
          </table:table-cell>
          <table:table-cell table:style-name="Таблица2.A1" office:value-type="string">
            <text:p text:style-name="P54">ФИО</text:p>
          </table:table-cell>
          <table:table-cell table:style-name="Таблица2.A1" office:value-type="string">
            <text:p text:style-name="P54">Должность</text:p>
          </table:table-cell>
          <table:table-cell table:style-name="Таблица2.A1" office:value-type="string">
            <text:p text:style-name="P54">телефон</text:p>
          </table:table-cell>
          <table:table-cell table:style-name="Таблица2.A1" office:value-type="string">
            <text:p text:style-name="P54">e-mail</text:p>
          </table:table-cell>
        </table:table-row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55">Зуева Лариса Сергеевна</text:p>
          </table:table-cell>
          <table:table-cell table:style-name="Таблица2.A1" office:value-type="string">
            <text:p text:style-name="P55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2.A1" office:value-type="string">
            <text:p text:style-name="P55">8 (49246) 2-22-73</text:p>
          </table:table-cell>
          <table:table-cell table:style-name="Таблица2.A1" office:value-type="string">
            <text:p text:style-name="P52"><text:a xlink:type="simple" xlink:href="mailto:yurier@avo.ru" text:style-name="Internet_20_link" text:visited-style-name="Visited_20_Internet_20_Link"><text:span text:style-name="Internet_20_link"><text:span text:style-name="T35">yurier@up33.ru</text:span></text:span></text:a></text:p>
          </table:table-cell>
        </table:table-row>
      </table:table>
      <text:p text:style-name="P52"/>
      <text:p text:style-name="P50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53"><text:span text:style-name="T18">http://</text:span><text:span text:style-name="T19">yp33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6:19:29.306000000</dc:date>
    <meta:editing-duration>PT56M29S</meta:editing-duration>
    <meta:editing-cycles>7</meta:editing-cycles>
    <meta:generator>LibreOffice/7.2.4.1$Windows_X86_64 LibreOffice_project/27d75539669ac387bb498e35313b970b7fe9c4f9</meta:generator>
    <meta:document-statistic meta:table-count="2" meta:image-count="0" meta:object-count="0" meta:page-count="6" meta:paragraph-count="104" meta:word-count="1152" meta:character-count="10417" meta:non-whitespace-character-count="9054"/>
  </office:meta>
</office:document-meta>
</file>