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15cm" fo:margin-left="-0.265cm" fo:margin-top="0cm" fo:margin-bottom="0cm" table:align="left" style:writing-mode="lr-tb"/>
    </style:style>
    <style:style style:name="Таблица1.A" style:family="table-column">
      <style:table-column-properties style:column-width="8.299cm"/>
    </style:style>
    <style:style style:name="Таблица1.B" style:family="table-column">
      <style:table-column-properties style:column-width="0.977cm"/>
    </style:style>
    <style:style style:name="Таблица1.C" style:family="table-column">
      <style:table-column-properties style:column-width="8.2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132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0e35e"/>
    </style:style>
    <style:style style:name="P8" style:family="paragraph" style:parent-style-name="Standard">
      <style:paragraph-properties fo:margin-top="0.176cm" fo:margin-bottom="0cm" loext:contextual-spacing="false" fo:line-height="100%"/>
    </style:style>
    <style:style style:name="P9" style:family="paragraph" style:parent-style-name="Standard">
      <style:paragraph-properties fo:margin-top="0.176cm" fo:margin-bottom="0cm" loext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.176cm" fo:margin-bottom="0cm" loext:contextual-spacing="false" fo:line-height="100%" fo:text-align="end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.176cm" fo:margin-bottom="0cm" loext:contextual-spacing="false" fo:line-height="100%" fo:text-align="start" style:justify-single-word="false"/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3" style:family="paragraph" style:parent-style-name="Standard">
      <style:paragraph-properties fo:margin-top="0.176cm" fo:margin-bottom="0cm" loext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.176cm" fo:margin-bottom="0cm" loext:contextual-spacing="false" fo:line-height="100%" fo:text-align="start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.176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.176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.176cm" fo:margin-bottom="0cm" loext:contextual-spacing="false" fo:line-height="100%" fo:text-align="end" style:justify-single-word="false"/>
      <style:text-properties style:font-name="Times New Roman" fo:font-size="12pt" officeooo:rsid="000f8011" officeooo:paragraph-rsid="000f8011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.176cm" fo:margin-bottom="0.21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101cm" style:auto-text-indent="false"/>
      <style:text-properties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cm" fo:margin-right="0cm" fo:margin-top="0.21cm" fo:margin-bottom="0cm" loext:contextual-spacing="false" fo:text-align="justify" style:justify-single-word="false" fo:text-indent="1.251cm" style:auto-text-indent="false"/>
    </style:style>
    <style:style style:name="P21" style:family="paragraph" style:parent-style-name="western">
      <style:paragraph-properties fo:margin-left="0cm" fo:margin-right="0cm" fo:margin-top="0.85cm" fo:margin-bottom="0.176cm" loext:contextual-spacing="false" fo:text-align="justify" style:justify-single-word="false" fo:text-indent="1.251cm" style:auto-text-indent="false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fo:font-weight="normal" officeooo:paragraph-rsid="000e0d13" style:font-size-asian="14pt" style:font-weight-asian="normal" style:font-name-complex="Times New Roman1" style:font-size-complex="14pt" style:font-weight-complex="normal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fo:font-weight="normal" officeooo:rsid="000e0d13" officeooo:paragraph-rsid="00138620" style:font-size-asian="14pt" style:font-weight-asian="normal" style:font-name-complex="Times New Roman1" style:font-size-complex="14pt" style:font-weight-complex="normal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fo:font-weight="normal" officeooo:rsid="0013a4dc" officeooo:paragraph-rsid="0013a4dc" style:font-size-asian="14pt" style:font-weight-asian="normal" style:font-name-complex="Times New Roman1" style:font-size-complex="14pt" style:font-weight-complex="normal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e0d13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f8011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e0d13" officeooo:paragraph-rsid="000e0d13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f8011" officeooo:paragraph-rsid="000f8011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ConsPlusNormal"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western">
      <style:text-properties fo:font-size="13.5pt" style:font-size-asian="13.5pt" style:font-size-complex="13.5pt"/>
    </style:style>
    <style:style style:name="P31" style:family="paragraph" style:parent-style-name="LO-Normal">
      <style:text-properties style:font-name="Times New Roman" fo:font-size="12pt" fo:background-color="#ffffff" style:font-size-asian="12pt" style:font-name-complex="Times New Roman1" style:font-size-complex="12pt"/>
    </style:style>
    <style:style style:name="P32" style:family="paragraph" style:parent-style-name="LO-Normal">
      <style:text-properties fo:font-size="12pt" fo:background-color="#ffffff" style:font-size-asian="12pt" style:font-name-complex="Times New Roman1" style:font-size-complex="12pt"/>
    </style:style>
    <style:style style:name="P3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fo:font-size="16pt" style:font-size-asian="16pt" style:font-size-complex="16pt"/>
    </style:style>
    <style:style style:name="P34" style:family="paragraph" style:parent-style-name="western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P35" style:family="paragraph" style:parent-style-name="ConsPlusNormal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6" style:family="paragraph" style:parent-style-name="ConsPlusNormal">
      <style:paragraph-properties fo:margin-top="0cm" fo:margin-bottom="0cm" loext:contextual-spacing="false" fo:text-align="justify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e35e"/>
    </style:style>
    <style:style style:name="P38" style:family="paragraph" style:parent-style-name="Normal_20__28_Web_29_">
      <style:paragraph-properties fo:margin-top="0.176cm" fo:margin-bottom="0.64cm" loext:contextual-spacing="false" fo:text-align="center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39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fo:color="#000000" fo:font-size="16pt" style:font-size-asian="16pt" style:font-size-complex="16pt"/>
    </style:style>
    <style:style style:name="P40" style:family="paragraph" style:parent-style-name="ConsPlusNormal" style:list-style-name="L1">
      <style:paragraph-properties fo:margin-left="0cm" fo:margin-right="0cm" fo:margin-top="0.21cm" fo:margin-bottom="0cm" loext:contextual-spacing="false" fo:text-align="justify" style:justify-single-word="false" fo:text-indent="1.251cm" style:auto-text-indent="false"/>
      <style:text-properties style:font-name="Times New Roman" fo:font-size="14pt" fo:font-weight="normal" officeooo:rsid="000d23a8" officeooo:paragraph-rsid="000e0d13" style:font-size-asian="14pt" style:font-weight-asian="normal" style:font-name-complex="Times New Roman1" style:font-size-complex="14pt" style:font-weight-complex="normal"/>
    </style:style>
    <style:style style:name="P41" style:family="paragraph" style:parent-style-name="Standard" style:list-style-name="WWNum1">
      <style:paragraph-properties fo:margin-left="1.75cm" fo:margin-right="0cm" fo:margin-top="0cm" fo:margin-bottom="0cm" loext:contextual-spacing="false" style:line-height-at-least="0.019cm" fo:text-indent="-0.64cm" style:auto-text-indent="false">
        <style:tab-stops>
          <style:tab-stop style:position="1.887cm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Standard" style:list-style-name="WWNum1">
      <style:paragraph-properties fo:margin-left="1.75cm" fo:margin-right="0cm" fo:margin-top="0cm" fo:margin-bottom="0cm" loext:contextual-spacing="false" style:line-height-at-least="0.019cm" fo:text-align="justify" style:justify-single-word="false" fo:text-indent="-0.64cm" style:auto-text-indent="false">
        <style:tab-stops>
          <style:tab-stop style:position="1.887cm"/>
        </style:tab-stops>
      </style:paragraph-properties>
    </style:style>
    <style:style style:name="P43" style:family="paragraph" style:parent-style-name="Standard" style:list-style-name="WWNum1">
      <style:paragraph-properties fo:margin-left="1.75cm" fo:margin-right="0cm" fo:margin-top="0cm" fo:margin-bottom="0cm" loext:contextual-spacing="false" style:line-height-at-least="0.019cm" fo:text-align="justify" style:justify-single-word="false" fo:text-indent="-0.64cm" style:auto-text-indent="false">
        <style:tab-stops>
          <style:tab-stop style:position="1.887cm"/>
        </style:tab-stops>
      </style:paragraph-properties>
      <style:text-properties officeooo:paragraph-rsid="001b7f51"/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0pt" style:text-underline-style="none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fo:color="#000000" style:font-name="Times New Roman" fo:font-size="10pt" style:text-underline-style="none" officeooo:rsid="001b7f51" style:font-name-asian="Times New Roman1" style:font-size-asian="10pt" style:language-asian="ru" style:country-asian="RU" style:font-name-complex="Times New Roman1" style:font-size-complex="10pt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officeooo:rsid="0009ad90" style:font-size-asian="14pt" style:font-name-complex="Times New Roman1" style:font-size-complex="14pt"/>
    </style:style>
    <style:style style:name="T6" style:family="text">
      <style:text-properties fo:font-size="14pt" officeooo:rsid="000ba01d" style:font-size-asian="14pt" style:font-name-complex="Times New Roman1" style:font-size-complex="14pt"/>
    </style:style>
    <style:style style:name="T7" style:family="text">
      <style:text-properties fo:font-size="14pt" officeooo:rsid="0011daad" style:font-size-asian="14pt" style:font-name-complex="Times New Roman1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35589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officeooo:rsid="000f8011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7" style:family="text">
      <style:text-properties style:font-name="Times New Roman" fo:font-size="12pt" fo:background-color="#ffffff" loext:char-shading-value="0" style:font-size-asian="12pt" style:font-size-complex="12pt"/>
    </style:style>
    <style:style style:name="T18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officeooo:rsid="0010e35e" style:font-size-asian="10pt" style:font-size-complex="10pt"/>
    </style:style>
    <style:style style:name="T23" style:family="text">
      <style:text-properties style:font-name="Times New Roman" fo:font-size="10pt" fo:language="ru" fo:country="RU" style:font-size-asian="10pt" style:font-size-complex="10pt"/>
    </style:style>
    <style:style style:name="T2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italic"/>
    </style:style>
    <style:style style:name="T25" style:family="text">
      <style:text-properties style:text-line-through-style="none" style:text-line-through-type="none" style:font-name="Times New Roman" fo:font-size="14pt" fo:font-style="normal" style:text-underline-style="none" fo:font-weight="normal" officeooo:rsid="000f8011" style:font-size-asian="14pt" style:font-style-asian="normal" style:font-weight-asian="normal" style:font-name-complex="Times New Roman1" style:font-size-complex="14pt" style:font-style-complex="italic"/>
    </style:style>
    <style:style style:name="T26" style:family="text">
      <style:text-properties style:text-line-through-style="none" style:text-line-through-typ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e0d13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f8011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18d992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officeooo:rsid="0009ad90"/>
    </style:style>
    <style:style style:name="T32" style:family="text">
      <style:text-properties officeooo:rsid="000d23a8"/>
    </style:style>
    <style:style style:name="T33" style:family="text">
      <style:text-properties officeooo:rsid="000e0d13"/>
    </style:style>
    <style:style style:name="T34" style:family="text">
      <style:text-properties officeooo:rsid="0010e35e"/>
    </style:style>
    <style:style style:name="T35" style:family="text">
      <style:text-properties officeooo:rsid="00138620"/>
    </style:style>
    <style:style style:name="T36" style:family="text">
      <style:text-properties officeooo:rsid="0013a4dc"/>
    </style:style>
    <style:style style:name="T37" style:family="text">
      <style:text-properties officeooo:rsid="0015961d"/>
    </style:style>
    <style:style style:name="T38" style:family="text">
      <style:text-properties officeooo:rsid="001b7f51"/>
    </style:style>
    <style:style style:name="T39" style:family="text">
      <style:text-properties officeooo:rsid="001c9b23"/>
    </style:style>
    <style:style style:name="T40" style:family="text">
      <style:text-properties fo:language="en" fo:country="US" officeooo:rsid="001d683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GoBack"/>СОВЕТ НАРОДНЫХ ДЕПУТАТОВ </text:p>
      <text:p text:style-name="P33">МУНИЦИПАЛЬНОГО ОБРАЗОВАНИЯ </text:p>
      <text:p text:style-name="P33">ЮРЬЕВ-ПОЛЬСКИЙ РАЙОН</text:p>
      <text:p text:style-name="P38">РЕШЕНИЕ</text:p>
      <text:p text:style-name="P30"/>
      <text:p text:style-name="P30">от <text:span text:style-name="T39">25.11.2020</text:span> <text:s text:c="77"/>№ <text:span text:style-name="T39">3</text:span><text:span text:style-name="T40">6</text:span></text:p>
      <text:p text:style-name="P34">О <text:span text:style-name="T31">внесении изменений в решение Совета <text:s text:c="87"/>народных депутатов муниципального образования <text:s text:c="75"/>Юрьев-Польский район от 03.04.2020 № 9 </text:span><text:s/></text:p>
      <text:p text:style-name="P21"><text:span text:style-name="T4">В соответствии с Указом Губернатора Владимирской области от 17.03.2020 № 38 «О введении режима повышенной готовности», Указом Губернатора Владимирской области от 27.03.2020 № 54 </text:span><text:span text:style-name="T5">(ред. от 05.08.2020)</text:span><text:span text:style-name="T4"> «Об установлении понижающего коэффициента по договорам аренды </text:span><text:span text:style-name="T6">в связи с введение</text:span><text:span text:style-name="T7">м</text:span><text:span text:style-name="T6"> в действие</text:span><text:span text:style-name="T4"> режима повышенной готовности», Уставом муниципального образования Юрьев-Польский район, в целях оказания поддержки субъектам малого и среднего предпринимательства на период действия режима повышенной готовности на территории области, </text:span><text:span text:style-name="T8">Совет народных депутатов муниципального образования Юрьев-Польский район <text:s text:c="9"/>р е ш и л: </text:span></text:p>
      <text:list xml:id="list1274227935" text:style-name="L1">
        <text:list-item>
          <text:list>
            <text:list-item>
              <text:list>
                <text:list-item>
                  <text:p text:style-name="P40">Внести следующие изменения в решение Совета народных депутатов муниципального образования Юрьев-Польский район от 03.04.2020 № 9 «Об установлении понижающего коэффициента<text:span text:style-name="T36"> и отсрочки </text:span>по договорам аренды с субъектами малого и среднего предпринимательства на период действия режима повышенной готовности»:</text:p>
                </text:list-item>
              </text:list>
            </text:list-item>
          </text:list>
        </text:list-item>
      </text:list>
      <text:p text:style-name="P23">1.1. <text:span text:style-name="T35">наименование решения изложить в следующей редакции:</text:span></text:p>
      <text:p text:style-name="P23">«<text:span text:style-name="T32">Об установлении коэффициента к размеру арендной платы и отсрочки по договорам аренды с субъектами малого и среднего предпринимательства на период действия режима повышенной готовности»;</text:span></text:p>
      <text:p text:style-name="P24">1.2. <text:span text:style-name="T33">пункт 1 изложить в следующей редакции:</text:span></text:p>
      <text:p text:style-name="P22">«<text:span text:style-name="T33">1. По договорам аренды недвижимого имущества муниципального образования Юрьев-Польский район у</text:span>становить для субъектов малого и среднего предпринимательства, являющихся арендаторами недвижимого имущества муниципального образования Юрьев-Польский район (за исключением земельных участков), коэффициент к размеру арендной платы, <text:span text:style-name="T36">рассчитанной</text:span> <text:span text:style-name="T36">в соответствии с действующими нормативными правовыми актами, за период 2020 года</text:span> ,равный:</text:p>
      <text:p text:style-name="P35"><text:s text:c="4"/>-0,5 по договорам аренды, заключенным без проведения конкурсов или аукционов с субъектами малого и среднего предпринимательства;</text:p>
      <text:p text:style-name="P36"><text:span text:style-name="T11"><text:s text:c="6"/>-0,</text:span><text:span text:style-name="T12">9</text:span><text:span text:style-name="T11"> в </text:span><text:span text:style-name="T26"><text:s/></text:span><text:span text:style-name="T27">отношении арендаторов, осуществляющих деятельность в отраслях российской экономики, в наибольшей степени пострадавших в условиях ухудшения ситуации в результате распространения новой коронавирусной </text:span><text:soft-page-break/><text:span text:style-name="T27">инфекции, основной вид деятельности которых попадает в перечень, утвержденный постановлением Правительства Российской Федерации.»;</text:span></text:p>
      <text:p text:style-name="P27">1.<text:span text:style-name="T36">3</text:span>. пункт 1 дополнить подпунктами 1.1, 1.2 следующего содержания:</text:p>
      <text:p text:style-name="P25"><text:span text:style-name="T28">«1</text:span><text:span text:style-name="T27">.1. Период применения коэффициента </text:span><text:span text:style-name="T30">к размеру арендной платы</text:span><text:span text:style-name="T27"> равен сроку приостановления деятельности арендатора на основании решения Губернатора Владимирской области. </text:span></text:p>
      <text:p text:style-name="P25"><text:span text:style-name="T28">1.2. Р</text:span><text:span text:style-name="T27">азмер арендной платы, к которому применяется коэффициент, рассчитывается пропорционально количеству дней приостановления деятельности арендатора на основании решения Губернатора Владимирской области.»;</text:span></text:p>
      <text:p text:style-name="P28">1.<text:span text:style-name="T36">4</text:span>. дополнить пунктом 3 следующего содержания:</text:p>
      <text:p text:style-name="P26"><text:span text:style-name="T29">«3. У</text:span><text:span text:style-name="T27">казанные в пунктах 1 и 2 меры поддержки субъектам малого и среднего предпринимательства предоставляются на основании письменного обращения арендатора. В 30-ти дневный срок со дня поступления такого обращения заключается дополнительное соглашение к договору.»;</text:span></text:p>
      <text:p text:style-name="P28">1.<text:span text:style-name="T37">5</text:span>. пункт 3 считать пунктом 4.</text:p>
      <text:p text:style-name="P20"><text:span text:style-name="T25">2</text:span><text:span text:style-name="T24">. Н</text:span><text:span text:style-name="T9">астоящее решение вступает в силу со дня его подписания и подлежит официальному опубликованию.</text:span></text:p>
      <text:p text:style-name="P29"/>
      <text:p text:style-name="P29"/>
      <text:p text:style-name="P29"/>
      <text:p text:style-name="P29"><text:span text:style-name="T38">Глава </text:span>муниципального образования <text:s text:c="86"/>Юрьев-Польский район <text:s text:c="67"/>Е.В. Родионова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12">Завизировано:</text:p>
            <text:p text:style-name="P9"/>
            <text:p text:style-name="P9">Начальник управления делами администрации муниципального образования Юрьев-Польский район</text:p>
            <text:p text:style-name="P10"><text:s text:c="37"/></text:p>
            <text:p text:style-name="P11"><text:s/>О.В.Яшунина</text:p>
            <text:p text:style-name="P9"/>
            <text:p text:style-name="P9"><text:span text:style-name="T34">И.о. н</text:span>ачальник<text:span text:style-name="T34">а</text:span> управления по правовой и административной работе администрации муниципального образования Юрьев-Польский район</text:p>
            <text:p text:style-name="P9"><text:s text:c="40"/></text:p>
            <text:p text:style-name="P11"><text:s/><text:span text:style-name="T34">И</text:span>.В. <text:span text:style-name="T34">Прокофьева</text:span></text:p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2">Согласовано:</text:p>
            <text:p text:style-name="P13"/>
            <text:p text:style-name="P8"><text:span text:style-name="T14">И.о. г</text:span><text:span text:style-name="T13">лав</text:span><text:span text:style-name="T14">ы</text:span><text:span text:style-name="T13"> </text:span><text:span text:style-name="T1">администрации муниципального образования Юрьев-Польский район <text:s/></text:span></text:p>
            <text:p text:style-name="P13"><text:s text:c="43"/></text:p>
            <text:p text:style-name="P17">А.А.Трофимов</text:p>
            <text:p text:style-name="P13"/>
            <text:p text:style-name="P6"><text:span text:style-name="T15">Заместитель главы администрации <text:s text:c="37"/>муниципального образования Юрьев-Польский район</text:span><text:span text:style-name="T10">, </text:span><text:span text:style-name="T15">начальник финансового управления</text:span></text:p>
            <text:p text:style-name="P2"/>
            <text:p text:style-name="P16">С.Е.Захаров</text:p>
            <text:p text:style-name="P14"/>
            <text:p text:style-name="P13"/>
            <text:p text:style-name="P13">Директор МКУ «КУМИ» </text:p>
            <text:p text:style-name="P13"><text:s text:c="44"/></text:p>
            <text:p text:style-name="P15"><text:s/>Е.С.Прыткова</text:p>
            <text:p text:style-name="P18"/>
          </table:table-cell>
        </table:table-row>
      </table:table>
      <text:p text:style-name="P9"/>
      <text:p text:style-name="P1">Файл получен: <text:s text:c="2"/></text:p>
      <text:p text:style-name="P31"/>
      <text:p text:style-name="P32">Отдел информатизации управления архитектуры, </text:p>
      <text:p text:style-name="P19"><text:span text:style-name="T18"><text:s/></text:span><text:span text:style-name="T16">градостроительства <text:s/>и <text:s text:c="2"/>информатизации <text:s text:c="9"/>_________________________________</text:span><text:span text:style-name="T17"> <text:s text:c="9"/></text:span><text:span text:style-name="T15"><text:s text:c="15"/></text:span></text:p>
      <text:p text:style-name="P3"/>
      <text:p text:style-name="P5">Соответствие текста файла и <text:s/>оригинала документа подтверждаю <text:s text:c="8"/>_____________________</text:p>
      <text:p text:style-name="Standard"><text:span text:style-name="T20"><text:s text:c="123"/></text:span><text:span text:style-name="T19">(подпись исполнителя)</text:span></text:p>
      <text:p text:style-name="P3"/>
      <text:p text:style-name="P37"><text:span text:style-name="T21">Название файла: </text:span><text:span text:style-name="T22">о внесении изменений в решение Совета народных депутатов муниципального образования Юрьев-Польский район от 03.04.2020 № 9</text:span><text:span text:style-name="T21">. </text:span><text:span text:style-name="T22">15</text:span><text:span text:style-name="T21">.</text:span><text:span text:style-name="T22">10</text:span><text:span text:style-name="T21">.2020.</text:span></text:p>
      <text:p text:style-name="P7"><text:span text:style-name="T21">Исп. заместитель директора МКУ « КУМИ» Т.С.Пруцкова, </text:span><text:span text:style-name="T23">тел. 2-29-75</text:span></text:p>
      <text:p text:style-name="P4">Разослать: </text:p>
      <text:list xml:id="list3647297617" text:style-name="WWNum1">
        <text:list-item>
          <text:p text:style-name="P41">Дело.</text:p>
        </text:list-item>
        <text:list-item>
          <text:p text:style-name="P41">КУМИ – 2 экз.</text:p>
        </text:list-item>
        <text:list-item>
          <text:p text:style-name="P42"><text:a xlink:type="simple" xlink:href="consultantplus://offline/ref=DF36822EA6019ED4822F7EF2EBFE8FE06FC69CFA8D7EB7EFA852F1808980EE9A7426B3FC6FD4BA3EE86014A6027F34A22F888FFF6042B6E66D0525Z3aBN" text:style-name="Internet_20_link" text:visited-style-name="Visited_20_Internet_20_Link"><text:span text:style-name="Internet_20_link"><text:span text:style-name="T2">Прокуратура Юрьев-Польского района - 1 экз. </text:span></text:span></text:a></text:p>
        </text:list-item>
        <text:list-item>
          <text:p text:style-name="P43"><text:span text:style-name="Internet_20_link"><text:span text:style-name="T3">Финансовое управление — 1 экз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ConsPlusNormal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0" fo:widows="0" style:punctuation-wrap="hanging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ConsPlusTitle" style:family="paragraph" style:default-outline-level="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writing-mode="lr-tb"/>
      <style:text-properties fo:color="#00000a" style:font-name="Arial1" fo:font-family="Arial" style:font-family-generic="roman" style:font-pitch="variable" fo:font-size="10pt" fo:language="ru" fo:country="RU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LO-Normal" style:family="paragraph" style:default-outline-level="" style:list-style-name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WW8Num2z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2T11:42:00</meta:creation-date>
    <meta:initial-creator>КУМИ-Торги</meta:initial-creator>
    <dc:language>ru-RU</dc:language>
    <meta:print-date>2020-10-21T10:19:25.668000000</meta:print-date>
    <dc:date>2020-11-26T11:39:05.301000000</dc:date>
    <meta:editing-cycles>32</meta:editing-cycles>
    <dc:title>(принят постановлением ЗС Владимирской области от 17.02.2015 N 19)</dc:title>
    <meta:editing-duration>PT1H19M36S</meta:editing-duration>
    <meta:generator>LibreOffice/6.4.5.2$Windows_X86_64 LibreOffice_project/a726b36747cf2001e06b58ad5db1aa3a9a1872d6</meta:generator>
    <meta:document-statistic meta:table-count="1" meta:image-count="0" meta:object-count="0" meta:page-count="3" meta:paragraph-count="50" meta:word-count="513" meta:character-count="5114" meta:non-whitespace-character-count="3849"/>
    <meta:user-defined meta:name="Company">КонсультантПлюс Версия 4018.00.51</meta:user-defined>
    <meta:template xlink:type="simple" xlink:actuate="onRequest" xlink:title="Normal" xlink:href=""/>
  </office:meta>
</office:document-meta>
</file>