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05af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b259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officeooo:paragraph-rsid="003481da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officeooo:paragraph-rsid="001d5b7d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officeooo:paragraph-rsid="00201b1e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officeooo:paragraph-rsid="0035f5f5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fo:font-size="14pt" officeooo:paragraph-rsid="0035f5f5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officeooo:paragraph-rsid="001f0c33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officeooo:paragraph-rsid="002cd3c7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officeooo:paragraph-rsid="002c1f1c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officeooo:paragraph-rsid="00205af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205af7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text-line-through-style="none" style:text-line-through-type="none" style:font-name="Times New Roman" fo:font-size="14pt" fo:font-style="normal" style:text-underline-style="none" fo:font-weight="normal" officeooo:paragraph-rsid="0035f5f5" style:font-size-asian="14pt" style:font-style-asian="normal" style:font-weight-asian="normal" style:font-name-complex="Times New Roman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officeooo:rsid="0035f5f5"/>
    </style:style>
    <style:style style:name="T5" style:family="text">
      <style:text-properties officeooo:rsid="001d5b7d"/>
    </style:style>
    <style:style style:name="T6" style:family="text">
      <style:text-properties officeooo:rsid="001e3cf1"/>
    </style:style>
    <style:style style:name="T7" style:family="text">
      <style:text-properties officeooo:rsid="00201b1e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2c1f1c" style:font-style-asian="normal" style:font-weight-asian="normal" style:font-name-complex="Times New Roman"/>
    </style:style>
    <style:style style:name="T9" style:family="text">
      <style:text-properties officeooo:rsid="002715a5"/>
    </style:style>
    <style:style style:name="T10" style:family="text">
      <style:text-properties officeooo:rsid="002c1f1c"/>
    </style:style>
    <style:style style:name="T11" style:family="text">
      <style:text-properties officeooo:rsid="002cd3c7"/>
    </style:style>
    <style:style style:name="T12" style:family="text">
      <style:text-properties officeooo:rsid="003481da"/>
    </style:style>
    <style:style style:name="T13" style:family="text">
      <style:text-properties officeooo:rsid="0035f5f5"/>
    </style:style>
    <style:style style:name="T14" style:family="text">
      <style:text-properties style:text-underline-style="solid" style:text-underline-width="auto" style:text-underline-color="font-color" officeooo:rsid="002c1f1c"/>
    </style:style>
    <style:style style:name="T15" style:family="text">
      <style:text-properties style:text-underline-style="solid" style:text-underline-width="auto" style:text-underline-color="font-color" officeooo:rsid="0035f5f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/>
      <text:p text:style-name="P1"/>
      <text:p text:style-name="P1"/>
      <text:p text:style-name="P1"/>
      <text:p text:style-name="P2">В <text:span text:style-name="T12">2020 году</text:span> Управлением по правовой и административной работе проведена <text:span text:style-name="T5">антикоррупционная </text:span>экспертиза <text:span text:style-name="T11">110</text:span> проект<text:span text:style-name="T11">ов</text:span> нормативных правовых актов, из них:</text:p>
      <text:list xml:id="list2652319525" text:style-name="L1">
        <text:list-item>
          <text:p text:style-name="P8"><text:span text:style-name="T12">18</text:span> проектов решений Совета народных депутатов МО Юрьев-Польский район. <text:span text:style-name="T12">В одном выявлены положения способствующие созданию условий для проявления коррупции.</text:span></text:p>
        </text:list-item>
        <text:list-item>
          <text:p text:style-name="P16"><text:span text:style-name="T5">6</text:span> проектов решений Совета народных депутатов МО <text:span text:style-name="T5">город </text:span>Юрьев-Польский. <text:span text:style-name="T5">Коррупциогенных факторов не выявлено.</text:span></text:p>
        </text:list-item>
        <text:list-item>
          <text:p text:style-name="P16"><text:span text:style-name="T12">53</text:span> проект<text:span text:style-name="T5">а</text:span> постановлений администрации МО Юрьев-Польский район. </text:p>
          <text:p text:style-name="P16">В <text:span text:style-name="T12">тринадцати</text:span> проектах были выявлены положения способствующие созданию условий для проявления коррупции<text:span text:style-name="T1">.</text:span></text:p>
          <text:p text:style-name="P16">Данные проекты приведены в соответствие с законодательством.</text:p>
        </text:list-item>
        <text:list-item>
          <text:p text:style-name="P16"><text:span text:style-name="T12">33</text:span> проект<text:span text:style-name="T12">а</text:span> административных регламентов, в том числе внесение изменений в них. На <text:span text:style-name="T12">7</text:span> проект<text:span text:style-name="T11">ов</text:span> вынесен<text:span text:style-name="T5">ы</text:span> замечания, которые были учтены разработчиками <text:span text:style-name="T5">регламента</text:span>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09:13:24.53</meta:creation-date>
    <meta:print-date>2020-12-02T16:58:27.119000000</meta:print-date>
    <dc:date>2020-12-03T08:17:59.228000000</dc:date>
    <meta:editing-duration>PT23H26M42S</meta:editing-duration>
    <meta:editing-cycles>26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8" meta:word-count="104" meta:character-count="808" meta:non-whitespace-character-count="711"/>
  </office:meta>
</office:document-meta>
</file>