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nsultant" svg:font-family="Consultant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501.2pt" fo:margin-left="-5.4pt" fo:margin-top="0pt" fo:margin-bottom="0pt" style:page-number="auto" table:align="left" style:writing-mode="lr-tb"/>
    </style:style>
    <style:style style:name="Таблица1.A" style:family="table-column">
      <style:table-column-properties style:column-width="250.6pt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5.4pt" fo:padding-right="5.4pt" fo:padding-top="0pt" fo:padding-bottom="0pt" fo:border="none"/>
    </style:style>
    <style:style style:name="Таблица2" style:family="table">
      <style:table-properties style:width="501.2pt" fo:margin-left="-5.4pt" fo:margin-top="0pt" fo:margin-bottom="0pt" table:align="left" style:writing-mode="lr-tb"/>
    </style:style>
    <style:style style:name="Таблица2.A" style:family="table-column">
      <style:table-column-properties style:column-width="250.6pt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5.4pt" fo:padding-right="5.4pt" fo:padding-top="0pt" fo:padding-bottom="0pt" fo:border="none"/>
    </style:style>
    <style:style style:name="Таблица3" style:family="table">
      <style:table-properties style:width="507pt" fo:margin-top="0pt" fo:margin-bottom="0pt" table:align="center" style:writing-mode="lr-tb"/>
    </style:style>
    <style:style style:name="Таблица3.A" style:family="table-column">
      <style:table-column-properties style:column-width="27.65pt"/>
    </style:style>
    <style:style style:name="Таблица3.B" style:family="table-column">
      <style:table-column-properties style:column-width="384.35pt"/>
    </style:style>
    <style:style style:name="Таблица3.C" style:family="table-column">
      <style:table-column-properties style:column-width="95pt"/>
    </style:style>
    <style:style style:name="Таблица3.1" style:family="table-row">
      <style:table-row-properties style:min-row-height="52.3pt" style:keep-together="false" fo:keep-together="always"/>
    </style:style>
    <style:style style:name="Таблица3.A1" style:family="table-cell">
      <style:table-cell-properties fo:background-color="#c0c0c0" fo:padding="5.25pt" fo:border="0.5pt solid #00000a">
        <style:background-image/>
      </style:table-cell-properties>
    </style:style>
    <style:style style:name="Таблица3.B1" style:family="table-cell">
      <style:table-cell-properties style:vertical-align="middle" fo:background-color="#c0c0c0" fo:padding="5.25pt" fo:border="0.5pt solid #00000a">
        <style:background-image/>
      </style:table-cell-properties>
    </style:style>
    <style:style style:name="Таблица3.2" style:family="table-row">
      <style:table-row-properties style:min-row-height="17.25pt" style:keep-together="true" fo:keep-together="auto"/>
    </style:style>
    <style:style style:name="Таблица3.A2" style:family="table-cell">
      <style:table-cell-properties style:vertical-align="middle" fo:padding="5.25pt" fo:border="0.5pt solid #00000a"/>
    </style:style>
    <style:style style:name="Таблица3.3" style:family="table-row">
      <style:table-row-properties style:keep-together="true" fo:keep-together="auto"/>
    </style:style>
    <style:style style:name="Таблица3.A9" style:family="table-cell">
      <style:table-cell-properties fo:padding="5.25pt" fo:border="0.5pt solid #00000a"/>
    </style:style>
    <style:style style:name="Таблица4" style:family="table">
      <style:table-properties style:width="479.3pt" fo:margin-top="0pt" fo:margin-bottom="0pt" table:align="center" style:writing-mode="lr-tb"/>
    </style:style>
    <style:style style:name="Таблица4.A" style:family="table-column">
      <style:table-column-properties style:column-width="160.8pt"/>
    </style:style>
    <style:style style:name="Таблица4.B" style:family="table-column">
      <style:table-column-properties style:column-width="121.6pt"/>
    </style:style>
    <style:style style:name="Таблица4.C" style:family="table-column">
      <style:table-column-properties style:column-width="196.9pt"/>
    </style:style>
    <style:style style:name="Таблица4.1" style:family="table-row">
      <style:table-row-properties style:min-row-height="8.1pt" style:keep-together="true" fo:keep-together="auto"/>
    </style:style>
    <style:style style:name="Таблица4.A1" style:family="table-cell">
      <style:table-cell-properties fo:padding="5.25pt" fo:border="0.5pt solid #00000a"/>
    </style:style>
    <style:style style:name="Таблица4.2" style:family="table-row">
      <style:table-row-properties style:keep-together="true" fo:keep-together="auto"/>
    </style:style>
    <style:style style:name="Таблица4.A2" style:family="table-cell">
      <style:table-cell-properties style:vertical-align="middle" fo:padding="5.25pt" fo:border="0.5pt solid #00000a"/>
    </style:style>
    <style:style style:name="Таблица5" style:family="table">
      <style:table-properties style:width="126.15pt" fo:margin-left="-5.4pt" fo:margin-top="0pt" fo:margin-bottom="0pt" table:align="left" style:writing-mode="lr-tb"/>
    </style:style>
    <style:style style:name="Таблица5.A" style:family="table-column">
      <style:table-column-properties style:column-width="126.15pt"/>
    </style:style>
    <style:style style:name="Таблица5.1" style:family="table-row">
      <style:table-row-properties style:min-row-height="18pt" style:keep-together="true" fo:keep-together="auto"/>
    </style:style>
    <style:style style:name="Таблица5.A1" style:family="table-cell">
      <style:table-cell-properties fo:padding-left="5.4pt" fo:padding-right="5.4pt" fo:padding-top="0pt" fo:padding-bottom="0pt" fo:border="none"/>
    </style:style>
    <style:style style:name="P1" style:family="paragraph" style:parent-style-name="Standard">
      <style:paragraph-properties fo:margin-left="0pt" fo:margin-right="0pt" fo:text-align="justify" style:justify-single-word="false" fo:text-indent="42.55pt" style:auto-text-indent="false"/>
    </style:style>
    <style:style style:name="P2" style:family="paragraph" style:parent-style-name="Standard">
      <style:paragraph-properties fo:margin-left="0pt" fo:margin-right="0pt" fo:text-align="justify" style:justify-single-word="false" fo:text-indent="42.55pt" style:auto-text-indent="false">
        <style:tab-stops>
          <style:tab-stop style:position="120.19pt"/>
        </style:tab-stops>
      </style:paragraph-properties>
      <style:text-properties fo:font-size="13.5pt" style:font-size-asian="13.5pt" style:font-size-complex="13.5pt"/>
    </style:style>
    <style:style style:name="P3" style:family="paragraph" style:parent-style-name="ConsPlusNormal">
      <style:paragraph-properties fo:margin-left="0pt" fo:margin-right="0pt" fo:text-align="justify" style:justify-single-word="false" fo:text-indent="42.55pt" style:auto-text-indent="false"/>
      <style:text-properties fo:font-size="13.5pt" style:font-size-asian="13.5pt" style:font-size-complex="13.5pt"/>
    </style:style>
    <style:style style:name="P4" style:family="paragraph" style:parent-style-name="Standard">
      <style:text-properties fo:font-size="13.5pt" style:font-size-asian="13.5pt" style:font-size-complex="13.5pt"/>
    </style:style>
    <style:style style:name="P5" style:family="paragraph" style:parent-style-name="Standard">
      <style:text-properties fo:font-size="13.5pt" fo:font-weight="bold" style:font-size-asian="13.5pt" style:font-weight-asian="bold" style:font-size-complex="13.5pt"/>
    </style:style>
    <style:style style:name="P6" style:family="paragraph" style:parent-style-name="Standard"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color="#000000" fo:font-size="12pt" style:font-size-asian="12pt" style:font-size-complex="12pt"/>
    </style:style>
    <style:style style:name="P9" style:family="paragraph" style:parent-style-name="Standard">
      <style:text-properties fo:color="#000000" fo:font-size="12pt" style:font-size-asian="12pt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line-height="92%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line-height="92%" fo:text-align="justify" style:justify-single-word="false"/>
    </style:style>
    <style:style style:name="P20" style:family="paragraph" style:parent-style-name="Standard">
      <style:paragraph-properties fo:line-height="92%"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92%" fo:text-align="justify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95%"/>
      <style:text-properties fo:font-size="11pt" style:font-size-asian="11pt" style:font-size-complex="11pt"/>
    </style:style>
    <style:style style:name="P23" style:family="paragraph" style:parent-style-name="Standard">
      <style:paragraph-properties fo:line-height="95%"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line-height="95%" fo:text-align="justify" style:justify-single-word="false">
        <style:tab-stops>
          <style:tab-stop style:position="49.66pt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line-height="95%" fo:text-align="justify" style:justify-single-word="false">
        <style:tab-stops>
          <style:tab-stop style:position="45.01pt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line-height="95%" fo:text-align="justify" style:justify-single-word="false">
        <style:tab-stops>
          <style:tab-stop style:position="45.01pt"/>
          <style:tab-stop style:position="57.6pt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Standard">
      <style:paragraph-properties fo:line-height="95%" fo:text-align="justify" style:justify-single-word="false">
        <style:tab-stops>
          <style:tab-stop style:position="54pt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line-height="95%" fo:text-align="justify" style:justify-single-word="false">
        <style:tab-stops>
          <style:tab-stop style:position="49.66pt"/>
          <style:tab-stop style:position="72pt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line-height="95%">
        <style:tab-stops>
          <style:tab-stop style:position="0pt"/>
        </style:tab-stops>
      </style:paragraph-properties>
      <style:text-properties fo:font-size="11pt" style:font-size-asian="11pt" style:font-size-complex="11pt"/>
    </style:style>
    <style:style style:name="P30" style:family="paragraph" style:parent-style-name="Standard">
      <style:paragraph-properties fo:line-height="95%">
        <style:tab-stops>
          <style:tab-stop style:position="117.01pt"/>
        </style:tab-stops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line-height="92%" fo:text-align="center" style:justify-single-word="false"/>
      <style:text-properties fo:font-size="11pt" style:font-size-asian="11pt" style:language-asian="en" style:country-asian="US" style:font-size-complex="11pt"/>
    </style:style>
    <style:style style:name="P32" style:family="paragraph" style:parent-style-name="Standard">
      <style:paragraph-properties fo:line-height="92%" fo:text-align="justify" style:justify-single-word="false"/>
      <style:text-properties fo:font-size="11pt" style:font-name-asian="MS Mincho" style:font-size-asian="11pt" style:font-size-complex="11pt"/>
    </style:style>
    <style:style style:name="P33" style:family="paragraph" style:parent-style-name="Standard">
      <style:paragraph-properties fo:line-height="92%" fo:text-align="justify" style:justify-single-word="false"/>
      <style:text-properties fo:font-size="10.5pt" style:font-size-asian="10.5pt" style:font-size-complex="10.5pt"/>
    </style:style>
    <style:style style:name="P34" style:family="paragraph" style:parent-style-name="Standard">
      <style:paragraph-properties fo:line-height="95%" fo:text-align="justify" style:justify-single-word="false"/>
      <style:text-properties fo:font-size="10.5pt" style:font-size-asian="10.5pt" style:font-size-complex="10.5pt"/>
    </style:style>
    <style:style style:name="P35" style:family="paragraph" style:parent-style-name="Standard">
      <style:paragraph-properties fo:line-height="95%"/>
    </style:style>
    <style:style style:name="P36" style:family="paragraph" style:parent-style-name="Standard">
      <style:paragraph-properties fo:line-height="95%" fo:text-align="justify" style:justify-single-word="false"/>
    </style:style>
    <style:style style:name="P37" style:family="paragraph" style:parent-style-name="Standard">
      <style:paragraph-properties fo:line-height="95%" fo:text-align="justify" style:justify-single-word="false">
        <style:tab-stops>
          <style:tab-stop style:position="49.66pt"/>
          <style:tab-stop style:position="54pt"/>
        </style:tab-stops>
      </style:paragraph-properties>
    </style:style>
    <style:style style:name="P38" style:family="paragraph" style:parent-style-name="Standard">
      <style:paragraph-properties fo:line-height="95%" fo:text-align="end" style:justify-single-word="false"/>
      <style:text-properties fo:font-size="5pt" fo:font-style="italic" style:font-size-asian="5pt" style:font-style-asian="italic" style:font-size-complex="5pt"/>
    </style:style>
    <style:style style:name="P39" style:family="paragraph" style:parent-style-name="Standard">
      <style:paragraph-properties fo:line-height="92%" fo:text-align="center" style:justify-single-word="false"/>
      <style:text-properties fo:font-size="26pt" fo:font-weight="bold" style:font-size-asian="26pt" style:font-weight-asian="bold" style:font-size-complex="26pt"/>
    </style:style>
    <style:style style:name="P40" style:family="paragraph" style:parent-style-name="Standard">
      <style:paragraph-properties fo:line-height="95%" fo:text-align="justify" style:justify-single-word="false"/>
      <style:text-properties fo:language="en" fo:country="US" fo:background-color="#ff0000"/>
    </style:style>
    <style:style style:name="P41" style:family="paragraph" style:parent-style-name="Standard">
      <style:paragraph-properties fo:keep-with-next="always"/>
    </style:style>
    <style:style style:name="P42" style:family="paragraph" style:parent-style-name="Standard">
      <style:paragraph-properties fo:keep-with-next="always"/>
      <style:text-properties fo:color="#000000" fo:font-size="12pt" style:font-size-asian="12pt" style:font-size-complex="12pt" style:font-weight-complex="bold"/>
    </style:style>
    <style:style style:name="P43" style:family="paragraph" style:parent-style-name="Standard">
      <style:paragraph-properties fo:text-align="justify" style:justify-single-word="false" fo:keep-together="always" fo:orphans="0" fo:widows="0" fo:keep-with-next="always" text:number-lines="false" text:line-number="0"/>
      <style:text-properties fo:font-size="13.5pt" style:font-size-asian="13.5pt" style:font-size-complex="13.5pt"/>
    </style:style>
    <style:style style:name="P44" style:family="paragraph" style:parent-style-name="Standard">
      <style:paragraph-properties fo:margin-left="0pt" fo:margin-right="0pt" fo:text-indent="14.2pt" style:auto-text-indent="false"/>
      <style:text-properties fo:font-size="13.5pt" style:font-size-asian="13.5pt" style:font-size-complex="13.5pt"/>
    </style:style>
    <style:style style:name="P45" style:family="paragraph" style:parent-style-name="Standard">
      <style:paragraph-properties fo:margin-left="0pt" fo:margin-right="0pt" fo:text-align="center" style:justify-single-word="false" fo:text-indent="14.2pt" style:auto-text-indent="false"/>
      <style:text-properties fo:font-size="13.5pt" fo:font-weight="bold" style:font-size-asian="13.5pt" style:font-weight-asian="bold" style:font-size-complex="13.5pt"/>
    </style:style>
    <style:style style:name="P46" style:family="paragraph" style:parent-style-name="Standard">
      <style:paragraph-properties fo:margin-left="0pt" fo:margin-right="0pt" fo:text-align="justify" style:justify-single-word="false" fo:keep-together="always" fo:orphans="0" fo:widows="0" fo:text-indent="14.2pt" style:auto-text-indent="false" fo:keep-with-next="always" text:number-lines="false" text:line-number="0"/>
      <style:text-properties fo:font-size="13.5pt" style:font-size-asian="13.5pt" style:font-size-complex="13.5pt"/>
    </style:style>
    <style:style style:name="P47" style:family="paragraph" style:parent-style-name="Standard">
      <style:paragraph-properties fo:margin-left="0pt" fo:margin-right="0pt" fo:text-align="center" style:justify-single-word="false" fo:keep-together="always" fo:orphans="0" fo:widows="0" fo:text-indent="14.2pt" style:auto-text-indent="false" fo:keep-with-next="always" text:number-lines="false" text:line-number="0"/>
      <style:text-properties fo:font-size="13.5pt" fo:font-weight="bold" style:font-size-asian="13.5pt" style:font-weight-asian="bold" style:font-size-complex="13.5pt"/>
    </style:style>
    <style:style style:name="P48" style:family="paragraph" style:parent-style-name="Standard">
      <style:paragraph-properties fo:margin-left="0pt" fo:margin-right="0pt" fo:keep-together="always" fo:orphans="0" fo:widows="0" fo:text-indent="14.2pt" style:auto-text-indent="false" fo:keep-with-next="always" text:number-lines="false" text:line-number="0"/>
      <style:text-properties fo:font-size="13.5pt" fo:font-weight="bold" style:font-size-asian="13.5pt" style:font-weight-asian="bold" style:font-size-complex="13.5pt"/>
    </style:style>
    <style:style style:name="P49" style:family="paragraph" style:parent-style-name="Standard">
      <style:paragraph-properties fo:margin-left="0pt" fo:margin-right="0pt" fo:text-align="center" style:justify-single-word="false" fo:keep-together="always" fo:orphans="0" fo:widows="0" fo:text-indent="14.2pt" style:auto-text-indent="false" fo:keep-with-next="always" text:number-lines="false" text:line-number="0"/>
      <style:text-properties fo:text-transform="uppercase" fo:font-size="13.5pt" fo:font-weight="bold" style:font-size-asian="13.5pt" style:font-weight-asian="bold" style:font-size-complex="13.5pt"/>
    </style:style>
    <style:style style:name="P50" style:family="paragraph" style:parent-style-name="Standard">
      <style:paragraph-properties fo:margin-left="0pt" fo:margin-right="0pt" fo:text-align="justify" style:justify-single-word="false" fo:text-indent="43.2pt" style:auto-text-indent="false"/>
      <style:text-properties fo:font-size="13.5pt" style:font-size-asian="13.5pt" style:font-size-complex="13.5pt"/>
    </style:style>
    <style:style style:name="P51" style:family="paragraph" style:parent-style-name="Standard">
      <style:paragraph-properties fo:margin-left="0pt" fo:margin-right="0pt" fo:text-align="justify" style:justify-single-word="false" fo:orphans="0" fo:widows="0" fo:text-indent="43.2pt" style:auto-text-indent="false"/>
      <style:text-properties fo:font-size="13.5pt" style:font-size-asian="13.5pt" style:font-size-complex="13.5pt"/>
    </style:style>
    <style:style style:name="P52" style:family="paragraph" style:parent-style-name="Standard">
      <style:paragraph-properties fo:margin-left="0pt" fo:margin-right="0pt" fo:text-align="justify" style:justify-single-word="false" fo:text-indent="27.01pt" style:auto-text-indent="false"/>
    </style:style>
    <style:style style:name="P53" style:family="paragraph" style:parent-style-name="Standard">
      <style:paragraph-properties fo:margin-left="0pt" fo:margin-right="0pt" fo:text-align="justify" style:justify-single-word="false" fo:orphans="0" fo:widows="0" fo:text-indent="27.01pt" style:auto-text-indent="false"/>
    </style:style>
    <style:style style:name="P54" style:family="paragraph" style:parent-style-name="Standard">
      <style:paragraph-properties fo:margin-left="0pt" fo:margin-right="0pt" fo:text-align="justify" style:justify-single-word="false" fo:text-indent="27.01pt" style:auto-text-indent="false"/>
      <style:text-properties fo:font-size="13.5pt" style:font-size-asian="13.5pt" style:font-size-complex="13.5pt"/>
    </style:style>
    <style:style style:name="P55" style:family="paragraph" style:parent-style-name="Standard">
      <style:paragraph-properties fo:margin-left="0pt" fo:margin-right="0pt" fo:text-align="justify" style:justify-single-word="false" fo:orphans="0" fo:widows="0" fo:text-indent="27.01pt" style:auto-text-indent="false"/>
      <style:text-properties fo:font-size="13.5pt" style:font-size-asian="13.5pt" style:font-size-complex="13.5pt"/>
    </style:style>
    <style:style style:name="P56" style:family="paragraph" style:parent-style-name="Standard">
      <style:paragraph-properties fo:margin-left="0pt" fo:margin-right="0pt" fo:text-align="justify" style:justify-single-word="false" fo:text-indent="27.01pt" style:auto-text-indent="false"/>
      <style:text-properties fo:color="#000000" fo:font-size="13.5pt" style:font-size-asian="13.5pt" style:font-size-complex="13.5pt"/>
    </style:style>
    <style:style style:name="P57" style:family="paragraph" style:parent-style-name="ConsPlusNormal">
      <style:paragraph-properties fo:margin-left="0pt" fo:margin-right="0pt" fo:text-align="justify" style:justify-single-word="false" fo:text-indent="27.01pt" style:auto-text-indent="false"/>
    </style:style>
    <style:style style:name="P58" style:family="paragraph" style:parent-style-name="ConsPlusNormal">
      <style:paragraph-properties fo:margin-left="0pt" fo:margin-right="0pt" fo:text-align="justify" style:justify-single-word="false" fo:text-indent="27.01pt" style:auto-text-indent="false"/>
      <style:text-properties fo:font-size="12pt" style:font-size-asian="12pt" style:font-size-complex="12pt"/>
    </style:style>
    <style:style style:name="P59" style:family="paragraph" style:parent-style-name="ConsPlusNormal">
      <style:paragraph-properties fo:margin-left="0pt" fo:margin-right="0pt" fo:text-align="justify" style:justify-single-word="false" fo:text-indent="27.01pt" style:auto-text-indent="false"/>
      <style:text-properties fo:font-size="13.5pt" style:font-size-asian="13.5pt" style:font-size-complex="13.5pt"/>
    </style:style>
    <style:style style:name="P60" style:family="paragraph" style:parent-style-name="ConsPlusNormal">
      <style:paragraph-properties fo:margin-left="0pt" fo:margin-right="0pt" fo:text-align="justify" style:justify-single-word="false" fo:text-indent="27.01pt" style:auto-text-indent="false"/>
      <style:text-properties fo:font-size="13.5pt" style:font-size-asian="13.5pt" style:font-size-complex="13.5pt" style:font-weight-complex="bold"/>
    </style:style>
    <style:style style:name="P61" style:family="paragraph" style:parent-style-name="Standard">
      <style:paragraph-properties fo:margin-left="0pt" fo:margin-right="0pt" fo:text-align="justify" style:justify-single-word="false" fo:text-indent="35.46pt" style:auto-text-indent="false"/>
    </style:style>
    <style:style style:name="P62" style:family="paragraph" style:parent-style-name="Standard">
      <style:paragraph-properties fo:margin-left="0pt" fo:margin-right="0pt" fo:text-align="justify" style:justify-single-word="false" fo:orphans="0" fo:widows="0" fo:text-indent="35.46pt" style:auto-text-indent="false"/>
    </style:style>
    <style:style style:name="P63" style:family="paragraph" style:parent-style-name="Standard">
      <style:paragraph-properties fo:margin-left="0pt" fo:margin-right="0pt" fo:line-height="95%" fo:text-align="justify" style:justify-single-word="false" fo:text-indent="35.46pt" style:auto-text-indent="false"/>
      <style:text-properties fo:font-size="11pt" style:font-size-asian="11pt" style:font-size-complex="11pt"/>
    </style:style>
    <style:style style:name="P64" style:family="paragraph" style:parent-style-name="Standard">
      <style:paragraph-properties fo:margin-left="0pt" fo:margin-right="0pt" fo:line-height="95%" fo:text-align="justify" style:justify-single-word="false" fo:orphans="0" fo:widows="0" fo:text-indent="35.46pt" style:auto-text-indent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left="0pt" fo:margin-right="0pt" fo:line-height="95%" fo:text-align="justify" style:justify-single-word="false" fo:hyphenation-ladder-count="no-limit" fo:text-indent="35.46pt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0pt" fo:margin-right="0pt" fo:text-align="justify" style:justify-single-word="false" fo:orphans="0" fo:widows="0" fo:text-indent="35.46pt" style:auto-text-indent="false"/>
      <style:text-properties fo:font-size="13.5pt" style:font-size-asian="13.5pt" style:font-size-complex="13.5pt"/>
    </style:style>
    <style:style style:name="P67" style:family="paragraph" style:parent-style-name="Standard">
      <style:paragraph-properties fo:margin-left="0pt" fo:margin-right="0pt" fo:text-align="justify" style:justify-single-word="false" fo:hyphenation-ladder-count="no-limit" fo:text-indent="35.46pt" style:auto-text-indent="false"/>
      <style:text-properties fo:font-size="13.5pt" style:font-size-asian="13.5pt" style:font-size-complex="13.5pt" fo:hyphenate="false" fo:hyphenation-remain-char-count="2" fo:hyphenation-push-char-count="2"/>
    </style:style>
    <style:style style:name="P68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fo:color="#000000" fo:font-size="13.5pt" style:font-size-asian="13.5pt" style:font-size-complex="13.5pt"/>
    </style:style>
    <style:style style:name="P69" style:family="paragraph" style:parent-style-name="Text_20_body">
      <style:paragraph-properties fo:margin-left="0pt" fo:margin-right="0pt" fo:margin-top="0pt" fo:margin-bottom="0pt" fo:text-align="justify" style:justify-single-word="false" fo:text-indent="35.46pt" style:auto-text-indent="false"/>
    </style:style>
    <style:style style:name="P70" style:family="paragraph" style:parent-style-name="Text_20_body">
      <style:paragraph-properties fo:margin-left="0pt" fo:margin-right="0pt" fo:margin-top="0pt" fo:margin-bottom="0pt" fo:text-align="justify" style:justify-single-word="false" fo:text-indent="35.46pt" style:auto-text-indent="false"/>
      <style:text-properties fo:font-size="13.5pt" style:font-size-asian="13.5pt" style:font-size-complex="13.5pt"/>
    </style:style>
    <style:style style:name="P71" style:family="paragraph" style:parent-style-name="Text_20_body_20_indent">
      <style:paragraph-properties fo:margin-left="0pt" fo:margin-right="0pt" fo:margin-top="0pt" fo:margin-bottom="0pt" fo:text-align="justify" style:justify-single-word="false" fo:text-indent="35.46pt" style:auto-text-indent="false"/>
      <style:text-properties fo:font-size="13.5pt" style:font-size-asian="13.5pt" style:font-size-complex="13.5pt"/>
    </style:style>
    <style:style style:name="P72" style:family="paragraph" style:parent-style-name="Text_20_body_20_indent">
      <style:paragraph-properties fo:margin-left="0pt" fo:margin-right="0pt" fo:margin-top="0pt" fo:margin-bottom="0pt" fo:text-align="justify" style:justify-single-word="false" fo:hyphenation-ladder-count="no-limit" fo:text-indent="35.46pt" style:auto-text-indent="false">
        <style:tab-stops>
          <style:tab-stop style:position="34.36pt"/>
        </style:tab-stops>
      </style:paragraph-properties>
      <style:text-properties fo:font-size="13.5pt" style:font-size-asian="13.5pt" style:font-size-complex="13.5pt" fo:hyphenate="false" fo:hyphenation-remain-char-count="2" fo:hyphenation-push-char-count="2"/>
    </style:style>
    <style:style style:name="P73" style:family="paragraph" style:parent-style-name="Text_20_body_20_indent">
      <style:paragraph-properties fo:margin-left="0pt" fo:margin-right="0pt" fo:margin-top="0pt" fo:margin-bottom="0pt" fo:line-height="95%" fo:text-align="justify" style:justify-single-word="false" fo:text-indent="35.46pt" style:auto-text-indent="false"/>
      <style:text-properties fo:font-size="11pt" style:font-size-asian="11pt" style:font-size-complex="11pt"/>
    </style:style>
    <style:style style:name="P74" style:family="paragraph" style:parent-style-name="Standard">
      <style:paragraph-properties fo:margin-left="0pt" fo:margin-right="0pt" fo:margin-top="0pt" fo:margin-bottom="0pt" fo:text-align="justify" style:justify-single-word="false" fo:text-indent="35.46pt" style:auto-text-indent="false">
        <style:tab-stops>
          <style:tab-stop style:position="28.35pt"/>
        </style:tab-stops>
      </style:paragraph-properties>
      <style:text-properties fo:font-size="13.5pt" style:font-size-asian="13.5pt" style:font-size-complex="13.5pt"/>
    </style:style>
    <style:style style:name="P75" style:family="paragraph" style:parent-style-name="Standard">
      <style:paragraph-properties fo:margin-left="0pt" fo:margin-right="0pt" fo:margin-top="0pt" fo:margin-bottom="0pt" fo:text-align="justify" style:justify-single-word="false" fo:text-indent="35.46pt" style:auto-text-indent="false">
        <style:tab-stops>
          <style:tab-stop style:position="28.35pt"/>
        </style:tab-stops>
      </style:paragraph-properties>
      <style:text-properties fo:font-size="13.5pt" style:font-size-asian="13.5pt" style:font-size-complex="13.5pt" style:font-weight-complex="bold"/>
    </style:style>
    <style:style style:name="P76" style:family="paragraph" style:parent-style-name="Standard">
      <style:paragraph-properties fo:margin-left="0pt" fo:margin-right="0pt" fo:margin-top="0pt" fo:margin-bottom="0pt" fo:text-align="justify" style:justify-single-word="false" fo:text-indent="35.46pt" style:auto-text-indent="false">
        <style:tab-stops>
          <style:tab-stop style:position="28.35pt"/>
        </style:tab-stops>
      </style:paragraph-properties>
      <style:text-properties fo:font-size="12pt" style:font-size-asian="12pt" style:font-size-complex="12pt" style:font-weight-complex="bold"/>
    </style:style>
    <style:style style:name="P77" style:family="paragraph" style:parent-style-name="Standard">
      <style:paragraph-properties fo:margin-left="0pt" fo:margin-right="0pt" fo:margin-top="0pt" fo:margin-bottom="0pt" fo:text-align="justify" style:justify-single-word="false" fo:text-indent="35.46pt" style:auto-text-indent="false">
        <style:tab-stops>
          <style:tab-stop style:position="28.35pt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Standard">
      <style:paragraph-properties fo:margin-left="0pt" fo:margin-right="0pt" fo:margin-top="0pt" fo:margin-bottom="0pt" fo:text-align="justify" style:justify-single-word="false" fo:text-indent="35.46pt" style:auto-text-indent="false">
        <style:tab-stops>
          <style:tab-stop style:position="28.35pt"/>
        </style:tab-stops>
      </style:paragraph-properties>
      <style:text-properties fo:font-size="11pt" style:font-size-asian="11pt" style:font-size-complex="11pt" style:font-weight-complex="bold"/>
    </style:style>
    <style:style style:name="P79" style:family="paragraph" style:parent-style-name="Standard">
      <style:paragraph-properties fo:margin-left="0pt" fo:margin-right="0pt" fo:margin-top="0pt" fo:margin-bottom="0pt" fo:text-align="justify" style:justify-single-word="false" fo:text-indent="35.46pt" style:auto-text-indent="false">
        <style:tab-stops>
          <style:tab-stop style:position="28.35pt"/>
        </style:tab-stops>
      </style:paragraph-properties>
      <style:text-properties fo:font-size="11pt" style:font-size-asian="11pt" style:font-size-complex="11pt"/>
    </style:style>
    <style:style style:name="P80" style:family="paragraph" style:parent-style-name="Standard">
      <style:paragraph-properties fo:margin-left="0pt" fo:margin-right="0pt" fo:margin-top="0pt" fo:margin-bottom="0pt" fo:line-height="95%" fo:text-align="justify" style:justify-single-word="false" fo:text-indent="35.46pt" style:auto-text-indent="false">
        <style:tab-stops>
          <style:tab-stop style:position="28.35pt"/>
        </style:tab-stops>
      </style:paragraph-properties>
      <style:text-properties fo:font-size="11pt" style:font-size-asian="11pt" style:font-size-complex="11pt"/>
    </style:style>
    <style:style style:name="P81" style:family="paragraph" style:parent-style-name="ConsPlusNormal">
      <style:paragraph-properties fo:margin-left="0pt" fo:margin-right="0pt" fo:text-align="justify" style:justify-single-word="false" fo:text-indent="35.46pt" style:auto-text-indent="false"/>
    </style:style>
    <style:style style:name="P82" style:family="paragraph" style:parent-style-name="ConsPlusNormal">
      <style:paragraph-properties fo:margin-left="0pt" fo:margin-right="0pt" fo:text-align="justify" style:justify-single-word="false" fo:text-indent="35.46pt" style:auto-text-indent="false"/>
      <style:text-properties fo:font-size="13.5pt" style:font-size-asian="13.5pt" style:font-size-complex="13.5pt"/>
    </style:style>
    <style:style style:name="P83" style:family="paragraph" style:parent-style-name="Standard">
      <style:paragraph-properties fo:margin-left="0pt" fo:margin-right="0pt" fo:line-height="95%" fo:text-align="justify" style:justify-single-word="false" fo:text-indent="35.46pt" style:auto-text-indent="false" fo:background-color="#ffffff">
        <style:tab-stops>
          <style:tab-stop style:position="27.01pt"/>
        </style:tab-stops>
        <style:background-image/>
      </style:paragraph-properties>
      <style:text-properties fo:font-size="11pt" style:font-size-asian="11pt" style:font-size-complex="11pt"/>
    </style:style>
    <style:style style:name="P84" style:family="paragraph" style:parent-style-name="ConsPlusNonformat">
      <style:paragraph-properties fo:margin-left="0pt" fo:margin-right="0pt" fo:text-align="justify" style:justify-single-word="false" fo:text-indent="35.46pt" style:auto-text-indent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85" style:family="paragraph" style:parent-style-name="Standard">
      <style:paragraph-properties fo:margin-left="0pt" fo:margin-right="0pt" fo:margin-top="0pt" fo:margin-bottom="29.99pt" fo:text-align="justify" style:justify-single-word="false" fo:text-indent="35.46pt" style:auto-text-indent="false">
        <style:tab-stops>
          <style:tab-stop style:position="28.35pt"/>
        </style:tab-stops>
      </style:paragraph-properties>
      <style:text-properties fo:font-size="13.5pt" style:font-size-asian="13.5pt" style:font-size-complex="13.5pt"/>
    </style:style>
    <style:style style:name="P86" style:family="paragraph" style:parent-style-name="ConsPlusNormal">
      <style:paragraph-properties fo:margin-left="0pt" fo:margin-right="0pt" fo:text-align="justify" style:justify-single-word="false" fo:text-indent="35.01pt" style:auto-text-indent="false"/>
      <style:text-properties fo:font-size="13.5pt" style:font-size-asian="13.5pt" style:font-size-complex="13.5pt"/>
    </style:style>
    <style:style style:name="P87" style:family="paragraph" style:parent-style-name="Standard">
      <style:paragraph-properties fo:margin-left="0pt" fo:margin-right="0pt" fo:text-align="justify" style:justify-single-word="false" fo:orphans="0" fo:widows="0" fo:text-indent="35.01pt" style:auto-text-indent="false"/>
      <style:text-properties fo:font-size="13.5pt" style:font-size-asian="13.5pt" style:font-size-complex="13.5pt"/>
    </style:style>
    <style:style style:name="P88" style:family="paragraph" style:parent-style-name="Standard">
      <style:paragraph-properties fo:margin-left="0pt" fo:margin-right="0pt" fo:text-align="justify" style:justify-single-word="false" fo:text-indent="18pt" style:auto-text-indent="false"/>
      <style:text-properties fo:font-size="13.5pt" style:font-size-asian="13.5pt" style:font-size-complex="13.5pt"/>
    </style:style>
    <style:style style:name="P89" style:family="paragraph" style:parent-style-name="Standard">
      <style:paragraph-properties fo:margin-left="0pt" fo:margin-right="0pt" fo:text-align="justify" style:justify-single-word="false" fo:orphans="0" fo:widows="0" fo:text-indent="35.4pt" style:auto-text-indent="false"/>
    </style:style>
    <style:style style:name="P90" style:family="paragraph" style:parent-style-name="Standard">
      <style:paragraph-properties fo:margin-left="0pt" fo:margin-right="0pt" fo:line-height="92%" fo:text-align="justify" style:justify-single-word="false" fo:text-indent="35.4pt" style:auto-text-indent="false"/>
    </style:style>
    <style:style style:name="P91" style:family="paragraph" style:parent-style-name="Standard">
      <style:paragraph-properties fo:margin-left="0pt" fo:margin-right="0pt" fo:line-height="92%" fo:text-align="justify" style:justify-single-word="false" fo:text-indent="35.4pt" style:auto-text-indent="false"/>
      <style:text-properties fo:font-size="10.5pt" style:font-size-asian="10.5pt" style:language-asian="en" style:country-asian="US" style:font-size-complex="10.5pt"/>
    </style:style>
    <style:style style:name="P92" style:family="paragraph" style:parent-style-name="Standard">
      <style:paragraph-properties fo:margin-left="0pt" fo:margin-right="0pt" fo:line-height="92%" fo:text-align="justify" style:justify-single-word="false" fo:text-indent="35.4pt" style:auto-text-indent="false"/>
      <style:text-properties fo:font-size="11pt" style:font-size-asian="11pt" style:font-size-complex="11pt"/>
    </style:style>
    <style:style style:name="P93" style:family="paragraph" style:parent-style-name="Standard">
      <style:paragraph-properties fo:margin-left="0pt" fo:margin-right="0pt" fo:text-align="justify" style:justify-single-word="false" fo:text-indent="35.4pt" style:auto-text-indent="false"/>
      <style:text-properties fo:font-size="13.5pt" style:font-size-asian="13.5pt" style:font-size-complex="13.5pt"/>
    </style:style>
    <style:style style:name="P94" style:family="paragraph" style:parent-style-name="Text_20_body_20_indent">
      <style:paragraph-properties fo:margin-left="0pt" fo:margin-right="0pt" fo:margin-top="0pt" fo:margin-bottom="0pt" fo:text-align="justify" style:justify-single-word="false" fo:text-indent="35.4pt" style:auto-text-indent="false"/>
      <style:text-properties fo:font-size="13.5pt" style:font-size-asian="13.5pt" style:font-size-complex="13.5pt"/>
    </style:style>
    <style:style style:name="P95" style:family="paragraph" style:parent-style-name="Standard">
      <style:paragraph-properties fo:margin-left="0pt" fo:margin-right="0pt" fo:text-align="justify" style:justify-single-word="false" fo:orphans="0" fo:widows="0" fo:text-indent="40.79pt" style:auto-text-indent="false"/>
    </style:style>
    <style:style style:name="P96" style:family="paragraph" style:parent-style-name="Standard">
      <style:paragraph-properties fo:margin-left="0pt" fo:margin-right="0pt" fo:text-align="justify" style:justify-single-word="false" fo:orphans="0" fo:widows="0" fo:text-indent="40.79pt" style:auto-text-indent="false"/>
      <style:text-properties fo:font-size="13.5pt" style:font-size-asian="13.5pt" style:font-size-complex="13.5pt"/>
    </style:style>
    <style:style style:name="P97" style:family="paragraph" style:parent-style-name="Standard">
      <style:paragraph-properties fo:margin-left="0pt" fo:margin-right="0pt" fo:line-height="95%" fo:text-align="center" style:justify-single-word="false" fo:orphans="0" fo:widows="0" fo:text-indent="42.01pt" style:auto-text-indent="false">
        <style:tab-stops>
          <style:tab-stop style:position="165pt"/>
        </style:tab-stops>
      </style:paragraph-properties>
      <style:text-properties fo:font-size="11pt" style:font-size-asian="11pt" style:font-size-complex="11pt"/>
    </style:style>
    <style:style style:name="P98" style:family="paragraph" style:parent-style-name="Standard">
      <style:paragraph-properties fo:margin-left="0pt" fo:margin-right="0pt" fo:line-height="95%" fo:text-align="justify" style:justify-single-word="false" fo:orphans="0" fo:widows="0" fo:text-indent="42.01pt" style:auto-text-indent="false">
        <style:tab-stops>
          <style:tab-stop style:position="165pt"/>
        </style:tab-stops>
      </style:paragraph-properties>
      <style:text-properties fo:font-size="11pt" style:font-size-asian="11pt" style:font-size-complex="11pt"/>
    </style:style>
    <style:style style:name="P99" style:family="paragraph" style:parent-style-name="Standard">
      <style:paragraph-properties fo:margin-left="0pt" fo:margin-right="0pt" fo:text-align="justify" style:justify-single-word="false" fo:orphans="0" fo:widows="0" fo:text-indent="42.01pt" style:auto-text-indent="false"/>
      <style:text-properties fo:font-size="13.5pt" style:font-size-asian="13.5pt" style:font-size-complex="13.5pt"/>
    </style:style>
    <style:style style:name="P100" style:family="paragraph" style:parent-style-name="Standard">
      <style:paragraph-properties fo:margin-left="0pt" fo:margin-right="0pt" fo:text-align="justify" style:justify-single-word="false" fo:text-indent="42.01pt" style:auto-text-indent="false" fo:background-color="#ffffff">
        <style:tab-stops>
          <style:tab-stop style:position="27.01pt"/>
        </style:tab-stops>
        <style:background-image/>
      </style:paragraph-properties>
    </style:style>
    <style:style style:name="P101" style:family="paragraph" style:parent-style-name="Standard">
      <style:paragraph-properties fo:margin-left="0pt" fo:margin-right="0pt" fo:text-align="justify" style:justify-single-word="false" fo:text-indent="42.01pt" style:auto-text-indent="false" fo:background-color="#ffffff">
        <style:tab-stops>
          <style:tab-stop style:position="27.01pt"/>
        </style:tab-stops>
        <style:background-image/>
      </style:paragraph-properties>
      <style:text-properties fo:font-size="13.5pt" style:font-name-asian="Calibri" style:font-size-asian="13.5pt" style:language-asian="en" style:country-asian="US" style:font-size-complex="13.5pt"/>
    </style:style>
    <style:style style:name="P102" style:family="paragraph" style:parent-style-name="Standard">
      <style:paragraph-properties fo:margin-left="0pt" fo:margin-right="0pt" fo:text-align="justify" style:justify-single-word="false" fo:text-indent="42.01pt" style:auto-text-indent="false" fo:background-color="#ffffff">
        <style:tab-stops>
          <style:tab-stop style:position="27.01pt"/>
        </style:tab-stops>
        <style:background-image/>
      </style:paragraph-properties>
      <style:text-properties fo:font-size="13.5pt" style:font-size-asian="13.5pt" style:font-size-complex="13.5pt"/>
    </style:style>
    <style:style style:name="P103" style:family="paragraph" style:parent-style-name="Standard">
      <style:paragraph-properties fo:margin-left="0pt" fo:margin-right="0pt" fo:text-align="justify" style:justify-single-word="false" fo:orphans="0" fo:widows="0" fo:text-indent="38.41pt" style:auto-text-indent="false"/>
    </style:style>
    <style:style style:name="P104" style:family="paragraph" style:parent-style-name="Standard">
      <style:paragraph-properties fo:margin-left="0pt" fo:margin-right="0pt" fo:text-align="justify" style:justify-single-word="false" fo:orphans="0" fo:widows="0" fo:text-indent="38.41pt" style:auto-text-indent="false"/>
      <style:text-properties fo:font-size="13.5pt" style:font-size-asian="13.5pt" style:font-size-complex="13.5pt"/>
    </style:style>
    <style:style style:name="P105" style:family="paragraph" style:parent-style-name="Standard">
      <style:paragraph-properties fo:margin-left="54pt" fo:margin-right="0pt" fo:text-align="justify" style:justify-single-word="false" fo:orphans="0" fo:widows="0" fo:text-indent="0pt" style:auto-text-indent="false"/>
      <style:text-properties fo:font-size="13.5pt" style:font-size-asian="13.5pt" style:font-size-complex="13.5pt"/>
    </style:style>
    <style:style style:name="P106" style:family="paragraph" style:parent-style-name="ConsPlusNormal">
      <style:paragraph-properties fo:margin-left="54pt" fo:margin-right="0pt" fo:text-indent="0pt" style:auto-text-indent="false"/>
      <style:text-properties fo:font-size="13.5pt" style:font-size-asian="13.5pt" style:font-size-complex="13.5pt"/>
    </style:style>
    <style:style style:name="P107" style:family="paragraph" style:parent-style-name="Standard">
      <style:paragraph-properties fo:margin-left="0pt" fo:margin-right="0pt" fo:line-height="95%" fo:text-align="justify" style:justify-single-word="false" fo:text-indent="36pt" style:auto-text-indent="false" fo:background-color="#ffffff">
        <style:tab-stops>
          <style:tab-stop style:position="27.01pt"/>
        </style:tab-stops>
        <style:background-image/>
      </style:paragraph-properties>
    </style:style>
    <style:style style:name="P108" style:family="paragraph" style:parent-style-name="ConsNonformat">
      <style:paragraph-properties fo:margin-left="0pt" fo:margin-right="0pt" fo:text-align="justify" style:justify-single-word="false" fo:orphans="2" fo:widows="2" fo:text-indent="36pt" style:auto-text-indent="false"/>
      <style:text-properties style:font-name="Times New Roman" fo:font-size="8pt" style:font-size-asian="8pt" style:font-size-complex="12pt"/>
    </style:style>
    <style:style style:name="P109" style:family="paragraph" style:parent-style-name="ConsNonformat">
      <style:paragraph-properties fo:margin-left="0pt" fo:margin-right="0pt" fo:text-align="justify" style:justify-single-word="false" fo:orphans="2" fo:widows="2" fo:text-indent="36pt" style:auto-text-indent="false"/>
      <style:text-properties style:font-name="Times New Roman" fo:font-size="12pt" style:font-size-asian="12pt" style:font-size-complex="12pt"/>
    </style:style>
    <style:style style:name="P110" style:family="paragraph" style:parent-style-name="ConsNonformat">
      <style:paragraph-properties fo:margin-left="0pt" fo:margin-right="0pt" fo:orphans="2" fo:widows="2" fo:text-indent="36pt" style:auto-text-indent="false"/>
      <style:text-properties style:font-name="Times New Roman" fo:font-size="12pt" style:font-size-asian="12pt" style:font-size-complex="12pt"/>
    </style:style>
    <style:style style:name="P111" style:family="paragraph" style:parent-style-name="Standard">
      <style:paragraph-properties fo:margin-left="0pt" fo:margin-right="0pt" fo:text-indent="36pt" style:auto-text-indent="false"/>
      <style:text-properties fo:font-size="12pt" style:font-size-asian="12pt" style:font-size-complex="12pt"/>
    </style:style>
    <style:style style:name="P112" style:family="paragraph" style:parent-style-name="Standard">
      <style:paragraph-properties fo:margin-left="0pt" fo:margin-right="0pt" fo:text-align="justify" style:justify-single-word="false" fo:text-indent="36pt" style:auto-text-indent="false"/>
      <style:text-properties fo:font-size="12pt" style:font-size-asian="12pt" style:font-size-complex="12pt"/>
    </style:style>
    <style:style style:name="P113" style:family="paragraph" style:parent-style-name="Normal_20__28_Web_29_">
      <style:paragraph-properties fo:margin-left="0pt" fo:margin-right="0pt" fo:margin-top="0pt" fo:margin-bottom="0pt" fo:line-height="100%" fo:text-indent="29.99pt" style:auto-text-indent="false"/>
      <style:text-properties fo:color="#00000a" style:font-name="Times New Roman" fo:font-size="13.5pt" style:font-size-asian="13.5pt" style:font-size-complex="13.5pt"/>
    </style:style>
    <style:style style:name="P114" style:family="paragraph" style:parent-style-name="Normal_20__28_Web_29_">
      <style:paragraph-properties fo:margin-left="0pt" fo:margin-right="0pt" fo:margin-top="0pt" fo:margin-bottom="0pt" fo:line-height="100%" fo:text-indent="29.99pt" style:auto-text-indent="false"/>
      <style:text-properties style:font-name="Times New Roman" fo:font-size="13.5pt" style:font-size-asian="13.5pt" style:font-size-complex="13.5pt"/>
    </style:style>
    <style:style style:name="P115" style:family="paragraph" style:parent-style-name="Standard">
      <style:paragraph-properties fo:margin-left="255.15pt" fo:margin-right="0pt" fo:text-align="center" style:justify-single-word="false" fo:text-indent="0pt" style:auto-text-indent="false">
        <style:tab-stops>
          <style:tab-stop style:position="270pt"/>
        </style:tab-stops>
      </style:paragraph-properties>
    </style:style>
    <style:style style:name="P116" style:family="paragraph" style:parent-style-name="Normal_20__28_Web_29_">
      <style:paragraph-properties fo:margin-left="36pt" fo:margin-right="0pt" fo:margin-top="0pt" fo:margin-bottom="0pt" fo:line-height="100%" fo:text-indent="0pt" style:auto-text-indent="false"/>
      <style:text-properties style:font-name="Times New Roman" fo:font-size="13.5pt" style:font-size-asian="13.5pt" style:font-size-complex="13.5pt"/>
    </style:style>
    <style:style style:name="P117" style:family="paragraph" style:parent-style-name="Normal_20__28_Web_29_">
      <style:paragraph-properties fo:margin-left="36pt" fo:margin-right="0pt" fo:margin-top="0pt" fo:margin-bottom="0pt" fo:line-height="100%" fo:text-align="center" style:justify-single-word="false" fo:text-indent="0pt" style:auto-text-indent="false"/>
      <style:text-properties style:font-name="Times New Roman" fo:font-size="13.5pt" style:font-size-asian="13.5pt" style:font-size-complex="13.5pt"/>
    </style:style>
    <style:style style:name="P118" style:family="paragraph" style:parent-style-name="Normal_20__28_Web_29_">
      <style:paragraph-properties fo:margin-left="36pt" fo:margin-right="0pt" fo:margin-top="0pt" fo:margin-bottom="0pt" fo:line-height="100%" fo:text-align="center" style:justify-single-word="false" fo:text-indent="0pt" style:auto-text-indent="false"/>
      <style:text-properties style:font-name="Times New Roman" fo:font-size="13.5pt" fo:font-weight="bold" style:font-size-asian="13.5pt" style:font-weight-asian="bold" style:font-size-complex="13.5pt"/>
    </style:style>
    <style:style style:name="P119" style:family="paragraph" style:parent-style-name="ConsPlusNormal">
      <style:paragraph-properties fo:margin-left="36pt" fo:margin-right="0pt" fo:text-indent="0pt" style:auto-text-indent="false"/>
      <style:text-properties fo:font-size="13.5pt" style:font-size-asian="13.5pt" style:font-size-complex="13.5pt"/>
    </style:style>
    <style:style style:name="P120" style:family="paragraph" style:parent-style-name="ConsPlusNormal">
      <style:paragraph-properties fo:margin-left="36pt" fo:margin-right="0pt" fo:text-align="center" style:justify-single-word="false" fo:text-indent="0pt" style:auto-text-indent="false"/>
      <style:text-properties fo:font-size="13.5pt" style:font-size-asian="13.5pt" style:font-size-complex="13.5pt"/>
    </style:style>
    <style:style style:name="P121" style:family="paragraph" style:parent-style-name="ConsPlusNormal">
      <style:paragraph-properties fo:margin-left="36pt" fo:margin-right="0pt" fo:text-align="justify" style:justify-single-word="false" fo:text-indent="0pt" style:auto-text-indent="false"/>
      <style:text-properties fo:font-size="13.5pt" style:font-size-asian="13.5pt" style:font-size-complex="13.5pt"/>
    </style:style>
    <style:style style:name="P122" style:family="paragraph" style:parent-style-name="ConsPlusNormal">
      <style:paragraph-properties fo:margin-left="36pt" fo:margin-right="0pt" fo:text-align="center" style:justify-single-word="false" fo:text-indent="0pt" style:auto-text-indent="false"/>
      <style:text-properties fo:font-size="13.5pt" fo:font-weight="bold" style:font-size-asian="13.5pt" style:font-weight-asian="bold" style:font-size-complex="13.5pt"/>
    </style:style>
    <style:style style:name="P123" style:family="paragraph" style:parent-style-name="ConsPlusNormal">
      <style:paragraph-properties fo:text-align="center" style:justify-single-word="false"/>
      <style:text-properties fo:font-size="13.5pt" style:font-size-asian="13.5pt" style:font-size-complex="13.5pt"/>
    </style:style>
    <style:style style:name="P124" style:family="paragraph" style:parent-style-name="ConsPlusNormal">
      <style:paragraph-properties fo:text-align="justify" style:justify-single-word="false"/>
      <style:text-properties fo:font-size="13.5pt" fo:font-weight="bold" style:font-size-asian="13.5pt" style:font-weight-asian="bold" style:font-size-complex="13.5pt"/>
    </style:style>
    <style:style style:name="P125" style:family="paragraph" style:parent-style-name="ConsPlusNormal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126" style:family="paragraph" style:parent-style-name="ConsPlusNormal">
      <style:paragraph-properties fo:text-align="center" style:justify-single-word="false"/>
    </style:style>
    <style:style style:name="P127" style:family="paragraph" style:parent-style-name="ConsPlusNormal">
      <style:text-properties fo:font-size="12pt" style:font-size-asian="12pt" style:font-size-complex="12pt"/>
    </style:style>
    <style:style style:name="P128" style:family="paragraph" style:parent-style-name="ConsPlusNormal">
      <style:paragraph-properties fo:text-align="justify" style:justify-single-word="false"/>
      <style:text-properties fo:font-size="12pt" style:font-size-asian="12pt" style:font-size-complex="12pt"/>
    </style:style>
    <style:style style:name="P129" style:family="paragraph" style:parent-style-name="ConsPlusNormal">
      <style:paragraph-properties fo:text-align="center" style:justify-single-word="false"/>
      <style:text-properties fo:font-size="12pt" style:font-size-asian="12pt" style:font-size-complex="12pt"/>
    </style:style>
    <style:style style:name="P130" style:family="paragraph" style:parent-style-name="ConsNormal">
      <style:paragraph-properties fo:text-align="justify" style:justify-single-word="false" fo:orphans="2" fo:widows="2"/>
    </style:style>
    <style:style style:name="P131" style:family="paragraph" style:parent-style-name="ConsNormal">
      <style:paragraph-properties fo:orphans="2" fo:widows="2"/>
    </style:style>
    <style:style style:name="P132" style:family="paragraph" style:parent-style-name="Text_20_body_20_indent">
      <style:paragraph-properties fo:margin-left="14.14pt" fo:margin-right="0pt" fo:margin-top="0pt" fo:margin-bottom="0pt" fo:line-height="95%" fo:text-align="center" style:justify-single-word="false" fo:text-indent="35.46pt" style:auto-text-indent="false"/>
      <style:text-properties fo:font-size="11pt" fo:font-weight="bold" style:font-size-asian="11pt" style:font-weight-asian="bold" style:font-size-complex="11pt"/>
    </style:style>
    <style:style style:name="P133" style:family="paragraph" style:parent-style-name="Text_20_body_20_indent">
      <style:paragraph-properties fo:margin-left="14.14pt" fo:margin-right="0pt" fo:margin-top="0pt" fo:margin-bottom="0pt" fo:text-indent="36pt" style:auto-text-indent="false"/>
      <style:text-properties fo:font-size="13.5pt" style:font-size-asian="13.5pt" style:font-size-complex="13.5pt"/>
    </style:style>
    <style:style style:name="P134" style:family="paragraph" style:parent-style-name="ConsNonformat">
      <style:paragraph-properties fo:orphans="2" fo:widows="2"/>
      <style:text-properties style:font-name="Times New Roman" fo:font-size="6pt" style:font-size-asian="6pt" style:font-size-complex="12pt"/>
    </style:style>
    <style:style style:name="P135" style:family="paragraph" style:parent-style-name="ConsNonformat">
      <style:paragraph-properties fo:orphans="2" fo:widows="2"/>
      <style:text-properties style:font-name="Times New Roman" fo:font-size="7pt" style:font-size-asian="7pt" style:font-size-complex="12pt"/>
    </style:style>
    <style:style style:name="P136" style:family="paragraph" style:parent-style-name="ConsNonformat">
      <style:paragraph-properties fo:text-align="center" style:justify-single-word="false" fo:orphans="2" fo:widows="2"/>
      <style:text-properties style:font-name="Times New Roman" fo:font-size="12pt" style:font-size-asian="12pt" style:font-size-complex="12pt" style:font-weight-complex="bold"/>
    </style:style>
    <style:style style:name="P137" style:family="paragraph" style:parent-style-name="ConsNonformat">
      <style:paragraph-properties fo:orphans="2" fo:widows="2"/>
      <style:text-properties style:font-name="Times New Roman" fo:font-size="12pt" style:font-size-asian="12pt" style:font-size-complex="12pt"/>
    </style:style>
    <style:style style:name="P138" style:family="paragraph" style:parent-style-name="ConsNonformat">
      <style:paragraph-properties fo:text-align="center" style:justify-single-word="false" fo:orphans="2" fo:widows="2"/>
    </style:style>
    <style:style style:name="P139" style:family="paragraph" style:parent-style-name="ConsNonformat">
      <style:paragraph-properties fo:margin-left="0pt" fo:margin-right="1.45pt" fo:text-align="center" style:justify-single-word="false" fo:orphans="2" fo:widows="2" fo:text-indent="0pt" style:auto-text-indent="false"/>
      <style:text-properties style:font-name="Times New Roman" fo:font-size="6pt" style:font-size-asian="6pt" style:font-size-complex="12pt"/>
    </style:style>
    <style:style style:name="P140" style:family="paragraph" style:parent-style-name="ConsNonformat">
      <style:paragraph-properties fo:margin-left="0pt" fo:margin-right="1.45pt" fo:text-align="justify" style:justify-single-word="false" fo:orphans="2" fo:widows="2" fo:text-indent="0pt" style:auto-text-indent="false"/>
      <style:text-properties style:font-name="Times New Roman" fo:font-size="12pt" style:font-size-asian="12pt" style:font-size-complex="12pt"/>
    </style:style>
    <style:style style:name="P141" style:family="paragraph" style:parent-style-name="ConsNonformat">
      <style:paragraph-properties fo:margin-left="226.8pt" fo:margin-right="1.45pt" fo:text-align="center" style:justify-single-word="false" fo:orphans="2" fo:widows="2" fo:text-indent="0pt" style:auto-text-indent="false"/>
      <style:text-properties style:font-name="Times New Roman" fo:font-size="12pt" style:font-size-asian="12pt" style:font-size-complex="12pt"/>
    </style:style>
    <style:style style:name="P142" style:family="paragraph" style:parent-style-name="ConsNonformat">
      <style:paragraph-properties fo:margin-left="226.8pt" fo:margin-right="1.45pt" fo:text-align="center" style:justify-single-word="false" fo:orphans="2" fo:widows="2" fo:text-indent="0pt" style:auto-text-indent="false"/>
      <style:text-properties style:font-name="Times New Roman"/>
    </style:style>
    <style:style style:name="P143" style:family="paragraph" style:parent-style-name="ConsNonformat">
      <style:paragraph-properties fo:margin-left="226.8pt" fo:margin-right="1.45pt" fo:text-align="center" style:justify-single-word="false" fo:orphans="2" fo:widows="2" fo:text-indent="0pt" style:auto-text-indent="false"/>
      <style:text-properties style:font-name="Times New Roman" fo:font-style="italic" style:font-style-asian="italic" style:font-style-complex="italic"/>
    </style:style>
    <style:style style:name="P144" style:family="paragraph" style:parent-style-name="Standard">
      <style:paragraph-properties fo:margin-left="0pt" fo:margin-right="0pt" fo:text-align="justify" style:justify-single-word="false" fo:text-indent="28.35pt" style:auto-text-indent="false"/>
      <style:text-properties fo:color="#000000" fo:font-size="13.5pt" style:font-size-asian="13.5pt" style:font-size-complex="13.5pt"/>
    </style:style>
    <style:style style:name="P145" style:family="paragraph" style:parent-style-name="ConsPlusNormal">
      <style:paragraph-properties fo:margin-left="0pt" fo:margin-right="0pt" fo:text-align="justify" style:justify-single-word="false" fo:text-indent="28.35pt" style:auto-text-indent="false"/>
      <style:text-properties fo:font-size="12pt" style:font-size-asian="12pt" style:font-size-complex="12pt"/>
    </style:style>
    <style:style style:name="P146" style:family="paragraph" style:parent-style-name="Standard">
      <style:paragraph-properties fo:margin-left="0pt" fo:margin-right="-4.79pt" fo:text-align="justify" style:justify-single-word="false" fo:text-indent="0pt" style:auto-text-indent="false"/>
      <style:text-properties fo:font-size="12pt" style:font-size-asian="12pt" style:font-size-complex="12pt"/>
    </style:style>
    <style:style style:name="P147" style:family="paragraph" style:parent-style-name="ConsNormal">
      <style:paragraph-properties fo:margin-left="0pt" fo:margin-right="0pt" fo:orphans="2" fo:widows="2" fo:text-indent="0pt" style:auto-text-indent="false"/>
      <style:text-properties style:font-name="Times New Roman" fo:font-size="12pt" style:font-size-asian="12pt" style:font-name-complex="Times New Roman1" style:font-size-complex="12pt"/>
    </style:style>
    <style:style style:name="P148" style:family="paragraph" style:parent-style-name="Standard">
      <style:paragraph-properties fo:margin-left="0pt" fo:margin-right="0pt" fo:text-align="justify" style:justify-single-word="false" fo:text-indent="0pt" style:auto-text-indent="false"/>
      <style:text-properties fo:font-size="13.5pt" style:font-size-asian="13.5pt" style:font-size-complex="13.5pt"/>
    </style:style>
    <style:style style:name="P149" style:family="paragraph" style:parent-style-name="Text_20_body_20_indent">
      <style:paragraph-properties fo:margin-left="0pt" fo:margin-right="0pt" fo:margin-top="0pt" fo:margin-bottom="0pt" fo:text-align="justify" style:justify-single-word="false" fo:text-indent="0pt" style:auto-text-indent="false" fo:background-color="#ffffff">
        <style:tab-stops>
          <style:tab-stop style:position="11.99pt"/>
          <style:tab-stop style:position="22.51pt"/>
          <style:tab-stop style:position="25.51pt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bold"/>
    </style:style>
    <style:style style:name="P150" style:family="paragraph" style:parent-style-name="Text_20_body_20_indent">
      <style:paragraph-properties fo:margin-left="0pt" fo:margin-right="0pt" fo:margin-top="0pt" fo:margin-bottom="0pt" fo:text-align="justify" style:justify-single-word="false" fo:text-indent="0pt" style:auto-text-indent="false" fo:background-color="#ffffff">
        <style:tab-stops>
          <style:tab-stop style:position="11.99pt"/>
          <style:tab-stop style:position="22.51pt"/>
          <style:tab-stop style:position="25.51pt"/>
        </style:tab-stops>
        <style:background-image/>
      </style:paragraph-properties>
      <style:text-properties fo:font-size="11pt" fo:font-weight="normal" style:font-size-asian="11pt" style:font-weight-asian="normal" style:font-size-complex="11pt" style:font-weight-complex="bold"/>
    </style:style>
    <style:style style:name="P151" style:family="paragraph" style:parent-style-name="Standard">
      <style:paragraph-properties fo:margin-left="0pt" fo:margin-right="0pt" fo:margin-top="0pt" fo:margin-bottom="0pt" fo:line-height="95%" fo:text-align="justify" style:justify-single-word="false" fo:text-indent="0pt" style:auto-text-indent="false">
        <style:tab-stops>
          <style:tab-stop style:position="28.35pt"/>
        </style:tab-stops>
      </style:paragraph-properties>
      <style:text-properties fo:font-size="11pt" style:font-size-asian="11pt" style:font-size-complex="11pt"/>
    </style:style>
    <style:style style:name="P152" style:family="paragraph" style:parent-style-name="ConsNonformat">
      <style:paragraph-properties fo:margin-left="226.8pt" fo:margin-right="0pt" fo:text-align="center" style:justify-single-word="false" fo:orphans="2" fo:widows="2" fo:text-indent="0pt" style:auto-text-indent="false"/>
      <style:text-properties style:font-name="Times New Roman" fo:font-style="italic" style:font-style-asian="italic" style:font-style-complex="italic"/>
    </style:style>
    <style:style style:name="P153" style:family="paragraph" style:parent-style-name="ConsPlusNormal">
      <style:paragraph-properties fo:margin-left="0pt" fo:margin-right="0pt" fo:text-align="justify" style:justify-single-word="false" fo:text-indent="32.4pt" style:auto-text-indent="false"/>
      <style:text-properties fo:font-size="13.5pt" style:font-size-asian="13.5pt" style:font-size-complex="13.5pt"/>
    </style:style>
    <style:style style:name="P154" style:family="paragraph" style:parent-style-name="ConsPlusNormal">
      <style:paragraph-properties fo:margin-left="255.15pt" fo:margin-right="-14.14pt" fo:text-align="center" style:justify-single-word="false" fo:text-indent="0pt" style:auto-text-indent="false"/>
      <style:text-properties fo:font-size="12pt" style:font-size-asian="12pt" style:font-size-complex="12pt"/>
    </style:style>
    <style:style style:name="P155" style:family="paragraph" style:parent-style-name="Text_20_body_20_indent">
      <style:paragraph-properties fo:text-align="justify" style:justify-single-word="false"/>
      <style:text-properties fo:font-size="13.5pt" style:font-size-asian="13.5pt" style:font-size-complex="13.5pt"/>
    </style:style>
    <style:style style:name="P156" style:family="paragraph" style:parent-style-name="Standard">
      <style:paragraph-properties fo:margin-left="0pt" fo:margin-right="0pt" fo:text-align="justify" style:justify-single-word="false" fo:orphans="0" fo:widows="0" fo:text-indent="39.6pt" style:auto-text-indent="false"/>
      <style:text-properties fo:font-size="13.5pt" style:font-size-asian="13.5pt" style:font-size-complex="13.5pt"/>
    </style:style>
    <style:style style:name="P157" style:family="paragraph" style:parent-style-name="Standard" style:master-page-name="Standard">
      <style:paragraph-properties fo:margin-left="0pt" fo:margin-right="0pt" fo:text-align="justify" style:justify-single-word="false" fo:text-indent="0pt" style:auto-text-indent="false" style:page-number="auto"/>
      <style:text-properties fo:font-size="13.5pt" style:font-size-asian="13.5pt" style:font-size-complex="13.5pt"/>
    </style:style>
    <style:style style:name="P158" style:family="paragraph" style:parent-style-name="Standard" style:list-style-name="WWNum1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159" style:family="paragraph" style:parent-style-name="Standard" style:list-style-name="WWNum3">
      <style:paragraph-properties fo:text-align="justify" style:justify-single-word="false" fo:orphans="0" fo:widows="0"/>
      <style:text-properties fo:font-size="13.5pt" fo:font-weight="bold" style:font-size-asian="13.5pt" style:font-weight-asian="bold" style:font-size-complex="13.5pt"/>
    </style:style>
    <style:style style:name="P160" style:family="paragraph" style:parent-style-name="Standard" style:list-style-name="WWNum4">
      <style:paragraph-properties fo:line-height="92%" fo:text-align="center" style:justify-single-word="false">
        <style:tab-stops>
          <style:tab-stop style:position="189.01pt"/>
        </style:tab-stops>
      </style:paragraph-properties>
      <style:text-properties fo:color="#000000" fo:font-size="11pt" fo:letter-spacing="0.26pt" fo:font-weight="bold" style:font-size-asian="11pt" style:font-weight-asian="bold" style:font-size-complex="11pt"/>
    </style:style>
    <style:style style:name="P161" style:family="paragraph" style:parent-style-name="Standard" style:list-style-name="WWNum4">
      <style:paragraph-properties fo:line-height="95%" fo:text-align="center" style:justify-single-word="false">
        <style:tab-stops>
          <style:tab-stop style:position="0pt"/>
        </style:tab-stops>
      </style:paragraph-properties>
      <style:text-properties fo:color="#000000" fo:font-size="11pt" fo:letter-spacing="0.4pt" fo:font-weight="bold" style:font-size-asian="11pt" style:font-weight-asian="bold" style:font-size-complex="11pt" style:font-weight-complex="bold"/>
    </style:style>
    <style:style style:name="P162" style:family="paragraph" style:parent-style-name="Standard" style:list-style-name="WWNum4">
      <style:paragraph-properties fo:line-height="95%" fo:text-align="justify" style:justify-single-word="false">
        <style:tab-stops>
          <style:tab-stop style:position="45.01pt"/>
          <style:tab-stop style:position="57.6pt"/>
        </style:tab-stops>
      </style:paragraph-properties>
      <style:text-properties fo:color="#000000" fo:font-size="11pt" fo:letter-spacing="0.11pt" style:font-size-asian="11pt" style:font-size-complex="11pt" style:font-weight-complex="bold"/>
    </style:style>
    <style:style style:name="P163" style:family="paragraph" style:parent-style-name="Standard" style:list-style-name="WWNum7">
      <style:paragraph-properties fo:line-height="95%" fo:text-align="justify" style:justify-single-word="false">
        <style:tab-stops>
          <style:tab-stop style:position="57.6pt"/>
        </style:tab-stops>
      </style:paragraph-properties>
      <style:text-properties fo:color="#000000" fo:font-size="11pt" fo:letter-spacing="0.11pt" style:font-size-asian="11pt" style:font-size-complex="11pt" style:font-weight-complex="bold"/>
    </style:style>
    <style:style style:name="P164" style:family="paragraph" style:parent-style-name="Standard" style:list-style-name="WWNum4">
      <style:paragraph-properties fo:line-height="95%" fo:text-align="center" style:justify-single-word="false">
        <style:tab-stops>
          <style:tab-stop style:position="189.01pt"/>
        </style:tab-stops>
      </style:paragraph-properties>
    </style:style>
    <style:style style:name="P165" style:family="paragraph" style:parent-style-name="Standard" style:list-style-name="WWNum4">
      <style:paragraph-properties fo:line-height="95%" fo:text-align="center" style:justify-single-word="false">
        <style:tab-stops>
          <style:tab-stop style:position="0pt"/>
        </style:tab-stops>
      </style:paragraph-properties>
    </style:style>
    <style:style style:name="P166" style:family="paragraph" style:parent-style-name="Standard" style:list-style-name="WWNum4">
      <style:paragraph-properties fo:line-height="95%" fo:text-align="center" style:justify-single-word="false">
        <style:tab-stops>
          <style:tab-stop style:position="117.01pt"/>
        </style:tab-stops>
      </style:paragraph-properties>
    </style:style>
    <style:style style:name="P167" style:family="paragraph" style:parent-style-name="Standard" style:list-style-name="WWNum4">
      <style:paragraph-properties fo:line-height="95%" fo:text-align="center" style:justify-single-word="false">
        <style:tab-stops>
          <style:tab-stop style:position="189.01p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8" style:family="paragraph" style:parent-style-name="Standard" style:list-style-name="WWNum4">
      <style:paragraph-properties fo:line-height="95%" fo:text-align="center" style:justify-single-word="false">
        <style:tab-stops>
          <style:tab-stop style:position="0p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9" style:family="paragraph" style:parent-style-name="Standard" style:list-style-name="WWNum4">
      <style:paragraph-properties fo:line-height="95%" fo:text-align="center" style:justify-single-word="false">
        <style:tab-stops>
          <style:tab-stop style:position="117.01p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70" style:family="paragraph" style:parent-style-name="Standard">
      <style:paragraph-properties fo:margin-left="0pt" fo:margin-right="0pt" fo:text-align="justify" style:justify-single-word="false" fo:text-indent="35.4pt" style:auto-text-indent="false"/>
      <style:text-properties fo:font-size="13.5pt" style:font-size-asian="13.5pt" style:font-size-complex="13.5pt"/>
    </style:style>
    <style:style style:name="P171" style:family="paragraph" style:parent-style-name="Standard" style:master-page-name="Converted3">
      <style:paragraph-properties fo:text-align="end" style:justify-single-word="false" style:page-number="auto"/>
      <style:text-properties fo:font-size="12pt" style:font-size-asian="12pt" style:font-size-complex="12pt"/>
    </style:style>
    <style:style style:name="P172" style:family="paragraph" style:parent-style-name="Standard" style:master-page-name="Converted4">
      <style:paragraph-properties fo:text-align="end" style:justify-single-word="false" style:page-number="auto"/>
      <style:text-properties fo:font-size="12pt" style:font-size-asian="12pt" style:font-size-complex="12pt"/>
    </style:style>
    <style:style style:name="P173" style:family="paragraph" style:parent-style-name="Standard" style:master-page-name="Converted5">
      <style:paragraph-properties fo:text-align="end" style:justify-single-word="false" style:page-number="auto"/>
      <style:text-properties fo:font-size="12pt" style:font-size-asian="12pt" style:font-size-complex="12pt"/>
    </style:style>
    <style:style style:name="P174" style:family="paragraph" style:parent-style-name="Standard" style:list-style-name="WWNum4">
      <style:paragraph-properties fo:margin-left="0pt" fo:margin-right="0pt" fo:line-height="92%" fo:text-align="justify" style:justify-single-word="false" fo:text-indent="18pt" style:auto-text-indent="false">
        <style:tab-stops>
          <style:tab-stop style:position="0pt"/>
          <style:tab-stop style:position="49.66pt"/>
        </style:tab-stops>
      </style:paragraph-properties>
    </style:style>
    <style:style style:name="P175" style:family="paragraph" style:parent-style-name="Standard" style:list-style-name="WWNum4">
      <style:paragraph-properties fo:margin-left="0pt" fo:margin-right="0pt" fo:line-height="95%" fo:text-align="justify" style:justify-single-word="false" fo:text-indent="18pt" style:auto-text-indent="false">
        <style:tab-stops>
          <style:tab-stop style:position="0pt"/>
          <style:tab-stop style:position="49.66pt"/>
        </style:tab-stops>
      </style:paragraph-properties>
      <style:text-properties fo:font-size="11pt" style:font-size-asian="11pt" style:font-size-complex="11pt"/>
    </style:style>
    <style:style style:name="P176" style:family="paragraph" style:parent-style-name="Standard" style:list-style-name="WWNum4">
      <style:paragraph-properties fo:margin-left="0pt" fo:margin-right="0pt" fo:line-height="95%" fo:text-align="justify" style:justify-single-word="false" fo:text-indent="18pt" style:auto-text-indent="false">
        <style:tab-stops>
          <style:tab-stop style:position="49.66pt"/>
        </style:tab-stops>
      </style:paragraph-properties>
      <style:text-properties fo:font-size="11pt" style:font-size-asian="11pt" style:font-size-complex="11pt"/>
    </style:style>
    <style:style style:name="P177" style:family="paragraph" style:parent-style-name="Standard" style:list-style-name="WWNum4">
      <style:paragraph-properties fo:margin-left="0pt" fo:margin-right="0pt" fo:line-height="95%" fo:text-align="justify" style:justify-single-word="false" fo:text-indent="18pt" style:auto-text-indent="false">
        <style:tab-stops>
          <style:tab-stop style:position="0pt"/>
          <style:tab-stop style:position="45.01pt"/>
          <style:tab-stop style:position="57.6pt"/>
        </style:tab-stops>
      </style:paragraph-properties>
      <style:text-properties fo:font-size="11pt" style:font-size-asian="11pt" style:font-size-complex="11pt"/>
    </style:style>
    <style:style style:name="P178" style:family="paragraph" style:parent-style-name="Standard" style:list-style-name="WWNum4">
      <style:paragraph-properties fo:margin-left="0pt" fo:margin-right="0pt" fo:line-height="95%" fo:text-align="justify" style:justify-single-word="false" fo:text-indent="18pt" style:auto-text-indent="false">
        <style:tab-stops>
          <style:tab-stop style:position="0pt"/>
          <style:tab-stop style:position="49.66pt"/>
        </style:tab-stops>
      </style:paragraph-properties>
      <style:text-properties fo:font-size="11pt" style:font-size-asian="11pt" style:font-size-complex="11pt" style:font-style-complex="italic"/>
    </style:style>
    <style:style style:name="P179" style:family="paragraph" style:parent-style-name="Standard" style:list-style-name="WWNum4">
      <style:paragraph-properties fo:margin-left="0pt" fo:margin-right="0pt" fo:line-height="95%" fo:text-align="justify" style:justify-single-word="false" fo:text-indent="18pt" style:auto-text-indent="false">
        <style:tab-stops>
          <style:tab-stop style:position="0pt"/>
          <style:tab-stop style:position="49.66pt"/>
        </style:tab-stops>
      </style:paragraph-properties>
    </style:style>
    <style:style style:name="P180" style:family="paragraph" style:parent-style-name="Standard" style:list-style-name="WWNum4">
      <style:paragraph-properties fo:margin-left="0pt" fo:margin-right="0pt" fo:line-height="95%" fo:text-align="justify" style:justify-single-word="false" fo:text-indent="18pt" style:auto-text-indent="false">
        <style:tab-stops>
          <style:tab-stop style:position="0pt"/>
          <style:tab-stop style:position="45.01pt"/>
          <style:tab-stop style:position="57.6pt"/>
        </style:tab-stops>
      </style:paragraph-properties>
    </style:style>
    <style:style style:name="P181" style:family="paragraph" style:parent-style-name="Standard" style:list-style-name="WWNum4">
      <style:paragraph-properties fo:margin-left="0pt" fo:margin-right="0pt" fo:line-height="95%" fo:text-align="justify" style:justify-single-word="false" fo:text-indent="18pt" style:auto-text-indent="false">
        <style:tab-stops>
          <style:tab-stop style:position="0pt"/>
          <style:tab-stop style:position="49.66pt"/>
        </style:tab-stops>
      </style:paragraph-properties>
      <style:text-properties fo:color="#000000" fo:font-size="11pt" style:font-size-asian="11pt" style:font-size-complex="11pt"/>
    </style:style>
    <style:style style:name="P182" style:family="paragraph" style:parent-style-name="Standard" style:list-style-name="WWNum4">
      <style:paragraph-properties fo:margin-left="0pt" fo:margin-right="0pt" fo:line-height="95%" fo:text-align="justify" style:justify-single-word="false" fo:text-indent="18pt" style:auto-text-indent="false">
        <style:tab-stops>
          <style:tab-stop style:position="0pt"/>
          <style:tab-stop style:position="45.01pt"/>
          <style:tab-stop style:position="57.6pt"/>
        </style:tab-stops>
      </style:paragraph-properties>
      <style:text-properties fo:color="#000000" fo:font-size="11pt" fo:letter-spacing="0.2pt" style:font-size-asian="11pt" style:font-size-complex="11pt"/>
    </style:style>
    <style:style style:name="P183" style:family="paragraph" style:parent-style-name="Standard" style:list-style-name="WWNum6">
      <style:paragraph-properties fo:margin-left="0pt" fo:margin-right="0pt" fo:line-height="92%" fo:text-align="justify" style:justify-single-word="false" fo:orphans="0" fo:widows="0" fo:text-indent="29.99pt" style:auto-text-indent="false">
        <style:tab-stops>
          <style:tab-stop style:position="0pt"/>
          <style:tab-stop style:position="47.99pt"/>
        </style:tab-stops>
      </style:paragraph-properties>
      <style:text-properties fo:font-size="11pt" style:font-size-asian="11pt" style:font-size-complex="11pt"/>
    </style:style>
    <style:style style:name="P184" style:family="paragraph" style:parent-style-name="Standard" style:list-style-name="WWNum6">
      <style:paragraph-properties fo:margin-left="0pt" fo:margin-right="0pt" fo:line-height="95%" fo:text-align="justify" style:justify-single-word="false" fo:orphans="0" fo:widows="0" fo:text-indent="29.99pt" style:auto-text-indent="false">
        <style:tab-stops>
          <style:tab-stop style:position="0pt"/>
          <style:tab-stop style:position="47.99pt"/>
        </style:tab-stops>
      </style:paragraph-properties>
    </style:style>
    <style:style style:name="P185" style:family="paragraph" style:parent-style-name="Standard">
      <style:paragraph-properties fo:margin-left="0pt" fo:margin-right="0pt" fo:line-height="95%" fo:text-align="center" style:justify-single-word="false" fo:orphans="0" fo:widows="0" fo:text-indent="42.01pt" style:auto-text-indent="false"/>
      <style:text-properties fo:font-size="11pt" style:font-size-asian="11pt" style:font-size-complex="11pt"/>
    </style:style>
    <style:style style:name="P186" style:family="paragraph" style:parent-style-name="Standard" style:list-style-name="WWNum4">
      <style:paragraph-properties fo:margin-left="0pt" fo:margin-right="0pt" fo:line-height="95%" fo:text-align="justify" style:justify-single-word="false" fo:text-indent="36pt" style:auto-text-indent="false">
        <style:tab-stops>
          <style:tab-stop style:position="0pt"/>
          <style:tab-stop style:position="45.01pt"/>
        </style:tab-stops>
      </style:paragraph-properties>
    </style:style>
    <style:style style:name="P187" style:family="paragraph" style:parent-style-name="Standard" style:list-style-name="WWNum4">
      <style:paragraph-properties fo:margin-left="0pt" fo:margin-right="0pt" fo:line-height="95%" fo:text-align="justify" style:justify-single-word="false" fo:text-indent="36pt" style:auto-text-indent="false">
        <style:tab-stops>
          <style:tab-stop style:position="0pt"/>
          <style:tab-stop style:position="45.01pt"/>
        </style:tab-stops>
      </style:paragraph-properties>
      <style:text-properties fo:color="#000000" fo:font-size="11pt" fo:letter-spacing="0.11pt" style:font-size-asian="11pt" style:font-size-complex="11pt" style:font-weight-complex="bold"/>
    </style:style>
    <style:style style:name="P188" style:family="paragraph" style:parent-style-name="Standard" style:list-style-name="WWNum5">
      <style:paragraph-properties fo:margin-left="0.51pt" fo:margin-right="0pt" fo:line-height="95%" fo:text-align="justify" style:justify-single-word="false" fo:orphans="0" fo:widows="0" fo:text-indent="36.26pt" style:auto-text-indent="false" fo:background-color="#ffffff">
        <style:tab-stops>
          <style:tab-stop style:position="43.46pt"/>
        </style:tab-stops>
        <style:background-image/>
      </style:paragraph-properties>
    </style:style>
    <style:style style:name="P189" style:family="paragraph" style:parent-style-name="Standard">
      <style:paragraph-properties fo:margin-left="0pt" fo:margin-right="0pt" fo:text-align="end" style:justify-single-word="false" fo:keep-together="always" fo:orphans="0" fo:widows="0" fo:text-indent="14.2pt" style:auto-text-indent="false" fo:keep-with-next="always" text:number-lines="false" text:line-number="0"/>
      <style:text-properties fo:font-size="13.5pt" fo:font-weight="bold" style:font-size-asian="13.5pt" style:font-weight-asian="bold" style:font-size-complex="13.5pt"/>
    </style:style>
    <style:style style:name="P190" style:family="paragraph" style:parent-style-name="Standard">
      <style:paragraph-properties fo:margin-left="0pt" fo:margin-right="0pt" fo:text-align="end" style:justify-single-word="false" fo:orphans="0" fo:widows="0" fo:text-indent="14.2pt" style:auto-text-indent="false" text:number-lines="false" text:line-number="0"/>
      <style:text-properties fo:font-size="13.5pt" fo:font-weight="bold" style:font-size-asian="13.5pt" style:font-weight-asian="bold" style:font-size-complex="13.5pt"/>
    </style:style>
    <style:style style:name="P191" style:family="paragraph" style:parent-style-name="Heading_20_1" style:master-page-name="Converted1">
      <style:paragraph-properties fo:margin-left="0pt" fo:margin-right="0pt" fo:text-align="justify" style:justify-single-word="false" fo:text-indent="42.55pt" style:auto-text-indent="false" style:page-number="auto"/>
    </style:style>
    <style:style style:name="P192" style:family="paragraph" style:parent-style-name="ConsPlusNormal" style:list-style-name="WWNum1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193" style:family="paragraph" style:parent-style-name="ConsPlusNormal" style:master-page-name="Converted2">
      <style:paragraph-properties fo:margin-left="255.15pt" fo:margin-right="-14.14pt" fo:text-align="center" style:justify-single-word="false" fo:text-indent="0pt" style:auto-text-indent="false" style:page-number="auto"/>
      <style:text-properties fo:font-size="12pt" style:font-size-asian="12pt" style:font-size-complex="12pt"/>
    </style:style>
    <style:style style:name="P194" style:family="paragraph" style:parent-style-name="Normal_20__28_Web_29_" style:list-style-name="WWNum1">
      <style:paragraph-properties fo:margin-top="0pt" fo:margin-bottom="0pt" fo:line-height="100%" fo:text-align="center" style:justify-single-word="false"/>
      <style:text-properties style:font-name="Times New Roman" fo:font-size="13.5pt" fo:font-weight="bold" style:font-size-asian="13.5pt" style:font-weight-asian="bold" style:font-size-complex="13.5pt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font-size="13.5pt" style:font-size-asian="13.5pt" style:font-size-complex="13.5pt" style:font-style-complex="italic"/>
    </style:style>
    <style:style style:name="T3" style:family="text">
      <style:text-properties fo:font-size="13.5pt" style:font-size-asian="13.5pt" style:font-size-complex="13.5pt" style:font-style-complex="italic" style:font-weight-complex="bold"/>
    </style:style>
    <style:style style:name="T4" style:family="text">
      <style:text-properties fo:font-size="13.5pt" style:font-size-asian="13.5pt" style:font-size-complex="13.5pt" style:font-weight-complex="bold"/>
    </style:style>
    <style:style style:name="T5" style:family="text">
      <style:text-properties fo:font-size="13.5pt" fo:font-weight="bold" style:font-size-asian="13.5pt" style:font-weight-asian="bold" style:font-size-complex="13.5pt"/>
    </style:style>
    <style:style style:name="T6" style:family="text">
      <style:text-properties fo:font-size="13.5pt" fo:font-weight="bold" style:font-size-asian="13.5pt" style:font-weight-asian="bold" style:font-size-complex="13.5pt" style:font-weight-complex="bold"/>
    </style:style>
    <style:style style:name="T7" style:family="text">
      <style:text-properties fo:font-size="13.5pt" style:font-name-asian="Calibri" style:font-size-asian="13.5pt" style:language-asian="en" style:country-asian="US" style:font-size-complex="13.5pt"/>
    </style:style>
    <style:style style:name="T8" style:family="text">
      <style:text-properties fo:font-size="13.5pt" fo:language="en" fo:country="US" style:font-size-asian="13.5pt" style:font-size-complex="13.5pt"/>
    </style:style>
    <style:style style:name="T9" style:family="text">
      <style:text-properties fo:font-size="13.5pt" fo:font-style="italic" style:font-size-asian="13.5pt" style:font-style-asian="italic" style:font-size-complex="13.5pt"/>
    </style:style>
    <style:style style:name="T10" style:family="text">
      <style:text-properties fo:font-size="13.5pt" fo:font-style="normal" fo:font-weight="bold" style:font-size-asian="13.5pt" style:font-style-asian="normal" style:font-weight-asian="bold" style:font-size-complex="13.5pt" style:font-style-complex="normal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color="#000000" fo:font-size="13.5pt" style:font-size-asian="13.5pt" style:font-size-complex="13.5pt"/>
    </style:style>
    <style:style style:name="T13" style:family="text">
      <style:text-properties fo:color="#000000" fo:font-size="13.5pt" fo:language="en" fo:country="US" style:text-underline-style="none" style:font-size-asian="13.5pt" style:font-size-complex="13.5pt"/>
    </style:style>
    <style:style style:name="T14" style:family="text">
      <style:text-properties fo:color="#000000" fo:font-size="13.5pt" fo:language="ru" fo:country="RU" style:text-underline-style="none" style:font-size-asian="13.5pt" style:font-size-complex="13.5pt"/>
    </style:style>
    <style:style style:name="T15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style:font-size-asian="12pt" style:font-size-complex="12pt" style:font-weight-complex="bold"/>
    </style:style>
    <style:style style:name="T18" style:family="text">
      <style:text-properties fo:color="#000000" fo:font-size="11pt" fo:letter-spacing="0.26pt" style:font-size-asian="11pt" style:font-size-complex="11pt"/>
    </style:style>
    <style:style style:name="T19" style:family="text">
      <style:text-properties fo:color="#000000" fo:font-size="11pt" fo:letter-spacing="0.26pt" style:font-size-asian="11pt" style:font-size-complex="11pt" style:font-weight-complex="bold"/>
    </style:style>
    <style:style style:name="T20" style:family="text">
      <style:text-properties fo:color="#000000" fo:font-size="11pt" style:font-size-asian="11pt" style:font-size-complex="11pt"/>
    </style:style>
    <style:style style:name="T21" style:family="text">
      <style:text-properties fo:color="#000000" fo:font-size="11pt" fo:letter-spacing="0.4pt" style:font-size-asian="11pt" style:font-size-complex="11pt"/>
    </style:style>
    <style:style style:name="T22" style:family="text">
      <style:text-properties fo:color="#000000" fo:font-size="11pt" fo:letter-spacing="0.4pt" fo:font-weight="bold" style:font-size-asian="11pt" style:font-weight-asian="bold" style:font-size-complex="11pt"/>
    </style:style>
    <style:style style:name="T23" style:family="text">
      <style:text-properties fo:color="#000000" fo:font-size="11pt" fo:letter-spacing="0.11pt" style:font-size-asian="11pt" style:font-size-complex="11pt"/>
    </style:style>
    <style:style style:name="T24" style:family="text">
      <style:text-properties fo:color="#000000" fo:font-size="11pt" fo:letter-spacing="0.11pt" style:font-size-asian="11pt" style:font-size-complex="11pt" style:font-weight-complex="bold"/>
    </style:style>
    <style:style style:name="T25" style:family="text">
      <style:text-properties fo:color="#000000" fo:font-size="11pt" fo:letter-spacing="0.11pt" style:text-underline-style="solid" style:text-underline-width="auto" style:text-underline-color="font-color" style:font-size-asian="11pt" style:font-size-complex="11pt" style:font-weight-complex="bold"/>
    </style:style>
    <style:style style:name="T26" style:family="text">
      <style:text-properties fo:color="#000000" fo:font-size="11pt" fo:letter-spacing="0.45pt" fo:font-weight="bold" style:font-size-asian="11pt" style:font-weight-asian="bold" style:font-size-complex="11pt"/>
    </style:style>
    <style:style style:name="T27" style:family="text">
      <style:text-properties fo:color="#000000" fo:font-size="11pt" fo:letter-spacing="0.45pt" fo:language="en" fo:country="US" fo:font-weight="bold" style:font-size-asian="11pt" style:font-weight-asian="bold" style:font-size-complex="11pt"/>
    </style:style>
    <style:style style:name="T28" style:family="text">
      <style:text-properties fo:color="#000000" fo:font-size="11pt" fo:letter-spacing="0.31pt" style:font-size-asian="11pt" style:font-size-complex="11pt"/>
    </style:style>
    <style:style style:name="T29" style:family="text">
      <style:text-properties fo:color="#000000" fo:font-size="11pt" fo:letter-spacing="0.31pt" fo:background-color="#c0c0c0" style:font-size-asian="11pt" style:font-size-complex="11pt"/>
    </style:style>
    <style:style style:name="T30" style:family="text">
      <style:text-properties fo:color="#000000" fo:font-size="11pt" fo:letter-spacing="0.2pt" fo:background-color="#c0c0c0" style:font-size-asian="11pt" style:font-size-complex="11pt"/>
    </style:style>
    <style:style style:name="T31" style:family="text">
      <style:text-properties fo:color="#000000" fo:font-size="11pt" fo:letter-spacing="0.2pt" style:font-size-asian="11pt" style:font-size-complex="11pt"/>
    </style:style>
    <style:style style:name="T32" style:family="text">
      <style:text-properties fo:color="#000000" fo:font-size="11pt" fo:letter-spacing="0.54pt" style:font-size-asian="11pt" style:font-size-complex="11pt"/>
    </style:style>
    <style:style style:name="T33" style:family="text">
      <style:text-properties fo:color="#000000" fo:font-size="11pt" fo:letter-spacing="0.14pt" style:font-size-asian="11pt" style:font-size-complex="11pt"/>
    </style:style>
    <style:style style:name="T34" style:family="text">
      <style:text-properties fo:color="#000000" fo:language="en" fo:country="US" style:text-underline-style="none"/>
    </style:style>
    <style:style style:name="T35" style:family="text">
      <style:text-properties fo:color="#000000" fo:language="ru" fo:country="RU" style:text-underline-style="none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style:font-size-asian="12pt" style:font-size-complex="12pt" style:font-weight-complex="bold"/>
    </style:style>
    <style:style style:name="T38" style:family="text">
      <style:text-properties style:font-name="Times New Roman" fo:font-size="12pt" style:font-size-asian="12pt" style:font-name-complex="Times New Roman1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language="en" fo:country="US" style:font-size-asian="12pt" style:font-size-complex="12pt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style:font-size-asian="11pt" style:font-size-complex="11pt" style:font-style-complex="italic"/>
    </style:style>
    <style:style style:name="T44" style:family="text">
      <style:text-properties fo:font-size="11pt" style:font-size-asian="11pt" style:language-asian="en" style:country-asian="US" style:font-size-complex="11pt"/>
    </style:style>
    <style:style style:name="T45" style:family="text">
      <style:text-properties fo:font-size="11pt" fo:font-weight="bold" style:font-size-asian="11pt" style:font-weight-asian="bold" style:font-size-complex="11pt"/>
    </style:style>
    <style:style style:name="T46" style:family="text">
      <style:text-properties fo:font-size="11pt" fo:font-weight="bold" style:font-size-asian="11pt" style:font-weight-asian="bold" style:font-size-complex="11pt" style:font-style-complex="italic"/>
    </style:style>
    <style:style style:name="T47" style:family="text">
      <style:text-properties fo:font-size="11pt" fo:font-weight="bold" style:font-size-asian="11pt" style:font-weight-asian="bold" style:font-size-complex="11pt" style:font-weight-complex="bold"/>
    </style:style>
    <style:style style:name="T48" style:family="text">
      <style:text-properties fo:font-size="11pt" fo:font-weight="bold" style:font-size-asian="11pt" style:language-asian="en" style:country-asian="US" style:font-weight-asian="bold" style:font-size-complex="11pt"/>
    </style:style>
    <style:style style:name="T49" style:family="text">
      <style:text-properties fo:font-size="11pt" fo:font-style="italic" style:font-size-asian="11pt" style:font-style-asian="italic" style:font-size-complex="11pt"/>
    </style:style>
    <style:style style:name="T50" style:family="text">
      <style:text-properties fo:font-size="11pt" fo:font-style="italic" style:font-size-asian="11pt" style:font-style-asian="italic" style:font-size-complex="11pt" style:font-style-complex="italic"/>
    </style:style>
    <style:style style:name="T5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52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5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4" style:family="text">
      <style:text-properties fo:font-size="11pt" style:text-underline-style="solid" style:text-underline-width="auto" style:text-underline-color="font-color" style:font-size-asian="11pt" style:font-size-complex="11pt" style:font-style-complex="italic"/>
    </style:style>
    <style:style style:name="T55" style:family="text">
      <style:text-properties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T56" style:family="text">
      <style:text-properties fo:font-size="11pt" style:text-underline-style="solid" style:text-underline-width="auto" style:text-underline-color="font-color" fo:font-weight="bold" style:font-size-asian="11pt" style:language-asian="en" style:country-asian="US" style:font-weight-asian="bold" style:font-size-complex="11pt"/>
    </style:style>
    <style:style style:name="T57" style:family="text">
      <style:text-properties fo:font-size="11pt" fo:letter-spacing="-0.11pt" style:font-size-asian="11pt" style:font-size-complex="11pt"/>
    </style:style>
    <style:style style:name="T58" style:family="text">
      <style:text-properties fo:font-size="11pt" fo:letter-spacing="0.14pt" style:font-size-asian="11pt" style:font-size-complex="11pt"/>
    </style:style>
    <style:style style:name="T59" style:family="text">
      <style:text-properties fo:font-size="11pt" fo:letter-spacing="0.2pt" style:font-size-asian="11pt" style:font-size-complex="11pt"/>
    </style:style>
    <style:style style:name="T60" style:family="text">
      <style:text-properties fo:font-size="11pt" fo:letter-spacing="0.11pt" style:font-size-asian="11pt" style:font-size-complex="11pt"/>
    </style:style>
    <style:style style:name="T61" style:family="text">
      <style:text-properties fo:font-size="11pt" style:text-underline-style="none" style:font-size-asian="11pt" style:font-size-complex="11pt"/>
    </style:style>
    <style:style style:name="T62" style:family="text">
      <style:text-properties fo:font-size="10.5pt" style:font-size-asian="10.5pt" style:font-size-complex="10.5pt"/>
    </style:style>
    <style:style style:name="T63" style:family="text">
      <style:text-properties fo:font-size="10.5pt" style:font-size-asian="10.5pt" style:language-asian="en" style:country-asian="US" style:font-size-complex="10.5pt"/>
    </style:style>
    <style:style style:name="T64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65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66" style:family="text">
      <style:text-properties fo:font-size="10.5pt" fo:font-weight="bold" style:font-size-asian="10.5pt" style:language-asian="en" style:country-asian="US" style:font-weight-asian="bold" style:font-size-complex="10.5pt"/>
    </style:style>
    <style:style style:name="T67" style:family="text">
      <style:text-properties fo:font-size="9pt" fo:font-style="italic" style:font-size-asian="9pt" style:language-asian="en" style:country-asian="US" style:font-style-asian="italic" style:font-size-complex="9pt"/>
    </style:style>
    <style:style style:name="T68" style:family="text">
      <style:text-properties fo:font-size="9pt" fo:language="en" fo:country="US" fo:font-style="italic" style:font-size-asian="9pt" style:language-asian="en" style:country-asian="US" style:font-style-asian="italic" style:font-size-complex="9pt"/>
    </style:style>
    <style:style style:name="T6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style:font-weight-complex="bold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color="#212121"/>
    </style:style>
    <style:style style:name="T74" style:family="text">
      <style:text-properties fo:color="#212121" fo:font-size="13.5pt" style:font-size-asian="13.5pt" style:font-size-complex="13.5pt"/>
    </style:style>
    <style:style style:name="T75" style:family="text">
      <style:text-properties style:text-underline-style="none"/>
    </style:style>
    <style:style style:name="T76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7"><text:span text:style-name="T76"/></text:p>
          </table:table-cell>
          <table:table-cell table:style-name="Таблица1.A1" office:value-type="string">
            <text:p text:style-name="P189"/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  <text:p text:style-name="P190"/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9">КОНКУРСНАЯ <text:s/>ДОКУМЕНТАЦИЯ</text:p>
      <text:p text:style-name="P47"/>
      <text:p text:style-name="P47">продажи доли в уставном капитале общества с ограниченной ответственностью «Фармация», </text:p>
      <text:p text:style-name="P47">составляющей 100% уставного капитала</text:p>
      <text:p text:style-name="P47"/>
      <text:p text:style-name="P48"/>
      <text:p text:style-name="P48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124"/>
          </table:table-cell>
          <table:table-cell table:style-name="Таблица2.A1" office:value-type="string">
            <text:p text:style-name="P124"/>
          </table:table-cell>
        </table:table-row>
      </table:table>
      <text:p text:style-name="P44"><text:s text:c="47"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/>
      <text:p text:style-name="P45"/>
      <text:p text:style-name="P45"/>
      <text:p text:style-name="P45"/>
      <text:p text:style-name="P45">г. Юрьев-Польский</text:p>
      <text:p text:style-name="P45"><text:s/>2017 год</text:p>
      <text:p text:style-name="Header"/>
      <text:list xml:id="list3820811367133224938" text:style-name="Outline">
        <text:list-item>
          <text:h text:style-name="P191" text:outline-level="1"><text:span text:style-name="T2">Настоящая конкурсная документация разработана в соответствии с Гражданским Кодексом Российской Федерации, </text:span><text:span text:style-name="T3">Федеральным законом от 21.12.2001 № 178-ФЗ «О приватизации государственного и муниципального имущества», Федеральным законом от 26.07.2006 № 135-ФЗ «О защите конкуренции», постановлением Правительства РФ от 12.08.2002 № 584 «Об утверждении Положения о проведении конкурса по продаже государственного или муниципального имущества», решением Совета народных депутатов муниципального образования Юрьев-Польский район от 27.03.2017 № 21 «О внесении дополнений и изменений в решение Совета народных депутатов муниципального образования Юрьев-Польский район от 23.11.2016 № 72», постановлением администрации <text:s/>муниципального образования Юрьев-Польский район от 02.05.2017 №477 «Об утверждении условий приватизации 100 процентов доли в уставном капитале общества с ограниченной ответственностью «Фармация».</text:span></text:h>
        </text:list-item>
      </text:list>
      <text:p text:style-name="P4"/>
      <text:list xml:id="list23995180036803260" text:style-name="WWNum1">
        <text:list-item>
          <text:p text:style-name="P158">Общие положения</text:p>
        </text:list-item>
      </text:list>
      <text:p text:style-name="P50"/>
      <text:p text:style-name="P52"><text:span text:style-name="T1">1.1. Форма продажи </text:span><text:span text:style-name="T2">(способ приватизации)</text:span><text:span text:style-name="T1">: конкурс, <text:s/>открытый по составу участников и закрытый по форме подачи предложений о цене (далее – конкурс).</text:span></text:p>
      <text:p text:style-name="P54">1.2. Объект продажи: доля в уставном капитале общества с ограниченной ответственностью «Фармация» (ОГРН 1173328004190, ИНН 3326012896) (далее - ООО «Фармация») номинальной стоимостью 494 000 рублей, составляющая 100% уставного капитала (далее – Доля). </text:p>
      <text:p text:style-name="P54">1.3. Организатор конкурса: Муниципальное казенное учреждение «Комитет по управление муниципальным имуществом Юрьев-Польского района». </text:p>
      <text:p text:style-name="P54">1.4. Условия конкурса включают в себя сохранение в течение года с даты заключения договора купли-продажи доли в уставном капитале общества с ограниченной ответственностью «Фармация»: </text:p>
      <text:p text:style-name="P75">- определенного числа рабочих мест (штатной численности) в количестве, не менее численности, утвержденной на дату подписания договора купли-продажи доли в уставном капитале общества с ограниченной ответственностью «Фармация»;</text:p>
      <text:p text:style-name="P75"><text:s text:c="2"/>- переподготовка и повышение квалификации работников;</text:p>
      <text:p text:style-name="P75"><text:s/>- сохранение деятельности предприятия в соответствии <text:s/>с Федеральным законом от 12.04.2010 № 61-ФЗ «Об обращении лекарственных средств»:</text:p>
      <text:p text:style-name="P74"><text:span text:style-name="T71"><text:s/>а) фар</text:span><text:span text:style-name="T72">мацевтическая деятельность, включающая в себя </text:span><text:span text:style-name="T69">розничную торговлю лекарственными препаратами, их отпуск, хранение, перевозку, изготовление лекарственных препаратов;</text:span></text:p>
      <text:p text:style-name="P85"><text:span text:style-name="T69">б) </text:span><text:span text:style-name="T72">розничная торговля наркотическими, психотропными лекарственными препаратами, </text:span><text:span text:style-name="T69">медицинскими изделиями, дезинфицирующими средствами, предметами и средствами личной гигиены, посудой для медицинских целей, предметами и средствами, предназначенными для ухода за больными, новорожденными и детьми, не достигшими возраста трех лет, очковой оптикой и средствами ухода за ней, минеральными водами, продуктами лечебного, детского и диетического питания, биологически активными добавками, парфюмерными и косметическими средствами, медицинскими и санитарно-просветительными </text:span><text:soft-page-break/><text:span text:style-name="T69">печатными изданиями, предназначенными для пропаганды здорового образа жизни.</text:span></text:p>
      <text:p text:style-name="P54">1.5. Начальная цена продажи Доли: <text:s/>744 000 (семьсот сорок четыре тысячи) рублей.</text:p>
      <text:p text:style-name="P54">1.6. Задаток для участия в открытом конкурсе – 148 800 (сто сорок восемь тысяч восемьсот) рублей, что соответствует 20 % от начальной цены. <text:s/></text:p>
      <text:p text:style-name="P54">Документом, подтверждающим поступление задатка на счет, указанный в информационном сообщении, является выписка с этого счета.</text:p>
      <text:p text:style-name="P52"><text:span text:style-name="T1">1.7. Требования к участникам конкурса: любые физические и юридические лица, за исключением государственных и муниципальных</text:span><text:span text:style-name="T4">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.</text:span></text:p>
      <text:p text:style-name="P114">1.8. Право приобретения муниципального имущества принадлежит тому участнику конкурса, который предложил в ходе конкурса наиболее высокую цену за указанное имущество, при условии выполнения таким участником условий конкурса.</text:p>
      <text:p text:style-name="P113">1.9. Конкурс является открытым по составу участников. Предложения о цене подаются участниками конкурса в запечатанном конверте.</text:p>
      <text:p text:style-name="P153">1.10. Конкурс, в котором принял участие только один участник, признается несостоявшимся.</text:p>
      <text:p text:style-name="P86">При равенстве двух и более предложений о цене победителем признается тот участник, чья заявка была подана раньше других заявок.</text:p>
      <text:p text:style-name="P86"/>
      <text:list xml:id="list29392860" text:continue-numbering="true" text:style-name="WWNum1">
        <text:list-item>
          <text:p text:style-name="P194">Информация об ООО «Фармация»</text:p>
        </text:list-item>
      </text:list>
      <text:p text:style-name="P116"/>
      <text:p text:style-name="P59">2.1. Полное наименование - общество с ограниченной ответственностью «Фармация».</text:p>
      <text:p text:style-name="P59">2.2. Адрес (место нахождения) – 601800, Владимирская область, г. Юрьев-Польский, ул. Шибанкова, д. 29.</text:p>
      <text:p text:style-name="P59">2.3. Размер и номинальная стоимость доли в уставном капитале общества с ограниченной ответственностью «Фармация», принадлежащая муниципальному образованию Юрьев-Польский район - 494 000 рублей (четыреста девяносто четыре тысячи) рублей, составляющая 100% уставного капитала.</text:p>
      <text:p text:style-name="P59">2.4. Виды деятельности, осуществляемые ООО «Фармация» в соответствии с кодами ОКВЭД:</text:p>
      <text:p text:style-name="P57"><text:span text:style-name="T1">- </text:span><text:span text:style-name="T7">розничная торговля лекарственными средствами в специализированных магазинах (аптеках) (код по ОКВЭД – 47.73) — основной вид деятельности;</text:span></text:p>
      <text:p text:style-name="P57"><text:span text:style-name="T1">- производство лекарственных препаратов </text:span><text:span text:style-name="T7">(код по ОКВЭД — 21</text:span><text:span text:style-name="T1">.20.1) (дополнительный вид деятельности); </text:span></text:p>
      <text:p text:style-name="P57"><text:span text:style-name="T1">- розничная торговля очками, включая сборку и ремонт очков в специализированных магазинах </text:span><text:span text:style-name="T7">(код по ОКВЭД — 47</text:span><text:span text:style-name="T1">.78.2) (дополнительный вид деятельности); </text:span></text:p>
      <text:p text:style-name="P57"><text:soft-page-break/><text:span text:style-name="T1">- розничная торговля косметическими и товарами личной гигиены в специализированных магазинах </text:span><text:span text:style-name="T7">(код по ОКВЭД - 47</text:span><text:span text:style-name="T1">.75) (дополнительный вид деятельности); </text:span></text:p>
      <text:p text:style-name="P57"><text:span text:style-name="T1">- розничная торговля изделиями, применяемыми в медицинских целях, ортопедическими изделиями в специализированных магазинах </text:span><text:span text:style-name="T7">(код по ОКВЭД - </text:span><text:span text:style-name="T1">47.74) (дополнительный вид деятельности).</text:span></text:p>
      <text:p text:style-name="P54">2.5. Сведения о доле на рынке определенного товара хозяйствующего субъекта, включенного в Реестр хозяйствующих субъектов, имеющих долю на рынке определенного товара в размере более чем 35 процентов – ООО «Фармация» не включено в Реестр хозяйствующих субъектов, имеющих долю на рынке определенного товара в размере более чем 35 процентов.</text:p>
      <text:p text:style-name="P59">2.6. Адрес сайта в сети «Интернет», на котором размещена годовая бухгалтерская (финансовая) отчетность и промежуточная бухгалтерская (финансовая) отчетность ООО «Фармация» - <text:span text:style-name="Internet_20_link"><text:span text:style-name="T34">http://yp</text:span></text:span><text:span text:style-name="Internet_20_link"><text:span text:style-name="T35">33</text:span></text:span><text:span text:style-name="Internet_20_link"><text:span text:style-name="T34">.ru</text:span></text:span>.</text:p>
      <text:p text:style-name="P54">2.7. Численность работников по состоянию на 01.01.2017 – 10 человек.</text:p>
      <text:p text:style-name="P54">2.8. В собственности ООО «Фармация» находится:</text:p>
      <text:p text:style-name="P148"><text:s text:c="4"/>- Нежилое помещение. Назначение нежилое. Общая площадь 258,5 кв.м., <text:s/>кадастровый номер 33:04:010139:462, расположенное по адресу: Владимирская область, г. Юрьев-Польский, ул. Шибанкова, д. 29, находящееся в залоге на основании договора об ипотеке недвижимого имущества от 05.09.2016г., запись о регистрации ипотеки №33-33/031-33/031/006/2016-249/1, дата регистрации 14.09.2016г., залогодержатель — Общество с ограниченной ответственностью «Медилон — Фармимэкс».</text:p>
      <text:p text:style-name="P148"><text:s text:c="4"/>2.9. Сведения о предыдущих торгах по продаже такого имущества за год, предшествующий дню его продажи, которые не состоялись, были отменены, признаны недействительными, с указанием соответствующей причины (отсутствие заявок, явка только одного покупателя, иная причина) – ранее торги не проводились.</text:p>
      <text:p text:style-name="P116"/>
      <text:p text:style-name="P116"/>
      <text:list xml:id="list29406258" text:continue-numbering="true" text:style-name="WWNum1">
        <text:list-item>
          <text:p text:style-name="P194">Перечень документов и материалов и формы их представления </text:p>
        </text:list-item>
      </text:list>
      <text:p text:style-name="P118">заявителями, участниками конкурса</text:p>
      <text:p text:style-name="P117"/>
      <text:p text:style-name="P1"><text:span text:style-name="T4">Для участия в конкурсе претендент представляет продавцу</text:span><text:span text:style-name="T1"> </text:span><text:span text:style-name="T4">(лично или через своего полномочного представителя) в установленный срок следующие документы:</text:span></text:p>
      <text:p text:style-name="P52"><text:span text:style-name="T1">- заявка (приложение №1 к конкурсной документации)</text:span><text:span text:style-name="T12"> и подписанная претендентом опись представляемых документов (в 2 экземплярах)</text:span><text:span text:style-name="T1">;</text:span></text:p>
      <text:p text:style-name="P54">Одновременно с заявкой претенденты представляют следующие документы:</text:p>
      <text:p text:style-name="P56">физические лица:</text:p>
      <text:p text:style-name="P56">1) предъявляют документ, удостоверяющий личность, или представляют копии всех его листов; </text:p>
      <text:p text:style-name="P56">2) доверенность на осуществление действий от имени претендента, оформленная в порядке, установленном действующим законодательством Российской Федерации, или нотариально заверенная копия такой доверенности, в случае, если от имени претендента действует его представитель по доверенности; </text:p>
      <text:p text:style-name="P56">юридические лица: </text:p>
      <text:p text:style-name="P56"><text:soft-page-break/>1) заверенные копии учредительных документов;</text:p>
      <text:p text:style-name="P144">2)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 </text:p>
      <text:p text:style-name="P56">3)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; </text:p>
      <text:p text:style-name="P56">4) доверенность на осуществление действий от имени претендента, оформленная в порядке, установленном действующим законодательством Российской Федерации, или нотариально заверенная копия такой доверенности, в случае, если от имени претендента действует его представитель по доверенности; </text:p>
      <text:p text:style-name="P52"><text:span text:style-name="T12">Все листы документов, представляемых одновременно с заявкой, либо отдельные тома данных документов должны быть прошиты, пронумерованы, </text:span><text:span text:style-name="T12">скреплены печатью претендента (при наличии печати) (для юридического лица) и подписаны претендентом или его представителем.</text:span></text:p>
      <text:p text:style-name="P54"/>
      <text:list xml:id="list29383612" text:continue-numbering="true" text:style-name="WWNum1">
        <text:list-item>
          <text:p text:style-name="P192">Порядок предоставления заявок на участие в конкурсе </text:p>
        </text:list-item>
      </text:list>
      <text:p text:style-name="P122">и требования, предъявляемые к ним</text:p>
      <text:p text:style-name="P120"/>
      <text:p text:style-name="P86">4.1. Заявка на участие в конкурсе оформляется на русском языке в письменной <text:s/>форме (Приложение №1 к конкурсной документации) в двух экземплярах (оригинал и копия), каждый из которых удостоверяется подписью заявителя (для юридических лиц – также печатью), и представляется в конкурсную комиссию в порядке, установленном настоящей конкурсной документацией. Одно лицо имеет право подать только одну заявку, а также только одно предложение о цене муниципального имущества.</text:p>
      <text:p text:style-name="P86">4.2. К заявке на участие в конкурсе прилагается удостоверенная подписью заявителя опись представленных документов и материалов. Оригинал описи остается в конкурсной комиссии, копия - у заявителя. </text:p>
      <text:p text:style-name="P86">На копии описи представленных заявителем документов и материалов делается отметка о дате и времени представления заявки на участие в конкурсе с указанием номера этой заявки. </text:p>
      <text:p text:style-name="P86">4.3. Все документы, входящие в состав заявки на участие в конкурсе, и приложения к ней должны быть сшиты в единую книгу, которая должна содержать сквозную нумерацию листов, скреплены печатью (опечатаны) (при наличии печати) на обороте с указанием количества страниц, заверены подписью уполномоченного лица участника конкурса – юридического лица и собственноручно заверены участником конкурса - физическим лицом (в том числе и на прошивке). Все документы, входящие в состав заявки на участие в конкурсе и приложения к ней, должны лежать в порядке, указанном в описи.</text:p>
      <text:p text:style-name="P87">4.4. Заявка с прилагаемыми к ней документами регистрируется продавцом в журнале приема заявок с присвоением каждой заявке номера и с указанием даты и времени подачи документов (число, месяц, год, время в часах и минутах). На <text:soft-page-break/>каждом экземпляре заявки продавцом делается отметка о принятии заявки с указанием ее номера, даты и времени принятия. Такая же отметка делается продавцом на экземпляре описи документов, остающемся у претендента.</text:p>
      <text:p text:style-name="P87">4.5. Заявки, поступившие после истечения срока приема заявок, указанного в информационном сообщении, вместе с описью, на которой делается отметка об отказе в принятии документов, возвращаются претендентам или их полномочным представителям под расписку.</text:p>
      <text:p text:style-name="P87">В случае выявления несоответствия представленных претендентом документов требованиям законодательства Российской Федерации и перечню, содержащемуся в информационном сообщении о проведении конкурса, заявка вместе с описью, на которой делается отметка о принятии документов с указанием основания отказа, возвращается претенденту или его полномочному представителю под расписку.</text:p>
      <text:p text:style-name="P53"><text:span text:style-name="T1">4.6. Продавец принимает меры по обеспечению сохранности заявок и прилагаемых к ним документов, в том числе предложений о цене имущества, поданных претендентами вместе с заявками, а также конфиденциальности сведений о лицах, подавших заявки, и содержании представленных ими </text:span><text:span text:style-name="T1">документов до момента их оглашения на заседании комиссии.</text:span></text:p>
      <text:p text:style-name="P86"/>
      <text:list xml:id="list29394474" text:continue-numbering="true" text:style-name="WWNum1">
        <text:list-item>
          <text:p text:style-name="P158"><text:s/>Порядок, место и срок представления <text:s/>предложений о цене продаваемого имущества, место и срок представления заявок на участие в конкурсе</text:p>
        </text:list-item>
      </text:list>
      <text:p text:style-name="P3"/>
      <text:p text:style-name="P69"><text:span text:style-name="T15">Заявки принимаются </text:span><text:span text:style-name="T12">в письменном виде в рабочие дни: понедельник - пятница с 08.00 до 17.00 <text:s/>(обеденный перерыв с 12.00 до 13.00) </text:span><text:span text:style-name="T5">с <text:s/>05 мая 2017 г. до <text:s text:c="2"/>06 июня 2017 года <text:s/></text:span><text:span text:style-name="T12">по адресу: г. Юрьев-Польский, ул. Шибанкова, д. 33, кабинет №20.</text:span></text:p>
      <text:p text:style-name="P66">Конкурсное предложение о цене продаваемого на конкурсе имущества подается участником конкурса в день подведения итогов конкурса. По желанию претендента запечатанный конверт с конкурсным предложением может быть подан при подаче заявки.</text:p>
      <text:p text:style-name="P88"/>
      <text:list xml:id="list29398955" text:continue-numbering="true" text:style-name="WWNum1">
        <text:list-item>
          <text:p text:style-name="P192">Порядок и срок изменения и (или) отзыва заявок на участие в конкурсе и конкурсных предложений</text:p>
        </text:list-item>
      </text:list>
      <text:p text:style-name="P119"/>
      <text:p text:style-name="P86">Претендент на участие в конкурсе вправе изменить или отозвать зарегистрированную заявку на участие в конкурсе, посредством уведомления в письменной форме, в любое время до истечения срока предоставления заявок. </text:p>
      <text:p text:style-name="P86">Участник конкурса вправе изменить или отозвать свое конкурсное предложение в любое время до истечения срока предоставления конкурсных предложений.</text:p>
      <text:p text:style-name="P86">Организатор конкурса вправе отказаться от проведения конкурса не позднее чем за пять дней до даты окончания срока подачи заявок на участие в конкурсе.</text:p>
      <text:p text:style-name="P86"/>
      <text:list xml:id="list29398265" text:continue-numbering="true" text:style-name="WWNum1">
        <text:list-item>
          <text:p text:style-name="P192">Внесение задатка на участие в конкурсе </text:p>
        </text:list-item>
      </text:list>
      <text:p text:style-name="P106"/>
      <text:p text:style-name="P71"><text:soft-page-break/>Для участия в конкурсе претендент вносит задаток в срок не позднее, чем за 1 день до дня подачи заявки на участие в конкурсе в размере 148 800 (сто сорок восемь тысяч восемьсот) рублей, что соответствует 20 % от начальной цены продажи имущества. Задаток перечисляется единовременным платежом на следующие банковские реквизиты: ИНН 3326005458, КПП 332601001, УФК по Владимирской области (Муниципальное казенное учреждение «Комитет по управлению муниципальным имуществом Юрьев-Польского района», лицевой счет <text:s/>05283013380), расчетный счет № 40302810800083000032, ОТДЕЛЕНИЕ ВЛАДИМИР, БИК 041708001.</text:p>
      <text:p text:style-name="P155"><text:span text:style-name="T70"><text:s text:c="3"/></text:span>Назначение платежа: «Перечисление задатка для участия в конкурсе по продаже муниципального имущества. Без НДС».</text:p>
      <text:h text:style-name="P93" text:outline-level="2"><text:s/>В случае не поступления суммы задатка до дня определения участников конкурса на счет, обязательства заявителя по внесению задатка считаются не исполненными. </text:h>
      <text:h text:style-name="P93" text:outline-level="2">Задаток возвращается заявителю на указанный в заявке счет для возврата задатка в следующем порядке: </text:h>
      <text:h text:style-name="P93" text:outline-level="2">- если заявитель не допущен к участию в конкурсе - в течение пяти календарных дней со дня определения участников конкурса, </text:h>
      <text:h text:style-name="P93" text:outline-level="2">- если заявитель не признан победителем конкурса - в течение пяти календарных дней со дня подписания Протокола о подведении итогов конкурса, </text:h>
      <text:h text:style-name="P93" text:outline-level="2">- если конкурс признан несостоявшимся - в течение пяти календарных дней со дня подписания Протокола о подведении итогов конкурса;</text:h>
      <text:p text:style-name="P59">- в случае отзыва заявителем до признания его участником конкурса <text:s/>в установленном порядке заявки на участие в конкурсе - в течение пяти календарных дней со дня получения заявления об отзыве заявки.</text:p>
      <text:h text:style-name="P93" text:outline-level="2">В случае отзыва заявителем заявки позднее даты окончания приема заявок задаток возвращается в порядке, установленном для участников конкурса. </text:h>
      <text:h text:style-name="P93" text:outline-level="2">При уклонении или отказе победителя конкурса от заключения в установленный срок договора купли-продажи Доли он утрачивает право на заключение указанного договора и задаток ему не возвращается. </text:h>
      <text:h text:style-name="P93" text:outline-level="2">Заявителю, признанному победителем конкурса и заключившему договор купли-продажи Доли в уставном капитале общества с ограниченной ответственностью, сумма задатка не возвращается и учитывается как внесенный Заявителем первоначальный платеж в соответствии с договором купли-продажи Доли.</text:h>
      <text:p text:style-name="P94">Информационное сообщение, размещенное на сайтах,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после чего договор о задатке считается заключенным в письменной форме.</text:p>
      <text:p text:style-name="P133"/>
      <text:list xml:id="list29399833" text:continue-numbering="true" text:style-name="WWNum1">
        <text:list-item>
          <text:p text:style-name="P192">Порядок, срок рассмотрения заявок и признания претендентов участниками конкурса</text:p>
        </text:list-item>
      </text:list>
      <text:p text:style-name="P106"/>
      <text:p text:style-name="P81"><text:span text:style-name="T4">8.1. </text:span><text:span text:style-name="T6">Признание претендентов участниками</text:span><text:span text:style-name="T1"> </text:span><text:span text:style-name="T6">конкурса</text:span><text:span text:style-name="T1"> производится– <text:s text:c="25"/></text:span><text:span text:style-name="T6">07</text:span><text:span text:style-name="T1"> </text:span><text:span text:style-name="T6">июня</text:span><text:span text:style-name="T5"> 2017 года, </text:span><text:span text:style-name="T1"><text:s/>по адресу: Владимирская область, г. Юрьев-Польский, ул. Шибанкова, д. 33, кабинет №20.</text:span></text:p>
      <text:p text:style-name="P72"><text:soft-page-break/>8.2. Рассмотрение заявок на участие в конкурсе проводится на заседании постоянно действующей <text:span text:style-name="T73">комиссии по продаже муниципального имущества муниципального образования Юрьев-Польский район с аукционов, конкурсов, посредством публичного предложения, без объявления цены и по контролю за выполнением условий конкурса</text:span> (далее – комиссия по продаже муниципального имущества), которая определяет соответствие заявки на участие в конкурсе требованиям, содержащимся в информационном сообщении и настоящей конкурсной документации. При этом комиссия по продаже муниципального имущества вправе потребовать от заявителя разъяснения положений представленной им заявки на участие в конкурсе.</text:p>
      <text:p text:style-name="P62"><text:span text:style-name="T1">8.3. Комиссия по продаже муниципального имущества на основании </text:span><text:span text:style-name="T1">результатов рассмотрения заявок <text:s/>принимает решение о признании претендентов <text:s/>(заявителей) участниками <text:s/>конкурса или об отказе в допуске заявителя к участию в конкурсе и оформляет это решение протоколом об итогах приема заявок и определении участников конкурса (далее именуется - протокол приема заявок), в котором приводятся перечень всех принятых заявок с указанием имен (наименований) претендентов, перечень отозванных заявок, имена (наименования) претендентов, признанных участниками конкурса, а также имена (наименования) претендентов, которым было отказано в допуске к участию в конкурсе, с указанием оснований такого отказа.</text:span></text:p>
      <text:p text:style-name="P55">При наличии оснований для признания конкурса несостоявшимся конкурсная комиссия принимает соответствующее решение, которое отражает в протоколе приема заявок.</text:p>
      <text:p text:style-name="P3">8.4. Решение об отказе в допуске заявителя к участию в конкурсе принимается комиссией по продаже муниципального имущества в случае, если:</text:p>
      <text:p text:style-name="P82">1) представленные документы не подтверждают право претендента быть покупателем в соответствии с законодательством Российской Федерации;</text:p>
      <text:p text:style-name="P82">2) представлены не все документы в соответствии с перечнем, указанным в информационном сообщении о проведении конкурса (за исключением <text:s/>предложения о цене продаваемого на конкурсе имущества), или они оформлены не в соответствии с законодательством Российской Федерации;</text:p>
      <text:p text:style-name="P82">3) заявка подана лицом, не уполномоченным претендентом на осуществление таких действий;</text:p>
      <text:p text:style-name="P82">4) не подтверждено поступление задатка на счет, указанный в информационном сообщении в установленный срок.</text:p>
      <text:p text:style-name="P3">8.5. Решение об отказе в допуске заявителя к участию в конкурсе может быть обжаловано в порядке, установленном законодательством Российской Федерации.</text:p>
      <text:p text:style-name="P3">8.6. Решение о допуске или об отказе в допуске заявителя к участию в конкурсе принимается на основании рассмотрения заявок на участие в конкурсе путем открытого голосования членов комиссии по продаже муниципального имущества простым большинством голосов. В случае равенства голосов, решающим является голос председателя комиссии по продаже муниципального имущества.</text:p>
      <text:p text:style-name="P3">8.7. Протокол рассмотрения заявок подписывается членами комиссии по продаже муниципального имущества в день окончания рассмотрения заявок на участие в конкурсе.</text:p>
      <text:p text:style-name="P51"><text:soft-page-break/>8.8. Претенденты, признанные участниками конкурса, а также претенденты, не допущенные к участию в конкурсе, уведомляются о принятом решении не позднее рабочего дня, следующего за днем подписания протокола приема заявок путем вручения им под расписку соответствующего уведомления либо путем направления такого уведомления по почте (заказным письмом).</text:p>
      <text:p text:style-name="P95"><text:span text:style-name="T1"><text:s/>8.9. Информация об отказе в допуске к участию в конкурсе размещается на официальном сайте Российской Федерации о проведении торгов </text:span><text:span text:style-name="T8">www</text:span><text:span text:style-name="T1">.</text:span><text:span text:style-name="T8">torgi</text:span><text:span text:style-name="T1">.</text:span><text:span text:style-name="T8">gov</text:span><text:span text:style-name="T1">.</text:span><text:span text:style-name="T8">ru</text:span><text:span text:style-name="T1">, </text:span><text:span text:style-name="T1">на официальном сайте муниципального образования Юрьев-Польский район </text:span><text:span text:style-name="Internet_20_link"><text:span text:style-name="T13">http://yp</text:span></text:span><text:span text:style-name="Internet_20_link"><text:span text:style-name="T14">33</text:span></text:span><text:span text:style-name="Internet_20_link"><text:span text:style-name="T13">.ru</text:span></text:span><text:span text:style-name="T1">, в срок не позднее рабочего дня, следующего за днем принятия указанного решения.</text:span></text:p>
      <text:p text:style-name="P96"/>
      <text:list xml:id="list29398103" text:continue-numbering="true" text:style-name="WWNum1">
        <text:list-item>
          <text:p text:style-name="P192">Порядок, место, дата и время вскрытия конвертов с конкурсными предложениями</text:p>
        </text:list-item>
      </text:list>
      <text:p text:style-name="P121"/>
      <text:p text:style-name="P61"><text:span text:style-name="T1">9.1. </text:span><text:span text:style-name="T6">Подведение итогов конкурса проводится</text:span><text:span text:style-name="T1"> - </text:span><text:span text:style-name="T9"><text:s/></text:span><text:span text:style-name="T10">09 июня</text:span><text:span text:style-name="T5"> 2017 в 09 часов 00 мин.</text:span><text:span text:style-name="T1"> по адресу: Владимирская область, г. Юрьев-Польский, ул. Шибанкова, д. 33, малый зал администрации, 2 этаж. <text:s/></text:span></text:p>
      <text:p text:style-name="P70">В случае изменения места проведения конкурса, Продавец уведомляет об этом участников открытого конкурса.</text:p>
      <text:p text:style-name="P82">9.2. Конкурсное предложение о цене продаваемого имущества оформляется на русском языке в письменной форме (Приложение №2 к конкурсной документации), удостоверяется подписью заявителя (для юридических лиц – печатью (при наличии печати), и представляется в конкурсную комиссию в порядке, установленном настоящей конкурсной документацией, в отдельном запечатанном конверте.</text:p>
      <text:p text:style-name="P82">9.3. Перед вскрытием конвертов с предложениями о цене имущества продавец проверяет их целость, что фиксируется в протоколе об итогах конкурса, после чего приступает к рассмотрению поданных участниками конкурса предложений. Указанные предложения должны быть изложены на русском языке, подписаны участником или его полномочным представителем. Цена указывается числом и прописью. В случае если числом и прописью указываются разные цены, комиссия принимает во внимание цену, указанную прописью.</text:p>
      <text:p text:style-name="P82">Предложения, содержащие цену ниже начальной цены, не рассматриваются.</text:p>
      <text:p text:style-name="P82">При оглашении предложений помимо участника конкурса, предложение которого рассматривается, могут присутствовать остальные участники конкурса или их полномочные представители, имеющие надлежащим образом оформленную доверенность, а также с разрешения продавца представители средств массовой информации.</text:p>
      <text:p text:style-name="P82">Решение продавца об определении победителя конкурса оформляется протоколом об итогах конкурса, составляемым в 2 экземплярах. Указанный протокол утверждается продавцом в день подведения итогов конкурса.</text:p>
      <text:p text:style-name="P82">Конкурс проводится не позднее третьего рабочего дня со дня признания претендентов участниками конкурса.</text:p>
      <text:p text:style-name="P82">9.4. Подписанный продавцом протокол об итогах конкурса является документом, удостоверяющим право победителя конкурса на заключение договора купли-продажи Доли (Приложение № 4 к конкурсной документации).</text:p>
      <text:p text:style-name="P59"><text:soft-page-break/>Протокол об итогах конкурса направляется победителю конкурса одновременно с уведомлением о победе на конкурсе. </text:p>
      <text:p text:style-name="P59">Уведомление о признании участника конкурса победителем выдается победителю или его полномочному представителю под расписку в день подведения итогов конкурса.</text:p>
      <text:p text:style-name="P53"><text:span text:style-name="T1"><text:s/>9.5. Информационное сообщение об итогах конкурса размещается на официальном сайте Российской Федерации о проведении торгов </text:span><text:span text:style-name="T8">www</text:span><text:span text:style-name="T1">.</text:span><text:span text:style-name="T8">torgi</text:span><text:span text:style-name="T1">.</text:span><text:span text:style-name="T8">gov</text:span><text:span text:style-name="T1">.</text:span><text:span text:style-name="T8">ru</text:span><text:span text:style-name="T1">, на официальном сайте муниципального образования Юрьев-Польский район в сети </text:span><text:span text:style-name="T1">Интернет </text:span><text:span text:style-name="Internet_20_link"><text:span text:style-name="T13">http://yp</text:span></text:span><text:span text:style-name="Internet_20_link"><text:span text:style-name="T14">33</text:span></text:span><text:span text:style-name="Internet_20_link"><text:span text:style-name="T13">.ru</text:span></text:span><text:span text:style-name="T1"> не позднее рабочего дня, следующего за днем подведения итогов конкурса. </text:span></text:p>
      <text:p text:style-name="P55"/>
      <text:p text:style-name="P125"/>
      <text:p text:style-name="P126"><text:span text:style-name="T5">10.</text:span><text:span text:style-name="T1"> </text:span><text:span text:style-name="T5">Порядок определения победителя конкурса </text:span></text:p>
      <text:p text:style-name="P125">и заключения договора купли-продажи Доли</text:p>
      <text:p text:style-name="P123"/>
      <text:p text:style-name="P3">10.1. Победителем конкурса признается участник конкурса, предложивший наиболее высокую цену за указанное имущество, при условии выполнения таким участником условий конкурса. При равенстве двух и более предложений о цене имущества и при соблюдении других условий конкурса, победителем признается тот участник, чья заявка была подана раньше других заявок.</text:p>
      <text:p text:style-name="P82"><text:s/>10.2. Конкурс, в котором принял участие только один участник, признается несостоявшимся.</text:p>
      <text:p text:style-name="P82">Конкурс объявляется несостоявшимся в случае, если на участие в конкурсе представлено менее двух конкурсных предложений или конкурсной комиссией признано соответствующими требованиям конкурсной документации, в том числе критериям конкурса, менее двух конкурсных предложений.</text:p>
      <text:p text:style-name="P82">Договор купли-продажи Доли с единственным участником конкурса не заключается.</text:p>
      <text:p text:style-name="P93">Договор купли-продажи Доли с победителем конкурса – хозяйственным обществом, <text:s/>состоящим из одного лица, не заключается. </text:p>
      <text:p text:style-name="P99">10.3. При уклонении или отказе победителя конкурса от заключения в установленный срок договора купли-продажи Доли конкурс признается несостоявшимся. Победитель конкурса утрачивает право на заключение указанного договора, а задаток ему не возвращается. </text:p>
      <text:p text:style-name="P93"><text:s/>10.4. Договор купли-продажи Доли заключается с победителем конкурса в течение пяти рабочих дней с даты подведения итогов конкурса.</text:p>
      <text:p text:style-name="P93">Договор купли-продажи Доли подлежит нотариальному удостоверению. Расходы по нотариальному удостоверению договора возлагаются на победителя конкурса. <text:s/></text:p>
      <text:p text:style-name="P89"><text:span text:style-name="T1"><text:s/>10.5. Оплата приобретаемого имущества производится путем перечисления денежных средств не позднее 30 дней со дня заключения договора купли-продажи Доли на счет</text:span><text:span text:style-name="T40"> </text:span><text:span text:style-name="T1">со следующими реквизитами: </text:span></text:p>
      <text:p text:style-name="P149"><text:s text:c="9"/>- расчетный счет 40101810800000010002, код бюджетной классификации 60311402053050000410 ОТДЕЛЕНИЕ ВЛАДИМИР, БИК 041708001, получатель УФК по Владимирской области (МКУ «КУМИ»), ИНН 3326005458, КПП 332601001, ОКТМО 17656101.</text:p>
      <text:p text:style-name="P156">10.6. Внесенный победителем продажи задаток засчитывается в счет оплаты <text:soft-page-break/>приобретаемого имущества.</text:p>
      <text:p text:style-name="P103"><text:span text:style-name="T1">10.7. Ответственность покупателя в случае его отказа или уклонения от оплаты имущества в установленные сроки предусматривается в соответствии с </text:span><text:a xlink:type="simple" xlink:href="consultantplus://offline/ref=E4CE3004703BA02C711A816C060364BE236BA6683899D68E7AACECF33D92C83D30ED2F112693E064XBg7G" text:style-name="Internet_20_link" text:visited-style-name="Visited_20_Internet_20_Link"><text:span text:style-name="T1">законодательством</text:span></text:a><text:span text:style-name="T1"> Российской Федерации в договоре купли-продажи Доли.</text:span></text:p>
      <text:p text:style-name="P104"/>
      <text:list xml:id="list3605858248892648526" text:style-name="WWNum3">
        <text:list-item>
          <text:p text:style-name="P159">Порядок осуществления контроля за исполнением условий конкурса</text:p>
        </text:list-item>
      </text:list>
      <text:p text:style-name="P105"/>
      <text:p text:style-name="P55">11.1. Исполнение условий конкурса контролируется продавцом в соответствии с заключенным с победителем конкурса договором купли-продажи Доли.</text:p>
      <text:p text:style-name="P55">11.2. Для обеспечения эффективного контроля исполнения условий конкурса продавец обязан:</text:p>
      <text:p text:style-name="P55">а) вести учет договоров купли-продажи имущества, заключенных по результатам конкурса;</text:p>
      <text:p text:style-name="P55"><text:s/>б) осуществлять учет обязательств победителя конкурса, определенных договором купли-продажи имущества, и контроль его исполнения;</text:p>
      <text:p text:style-name="P62"><text:span text:style-name="T1">в) п</text:span><text:span text:style-name="T12">ринимать от Покупателя отчётные документы, подтверждающие выполнение условий конкурса, не чаще одного раза в квартал.</text:span></text:p>
      <text:p text:style-name="P68">г) проводить проверки представляемых Покупателем документов в подтверждение выполнения условий конкурса.</text:p>
      <text:p text:style-name="P68">д) принимать предусмотренные в соответствии с действующим законодательством меры воздействия, направленные на устранение нарушений и обеспечение выполнения условий конкурса.</text:p>
      <text:p text:style-name="P66">е) в течение двух месяцев со дня получения итогового отчета об исполнении условий конкурса осуществить проверку фактического исполнения условий конкурса на основании представленного Покупателем сводного (итогового) отчета.</text:p>
      <text:p text:style-name="P55">Указанная проверка проводится комиссией по <text:span text:style-name="T73">продаже муниципального имущества муниципального образования Юрьев-Польский район с аукционов, конкурсов, посредством публичного предложения, без объявления цены и по контролю за выполнением условий конкурса</text:span>.</text:p>
      <text:p text:style-name="P55">11.3. В целях выполнения условий конкурса победитель конкурса обязан:</text:p>
      <text:p text:style-name="P2">1) в течение <text:s/>года со дня заключения договора купли-продажи Доли, исполнять следующие условия конкурса: </text:p>
      <text:p text:style-name="P60"><text:s text:c="2"/>- сохранение определенного числа рабочих мест (штатной численности) в количестве, не менее численности, утвержденной на дату подписания договора купли-продажи доли в уставном капитале общества с ограниченной ответственностью «Фармация»;</text:p>
      <text:p text:style-name="P75"><text:s text:c="2"/>- переподготовка и повышение квалификации работников;</text:p>
      <text:p text:style-name="P75"><text:s/>- сохранение деятельности предприятия в соответствии <text:s/>с Федеральным законом от 12.04.2010 № 61-ФЗ «Об обращении лекарственных средств»:</text:p>
      <text:p text:style-name="P74"><text:span text:style-name="T71"><text:s/>а) фар</text:span><text:span text:style-name="T72">мацевтическая деятельность, включающая в себя </text:span><text:span text:style-name="T69">розничную торговлю лекарственными препаратами, их отпуск, хранение, перевозку, изготовление лекарственных препаратов;</text:span></text:p>
      <text:p text:style-name="P59"><text:span text:style-name="T69"><text:s text:c="2"/>б) </text:span><text:span text:style-name="T72">розничная торговля наркотическими, психотропными лекарственными препаратами, </text:span><text:span text:style-name="T69">медицинскими изделиями, дезинфицирующими средствами, предметами и средствами личной гигиены, посудой для медицинских целей, предметами и средствами, предназначенными для ухода за больными, новорожденными и детьми, не достигшими возраста трех лет, очковой оптикой и </text:span><text:soft-page-break/><text:span text:style-name="T69">средствами ухода за ней, минеральными водами, продуктами лечебного, детского и диетического питания, биологически активными добавками, парфюмерными и косметическими средствами, медицинскими и санитарно-просветительными печатными изданиями, предназначенными для пропаганды здорового образа жизни.</text:span></text:p>
      <text:p text:style-name="P2">- срок исполнения условий конкурса <text:s/>- 1 год;</text:p>
      <text:p text:style-name="P2">2) в течение <text:s/>года со дня заключения договора купли-продажи Доли, предоставлять Продавцу один раз в квартал в срок не позднее 5 числа следующего за отчетным периодом, отчет о выполнении условий конкурса с приложением следующих документов:</text:p>
      <text:p text:style-name="P2">- штатное расписание ООО «Фармация», утвержденное приказом руководителя, </text:p>
      <text:p text:style-name="P67">- справка ООО «Фармация» о количестве действующих трудовых договоров;</text:p>
      <text:p text:style-name="P100"><text:span text:style-name="T1">- </text:span><text:span text:style-name="T7">заявление </text:span><text:span text:style-name="T1">ООО «Фармация» </text:span><text:span text:style-name="T7">о подтверждении основного вида экономической деятельности.</text:span></text:p>
      <text:p text:style-name="P102">3) не препятствовать Продавцу, проводить проверки фактического исполнения условий конкурса.</text:p>
      <text:p text:style-name="P102">4) в течение 10 рабочих дней, с даты истечения срока выполнения условий конкурса, направить Продавцу сводный (итоговый) отчет о выполнении условий в целом с приложением всех подтверждающих (необходимых) документов.</text:p>
      <text:p text:style-name="P55">11.4. Комиссия по <text:span text:style-name="T73">продаже муниципального имущества муниципального образования Юрьев-Польский район с аукционов, конкурсов, посредством публичного предложения, без объявления цены и по контролю за выполнением условий конкурса</text:span> осуществляет проверку выполнения условий конкурса в целом.</text:p>
      <text:p text:style-name="P53"><text:span text:style-name="T1">По результатам рассмотрения сводного (итогового) отчета о выполнении условий конкурса комиссия по </text:span><text:span text:style-name="T74">продаже муниципального имущества муниципального образования Юрьев-Польский район с аукционов, конкурсов, посредством публичного предложения, без объявления цены и по контролю за выполнением условий конкурса</text:span><text:span text:style-name="T1"> составляет акт о выполнении победителем конкурса условий конкурса. Этот акт подписывается всеми членами комиссии, принявшими участие в работе по проверке данных сводного (итогового) отчета. Обязательства победителя конкурса по выполнению условий считаются исполненными в полном объеме с момента утверждения продавцом подписанного комиссией указанного акта.</text:span></text:p>
      <text:p text:style-name="P55"/>
      <text:p text:style-name="P55"/>
      <text:p text:style-name="P55"/>
      <text:p text:style-name="P58"/>
      <text:p text:style-name="P193">Приложение №1</text:p>
      <text:p text:style-name="P154">к конкурсной документации</text:p>
      <text:p text:style-name="P139"/>
      <text:p text:style-name="P141">В муниципальное казенное учреждение «Комитет по управлению муниципальным имуществом Юрьев-Польского района» <text:s/></text:p>
      <text:p text:style-name="P142">_______________________________________________</text:p>
      <text:p text:style-name="P143">Ф.И.О. ( или наименование юридического лица и Ф.И.О.,</text:p>
      <text:p text:style-name="P143">_________________________________________________</text:p>
      <text:p text:style-name="P152">должность представителя ) претендента</text:p>
      <text:p text:style-name="P152">__________________________________________________</text:p>
      <text:p text:style-name="P143">место жительства <text:s/>для физического лица ( или место </text:p>
      <text:p text:style-name="P143">___________________________________________________</text:p>
      <text:p text:style-name="P143">нахождения юридического лица), контактный телефон</text:p>
      <text:p text:style-name="P141"/>
      <text:p text:style-name="P136">ЗАЯВКА </text:p>
      <text:p text:style-name="P138"><text:span text:style-name="T37">на участие в конкурсе </text:span><text:span text:style-name="T36">по продаже муниципального имущества</text:span></text:p>
      <text:p text:style-name="P140"/>
      <text:p text:style-name="P109">Прошу разрешить принять участие в конкурсе по продаже муниципального имущества: доли в уставном капитале общества с ограниченной ответственностью «Фармация» (далее – Доля) номинальной стоимостью 494 000 рублей, составляющей 100% уставного капитала.</text:p>
      <text:p text:style-name="P108"/>
      <text:p text:style-name="P112">Принимая решение об участии в конкурсе по продаже находящегося в муниципальной собственности имущества, обязуюсь:</text:p>
      <text:p text:style-name="P112">1) соблюдать условия конкурса, содержащиеся в <text:s/>информационном сообщении, размещенном на официальном сайте Российской Федерации для размещения информации о проведении торгов и на официальном сайте муниципального образования Юрьев-Польский в информационно-телекоммуникационной сети Интернета, а также порядок проведения конкурса, установленный федеральным законодательством;</text:p>
      <text:p text:style-name="P112">2) в случае признания победителем конкурса заключить <text:s/>договор купли - продажи Доли не позднее 5 рабочих дней со дня подведения итогов конкурса и уплатить <text:s/>стоимость имущества, установленную по результатам конкурса, в сроки, определяемые договором купли – продажи Доли.</text:p>
      <text:p text:style-name="P84">3) выполнить условия <text:s/>в соответствии со сроками, объемами и направлениями, предусмотренными условиями конкурса;</text:p>
      <text:p text:style-name="P111">Сведения о <text:s/>претенденте:</text:p>
      <text:p text:style-name="P130"><text:span text:style-name="T39">для физического лица:</text:span><text:span text:style-name="T38"> банковские реквизиты <text:s/>для возврата задатка, паспортные данные, ИНН, ОГРИП, серия, № и дата выдачи свидетельства, подтверждающего внесение физического лица в реестр индивидуальных предпринимателей (если оформлено);</text:span></text:p>
      <text:p text:style-name="P131"><text:span text:style-name="T39">для юридического лица:</text:span><text:span text:style-name="T38"> ИНН, ОГРН, место нахождения, банковские реквизиты для перечисления задатка; __________________________________________________________________________</text:span></text:p>
      <text:p text:style-name="P147">__________________________________________________________________________</text:p>
      <text:p text:style-name="P147">__________________________________________________________________________</text:p>
      <text:p text:style-name="P110">Подпись Претендента (его полномочного представителя)</text:p>
      <text:p text:style-name="P137">________________________________________</text:p>
      <text:p text:style-name="P110">М.П.</text:p>
      <text:p text:style-name="P134"/>
      <text:p text:style-name="P110">Заявка принята Продавцом:</text:p>
      <text:p text:style-name="P137">час. ___ мин. ___ "___" _____ <text:s/>20__г. за № ______</text:p>
      <text:p text:style-name="P135"/>
      <text:p text:style-name="P110">Подпись уполномоченного лица Продавца</text:p>
      <text:p text:style-name="P137">___________________________________ </text:p>
      <text:p text:style-name="P171">Приложение №2</text:p>
      <text:p text:style-name="P13">к конкурсной документации</text:p>
      <text:p text:style-name="P13"/>
      <text:p text:style-name="P14"/>
      <text:p text:style-name="P14"><text:s/>КОНКУРСНОЕ ПРЕДЛОЖЕНИЕ</text:p>
      <text:p text:style-name="P14">для участия в открытом конкурсе по продаже доли в уставном капитале общества с ограниченной ответственностью «Фармация» номинальной стоимостью 494 000 рублей (четыреста девяносто четыре тысячи) рублей, составляющей 100% уставного капитала</text:p>
      <text:p text:style-name="P11"/>
      <text:p text:style-name="P128"/>
      <text:p text:style-name="P128">Претендент______________________________________________________________________</text:p>
      <text:p text:style-name="P129">(полное <text:s/>наименование юридического лица, либо ФИО физического лица, подавшего заявку)</text:p>
      <text:p text:style-name="P129"/>
      <text:p text:style-name="P145">обязуется (юсь) в течение года с даты заключения договора купли-продажи доли в уставном капитале общества с ограниченной ответственностью «Фармация» обеспечить соблюдение следующих условия конкурса по продаже доли в уставном капитале общества с ограниченной ответственностью «Фармация» номинальной стоимостью 494 000 рублей, составляющей 100% уставного капитала (далее – Доля):</text:p>
      <text:p text:style-name="P145">условия конкурса включают в себя сохранение в течение года с даты заключения договора купли-продажи доли в уставном капитале общества с ограниченной ответственностью «Фармация»: </text:p>
      <text:p text:style-name="P145"><text:s text:c="2"/>- <text:span text:style-name="T71">определенного числа рабочих мест (штатной численности) в количестве, не менее численности, утвержденной на дату подписания договора купли-продажи доли в уставном капитале общества с ограниченной ответственностью «Фармация»;</text:span></text:p>
      <text:p text:style-name="P76"><text:s text:c="2"/>- переподготовка и повышение квалификации работников;</text:p>
      <text:p text:style-name="P76"><text:s/>- сохранение деятельности предприятия в соответствии <text:s/>с Федеральным законом от 12.04.2010 № 61-ФЗ «Об обращении лекарственных средств»:</text:p>
      <text:p text:style-name="P77"><text:span text:style-name="T71"><text:s/>а) фар</text:span><text:span text:style-name="T72">мацевтическая деятельность, включающая в себя </text:span><text:span text:style-name="T69">розничную торговлю лекарственными препаратами, их отпуск, хранение, перевозку, изготовление лекарственных препаратов;</text:span></text:p>
      <text:p text:style-name="P145"><text:span text:style-name="T69"><text:s text:c="2"/>б) </text:span><text:span text:style-name="T72">розничная торговля наркотическими, психотропными лекарственными препаратами, </text:span><text:span text:style-name="T69">медицинскими изделиями, дезинфицирующими средствами, предметами и средствами личной гигиены, посудой для медицинских целей, предметами и средствами, предназначенными для ухода за больными, новорожденными и детьми, не достигшими возраста трех лет, очковой оптикой и средствами ухода за ней, минеральными водами, продуктами лечебного, детского и диетического питания, биологически активными добавками, парфюмерными и косметическими средствами, медицинскими и санитарно-просветительными печатными изданиями, предназначенными для пропаганды здорового образа жизни.</text:span></text:p>
      <text:p text:style-name="P101"/>
      <text:p text:style-name="P127"/>
      <text:p text:style-name="P127"/>
      <text:p text:style-name="P127">Предлагаю цену продажи Доли - ______________(_________________________)</text:p>
      <text:p text:style-name="P127"><text:tab/><text:tab/><text:tab/><text:tab/><text:tab/><text:tab/> <text:s text:c="9"/>сумма цифрами и прописью</text:p>
      <text:p text:style-name="P127"/>
      <text:p text:style-name="P12"/>
      <text:p text:style-name="P12"/>
      <text:p text:style-name="P146"><text:s/>Претендент: _______________________________________________________________</text:p>
      <text:p text:style-name="P128">(должность) <text:s text:c="29"/>(подпись) <text:s text:c="39"/>(Ф.И.О.)</text:p>
      <text:p text:style-name="P128"><text:s text:c="77"/>М.П.</text:p>
      <text:p text:style-name="P15"/>
      <text:p text:style-name="P15"/>
      <text:p text:style-name="P128"/>
      <text:p text:style-name="P128"><text:soft-page-break/></text:p>
      <text:p text:style-name="P172">Приложение №3</text:p>
      <text:p text:style-name="P13">к конкурсной документации</text:p>
      <text:p text:style-name="P10">ОПИСЬ ДОКУМЕНТОВ,</text:p>
      <text:p text:style-name="P10">представляемых для участия в <text:s/>конкурсе по продаже </text:p>
      <text:p text:style-name="P14">доли в уставном капитале общества с ограниченной ответственностью «Фармация» номинальной стоимостью 494 000 рублей (четыреста девяносто четыре тысячи) рублей, составляющей 100% уставного капитала</text:p>
      <text:p text:style-name="P11"/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1"><text:span text:style-name="T16">№ </text:span><text:span text:style-name="T17">п\п</text:span></text:p>
          </table:table-cell>
          <table:table-cell table:style-name="Таблица3.B1" office:value-type="string">
            <text:p text:style-name="P42">Наименование документа</text:p>
          </table:table-cell>
          <table:table-cell table:style-name="Таблица3.A1" office:value-type="string">
            <text:p text:style-name="P42">Количество</text:p>
            <text:p text:style-name="P42">листов</text:p>
          </table:table-cell>
        </table:table-row>
        <table:table-row table:style-name="Таблица3.2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</table:table-row>
        <table:table-row table:style-name="Таблица3.3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</table:table-row>
        <table:table-row table:style-name="Таблица3.3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</table:table-row>
        <table:table-row table:style-name="Таблица3.3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</table:table-row>
        <table:table-row table:style-name="Таблица3.3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</table:table-row>
        <table:table-row table:style-name="Таблица3.3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</table:table-row>
        <table:table-row table:style-name="Таблица3.3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</table:table-row>
        <table:table-row table:style-name="Таблица3.3">
          <table:table-cell table:style-name="Таблица3.A9" table:number-columns-spanned="2" office:value-type="string">
            <text:p text:style-name="P9">Итого количество листов:</text:p>
          </table:table-cell>
          <table:covered-table-cell/>
          <table:table-cell table:style-name="Таблица3.A2" office:value-type="string">
            <text:p text:style-name="P6"/>
          </table:table-cell>
        </table:table-row>
      </table:table>
      <text:p text:style-name="P6"/>
      <text:p text:style-name="P6">Количество листов всего: ____________________________________________________________________</text:p>
      <text:p text:style-name="P6">(количество цифрами и прописью)</text:p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2">
          <table:table-cell table:style-name="Таблица4.A2" office:value-type="string">
            <text:p text:style-name="P6">должность</text:p>
          </table:table-cell>
          <table:table-cell table:style-name="Таблица4.A2" office:value-type="string">
            <text:p text:style-name="P6">подпись</text:p>
          </table:table-cell>
          <table:table-cell table:style-name="Таблица4.A2" office:value-type="string">
            <text:p text:style-name="P6">Ф.И.О.</text:p>
          </table:table-cell>
        </table:table-row>
      </table:table>
      <text:p text:style-name="P6">М.П.</text:p>
      <text:p text:style-name="P8">«____» ________________ 20___ года </text:p>
      <text:p text:style-name="P8"/>
      <text:p text:style-name="P8"/>
      <text:p text:style-name="P13"/>
      <text:p text:style-name="P173">Приложение № 4 </text:p>
      <text:p text:style-name="P13">к конкурсной документации</text:p>
      <text:p text:style-name="P16"/>
      <text:p text:style-name="P17"/>
      <text:p text:style-name="P17"/>
      <text:p text:style-name="P17"/>
      <text:p text:style-name="P39">Д О Г О В О Р</text:p>
      <text:p text:style-name="P18"/>
      <text:p text:style-name="P18">купли-продажи доли в уставном капитале</text:p>
      <text:p text:style-name="P18">Общества с ограниченной ответственностью «Фармация» (ООО «Фармация»)</text:p>
      <text:p text:style-name="P20"/>
      <text:p text:style-name="P31">Город ___________________________________________.</text:p>
      <text:p text:style-name="P31">___________________________________________ года.</text:p>
      <text:p text:style-name="P21"/>
      <text:p text:style-name="P19"><text:span text:style-name="T42"><text:tab/></text:span><text:span text:style-name="T40">Муниципальное образование Юрьев-Польский район (свидетельство № 001106, регистрационный номер </text:span><text:span text:style-name="T41">RU</text:span><text:span text:style-name="T40">33516000 от 25.11.2005 г., выданное Главным управлением Министерства юстиции Российской Федерации по Центральному федеральному округу, находящееся по адресу: г. Юрьев-Польский, ул. Шибанкова, д.33), именуемое в дальнейшем, в лице Главы администрации муниципального <text:s/>образования <text:s/>Юрьев-Польский <text:s/>район <text:s/>Родионовой Е.В., действующей на основании Устава,</text:span><text:span text:style-name="T42"> </text:span></text:p>
      <text:p text:style-name="P90"><text:span text:style-name="T55">именуемое в дальнейшем «</text:span><text:span text:style-name="T56">ПРОДАВЕЦ</text:span><text:span text:style-name="T55">»</text:span><text:span text:style-name="T44">, с одной стороны, и</text:span></text:p>
      <text:p text:style-name="P91"/>
      <text:p text:style-name="P33"><text:tab/>_______________________________________________________________________________________ <text:s text:c="5"/></text:p>
      <text:p text:style-name="P90"><text:span text:style-name="T64">именуемый в дальнейшем «</text:span><text:span text:style-name="T65">ПОКУПАТЕЛЬ</text:span><text:span text:style-name="T64">»</text:span><text:span text:style-name="T62">, с другой стороны, </text:span></text:p>
      <text:p text:style-name="P33"/>
      <text:p text:style-name="P20">заключили настоящий договор о нижеследующем:</text:p>
      <text:p text:style-name="P92"/>
      <text:list xml:id="list4250994638689843880" text:style-name="WWNum4">
        <text:list-item>
          <text:p text:style-name="P160">Предмет договора.</text:p>
        </text:list-item>
      </text:list>
      <text:p text:style-name="P32"><text:tab/></text:p>
      <text:list xml:id="list29406387" text:continue-numbering="true" text:style-name="WWNum4">
        <text:list-item>
          <text:list>
            <text:list-item>
              <text:p text:style-name="P174"><text:span text:style-name="T53">«ПРОДАВЕЦ»</text:span><text:span text:style-name="T42">, из принадлежащей ему доли в размере 100 % (сто процентов) в уставном капитале </text:span><text:span text:style-name="T45">Общества с ограниченной ответственностью </text:span><text:span text:style-name="T47">«Фармация»</text:span><text:span text:style-name="T45"> (ООО «Фармация»)</text:span><text:span text:style-name="T42"> </text:span><text:span text:style-name="T49">(место нахождения и почтовый адрес: 601800, Россия, Владимирская область, город Юрьев-Польский, ул. Шибанкова, д. 29; Свидетельство о постановке на учет российской организации в налоговом органе по месту ее нахождения (серия <text:s/>№ ) выдано Межрайонной инспекцией Федеральной налоговой службы № 3 по Владимирской области 22.03.2017 года, </text:span><text:span text:style-name="T52">ОГРН 1173328004190,</text:span><text:span text:style-name="T49"> </text:span><text:span text:style-name="T51">ИНН 3326012896 / КПП 332601001</text:span><text:span text:style-name="T50">) </text:span><text:span text:style-name="T42">обязуется передать в собственность «ПОКУПАТЕЛЮ», а «ПОКУПАТЕЛЬ» обязуется принять и оплатить </text:span><text:span text:style-name="T45">долю в размере 100 % (Сто процентов) в уставном капитале указанного Общества</text:span><text:span text:style-name="T42">. </text:span><text:span text:style-name="T20">Размер уставного капитала </text:span><text:span text:style-name="T42">Общества с ограниченной ответственностью «Фармация» (ООО «Фармация»)</text:span><text:span text:style-name="T20"> составляет 494</text:span><text:span text:style-name="T42"> 000 (четыреста девяносто четыре тысячи) рублей </text:span><text:span text:style-name="T20">00 копеек.</text:span></text:p>
            </text:list-item>
            <text:list-item>
              <text:p text:style-name="P174"><text:span text:style-name="T43">Указанная доля в размере 100 % (Сто процентов) в уставном капитале </text:span><text:span text:style-name="T42">Общества с ограниченной ответственностью «Фармация» (ООО «Фармация»)</text:span><text:span text:style-name="T43"> принадлежит «ПРОДАВЦУ» на основании:</text:span></text:p>
            </text:list-item>
          </text:list>
        </text:list-item>
      </text:list>
      <text:list xml:id="list5728342267017867425" text:style-name="WWNum6">
        <text:list-item>
          <text:p text:style-name="P183">Решения Совета народных депутатов муниципального образования Юрьев-Польский район от 21.09.2016 № 56 «О внесении дополнения и изменений в решение Совета народных депутатов муниципального образования Юрьев-Польский район от 09.12.2015 № 38»;</text:p>
        </text:list-item>
        <text:list-item>
          <text:p text:style-name="P184"><text:span text:style-name="T61">Постановления</text:span><text:span text:style-name="T42"> администрации муниципального образования Юрьев-Польский район от 10.03.2017 № 207 «Об утверждении условий приватизации Юрьев-Польского муниципального предприятия «Фармация».</text:span><text:span text:style-name="T45"> </text:span></text:p>
        </text:list-item>
      </text:list>
      <text:list xml:id="list29385383" text:continue-list="list29406387" text:style-name="WWNum4">
        <text:list-item>
          <text:list>
            <text:list-item>
              <text:p text:style-name="P175">Доля в уставном капитале в размере 100 % (Сто процентов) на день заключения настоящего договора оплачена «ПРОДАВЦОМ» в полном объеме.</text:p>
            </text:list-item>
            <text:list-item>
              <text:p text:style-name="P179"><text:span text:style-name="T45">Номинальная стоимость отчуждаемой доли в размере </text:span><text:span text:style-name="T46">100 % (Сто процентов)</text:span><text:span text:style-name="T43"> </text:span><text:span text:style-name="T45">составляет <text:s text:c="7"/>494 000 (четыреста девяносто четыре тысячи) рублей, </text:span><text:span text:style-name="T43">что подтверждается </text:span><text:span text:style-name="T54">Выпиской</text:span><text:span text:style-name="T43"> из Единого государственного реестра юридических лиц, сформированной в информационной системе нотариусов «еНот» по состоянию на ___._____ года.</text:span></text:p>
            </text:list-item>
            <text:list-item>
              <text:p text:style-name="P175">Продажа осуществляется на основании: _____________(далее – Конкурс).</text:p>
            </text:list-item>
          </text:list>
        </text:list-item>
      </text:list>
      <text:p text:style-name="P24"/>
      <text:list xml:id="list29381206" text:continue-numbering="true" text:style-name="WWNum4">
        <text:list-item>
          <text:p text:style-name="P164"><text:span text:style-name="T22">Порядок и сроки расчетов</text:span><text:span text:style-name="T21">.</text:span></text:p>
        </text:list-item>
      </text:list>
      <text:p text:style-name="P22"/>
      <text:list xml:id="list29385559" text:continue-numbering="true" text:style-name="WWNum4">
        <text:list-item>
          <text:list>
            <text:list-item>
              <text:p text:style-name="P179"><text:soft-page-break/><text:span text:style-name="T42">Указанная в п. 1 настоящего договора </text:span><text:span text:style-name="T45">доля в уставном капитале Общества с ограниченной ответственностью «Фармация» (ООО «Фармация») продается </text:span><text:span text:style-name="T42">по цене в размере ______</text:span><text:span text:style-name="T45">(____________) рублей</text:span><text:span text:style-name="T42">.</text:span></text:p>
            </text:list-item>
          </text:list>
        </text:list-item>
      </text:list>
      <text:p text:style-name="P63">Указанная цена установлена на основании протокола заседания комиссии по продаже муниципального имущества с аукционов, конкурсов, посредством публичного предложения, без объявления цены и по контролю за выполнением условий конкурса от ______ №__, является окончательной и изменению не подлежит.</text:p>
      <text:list xml:id="list29387290" text:continue-numbering="true" text:style-name="WWNum4">
        <text:list-item>
          <text:list>
            <text:list-item>
              <text:p text:style-name="P179"><text:span text:style-name="T42">Сумма задатка в размере </text:span><text:span text:style-name="T47">148 800 (сто сорок восемь тысяч восемьсот) </text:span><text:span text:style-name="T45">рублей</text:span><text:span text:style-name="T42">, что соответствует 20 % от начальной цены, перечисленная «ПОКУПАТЕЛЕМ» на лицевой счет «ПРОДАВЦА» до подписания настоящего договора, учитывается как внесенный Покупателем первоначальный платеж.</text:span></text:p>
            </text:list-item>
            <text:list-item>
              <text:p text:style-name="P175">Оставшуюся сумму без учета перечисленного задатка, составляющую ____ (______) рублей «ПОКУПАТЕЛЬ» перечисляет в течение 10 (десяти) календарных дней со дня подписания настоящего договора на банковский счёт «ПРОДАВЦА» со следующими реквизитами: </text:p>
            </text:list-item>
          </text:list>
        </text:list-item>
      </text:list>
      <text:p text:style-name="P150"><text:s text:c="14"/>- расчетный счет 40101810800000010002, код бюджетной классификации 60311402053050000410 ОТДЕЛЕНИЕ ВЛАДИМИР, БИК 041708001, получатель УФК по Владимирской области (МКУ «КУМИ»), ИНН 3326005458, КПП 332601001, ОКТМО 17656101.</text:p>
      <text:list xml:id="list29383341" text:continue-numbering="true" text:style-name="WWNum4">
        <text:list-item>
          <text:list>
            <text:list-item>
              <text:p text:style-name="P175">Обязательство по оплате Доли, установленное п.2.3. настоящего договора, считается исполненным с даты поступления денежных средств на банковский счёт «ПРОДАВЦА». </text:p>
            </text:list-item>
            <text:list-item>
              <text:p text:style-name="P175">За нарушение сроков внесения денежных средств в счет оплаты Доли в порядке, установленном п.2.3 настоящего договора, «ПРОДАВЕЦ» вправе взыскать с «ПОКУПАТЕЛЯ» пени в размере 0,5% от не внесенной суммы за каждый календарный день просрочки платежа.</text:p>
            </text:list-item>
          </text:list>
        </text:list-item>
      </text:list>
      <text:p text:style-name="P73">Просрочка внесения денежных средств в счет оплаты Доли в сумме и сроки, указанные в п. 2.3. настоящего договора, не может составлять более 5 рабочих дней (допустимая просрочка). Просрочка свыше 5 (пяти) рабочих дней считается отказом «ПОКУПАТЕЛЯ» от исполнения обязательств по оплате Доли, установленных п. 2.3. настоящего договора. Неисполнение или ненадлежащее исполнение обязательства по оплате Доли является основанием требования о расторжении настоящего договора в судебном порядке, установленном действующим гражданским законодательством Российской Федерации.</text:p>
      <text:list xml:id="list29402065" text:continue-numbering="true" text:style-name="WWNum4">
        <text:list-item>
          <text:list>
            <text:list-item>
              <text:p text:style-name="P175">В случае отказа «ПОКУПАТЕЛЯ» от исполнения обязанности по оплате Доли, предусмотренной в п. 2.3. настоящего договора, либо расторжения договора по вине «ПОКУПАТЕЛЯ», «ПРОДАВЕЦ» взыскивает с «ПОКУПАТЕЛЯ» штраф в размере задатка. </text:p>
            </text:list-item>
            <text:list-item>
              <text:p text:style-name="P175">В соответствии со ст.488 Гражданского кодекса Российской Федерации до момента оплаты «ПОКУПАТЕЛЕМ» Доли указанная Доля признается находящейся в залоге у «ПРОДАВЦА» для обеспечения исполнения «ПОКУПАТЕЛЕМ» обязанности по ее оплате.</text:p>
              <text:p text:style-name="P178"/>
            </text:list-item>
          </text:list>
        </text:list-item>
      </text:list>
      <text:p text:style-name="P23"/>
      <text:list xml:id="list29375356" text:continue-numbering="true" text:style-name="WWNum4">
        <text:list-item>
          <text:p text:style-name="P167">Передача доли и возникновение права собственности </text:p>
        </text:list-item>
      </text:list>
      <text:p text:style-name="P132"/>
      <text:list xml:id="list29397026" text:continue-numbering="true" text:style-name="WWNum4">
        <text:list-item>
          <text:list>
            <text:list-item>
              <text:p text:style-name="P179"><text:span text:style-name="T42">«ПОКУПАТЕЛЬ» </text:span><text:span text:style-name="T23">приобретает право собственности на отчуждаемую долю в уставном капитале Общества с ограниченной ответственностью «Фармация» (ООО «Фармация»), с момента внесения соответствующей записи в Единый государственный реестр юридических лиц. «ПОКУПАТЕЛЬ» приобретает права участника Общества с ограниченной ответственностью «Фармация» (ООО «Фармация») с момента внесения соответствующей записи в Единый государственный реестр юридических лиц</text:span><text:span text:style-name="T42">. </text:span></text:p>
            </text:list-item>
            <text:list-item>
              <text:p text:style-name="P175">К приобретателю доли в уставном капитале общества переходят все права и обязанности участника общества, возникшие до совершения сделки, направленной на отчуждение указанной доли в уставном капитале общества, или до возникновения иного основания её перехода, за исключением прав и обязанностей, предусмотренных соответственно абзацем вторым пункта 2 статьи 8 и абзацем вторым пункта 2 статьи 9 Федерального закона «Об обществах с ограниченной ответственностью».</text:p>
            </text:list-item>
            <text:list-item>
              <text:p text:style-name="P175">Нотариус, удостоверивший договор об отчуждении Доли в уставном капитале Общества, в течение пяти рабочих дней со дня данного удостоверения подает в орган, осуществляющий государственную регистрацию юридических лиц, заявление о внесении соответствующих изменений в единый государственный реестр юридических лиц.</text:p>
            </text:list-item>
          </text:list>
        </text:list-item>
      </text:list>
      <text:p text:style-name="P63">В заявлении о внесении соответствующих изменений в единый государственный реестр юридических лиц указываются залог.</text:p>
      <text:p text:style-name="P63">Заявление направляется в орган, осуществляющий государственную регистрацию юридических лиц, в форме электронного документа, подписанного усиленной квалифицированной электронной подписью нотариуса, удостоверившего договор, направленный на отчуждение Доли в уставном капитале Общества.</text:p>
      <text:list xml:id="list29401196" text:continue-numbering="true" text:style-name="WWNum4">
        <text:list-item>
          <text:list>
            <text:list-item>
              <text:p text:style-name="P175"><text:soft-page-break/>На основании настоящего договора в соответствии с требованиями ст. 31.1 Федерального закона от 08.02.1998 №14-ФЗ «Об обществах с ограниченной ответственностью» должны быть внесены соответствующие изменения в список участников Общества.</text:p>
            </text:list-item>
          </text:list>
        </text:list-item>
      </text:list>
      <text:p text:style-name="P29"/>
      <text:list xml:id="list29385034" text:continue-numbering="true" text:style-name="WWNum4">
        <text:list-item>
          <text:p text:style-name="P165"><text:span text:style-name="T26">Права и</text:span><text:span text:style-name="T27"> </text:span><text:span text:style-name="T26">обязанности сторон.</text:span></text:p>
        </text:list-item>
      </text:list>
      <text:p text:style-name="P22"/>
      <text:list xml:id="list29406254" text:continue-numbering="true" text:style-name="WWNum4">
        <text:list-item>
          <text:list>
            <text:list-item>
              <text:p text:style-name="P175">«ПРОДАВЕЦ» обязуется:</text:p>
              <text:list>
                <text:list-item>
                  <text:p text:style-name="P176">Сообщить «ПОКУПАТЕЛЮ» все сведения, относящиеся к исполнению настоящего договора.</text:p>
                </text:list-item>
                <text:list-item>
                  <text:p text:style-name="P176">Принимать от «ПОКУПАТЕЛЯ» отчётные документы, подтверждающие выполнение условий Конкурса, не чаще одного раза в квартал.</text:p>
                </text:list-item>
                <text:list-item>
                  <text:p text:style-name="P176">Проводить проверки представляемых «ПОКУПАТЕЛЕМ» документов в подтверждение выполнения условий Конкурса.</text:p>
                </text:list-item>
                <text:list-item>
                  <text:p text:style-name="P176">Принимать предусмотренные в соответствии с действующим законодательством меры воздействия, направленные на устранение нарушений и обеспечение выполнения условий Конкурса.</text:p>
                </text:list-item>
                <text:list-item>
                  <text:p text:style-name="P176">В течение двух месяцев со дня получения итогового отчета об исполнении условий Конкурса осуществить проверку фактического исполнения условий Конкурса на основании представленного «ПОКУПАТЕЛЕМ» сводного (итогового) отчета.</text:p>
                </text:list-item>
              </text:list>
            </text:list-item>
          </text:list>
        </text:list-item>
      </text:list>
      <text:p text:style-name="P64"/>
      <text:list xml:id="list29391607" text:continue-numbering="true" text:style-name="WWNum4">
        <text:list-item>
          <text:list>
            <text:list-item>
              <text:p text:style-name="P175">«ПОКУПАТЕЛЬ» обязуется:</text:p>
              <text:list>
                <text:list-item>
                  <text:p text:style-name="P176">Приобрести Долю с соблюдением порядка, установленного законодательством Российской Федерации.</text:p>
                </text:list-item>
                <text:list-item>
                  <text:p text:style-name="P176">Уплатить цену Доли в порядке, предусмотренном настоящим договором.</text:p>
                </text:list-item>
                <text:list-item>
                  <text:p text:style-name="P176">Уведомить ООО «Фармация» о состоявшейся продаже Доли в уставном капитале, предоставив копию настоящего договора не позднее, чем в течение 3 (трех) дней со дня удостоверения настоящего договора.</text:p>
                </text:list-item>
              </text:list>
            </text:list-item>
          </text:list>
        </text:list-item>
      </text:list>
      <text:p text:style-name="P83">Нотариус не несет ответственности за неуведомление ООО «Фармация» о заключении настоящего договора.</text:p>
      <text:list xml:id="list29403259" text:continue-numbering="true" text:style-name="WWNum4">
        <text:list-item>
          <text:list>
            <text:list-item>
              <text:list>
                <text:list-item>
                  <text:p text:style-name="P176">Исполнять условия конкурса и сохранять в течение <text:s/>года с даты заключения договора купли-продажи доли в уставном капитале общества с ограниченной ответственностью «Фармация»: </text:p>
                </text:list-item>
              </text:list>
            </text:list-item>
          </text:list>
        </text:list-item>
      </text:list>
      <text:p text:style-name="P78">- определенное число рабочих мест (штатной численности) в количестве, не менее численности, утвержденной на дату подписания договора купли-продажи доли в уставном капитале общества с ограниченной ответственностью «Фармация»;</text:p>
      <text:p text:style-name="P78"><text:s text:c="2"/>- переподготовка и повышение квалификации работников;</text:p>
      <text:p text:style-name="P78"><text:s/>- сохранение деятельности предприятия в соответствии <text:s/>с Федеральным законом от 12.04.2010 № 61-ФЗ «Об обращении лекарственных средств»:</text:p>
      <text:p text:style-name="P79"><text:span text:style-name="T71"><text:s/>а) фар</text:span><text:span text:style-name="T72">мацевтическая деятельность, включающая в себя </text:span><text:span text:style-name="T69">розничную торговлю лекарственными препаратами, их отпуск, хранение, перевозку, изготовление лекарственных препаратов;</text:span></text:p>
      <text:p text:style-name="P80"><text:span text:style-name="T69">б) </text:span><text:span text:style-name="T72">розничная торговля наркотическими, психотропными лекарственными препаратами, </text:span><text:span text:style-name="T69">медицинскими изделиями, дезинфицирующими средствами, предметами и средствами личной гигиены, посудой для медицинских целей, предметами и средствами, предназначенными для ухода за больными, новорожденными и детьми, не достигшими возраста трех лет, очковой оптикой и средствами ухода за ней, минеральными водами, продуктами лечебного, детского и диетического питания, биологически активными добавками, парфюмерными и косметическими средствами, медицинскими и санитарно-просветительными печатными изданиями, предназначенными для пропаганды здорового образа жизни.</text:span></text:p>
      <text:p text:style-name="P151"><text:s text:c="7"/>4.2.5. В течение <text:s text:c="2"/>года со дня заключения настоящего договора, предоставлять «ПРОДАВЦУ» один раз в квартал в срок не позднее 5 числа, следующего за отчетным, отчет о выполнении условий, указанных в п.4.2.4. настоящего договора с приложением следующих документов:</text:p>
      <text:p text:style-name="P80">- штатное расписание ООО «Фармация», утвержденное приказом руководителя, </text:p>
      <text:p text:style-name="P65">- справка ООО «Фармация» о количестве действующих трудовых договоров;</text:p>
      <text:p text:style-name="P107"><text:span text:style-name="T42">- </text:span><text:span text:style-name="T44">заявление </text:span><text:span text:style-name="T42">ООО «Фармация» <text:s/></text:span><text:span text:style-name="T44">о подтверждении основного вида экономической деятельности. <text:s/></text:span></text:p>
      <text:list xml:id="list29399508" text:continue-numbering="true" text:style-name="WWNum4">
        <text:list-item>
          <text:list>
            <text:list-item>
              <text:list>
                <text:list-header>
                  <text:p text:style-name="P176"><text:s text:c="5"/>4.2.6. Не препятствовать «ПРОДАВЦУ» проводить проверки фактического исполнения условий п.4.2.4. настоящего договора.</text:p>
                  <text:p text:style-name="P176"><text:s text:c="8"/>4.2.7. В течение 10 рабочих дней с даты истечения срока выполнения условий Конкурса, направить «ПРОДАВЦУ» сводный (итоговый) отчет о выполнении им условий в целом с приложением всех подтверждающих (необходимых) документов.</text:p>
                </text:list-header>
              </text:list>
            </text:list-item>
          </text:list>
        </text:list-item>
      </text:list>
      <text:p text:style-name="P97"/>
      <text:list xml:id="list29399500" text:continue-numbering="true" text:style-name="WWNum4">
        <text:list-item>
          <text:p text:style-name="P168">Ответственность сторон</text:p>
        </text:list-item>
      </text:list>
      <text:p text:style-name="P98"/>
      <text:list xml:id="list29399246" text:continue-numbering="true" text:style-name="WWNum4">
        <text:list-item>
          <text:list>
            <text:list-item>
              <text:p text:style-name="P181">За неисполнение или ненадлежащее исполнение настоящего договора виновная сторона возмещает другой стороне убытки, если иное не предусмотрено настоящим договором. </text:p>
            </text:list-item>
            <text:list-item>
              <text:p text:style-name="P181"><text:soft-page-break/>В случае неисполнения условий Конкурса, указанных в п. 4.2.4. настоящего договора, а также ненадлежащего их выполнения, в том числе нарушение промежуточных или окончательных сроков выполнения таких условий и объема их выполнения, «ПОКУПАТЕЛЬ» оплачивает «ПРОДАВЦУ» неустойку в <text:s/>размере цены <text:s/>продажи Доли.</text:p>
            </text:list-item>
            <text:list-item>
              <text:p text:style-name="P181">Стороны не несут ответственности за неисполнение или ненадлежащее исполнение обязательств по настоящему договору, если неисполнение или ненадлежащее исполнение обязательств произошло в результате действия непреодолимой силы.</text:p>
            </text:list-item>
            <text:list-item>
              <text:p text:style-name="P181">Ответственность сторон в случаях, не предусмотренных в тексте настоящего договора, определяется в соответствии с действующим законодательством Российской Федерации.</text:p>
            </text:list-item>
          </text:list>
        </text:list-item>
      </text:list>
      <text:h text:style-name="P185" text:outline-level="1"/>
      <text:list xml:id="list29388344" text:continue-numbering="true" text:style-name="WWNum4">
        <text:list-item>
          <text:p text:style-name="P168">Разрешение споров</text:p>
        </text:list-item>
      </text:list>
      <text:h text:style-name="P185" text:outline-level="1"/>
      <text:list xml:id="list29378838" text:continue-numbering="true" text:style-name="WWNum4">
        <text:list-item>
          <text:list>
            <text:list-item>
              <text:p text:style-name="P177">Споры, вытекающие из настоящего договора, подлежат рассмотрению в Арбитражном суде Владимирской области в порядке, предусмотренном действующим законодательством Российской Федерации, либо в Юрьев-Польском районном суде Владимирской области.</text:p>
            </text:list-item>
          </text:list>
        </text:list-item>
      </text:list>
      <text:p text:style-name="P25"/>
      <text:list xml:id="list29388763" text:continue-numbering="true" text:style-name="WWNum4">
        <text:list-item>
          <text:p text:style-name="P161">Прочие условия</text:p>
        </text:list-item>
      </text:list>
      <text:p text:style-name="P29"/>
      <text:list xml:id="list29375322" text:continue-numbering="true" text:style-name="WWNum4">
        <text:list-item>
          <text:list>
            <text:list-item>
              <text:p text:style-name="P180"><text:span text:style-name="T24">«ПРОДАВЕЦ» подтверждает и гарантирует следующую информацию, изложенную в справке </text:span><text:span text:style-name="T42">Общества с ограниченной ответственностью «Фармация» (ООО «Фармация») </text:span><text:span text:style-name="T24">от</text:span><text:span text:style-name="T28"> </text:span><text:span text:style-name="T29">____________</text:span><text:span text:style-name="T30"> года</text:span><text:span text:style-name="T31">:</text:span></text:p>
              <text:list>
                <text:list-item>
                  <text:p text:style-name="P162">Решения суда об исключении ПРОДАВЦА из общества не имеется.</text:p>
                </text:list-item>
                <text:list-item>
                  <text:p text:style-name="P162">Заявление о выходе из общества ПРОДАВЦОМ не подавалось.</text:p>
                </text:list-item>
                <text:list-item>
                  <text:p text:style-name="P162">В отношении отчуждаемой доли в уставном капитале ПРОДАВЦОМ не заключались:</text:p>
                </text:list-item>
              </text:list>
            </text:list-item>
          </text:list>
        </text:list-item>
      </text:list>
      <text:list xml:id="list9092652551812431275" text:style-name="WWNum7">
        <text:list-item>
          <text:list>
            <text:list-item>
              <text:p text:style-name="P163">предварительный договор;</text:p>
            </text:list-item>
            <text:list-item>
              <text:p text:style-name="P163">иные сделки по изменению режима или отчуждению доли в уставном капитале.</text:p>
            </text:list-item>
          </text:list>
        </text:list-item>
      </text:list>
      <text:list xml:id="list29403045" text:continue-list="list29375322" text:style-name="WWNum4">
        <text:list-item>
          <text:list>
            <text:list-item>
              <text:list>
                <text:list-item>
                  <text:p text:style-name="P186"><text:span text:style-name="T24">Общество на момент подписания настоящего Договора не имеет неисполненных обязательств перед третьими лицами, не отраженных в данных финансовой отчетности, в том числе </text:span><text:span text:style-name="T24">каких-либо гарантий, поручительств, выданных векселей, а также забалансовых обязательств, не отраженных в бухгалтерской отчетности. </text:span></text:p>
                </text:list-item>
                <text:list-item>
                  <text:p text:style-name="P187">Каких-либо ограничений (обременений) в отношении отчуждаемой доли в уставном капитале Общества с ограниченной ответственностью «Фармация» (ООО «Фармация»), не названных в настоящем договоре, не имеется. До подписания настоящего договора отчуждаемая доля в уставном капитале никому не продана, не заложена, в споре и под запретом (арестом) не состоит.</text:p>
                </text:list-item>
                <text:list-item>
                  <text:p text:style-name="P187">Иных обстоятельств, препятствующих отчуждению «ПРОДАВЦОМ» принадлежащей ему доли в уставном капитале, не имеется.</text:p>
                </text:list-item>
                <text:list-item>
                  <text:p text:style-name="P186"><text:span text:style-name="T24">Общество с ограниченной ответственностью «Фармация» (ООО «Фармация») имеет </text:span><text:span text:style-name="T25">Устав</text:span><text:span text:style-name="T24"> в редакции, утвержденной Постановлением администрации муниципального образования Юрьев-Польский район от 10.03.2017 года № 207 (Прилагается). До настоящего времени изменения в данный Устав, в том числе касающиеся порядка перехода доли в уставном капитале другому лицу, не вносились. </text:span><text:span text:style-name="T42">Документы и печать Общества находятся у генерального директора.</text:span></text:p>
                </text:list-item>
                <text:list-item>
                  <text:p text:style-name="P187">Доля в уставном капитале общества полностью оплачена.</text:p>
                </text:list-item>
                <text:list-item>
                  <text:p text:style-name="P187">Договор об осуществлении прав участников общества участниками общества не заключался.</text:p>
                </text:list-item>
                <text:list-item>
                  <text:p text:style-name="P187">До настоящего времени решения об увеличении либо об уменьшении уставного капитала обществом не принималось.</text:p>
                </text:list-item>
                <text:list-item>
                  <text:p text:style-name="P186"><text:span text:style-name="T24">В</text:span><text:span text:style-name="T18"> отношении </text:span><text:span text:style-name="T42">Общества с ограниченной ответственностью «Фармация» (ООО «Фармация»)</text:span><text:span text:style-name="T18"> не возбуждено дело о банкротстве.</text:span></text:p>
                </text:list-item>
              </text:list>
            </text:list-item>
            <text:list-item>
              <text:p text:style-name="P180"><text:span text:style-name="T20"><text:tab/></text:span><text:span text:style-name="T57">Заявление</text:span><text:span text:style-name="T42"> «</text:span><text:span text:style-name="T57">ПОКУПАТЕЛЯ</text:span><text:span text:style-name="T42">» об отсутствии у него супруги получено. Подлинность его подписи на указанном заявлении засвидетельствована _______________________________, нотариусом города ______________________, <text:s/>_____.________.201__ года, реестр № _______.</text:span></text:p>
            </text:list-item>
            <text:list-item>
              <text:p text:style-name="P177">Согласие супруги «ПОКУПАТЕЛЯ» – гр. _______________________________ – дано и нотариально удостоверено _________________________________________________, нотариусом _____________________________________ , ______________201_ года, реестр № __________.</text:p>
            </text:list-item>
            <text:list-item>
              <text:p text:style-name="P177">Настоящая сделка для «ПОКУПАТЕЛЯ» не является крупной и нет аффилированности (заинтересованности), что подтверждается Справкой, выданной Обществом с ограниченной ответственностью __________________ от ___________.</text:p>
            </text:list-item>
            <text:list-item>
              <text:p text:style-name="P177">В связи с тем, что настоящая сделка для «ПОКУПАТЕЛЯ» является крупной, заключение сделки одобрено _______________________________, ________________________ предоставлен.</text:p>
            </text:list-item>
            <text:list-item>
              <text:p text:style-name="P177">Стороны гарантируют отсутствие необходимости получения предварительного согласия Федеральной антимонопольной службы на заключение настоящего договора.</text:p>
            </text:list-item>
            <text:list-item>
              <text:p text:style-name="P179"><text:soft-page-break/><text:span text:style-name="T42">«ПОКУПАТЕЛЬ» подтверждает, что ознакомлен со всеми учредительными документами Общества, с его финансово-хозяйственной документацией, данными бухгалтерского учета, и </text:span><text:bookmark text:name="_GoBack"/><text:span text:style-name="T42">______________ приобретает / согласен приобрести указанную долю в уставном капитале Общества с ограниченной ответственностью «Фармация» (ООО «Фармация»), находящегося в известном ему финансовом состоянии. </text:span></text:p>
            </text:list-item>
            <text:list-item>
              <text:p text:style-name="P180"><text:span text:style-name="T42">«ПРОДАВЕЦ» </text:span><text:span text:style-name="T20">компенсирует </text:span><text:span text:style-name="T42">«ПОКУПАТЕЛЮ» </text:span><text:span text:style-name="T20">в полном объеме расходы, произведенные им </text:span><text:span text:style-name="T42">в случае предъявления последнему имущественных либо денежных требований третьими лицами, чьи права были нарушены в ходе финансово-хозяйственной деятельности Общества с ограниченной ответственностью «Фармация» (ООО «Фармация»)</text:span><text:span text:style-name="T18"> </text:span><text:span text:style-name="T42">до даты подписания настоящего договора.</text:span></text:p>
            </text:list-item>
          </text:list>
        </text:list-item>
      </text:list>
      <text:p text:style-name="P26"/>
      <text:list xml:id="list29395935" text:continue-numbering="true" text:style-name="WWNum4">
        <text:list-item>
          <text:p text:style-name="P169">Изменение и расторжение договора</text:p>
        </text:list-item>
      </text:list>
      <text:p text:style-name="P23"/>
      <text:list xml:id="list29385613" text:continue-numbering="true" text:style-name="WWNum4">
        <text:list-item>
          <text:list>
            <text:list-item>
              <text:p text:style-name="P177">Изменение условий настоящего договора, его расторжение и прекращение возможно только при письменном соглашении Сторон, при условии, что они совершены в письменной форме, подписаны надлежаще уполномоченными на то представителями Сторон и нотариально удостоверены.</text:p>
            </text:list-item>
            <text:list-item>
              <text:p text:style-name="P177">В случае реорганизации сторон права и обязанности по настоящему договору переходят к их правопреемникам.</text:p>
            </text:list-item>
            <text:list-item>
              <text:p text:style-name="P177">По инициативе «ПОКУПАТЕЛЯ» договор может быть расторгнут в случаях, предусмотренных законодательством.</text:p>
            </text:list-item>
            <text:list-item>
              <text:p text:style-name="P177">По инициативе «ПРОДАВЦА» договор может быть расторгнут в установленном законодательством Российской Федерации порядке в случае нарушения «ПОКУПАТЕЛЕМ» п. 2.3 и <text:s text:c="6"/>п. 4.2.4. настоящего договора.</text:p>
            </text:list-item>
          </text:list>
        </text:list-item>
      </text:list>
      <text:p text:style-name="P30"/>
      <text:list xml:id="list29397091" text:continue-numbering="true" text:style-name="WWNum4">
        <text:list-item>
          <text:p text:style-name="P166"><text:span text:style-name="T45">Заключительные положения</text:span><text:span text:style-name="T32">.</text:span></text:p>
        </text:list-item>
      </text:list>
      <text:p text:style-name="P22"/>
      <text:list xml:id="list29387642" text:continue-numbering="true" text:style-name="WWNum4">
        <text:list-item>
          <text:list>
            <text:list-item>
              <text:p text:style-name="P182">Условия Договора носят конфиденциальный характер и не подлежат разглашению, за исключением случаев, предусмотренных действующим законодательством Российской Федерации.</text:p>
            </text:list-item>
            <text:list-item>
              <text:p text:style-name="P182">Взаимоотношения сторон, не урегулированные в договоре, регулируются в соответствии с действующим законодательством Российской Федерации.</text:p>
            </text:list-item>
            <text:list-item>
              <text:p text:style-name="P182">Наименования статей Договора приведены исключительно для удобства прочтения и не влияют на толкование условий Договора.</text:p>
            </text:list-item>
            <text:list-item>
              <text:p text:style-name="P180"><text:span text:style-name="T31">При удостоверении настоящего</text:span><text:span text:style-name="T18"> договора нотариусом разъяснены сторонам с</text:span><text:span text:style-name="T31">одержание сделки, её последствия, ответственность, права и обязанности сторон, содержание статей Закона РФ </text:span><text:span text:style-name="T31">«Об обществах с ограниченной ответственностью» от 08.02.1998 года N 14-ФЗ, а также </text:span><text:span text:style-name="T18">ст.ст. 10, 52, 87-90, 93, 163, 209, 213, 421, 424, 425, 450, 452, 453 </text:span><text:span text:style-name="T33">Гражданского Кодекса РФ, ст. 34 Семейного Кодекса РФ, </text:span><text:span text:style-name="T42">ст. 61.2. Федерального закона от 29.12.2014 N 476-ФЗ (о банкротстве физических лиц) «Оспаривание подозрительных сделок должника», </text:span><text:span text:style-name="T33">а также следующие нормы действующего законодательства:</text:span></text:p>
            </text:list-item>
          </text:list>
        </text:list-item>
      </text:list>
      <text:list xml:id="list6853331723763126024" text:style-name="WWNum5">
        <text:list-item>
          <text:p text:style-name="P188"><text:span text:style-name="T58">доля в уставном капитале Общества переходит к её приобретателю </text:span><text:span text:style-name="T59">с момента внесения соответствующей записи в Единый государственный реестр юридических лиц</text:span><text:span text:style-name="T60"> (п. 12 ст. 21 Закона «Об обществах с ограниченной ответственностью»);</text:span></text:p>
        </text:list-item>
        <text:list-item>
          <text:p text:style-name="P188"><text:span text:style-name="T18">при продаже доли в </text:span><text:span text:style-name="T19">уставном капитале </text:span><text:span text:style-name="T18">с нарушением преимущественного права покупки доли, участники </text:span><text:span text:style-name="T33">Общества или Общество вправе потребовать в судебном порядке перевода на них прав и обязанностей покупателя (п. 18 <text:s/>ст. 21 Закона «Об обществах с ограниченной ответственностью»);</text:span></text:p>
        </text:list-item>
        <text:list-item>
          <text:p text:style-name="P188"><text:span text:style-name="T28">при отчуждении доли с нарушением правил ст.ст. 27-29, 32, 35 от 26 июля 2006 года N </text:span><text:span text:style-name="T28">135-ФЗ «О защите </text:span><text:span text:style-name="T33">конкуренции» сделка может быть оспорена антимонопольным органом</text:span><text:span text:style-name="T42">.</text:span></text:p>
        </text:list-item>
      </text:list>
      <text:list xml:id="list29392351" text:continue-list="list29387642" text:style-name="WWNum4">
        <text:list-item>
          <text:list>
            <text:list-item>
              <text:p text:style-name="P180"><text:span text:style-name="T31">Стороны</text:span><text:span text:style-name="T42"> в присутствии нотариуса заявили, что они не лишены дееспособности, не страдают заболеваниями, препятствующими понимать существо подписываемого им договора, а также о том, что в отношении </text:span><text:span text:style-name="T48">«</text:span><text:span text:style-name="T44">ПРОДАВЦА»</text:span><text:span text:style-name="T42"> не возбуждено дело о банкротстве. Настоящая сделка не совершается на крайне невыгодных для сторон договора условиях.</text:span></text:p>
            </text:list-item>
          </text:list>
        </text:list-item>
      </text:list>
      <text:p text:style-name="P27"/>
      <text:p text:style-name="P27">ЛИБО:</text:p>
      <text:p text:style-name="P27"/>
      <text:p text:style-name="P37"><text:span text:style-name="T42"><text:tab/>Представители сторон в присутствии нотариуса заявили, что они не лишены дееспособности, не страдают заболеваниями, препятствующими понимать существо подписываемого ими договора, а также о том, что в отношении </text:span><text:span text:style-name="T48">«</text:span><text:span text:style-name="T44">ПРОДАВЦА»</text:span><text:span text:style-name="T42"> не возбуждено дело о банкротстве. Настоящая сделка не выходит за рамки правоспособности </text:span><text:span text:style-name="T45">муниципального казенного учреждения «Комитет по управлению муниципальным имуществом Юрьев-Польского района»</text:span><text:span text:style-name="T42"> и не совершается на крайне невыгодных для сторон договора условиях.</text:span></text:p>
      <text:p text:style-name="P27"/>
      <text:list xml:id="list29377124" text:continue-numbering="true" text:style-name="WWNum4">
        <text:list-item>
          <text:list>
            <text:list-item>
              <text:p text:style-name="P180"><text:soft-page-break/><text:span text:style-name="T31">Расходы по удостоверению настоящего договора оплачивает </text:span><text:span text:style-name="T42">«ПОКУПАТЕЛЬ»</text:span><text:span text:style-name="T31">.</text:span></text:p>
            </text:list-item>
            <text:list-item>
              <text:p text:style-name="P180"><text:span text:style-name="T31">Настоящий</text:span><text:span text:style-name="T42"> договор составлен в трех экземплярах, имеющих равную юридическую силу, один из которых (вместе с копиями документов, на основании которых удостоверен договор) хранится в делах нотариуса города ________________ (____________________________________________________), по одному экземпляру передается каждой из сторон Договора.</text:span></text:p>
            </text:list-item>
          </text:list>
        </text:list-item>
      </text:list>
      <text:p text:style-name="P28"><text:tab/>Текст договора прочитан нотариусом вслух.</text:p>
      <text:p text:style-name="P34"/>
      <text:p text:style-name="P34">ПОДПИСИ</text:p>
      <text:p text:style-name="P34"/>
      <text:p text:style-name="P36"><text:span text:style-name="T66">ПРОДАВЕЦ</text:span><text:span text:style-name="T63">: </text:span><text:span text:style-name="T67">Муниципальное образование Юрьев-Польский район (свидетельство № 001106, регистрационный номер </text:span><text:span text:style-name="T68">RU</text:span><text:span text:style-name="T67">33516000 от 25.11.2005 г., выданное Главным управлением Министерства юстиции Российской Федерации по Центральному федеральному округу, находящееся по адресу: г. Юрьев-Польский, ул. Шибанкова, д.33), именуемое в дальнейшем ПРОДАВЕЦ, в лице Главы администрации муниципального <text:s/>образования <text:s/>Юрьев-Польский <text:s/>район <text:s/>Родионовой Е.В., действующей на основании Устава,</text:span></text:p>
      <text:p text:style-name="P36"/>
      <text:p text:style-name="P36">___________________________________________________________________________________________________</text:p>
      <text:p text:style-name="P36"/>
      <text:p text:style-name="P36"><text:span text:style-name="T11">ПОКУПАТЕЛЬ</text:span>:</text:p>
      <text:p text:style-name="P36"/>
      <text:p text:style-name="P36">___________________________________________________________________________________________________</text:p>
      <text:p text:style-name="P36"/>
      <text:p text:style-name="P36"><text:tab/><text:span text:style-name="T45">Город ________________________________________ Российская Федерация.</text:span></text:p>
      <text:p text:style-name="P36"><text:span text:style-name="T42"><text:tab/></text:span><text:span text:style-name="T45">_________________________ <text:s/>две тысячи семнадцатого года.</text:span></text:p>
      <text:p text:style-name="P23"><text:tab/>Настоящий договор удостоверен мной, __________________________________, нотариусом города _______________________________________.</text:p>
      <text:p text:style-name="P36"><text:span text:style-name="T42"><text:tab/>Договор подписан сторонами в моем присутствии. Личность подписавших договор установлена, их дееспособность, а также правоспособность муниципального казенного учреждения «Комитет по управлению муниципальным имуществом Юрьев-Польского района»</text:span><text:span text:style-name="T45"> </text:span><text:span text:style-name="T42">и полномочия их представителей проверены. </text:span>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38"/>
          </table:table-cell>
        </table:table-row>
      </table:table>
      <text:p text:style-name="P35"/>
      <text:p text:style-name="P35"><text:tab/><text:tab/><text:span text:style-name="T42">Зарегистрировано в реестре за </text:span><text:span text:style-name="T45">№ _____-__________</text:span></text:p>
      <text:p text:style-name="P22"><text:tab/><text:tab/>Взыскано по тарифам: _______ руб. / _________ руб.</text:p>
      <text:p text:style-name="P22"><text:tab/><text:tab/>Нотариус</text:p>
      <text:p text:style-name="P40"><text:s/></text:p>
      <text:p text:style-name="P1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nsultant" svg:font-family="Consultant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text-align="center" style:justify-single-word="false" fo:hyphenation-ladder-count="no-limit" style:text-autospace="ideograph-alpha" style:punctuation-wrap="hanging" style:line-break="strict" style:tab-stop-distance="35.4pt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11.99pt" fo:margin-bottom="3p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11.99pt" fo:margin-bottom="3pt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11.99pt" fo:margin-bottom="3pt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11.99pt" fo:margin-bottom="3p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11.99pt" fo:margin-bottom="3pt"/>
      <style:text-properties fo:font-size="11pt" style:font-size-asian="11pt" style:font-size-complex="11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35.4pt" fo:margin-right="0pt" fo:margin-top="0pt" fo:margin-bottom="0pt" fo:text-indent="0pt" style:auto-text-indent="fals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24.01pt" fo:margin-bottom="0pt" fo:line-height="115%" fo:keep-together="always" text:number-lines="false" text:line-number="0"/>
      <style:text-properties fo:color="#365f91" style:font-name="Cambria" fo:font-size="14pt" fo:font-weight="bold" style:font-size-asian="14pt" style:language-asian="en" style:country-asian="US" style:font-weight-asian="bold" style:font-size-complex="14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14.14pt" fo:margin-right="0pt" fo:margin-top="0pt" fo:margin-bottom="6.01pt" fo:text-indent="0pt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233.86pt" style:type="center"/>
          <style:tab-stop style:position="467.74pt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pt" fo:margin-bottom="6.01pt" fo:line-height="200%"/>
    </style:style>
    <style:style style:name="ConsNormal" style:family="paragraph" style:default-outline-level="" style:list-style-name="">
      <style:paragraph-properties fo:margin="100%" fo:margin-left="0pt" fo:margin-right="0pt" fo:margin-top="0pt" fo:margin-bottom="0pt" fo:text-align="start" style:justify-single-word="false" fo:orphans="0" fo:widows="0" fo:text-indent="36pt" style:auto-text-indent="false" style:writing-mode="lr-tb"/>
      <style:text-properties style:use-window-font-color="true" style:font-name="Arial1" style:font-name-complex="Arial2"/>
    </style:style>
    <style:style style:name="ConsNonformat" style:family="paragraph" style:default-outline-level="" style:list-style-name="">
      <style:paragraph-properties fo:text-align="start" style:justify-single-word="false" fo:orphans="0" fo:widows="0" style:writing-mode="lr-tb"/>
      <style:text-properties style:use-window-font-color="true" style:font-name="Consultant"/>
    </style:style>
    <style:style style:name="ConsPlusNonformat" style:family="paragraph" style:default-outline-level="" style:list-style-name="">
      <style:paragraph-properties fo:text-align="start" style:justify-single-word="false" fo:orphans="0" fo:widows="0" style:writing-mode="lr-tb"/>
      <style:text-properties style:use-window-font-color="true" style:font-name="Courier New" style:font-name-complex="Courier New2"/>
    </style:style>
    <style:style style:name="ConsPlusNormal" style:family="paragraph" style:default-outline-level="" style:list-style-name="">
      <style:paragraph-properties fo:text-align="start" style:justify-single-word="false" fo:orphans="2" fo:widows="2" style:writing-mode="lr-tb"/>
      <style:text-properties style:use-window-font-color="true" fo:font-size="14pt" style:font-size-asian="14pt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4.99pt" fo:margin-bottom="4.99pt" fo:line-height="150%" fo:text-align="justify" style:justify-single-word="false"/>
      <style:text-properties fo:color="#000000" style:font-name="Verdana" fo:font-size="9pt" style:font-size-asian="9pt" style:font-size-complex="9pt"/>
    </style:style>
    <style:style style:name="Style23" style:family="paragraph" style:parent-style-name="Standard" style:default-outline-level="" style:list-style-name="">
      <style:paragraph-properties fo:margin="100%" fo:margin-left="0pt" fo:margin-right="0pt" fo:margin-top="0pt" fo:margin-bottom="0pt" fo:line-height="8.7pt" fo:text-align="justify" style:justify-single-word="false" fo:orphans="0" fo:widows="0" fo:text-indent="5.9pt" style:auto-text-indent="false"/>
      <style:text-properties style:font-name="Lucida Sans Unicode" fo:font-size="12pt" style:font-size-asian="12pt" style:font-size-complex="12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text-align="start" style:justify-single-word="false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_20_21" style:display-name="Основной текст 21" style:family="paragraph" style:parent-style-name="Standard">
      <style:paragraph-properties fo:margin="100%" fo:margin-left="0pt" fo:margin-right="7.09pt" fo:margin-top="0pt" fo:margin-bottom="0pt" fo:line-height="150%" fo:text-align="center" style:justify-single-word="false" fo:text-indent="0pt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font-size="12pt" style:font-size-asian="12pt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Arial1" fo:font-size="13pt" fo:font-style="italic" fo:font-weight="bold" style:font-size-asian="13pt" style:font-style-asian="italic" style:font-weight-asian="bold" style:font-name-complex="Arial2" style:font-size-complex="13pt" style:font-style-complex="italic" style:font-weight-complex="bold"/>
    </style:style>
    <style:style style:name="Заголовок_20_9_20_Знак" style:display-name="Заголовок 9 Знак" style:family="text" style:parent-style-name="Default_20_Paragraph_20_Font">
      <style:text-properties style:font-name="Arial1" fo:font-size="11pt" style:font-size-asian="11pt" style:font-name-complex="Arial2" style:font-size-complex="11pt"/>
    </style:style>
    <style:style style:name="Название_20_Знак" style:display-name="Название Знак" style:family="text" style:parent-style-name="Default_20_Paragraph_20_Font">
      <style:text-properties fo:font-size="14pt" fo:font-weight="bold" style:font-size-asian="14pt" style:font-weight-asian="bold"/>
    </style:style>
    <style:style style:name="Основной_20_текст_20_с_20_отступом_20_Знак" style:display-name="Основной текст с отступом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1pt" fo:font-weight="bold" style:font-size-asian="11pt" style:font-weight-asian="bold" style:font-size-complex="11pt"/>
    </style:style>
    <style:style style:name="ListLabel_20_3" style:display-name="ListLabel 3" style:family="text">
      <style:text-properties fo:font-size="10pt" fo:font-weight="normal" style:font-size-asian="10pt" style:font-weight-asian="normal" style:font-size-complex="10pt"/>
    </style:style>
    <style:style style:name="ListLabel_20_4" style:display-name="ListLabel 4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4pt" fo:text-indent="-36pt" fo:margin-left="54pt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4pt" fo:text-indent="-36pt" fo:margin-left="54pt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2pt" fo:text-indent="-54pt" fo:margin-left="72pt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2pt" fo:text-indent="-54pt" fo:margin-left="72pt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2pt" fo:text-indent="-54pt" fo:margin-left="72pt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0pt" fo:text-indent="-72pt" fo:margin-left="90pt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0pt" fo:text-indent="-72pt" fo:margin-left="9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54.74pt" fo:margin-left="90.2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18pt" fo:margin-left="89.46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9.01pt" fo:margin-left="125.46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8pt" fo:margin-left="161.46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8pt" fo:margin-left="197.46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9.01pt" fo:margin-left="233.46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18pt" fo:margin-left="269.46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18pt" fo:margin-left="305.46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9.01pt" fo:margin-left="341.4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fo:text-indent="-18pt" fo:margin-left="54pt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18pt" fo:margin-left="90pt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9.01pt" fo:margin-left="126pt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18pt" fo:margin-left="162pt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18pt" fo:margin-left="198pt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9.01pt" fo:margin-left="234pt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18pt" fo:margin-left="270pt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18pt" fo:margin-left="306pt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9.01pt" fo:margin-left="34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85.41pt" fo:text-indent="-21.6pt" fo:margin-left="85.41pt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72pt" fo:text-indent="-25.2pt" fo:margin-left="61.2pt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90pt" fo:text-indent="-32.4pt" fo:margin-left="86.4pt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26pt" fo:text-indent="-39.6pt" fo:margin-left="111.6pt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44pt" fo:text-indent="-46.8pt" fo:margin-left="136.8pt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80pt" fo:text-indent="-54pt" fo:margin-left="162pt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98pt" fo:text-indent="-61.2pt" fo:margin-left="187.2pt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34pt" fo:text-indent="-72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5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57.29pt" fo:text-indent="-18pt" fo:margin-left="57.29pt"/>
        </style:list-level-properties>
        <style:text-properties style:font-name="Courier New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16pt" fo:text-indent="-18pt" fo:margin-left="216pt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52pt" fo:text-indent="-18pt" fo:margin-left="252pt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88pt" fo:text-indent="-18pt" fo:margin-left="288pt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24pt" fo:text-indent="-18pt" fo:margin-left="324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36pt" fo:text-indent="-18pt" fo:margin-left="36pt"/>
        </style:list-level-properties>
        <style:text-properties style:font-name="Courier New1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72pt" fo:text-indent="-25.2pt" fo:margin-left="61.2pt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90pt" fo:text-indent="-32.4pt" fo:margin-left="86.4pt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26pt" fo:text-indent="-39.6pt" fo:margin-left="111.6pt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44pt" fo:text-indent="-46.8pt" fo:margin-left="136.8pt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80pt" fo:text-indent="-54pt" fo:margin-left="162pt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98pt" fo:text-indent="-61.2pt" fo:margin-left="187.2pt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34pt" fo:text-indent="-72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3.86pt" fo:margin-bottom="49.66pt" fo:margin-left="76.56pt" fo:margin-right="28.35pt" style:writing-mode="lr-tb" style:layout-grid-color="#c0c0c0" style:layout-grid-lines="54" style:layout-grid-base-height="11.99pt" style:layout-grid-ruby-height="1.59pt" style:layout-grid-mode="none" style:layout-grid-ruby-below="false" style:layout-grid-print="false" style:layout-grid-display="false" style:layout-grid-base-width="10.4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36pt" fo:margin-bottom="49.66pt" fo:margin-left="76.56pt" fo:margin-right="28.35pt" style:writing-mode="lr-tb" style:layout-grid-color="#c0c0c0" style:layout-grid-lines="54" style:layout-grid-base-height="11.99pt" style:layout-grid-ruby-height="1.59pt" style:layout-grid-mode="none" style:layout-grid-ruby-below="false" style:layout-grid-print="false" style:layout-grid-display="false" style:layout-grid-base-width="10.4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17.86pt" fo:margin-left="0pt" fo:margin-right="0pt" fo:margin-bottom="15pt" style:dynamic-spacing="true"/>
      </style:header-style>
      <style:footer-style/>
    </style:page-layout>
    <style:page-layout style:name="Mpm3">
      <style:page-layout-properties fo:page-width="595.3pt" fo:page-height="841.89pt" style:num-format="1" style:print-orientation="portrait" fo:margin-top="53.86pt" fo:margin-bottom="49.61pt" fo:margin-left="76.56pt" fo:margin-right="35.35pt" style:writing-mode="lr-tb" style:layout-grid-color="#c0c0c0" style:layout-grid-lines="26050" style:layout-grid-base-height="11.99pt" style:layout-grid-ruby-height="0pt" style:layout-grid-mode="none" style:layout-grid-ruby-below="false" style:layout-grid-print="false" style:layout-grid-display="false" style:layout-grid-base-width="10.4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595.3pt" fo:page-height="841.89pt" style:num-format="1" style:print-orientation="portrait" fo:margin-top="56.69pt" fo:margin-bottom="35.94pt" fo:margin-left="56.69pt" fo:margin-right="42.55pt" style:writing-mode="lr-tb" style:layout-grid-color="#c0c0c0" style:layout-grid-lines="41" style:layout-grid-base-height="11.99pt" style:layout-grid-ruby-height="6.01pt" style:layout-grid-mode="none" style:layout-grid-ruby-below="false" style:layout-grid-print="false" style:layout-grid-display="false" style:layout-grid-base-width="10.4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Ю. Красильникова</meta:initial-creator>
    <meta:editing-cycles>241</meta:editing-cycles>
    <meta:print-date>2016-10-28T11:10:00</meta:print-date>
    <meta:creation-date>2016-09-25T17:22:00</meta:creation-date>
    <dc:date>2017-05-04T09:20:37.88</dc:date>
    <meta:editing-duration>P1DT14H31M20S</meta:editing-duration>
    <meta:generator>OpenOffice/4.1.0$Win32 OpenOffice.org_project/410m18$Build-9764</meta:generator>
    <meta:document-statistic meta:table-count="5" meta:image-count="0" meta:object-count="0" meta:page-count="22" meta:paragraph-count="342" meta:word-count="6785" meta:character-count="560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