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pt" fo:margin-right="0pt" fo:text-indent="14.2pt" style:auto-text-indent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pt" fo:margin-right="0pt" fo:text-align="start" style:justify-single-word="false" fo:text-indent="14.2pt" style:auto-text-indent="false">
        <style:tab-stops>
          <style:tab-stop style:position="241pt" style:type="center"/>
          <style:tab-stop style:position="481.95p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left="0pt" fo:margin-right="0pt" fo:text-indent="14.2pt" style:auto-text-indent="false"/>
      <style:text-properties fo:color="#ff0000" fo:font-size="9pt" style:font-size-asian="9pt" style:font-size-complex="9pt"/>
    </style:style>
    <style:style style:name="P4" style:family="paragraph" style:parent-style-name="Text_20_body">
      <style:paragraph-properties fo:margin-left="0pt" fo:margin-right="0pt" fo:margin-top="0pt" fo:margin-bottom="0pt" fo:text-indent="14.2pt" style:auto-text-indent="false"/>
      <style:text-properties fo:font-size="9pt" style:font-size-asian="9pt" style:font-size-complex="9pt"/>
    </style:style>
    <style:style style:name="P5" style:family="paragraph" style:parent-style-name="Body_20_Text_20_2">
      <style:paragraph-properties fo:margin-left="0pt" fo:margin-right="0pt" fo:margin-top="0pt" fo:margin-bottom="0pt" fo:line-height="100%" fo:text-align="start" style:justify-single-word="false" fo:text-indent="14.2pt" style:auto-text-indent="false"/>
      <style:text-properties fo:font-size="9pt" style:font-size-asian="9pt" style:font-size-complex="9pt"/>
    </style:style>
    <style:style style:name="P6" style:family="paragraph" style:parent-style-name="Text_20_body">
      <style:paragraph-properties fo:margin-left="255.15pt" fo:margin-right="0pt" fo:text-indent="0pt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70.89pt" style:type="center"/>
          <style:tab-stop style:position="85.04pt"/>
          <style:tab-stop style:position="141.76pt" style:type="center"/>
          <style:tab-stop style:position="191.4pt"/>
        </style:tab-stops>
      </style:paragraph-properties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margin-left="0pt" fo:margin-right="0pt" fo:text-indent="0pt" style:auto-text-indent="false"/>
    </style:style>
    <style:style style:name="P10" style:family="paragraph" style:parent-style-name="Standard">
      <style:paragraph-properties fo:margin-left="0pt" fo:margin-right="0pt" fo:text-indent="0pt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1" style:family="paragraph" style:parent-style-name="Standard">
      <style:paragraph-properties fo:margin-left="0pt" fo:margin-right="0pt" fo:text-indent="0pt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2" style:family="paragraph" style:parent-style-name="Standard">
      <style:paragraph-properties fo:margin-left="0pt" fo:margin-right="0pt" fo:text-align="start" style:justify-single-word="false" fo:text-indent="0pt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pt" fo:margin-right="0pt" fo:text-align="start" style:justify-single-word="false" fo:text-indent="0pt" style:auto-text-indent="false">
        <style:tab-stops>
          <style:tab-stop style:position="170.11pt" style:type="center"/>
          <style:tab-stop style:position="340.21pt"/>
        </style:tab-stops>
      </style:paragraph-properties>
      <style:text-properties fo:font-size="9pt" style:font-size-asian="9pt" style:font-size-complex="9pt"/>
    </style:style>
    <style:style style:name="P14" style:family="paragraph" style:parent-style-name="Standard">
      <style:paragraph-properties fo:margin-left="0pt" fo:margin-right="0pt" fo:text-align="start" style:justify-single-word="false" fo:text-indent="0pt" style:auto-text-indent="false">
        <style:tab-stops>
          <style:tab-stop style:position="233.89pt" style:type="center"/>
          <style:tab-stop style:position="474.89pt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left="0pt" fo:margin-right="0pt" fo:text-align="start" style:justify-single-word="false" fo:text-indent="0pt" style:auto-text-indent="false">
        <style:tab-stops>
          <style:tab-stop style:position="127.59pt" style:type="center"/>
          <style:tab-stop style:position="155.96pt"/>
          <style:tab-stop style:position="269.35pt" style:type="center"/>
          <style:tab-stop style:position="290.61pt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left="0pt" fo:margin-right="0pt" fo:text-indent="0pt" style:auto-text-indent="false">
        <style:tab-stops>
          <style:tab-stop style:position="389.85pt" style:type="center"/>
          <style:tab-stop style:position="481.95pt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0pt" fo:margin-right="0pt" fo:text-indent="0pt" style:auto-text-indent="false">
        <style:tab-stops>
          <style:tab-stop style:position="241pt" style:type="center"/>
          <style:tab-stop style:position="481.95pt"/>
        </style:tab-stops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pt" fo:margin-right="0pt" fo:text-indent="0pt" style:auto-text-indent="false">
        <style:tab-stops>
          <style:tab-stop style:position="241pt" style:type="center"/>
          <style:tab-stop style:position="481.95pt"/>
        </style:tab-stops>
      </style:paragraph-properties>
      <style:text-properties style:font-size-complex="12pt"/>
    </style:style>
    <style:style style:name="P19" style:family="paragraph" style:parent-style-name="Standard">
      <style:paragraph-properties fo:margin-left="0pt" fo:margin-right="0pt" fo:text-indent="0pt" style:auto-text-indent="false"/>
      <style:text-properties fo:color="#ff0000" fo:font-size="9pt" style:text-underline-style="solid" style:text-underline-width="auto" style:text-underline-color="font-color" style:font-size-asian="9pt" style:font-size-complex="9pt"/>
    </style:style>
    <style:style style:name="P20" style:family="paragraph" style:parent-style-name="Standard">
      <style:paragraph-properties fo:margin-left="0pt" fo:margin-right="0pt" fo:text-align="center" style:justify-single-word="false" fo:text-indent="0pt" style:auto-text-indent="false"/>
      <style:text-properties style:text-position="super 58%" fo:font-size="9pt" style:font-size-asian="9pt" style:font-size-complex="9pt"/>
    </style:style>
    <style:style style:name="P21" style:family="paragraph" style:parent-style-name="Standard">
      <style:paragraph-properties fo:margin-left="0pt" fo:margin-right="0pt" fo:text-align="center" style:justify-single-word="false" fo:text-indent="0pt" style:auto-text-indent="false"/>
      <style:text-properties style:text-position="super 58%"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margin-left="0pt" fo:margin-right="0pt" fo:text-align="center" style:justify-single-word="false" fo:text-indent="0pt" style:auto-text-indent="false"/>
      <style:text-properties style:text-position="super 58%" fo:font-size="10pt" style:font-size-asian="10pt"/>
    </style:style>
    <style:style style:name="P23" style:family="paragraph" style:parent-style-name="Standard">
      <style:paragraph-properties fo:margin-left="0pt" fo:margin-right="0pt" fo:text-indent="0pt" style:auto-text-indent="false">
        <style:tab-stops>
          <style:tab-stop style:position="163.05pt" style:type="center"/>
          <style:tab-stop style:position="262.26pt"/>
          <style:tab-stop style:position="290.61pt" style:type="center"/>
          <style:tab-stop style:position="304.81pt"/>
          <style:tab-stop style:position="354.39pt" style:type="center"/>
          <style:tab-stop style:position="396.91pt"/>
          <style:tab-stop style:position="474.89pt"/>
        </style:tab-stops>
      </style:paragraph-properties>
    </style:style>
    <style:style style:name="P24" style:family="paragraph" style:parent-style-name="Standard">
      <style:paragraph-properties fo:margin-left="198.45pt" fo:margin-right="0pt" fo:text-align="center" style:justify-single-word="false" fo:text-indent="0pt" style:auto-text-indent="false"/>
    </style:style>
    <style:style style:name="P25" style:family="paragraph" style:parent-style-name="Body_20_Text_20_Indent_20_2">
      <style:paragraph-properties fo:margin-left="14.2pt" fo:margin-right="0pt" fo:margin-top="0pt" fo:margin-bottom="0pt" fo:line-height="100%" fo:text-indent="14.2pt" style:auto-text-indent="false"/>
      <style:text-properties fo:font-size="9pt" style:font-size-asian="9pt" style:font-size-complex="9pt"/>
    </style:style>
    <style:style style:name="P26" style:family="paragraph" style:parent-style-name="Body_20_Text_20_Indent_20_2">
      <style:paragraph-properties fo:margin-left="14.2pt" fo:margin-right="0pt" fo:margin-top="0pt" fo:margin-bottom="0pt" fo:line-height="100%" fo:text-indent="14.2pt" style:auto-text-indent="false"/>
    </style:style>
    <style:style style:name="P27" style:family="paragraph" style:parent-style-name="Body_20_Text_20_Indent_20_2">
      <style:paragraph-properties fo:margin-left="14.2pt" fo:margin-right="0pt" fo:margin-top="0pt" fo:margin-bottom="0pt" fo:line-height="100%" fo:text-align="center" style:justify-single-word="false" fo:text-indent="28.35pt" style:auto-text-indent="false"/>
      <style:text-properties fo:font-size="9pt" fo:font-weight="bold" style:font-size-asian="9pt" style:font-weight-asian="bold" style:font-size-complex="9pt"/>
    </style:style>
    <style:style style:name="P28" style:family="paragraph" style:parent-style-name="Body_20_Text_20_Indent_20_2">
      <style:paragraph-properties fo:margin-left="14.2pt" fo:margin-right="0pt" fo:margin-top="0pt" fo:margin-bottom="0pt" fo:line-height="100%" fo:text-align="center" style:justify-single-word="false" fo:text-indent="28.35pt" style:auto-text-indent="false"/>
    </style:style>
    <style:style style:name="P29" style:family="paragraph" style:parent-style-name="Standard">
      <style:paragraph-properties fo:margin-left="311.84pt" fo:margin-right="0pt" fo:text-align="center" style:justify-single-word="false" fo:text-indent="28.35pt" style:auto-text-indent="false"/>
      <style:text-properties style:text-position="super 58%" fo:font-size="9pt" style:font-size-asian="9pt" style:font-size-complex="9pt"/>
    </style:style>
    <style:style style:name="P30" style:family="paragraph" style:parent-style-name="Standard" style:list-style-name="WWNum11">
      <style:paragraph-properties>
        <style:tab-stops>
          <style:tab-stop style:position="14.2pt"/>
          <style:tab-stop style:position="163.05pt" style:type="center"/>
          <style:tab-stop style:position="262.26pt"/>
          <style:tab-stop style:position="290.61pt" style:type="center"/>
          <style:tab-stop style:position="304.81pt"/>
          <style:tab-stop style:position="354.39pt" style:type="center"/>
          <style:tab-stop style:position="396.91pt"/>
          <style:tab-stop style:position="474.89pt"/>
        </style:tab-stops>
      </style:paragraph-properties>
    </style:style>
    <style:style style:name="P31" style:family="paragraph" style:parent-style-name="Standard" style:list-style-name="WWNum11">
      <style:paragraph-properties>
        <style:tab-stops>
          <style:tab-stop style:position="14.2pt"/>
        </style:tab-stops>
      </style:paragraph-properties>
    </style:style>
    <style:style style:name="P32" style:family="paragraph" style:parent-style-name="Heading_20_5" style:master-page-name="First_20_Page">
      <style:paragraph-properties fo:margin-left="255.15pt" fo:margin-right="0pt" fo:text-align="end" style:justify-single-word="false" fo:text-indent="0pt" style:auto-text-indent="false" style:page-number="auto"/>
      <style:text-properties fo:font-size="12pt" style:font-size-asian="12pt" style:font-size-complex="12pt"/>
    </style:style>
    <style:style style:name="P33" style:family="paragraph" style:parent-style-name="Heading_20_5">
      <style:paragraph-properties fo:margin-left="255.15pt" fo:margin-right="0pt" fo:text-indent="0pt" style:auto-text-indent="false"/>
      <style:text-properties fo:font-size="12pt" style:font-size-asian="12pt" style:font-size-complex="12pt"/>
    </style:style>
    <style:style style:name="P34" style:family="paragraph" style:parent-style-name="Heading_20_5">
      <style:paragraph-properties fo:margin-left="28.35pt" fo:margin-right="0pt" fo:text-align="start" style:justify-single-word="false" fo:text-indent="0pt" style:auto-text-indent="false"/>
      <style:text-properties fo:font-size="9pt" fo:font-weight="normal" style:font-size-asian="9pt" style:font-weight-asian="normal" style:font-size-complex="9pt"/>
    </style:style>
    <style:style style:name="P35" style:family="paragraph" style:parent-style-name="Heading_20_6">
      <style:paragraph-properties fo:margin-top="11.99pt" fo:margin-bottom="0pt"/>
      <style:text-properties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4" style:family="text">
      <style:text-properties fo:font-size="9pt" fo:language="en" fo:country="US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color="#ff0000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41535768144961807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2" text:outline-level="5"><text:bookmark text:name="_GoBack"/><text:s text:c="15"/></text:h>
                        </text:list-item>
                        <text:list-item>
                          <text:h text:style-name="P33" text:outline-level="5"><text:s text:c="15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В муниципальное казенное учреждение «Комитет по управлению муниципальным имуществом Юрьев-Польского района»</text:p>
      <text:list xml:id="list2933928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5" text:outline-level="6">ЗАЯВКА НА УЧАСТИЕ В <text:s/>АУКЦИОНЕ В ЭЛЕКТРОННОЙ ФОРМЕ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 text:c="28"/>с открытой формой подачи предложений <text:s/>о цене</text:p>
      <text:p text:style-name="P10"/>
      <text:p text:style-name="P9"><text:span text:style-name="T2"><text:s/></text:span><text:span text:style-name="T3">Для претендентов – юридических <text:s/>лиц</text:span></text:p>
      <text:p text:style-name="P18"/>
      <text:p text:style-name="P18">________________________________________________________________________________,</text:p>
      <text:p text:style-name="P22">(полное наименование юридического лица, подающего заявку)</text:p>
      <text:p text:style-name="P19"/>
      <text:p text:style-name="P12">Документ о государственной регистрации юридического лица ________________серия ________№ _______________, </text:p>
      <text:p text:style-name="P12"/>
      <text:p text:style-name="P12">дата регистрации «____» ____________________ г., орган, осуществивший регистрацию_____________________________</text:p>
      <text:p text:style-name="P13"/>
      <text:p text:style-name="P13">________________________________место выдачи _______________________ИНН ________________________________</text:p>
      <text:p text:style-name="P13"/>
      <text:p text:style-name="P13">именуемый далее Претендент, в лице _______________________________________________________________________________________________________,</text:p>
      <text:p text:style-name="P20">(фамилия, имя, отчество, должность )</text:p>
      <text:p text:style-name="P14">действующего на основании _____________________________________________________________________________________________,</text:p>
      <text:p text:style-name="P16">принимая решение об участии в аукционе в электронной форме по продаже находящегося в собственности муниципального образования Юрьев-Польский район <text:s/>имущества:</text:p>
      <text:p text:style-name="P15">_________________________________________________________________________________________________________,</text:p>
      <text:p text:style-name="P20">(наименование <text:s/>имущества)</text:p>
      <text:p text:style-name="P16">обязуюсь: </text:p>
      <text:list xml:id="list9045433206647456059" text:style-name="WWNum11">
        <text:list-item>
          <text:p text:style-name="P30"><text:span text:style-name="T1">предоставить полный пакет документов в соответствии с требованиями федерального закона от 21.12.2001 № 178-ФЗ, <text:s/>соблюдать условия аукциона, содержащиеся в информационном сообщении о проведении аукциона, а также порядок проведения аукциона по продаже муниципального имущества на аукционе, установленный Федеральным законом от 21.12.2001 № 178-ФЗ «О приватизации государственного и муниципального имущества» и Положением о проведении продажи государственного или муниципального имущества в электронной форме, утвержденным постановлением Правительства Российской Федерации от 27.08.2012 № 860;</text:span></text:p>
        </text:list-item>
        <text:list-item>
          <text:p text:style-name="P31"><text:span text:style-name="T1">в случае признания победителем аукциона в электронной форме</text:span><text:span text:style-name="T6"> </text:span><text:span text:style-name="T1">заключить с Продавцом договор купли-продажи в течение пяти рабочих дней с даты подведения итогов аукциона и уплатить единовременно Продавцу стоимость имущества, установленную по результатам аукциона в сроки, определяемые договором купли-продажи.</text:span></text:p>
        </text:list-item>
      </text:list>
      <text:p text:style-name="P1">Претендент согласен с тем, что при признании его победителем аукциона, при уклонении или отказе от заключения в установленный срок договора купли-продажи имущества, он утрачивает право на заключение указанного договора и задаток ему не возвращается. Результаты <text:s/>аукциона аннулируются Продавцом.</text:p>
      <text:p text:style-name="P1">Настоящим Претендент подтверждает, что он ознакомлен с правилами, местом и датой проведения аукциона в электронной форме, договором купли-продажи имущества, условия которого определены в качестве условий договора присоединения, и принимает его полностью. <text:s/></text:p>
      <text:p text:style-name="P4">Проданное <text:s/>на аукционе имущество возврату не подлежит и Продавец <text:s/>не несет ответственности за качество проданного имущества.</text:p>
      <text:p text:style-name="P1">Место нахождения Претендента (в том числе почтовый адрес для высылки уведомлений): </text:p>
      <text:p text:style-name="P17">_________________________________________________________________________________________________________</text:p>
      <text:p text:style-name="P5">Контактные телефоны, адрес электронной почты: ______________________________________________________________________________________________</text:p>
      <text:p text:style-name="P2">Банковские реквизиты Претендента: </text:p>
      <text:p text:style-name="P17">_________________________________________________________________________________________________________</text:p>
      <text:p text:style-name="P1"/>
      <text:p text:style-name="P1">К заявке прилагаются документы в соответствии с перечнем, приведенным в информационном сообщении о проведении аукциона. </text:p>
      <text:p text:style-name="P25"/>
      <text:p text:style-name="P26"><text:span text:style-name="T1">Подпись Претендента (его полномочного представителя) ______________________ <text:s/>(________________________</text:span><text:span text:style-name="T2">) </text:span></text:p>
      <text:p text:style-name="P29">(фамилия, имя, отчество )</text:p>
      <text:p text:style-name="P7"><text:span text:style-name="T1"><text:tab/><text:tab/><text:tab/><text:tab/><text:tab/><text:tab/><text:tab/>М.П.<text:tab/><text:tab/> «</text:span><text:span text:style-name="T2"><text:tab/></text:span><text:span text:style-name="T1">» ____________________ 20_____ г.</text:span></text:p>
      <text:p text:style-name="P27"/>
      <text:list xml:id="list29368558" text:continue-list="list2933928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4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list xml:id="list2935310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3" text:outline-level="5"/>
                        </text:list-item>
                        <text:list-item>
                          <text:h text:style-name="P33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2934914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3" text:outline-level="5"><text:soft-page-break/></text:h>
                        </text:list-item>
                        <text:list-item>
                          <text:h text:style-name="P33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В муниципальное казенное учреждение «Комитет по управлению муниципальным имуществом Юрьев-Польского района»</text:p>
      <text:list xml:id="list2935575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5" text:outline-level="6">ЗАЯВКА НА УЧАСТИЕ В <text:s/>АУКЦИОНЕ В ЭЛЕКТРОННОЙ ФОРМЕ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 text:c="28"/>с открытой формой подачи предложений <text:s/>о цене</text:p>
      <text:p text:style-name="P10"/>
      <text:p text:style-name="P11"><text:s/>Для претендентов - физических лиц :</text:p>
      <text:p text:style-name="P10"/>
      <text:p text:style-name="P18">________________________________________________________________________________,</text:p>
      <text:p text:style-name="P22">(фамилия, имя, отчество физического лица, подающего заявку)</text:p>
      <text:p text:style-name="P19"/>
      <text:p text:style-name="P12">Документ, удостоверяющий личность: _______________ серия _______ №___________, выдан <text:s/>«___» _ _______________ г.</text:p>
      <text:p text:style-name="P12"/>
      <text:p text:style-name="P12">_________________________________________________________________________________________________________,</text:p>
      <text:p text:style-name="P20">(кем выдан)</text:p>
      <text:p text:style-name="P12">ОГРНИП_________________________________________________________________________________________________</text:p>
      <text:p text:style-name="P21">(для индивидуальных предпринимателей)</text:p>
      <text:p text:style-name="P20"/>
      <text:p text:style-name="P13">именуемый далее Претендент, в лице </text:p>
      <text:p text:style-name="P13"/>
      <text:p text:style-name="P13">_________________________________________________________________________________________________________,</text:p>
      <text:p text:style-name="P20">(фамилия, имя, отчество доверенного лица, если претендент действует через доверенное лицо)</text:p>
      <text:p text:style-name="P14">действующего на основании </text:p>
      <text:p text:style-name="P14">_________________________________________________________________________________________________________,</text:p>
      <text:p text:style-name="P16">принимая решение об участии в аукционе в электронной форме по продаже находящегося в собственности муниципального образования Юрьев-Польский район <text:s/>имущества:</text:p>
      <text:p text:style-name="P15">_________________________________________________________________________________________________________,</text:p>
      <text:p text:style-name="P20">(наименование <text:s/>имущества)</text:p>
      <text:p text:style-name="P16">обязуюсь: </text:p>
      <text:p text:style-name="P23"><text:span text:style-name="T1">1) предоставить полный пакет документов в соответствии с требованиями федерального закона от 21.12.2001 № 178-ФЗ, <text:s/>соблюдать условия аукциона, содержащиеся в информационном сообщении о проведении аукциона, а также порядок проведения аукциона по продаже муниципального имущества на аукционе, установленный Федеральным законом от 21.12.2001 № 178-ФЗ «О приватизации государственного и муниципального имущества» и Положением о проведении продажи государственного или муниципального имущества в электронной форме, утвержденным постановлением Правительства Российской Федерации от 27.08.2012 № 860;</text:span></text:p>
      <text:p text:style-name="P9"><text:span text:style-name="T1">2) в случае признания победителем аукциона</text:span><text:span text:style-name="T6"> </text:span><text:span text:style-name="T1">заключить с Продавцом договор купли-продажи в течение пяти рабочих дней с даты подведения итогов аукциона и уплатить единовременно Продавцу стоимость имущества, установленную по результатам аукциона в сроки, определяемые договором купли-продажи.</text:span></text:p>
      <text:p text:style-name="P1">Претендент согласен с тем, что при признании его победителем аукциона, при уклонении или отказе от заключения в установленный срок договора купли-продажи имущества, он утрачивает право на заключение указанного договора и задаток ему не возвращается. Результаты <text:s/>аукциона аннулируются Продавцом.</text:p>
      <text:p text:style-name="P1">Настоящим Претендент подтверждает, что он ознакомлен с правилами, местом и датой проведения аукциона в электронной форме, договором купли-продажи имущества, условия которого определены в качестве условий договора присоединения, и принимает его полностью </text:p>
      <text:p text:style-name="P4">Проданное <text:s/>на аукционе имущество возврату не подлежит и Продавец <text:s/>не несет ответственности за качество проданного имущества.</text:p>
      <text:p text:style-name="P1">Место нахождения Претендента (в том числе почтовый адрес для высылки уведомлений): </text:p>
      <text:p text:style-name="P17">__________________________________________________________________________________________________________</text:p>
      <text:p text:style-name="P5">Контактные телефоны, адрес электронной почты: ______________________________________________________________________________________________</text:p>
      <text:p text:style-name="P2">Банковские реквизиты Претендента: </text:p>
      <text:p text:style-name="P17">_________________________________________________________________________________________________________</text:p>
      <text:p text:style-name="P1">К заявке прилагаются документы в соответствии с перечнем, приведенным в информационном сообщении о проведении аукциона. </text:p>
      <text:p text:style-name="P3"/>
      <text:p text:style-name="P1">В соответствии со статьей 9 Федерального закона от 27.07.2006 № 152-ФЗ «О персональных данных» даю согласие:</text:p>
      <text:p text:style-name="P1">- на обработку с использованием или без использования средств автоматизации персональных данных, указанных в настоящей заявке;</text:p>
      <text:p text:style-name="P1">- передачу третьим лицам следующих персональных данных: фамилия, имя, отчество.</text:p>
      <text:p text:style-name="P1">Обработка персональных данных осуществляется в целях, определенных п.11 ст.15 Федерального закона «О приватизации государственного и муниципального имущества» от 21.12.2001 № 178-ФЗ.</text:p>
      <text:p text:style-name="P25"/>
      <text:p text:style-name="P26"><text:span text:style-name="T1">Подпись Претендента (его полномочного представителя) ______________________ <text:s/>(________________________</text:span><text:span text:style-name="T2">) </text:span></text:p>
      <text:p text:style-name="P29">(фамилия, имя, отчество )</text:p>
      <text:p text:style-name="P7"><text:span text:style-name="T1"><text:tab/><text:tab/><text:tab/><text:tab/><text:tab/><text:tab/><text:tab/> <text:s text:c="11"/><text:tab/> «</text:span><text:span text:style-name="T2"><text:tab/></text:span><text:span text:style-name="T1">» ____________________ 20_____ г.</text:span>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8.35pt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="100%" fo:margin-left="0pt" fo:margin-right="0pt" fo:margin-top="0pt" fo:margin-bottom="0pt" fo:text-align="justify" style:justify-single-word="false" fo:orphans="2" fo:widows="2" fo:text-indent="28.35pt" style:auto-text-indent="false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="100%" fo:margin-left="0pt" fo:margin-right="0pt" fo:margin-top="29.99pt" fo:margin-bottom="18pt" fo:text-align="center" style:justify-single-word="false" fo:text-indent="0pt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="100%" fo:margin-left="0pt" fo:margin-right="0pt" fo:margin-top="11.99pt" fo:margin-bottom="6.01pt" fo:text-align="center" style:justify-single-word="false" fo:text-indent="0pt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="100%" fo:margin-left="0pt" fo:margin-right="0pt" fo:margin-top="11.99pt" fo:margin-bottom="6.01pt" fo:text-align="center" style:justify-single-word="false" fo:text-indent="0pt" style:auto-text-indent="false"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="100%" fo:margin-left="0pt" fo:margin-right="0pt" fo:margin-top="11.99pt" fo:margin-bottom="3pt" fo:text-align="center" style:justify-single-word="false" fo:text-indent="0pt" style:auto-text-indent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="100%" fo:margin-left="241pt" fo:margin-right="0pt" fo:margin-top="0pt" fo:margin-bottom="0pt" fo:text-indent="0pt" style:auto-text-indent="false" fo:keep-with-next="always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="100%" fo:margin-left="0pt" fo:margin-right="0pt" fo:margin-top="0pt" fo:margin-bottom="0pt" fo:text-align="center" style:justify-single-word="false" fo:text-indent="0pt" style:auto-text-indent="false" fo:keep-with-next="always"/>
      <style:text-properties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14.14pt" fo:margin-right="0pt" fo:margin-top="0pt" fo:margin-bottom="0pt" fo:text-align="start" style:justify-single-word="false" fo:text-indent="0pt" style:auto-text-indent="false"/>
      <style:text-properties fo:font-size="10pt" style:font-size-asian="10pt"/>
    </style:style>
    <style:style style:name="Обычный_20_без_20_отступа" style:display-name="Обычный без отступа" style:family="paragraph" style:parent-style-name="Standard" style:default-outline-level="" style:list-style-name="">
      <style:paragraph-properties fo:margin="100%" fo:margin-left="0pt" fo:margin-right="0pt" fo:margin-top="0pt" fo:margin-bottom="0pt" fo:text-indent="0pt" style:auto-text-indent="false"/>
    </style:style>
    <style:style style:name="Header" style:family="paragraph" style:parent-style-name="Standard" style:default-outline-level="" style:list-style-name="" style:class="extra">
      <style:paragraph-properties fo:margin="100%" fo:margin-left="0pt" fo:margin-right="0pt" fo:margin-top="0pt" fo:margin-bottom="0pt" fo:text-indent="0pt" style:auto-text-indent="false" text:number-lines="false" text:line-number="0">
        <style:tab-stops>
          <style:tab-stop style:position="207.64pt" style:type="center"/>
          <style:tab-stop style:position="415.3pt" style:type="right"/>
        </style:tab-stops>
      </style:paragraph-properties>
      <style:text-properties style:text-position="super 58%"/>
    </style:style>
    <style:style style:name="List_20_Bullet" style:display-name="List Bullet" style:family="paragraph" style:parent-style-name="Standard" style:default-outline-level="" style:list-style-name="">
      <style:paragraph-properties>
        <style:tab-stops>
          <style:tab-stop style:position="14.2pt"/>
        </style:tab-stops>
      </style:paragraph-properties>
    </style:style>
    <style:style style:name="List_20_Bullet_20_2" style:display-name="List Bullet 2" style:family="paragraph" style:parent-style-name="Standard" style:default-outline-level="" style:list-style-name="">
      <style:paragraph-properties>
        <style:tab-stops>
          <style:tab-stop style:position="28.35pt"/>
        </style:tab-stops>
      </style:paragraph-properties>
    </style:style>
    <style:style style:name="List_20_Bullet_20_3" style:display-name="List Bullet 3" style:family="paragraph" style:parent-style-name="Standard" style:default-outline-level="" style:list-style-name="">
      <style:paragraph-properties>
        <style:tab-stops>
          <style:tab-stop style:position="28.35p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="100%" fo:margin-left="0pt" fo:margin-right="0pt" fo:margin-top="0pt" fo:margin-bottom="0pt" fo:text-indent="0pt" style:auto-text-indent="false" text:number-lines="false" text:line-number="0">
        <style:tab-stops>
          <style:tab-stop style:position="207.64pt" style:type="center"/>
          <style:tab-stop style:position="415.3pt" style:type="right"/>
        </style:tab-stops>
      </style:paragraph-properties>
      <style:text-properties style:text-position="sub 58%"/>
    </style:style>
    <style:style style:name="List_20_Number" style:display-name="List Number" style:family="paragraph" style:parent-style-name="Standard" style:list-style-name="Outline">
      <style:paragraph-properties>
        <style:tab-stops>
          <style:tab-stop style:position="14.2pt"/>
        </style:tab-stops>
      </style:paragraph-properties>
    </style:style>
    <style:style style:name="List_20_Number_20_2" style:display-name="List Number 2" style:family="paragraph" style:parent-style-name="Standard" style:default-outline-level="1" style:list-style-name="Outline">
      <style:paragraph-properties>
        <style:tab-stops>
          <style:tab-stop style:position="14.2p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="100%" fo:margin-left="14.14pt" fo:margin-right="0pt" fo:margin-top="0pt" fo:margin-bottom="6.01pt" fo:line-height="200%" fo:text-indent="28.35pt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pt" fo:margin-bottom="6.01pt" fo:line-height="200%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="100%" fo:margin-left="113.41pt" fo:margin-right="0pt" fo:margin-top="3pt" fo:margin-bottom="0pt" fo:orphans="0" fo:widows="0" fo:text-indent="-99.21pt" style:auto-text-indent="false" style:punctuation-wrap="hanging">
        <style:tab-stops>
          <style:tab-stop style:position="42.55pt" style:leader-style="dotted" style:leader-text="."/>
          <style:tab-stop style:position="85.04pt"/>
          <style:tab-stop style:position="481.95pt" style:leader-style="dotted" style:leader-text="."/>
        </style:tab-stops>
      </style:paragraph-properties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style:punctuation-wrap="hanging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1" style:family="paragraph" style:parent-style-name="Standard" style:default-outline-level="" style:list-style-name="">
      <style:paragraph-properties fo:margin="100%" fo:margin-left="0pt" fo:margin-right="0pt" fo:margin-top="0pt" fo:margin-bottom="0pt" fo:text-indent="0pt" style:auto-text-indent="false"/>
      <style:text-properties fo:color="#000000" style:font-name="Arial1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Знак" style:family="paragraph" style:parent-style-name="Standard" style:default-outline-level="" style:list-style-name="">
      <style:paragraph-properties fo:margin="100%" fo:margin-left="0pt" fo:margin-right="0pt" fo:margin-top="0pt" fo:margin-bottom="7.99pt" fo:line-height="11.99pt" fo:text-align="start" style:justify-single-word="false" fo:text-indent="0pt" style:auto-text-indent="false"/>
      <style:text-properties style:font-name="Verdana" fo:language="en" fo:country="US" style:language-asian="en" style:country-asian="US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18pt" fo:text-indent="-14.2pt" fo:margin-left="14.2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60.46pt" fo:text-indent="-18pt" fo:margin-left="60.46pt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74.61pt" fo:text-indent="-18pt" fo:margin-left="74.61pt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8pt" fo:text-indent="-14.2pt" fo:margin-left="14.2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8pt" fo:text-indent="-14.2pt" fo:margin-left="14.2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6.29pt" fo:text-indent="-18pt" fo:margin-left="46.29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0.46pt" fo:text-indent="-18pt" fo:margin-left="60.4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74.61pt" fo:text-indent="-18pt" fo:margin-left="74.61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8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28.35pt" fo:margin-bottom="28.35pt" fo:margin-left="56.69pt" fo:margin-right="42.55pt" style:writing-mode="lr-tb" style:layout-grid-color="#c0c0c0" style:layout-grid-lines="27700" style:layout-grid-base-height="11.99pt" style:layout-grid-ruby-height="0pt" style:layout-grid-mode="none" style:layout-grid-ruby-below="false" style:layout-grid-print="false" style:layout-grid-display="false" style:layout-grid-base-width="10.4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Шаблон Обычный</dc:title>
    <meta:initial-creator>Коротаева</meta:initial-creator>
    <meta:editing-cycles>20</meta:editing-cycles>
    <meta:print-date>2015-11-02T06:20:00</meta:print-date>
    <meta:creation-date>2019-06-25T06:17:00</meta:creation-date>
    <dc:date>2019-06-28T09:14:55.37</dc:date>
    <meta:editing-duration>PT1H4M19S</meta:editing-duration>
    <meta:generator>OpenOffice/4.1.0$Win32 OpenOffice.org_project/410m18$Build-9764</meta:generator>
    <meta:document-statistic meta:table-count="0" meta:image-count="0" meta:object-count="0" meta:page-count="2" meta:paragraph-count="70" meta:word-count="755" meta:character-count="7940"/>
    <meta:user-defined meta:name="AppVersion">15.0000</meta:user-defined>
    <meta:user-defined meta:name="Company">ГСУ "Фонд госимущества Владимирской области"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