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iberation Serif1" svg:font-family="'Liberation Serif'" style:font-family-generic="swiss" style:font-pitch="variable"/>
    <style:font-face style:name="Thorndale" svg:font-family="Thorndale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pt" fo:margin-right="0pt" fo:margin-top="1.39pt" fo:margin-bottom="0pt" fo:text-align="justify" style:justify-single-word="false" fo:text-indent="28.35pt" style:auto-text-indent="false"/>
    </style:style>
    <style:style style:name="P2" style:family="paragraph" style:parent-style-name="Text_20_body">
      <style:paragraph-properties fo:margin-left="0pt" fo:margin-right="0pt" fo:margin-top="1.39pt" fo:margin-bottom="0pt" fo:text-align="justify" style:justify-single-word="false" fo:text-indent="28.35pt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pt" fo:margin-right="0pt" fo:margin-top="1.39pt" fo:margin-bottom="0pt" fo:text-align="justify" style:justify-single-word="false" fo:text-indent="28.35pt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pt" fo:margin-right="0pt" fo:text-align="justify" style:justify-single-word="false" fo:text-indent="28.35pt" style:auto-text-indent="false"/>
    </style:style>
    <style:style style:name="P5" style:family="paragraph" style:parent-style-name="Text_20_body">
      <style:paragraph-properties fo:margin-left="0pt" fo:margin-right="0pt" fo:text-align="justify" style:justify-single-word="false" fo:text-indent="28.35pt" style:auto-text-indent="false"/>
      <style:text-properties fo:language="ru" fo:country="RU"/>
    </style:style>
    <style:style style:name="P6" style:family="paragraph" style:parent-style-name="Standard">
      <style:paragraph-properties fo:margin-left="0pt" fo:margin-right="0pt" fo:margin-top="0pt" fo:margin-bottom="0pt" fo:text-align="justify" style:justify-single-word="false" fo:text-indent="28.35pt" style:auto-text-indent="false"/>
      <style:text-properties fo:language="ru" fo:country="RU"/>
    </style:style>
    <style:style style:name="P7" style:family="paragraph" style:parent-style-name="Standard">
      <style:paragraph-properties fo:margin-left="0pt" fo:margin-right="0pt" fo:margin-top="0pt" fo:margin-bottom="0pt" fo:text-align="justify" style:justify-single-word="false" fo:text-indent="28.35pt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pt" fo:margin-right="0pt" fo:margin-top="0pt" fo:margin-bottom="0pt" fo:text-align="justify" style:justify-single-word="false" fo:text-indent="28.35pt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pt" fo:margin-right="0pt" fo:margin-top="0pt" fo:margin-bottom="0pt" fo:text-align="justify" style:justify-single-word="false" fo:text-indent="28.35pt" style:auto-text-indent="false"/>
      <style:text-properties fo:language="ru" fo:country="RU"/>
    </style:style>
    <style:style style:name="P10" style:family="paragraph" style:parent-style-name="Standard">
      <style:paragraph-properties fo:margin-left="0pt" fo:margin-right="0pt" fo:text-align="justify" style:justify-single-word="false" fo:text-indent="28.35pt" style:auto-text-indent="false"/>
    </style:style>
    <style:style style:name="P11" style:family="paragraph" style:parent-style-name="Text_20_body">
      <style:paragraph-properties fo:margin-top="4.99pt" fo:margin-bottom="4.99pt" fo:text-align="justify" style:justify-single-word="false"/>
    </style:style>
    <style:style style:name="P12" style:family="paragraph" style:parent-style-name="Text_20_body">
      <style:paragraph-properties fo:margin-top="4.99pt" fo:margin-bottom="4.99pt" fo:text-align="justify" style:justify-single-word="false"/>
      <style:text-properties fo:language="ru" fo:country="RU"/>
    </style:style>
    <style:style style:name="P13" style:family="paragraph" style:parent-style-name="Text_20_body">
      <style:paragraph-properties fo:margin-top="4.99pt" fo:margin-bottom="4.99pt" fo:text-align="justify" style:justify-single-word="false"/>
      <style:text-properties fo:language="ru" fo:country="RU" fo:font-weight="bold" style:font-weight-asian="bold" style:font-weight-complex="bold"/>
    </style:style>
    <style:style style:name="P14" style:family="paragraph" style:parent-style-name="Text_20_body">
      <style:paragraph-properties fo:margin-top="4.99pt" fo:margin-bottom="4.99pt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text-properties fo:language="ru" fo:country="RU"/>
    </style:style>
    <style:style style:name="P17" style:family="paragraph" style:parent-style-name="Text_20_body">
      <style:paragraph-properties fo:text-align="justify" style:justify-single-word="false"/>
      <style:text-properties fo:language="ru" fo:country="RU"/>
    </style:style>
    <style:style style:name="P18" style:family="paragraph" style:parent-style-name="Text_20_body">
      <style:text-properties fo:language="ru" fo:country="RU" fo:font-weight="bold" style:font-weight-asian="bold" style:font-weight-complex="bold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top="1.39pt" fo:margin-bottom="0pt" fo:text-align="justify" style:justify-single-word="false"/>
      <style:text-properties fo:language="ru" fo:country="RU"/>
    </style:style>
    <style:style style:name="P22" style:family="paragraph" style:parent-style-name="Text_20_body">
      <style:paragraph-properties fo:margin-top="1.39pt" fo:margin-bottom="0pt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rezul">
      <style:paragraph-properties fo:margin-left="0pt" fo:margin-right="0pt" fo:line-height="95%" fo:text-align="justify" style:justify-single-word="false" fo:text-indent="0pt" style:auto-text-indent="false">
        <style:tab-stops>
          <style:tab-stop style:position="21.29pt"/>
          <style:tab-stop style:position="70.81pt"/>
          <style:tab-stop style:position="106.21pt"/>
          <style:tab-stop style:position="141.59pt"/>
          <style:tab-stop style:position="177pt"/>
          <style:tab-stop style:position="212.4pt"/>
          <style:tab-stop style:position="247.8pt"/>
          <style:tab-stop style:position="283.21pt"/>
          <style:tab-stop style:position="318.61pt"/>
          <style:tab-stop style:position="353.99pt"/>
          <style:tab-stop style:position="389.4pt"/>
          <style:tab-stop style:position="424.8pt"/>
          <style:tab-stop style:position="460.2pt"/>
          <style:tab-stop style:position="495.61pt"/>
        </style:tab-stops>
      </style:paragraph-properties>
    </style:style>
    <style:style style:name="P24" style:family="paragraph" style:parent-style-name="Standard">
      <style:paragraph-properties fo:margin-left="0pt" fo:margin-right="0pt" fo:margin-top="0pt" fo:margin-bottom="0pt" fo:line-height="100%" fo:text-align="justify" style:justify-single-word="false" fo:text-indent="35.46pt" style:auto-text-indent="false">
        <style:tab-stops>
          <style:tab-stop style:position="14.2pt"/>
          <style:tab-stop style:position="35.4pt"/>
          <style:tab-stop style:position="70.81pt"/>
          <style:tab-stop style:position="106.21pt"/>
          <style:tab-stop style:position="141.59pt"/>
          <style:tab-stop style:position="177pt"/>
          <style:tab-stop style:position="212.4pt"/>
          <style:tab-stop style:position="247.8pt"/>
          <style:tab-stop style:position="283.21pt"/>
          <style:tab-stop style:position="318.61pt"/>
          <style:tab-stop style:position="353.99pt"/>
          <style:tab-stop style:position="389.4pt"/>
          <style:tab-stop style:position="424.8pt"/>
          <style:tab-stop style:position="460.2pt"/>
          <style:tab-stop style:position="495.61pt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25" style:family="paragraph" style:parent-style-name="Text_20_body">
      <style:paragraph-properties fo:margin-left="0pt" fo:margin-right="0pt" fo:text-align="justify" style:justify-single-word="false" fo:text-indent="42.55pt" style:auto-text-indent="false"/>
      <style:text-properties fo:language="ru" fo:country="RU"/>
    </style:style>
    <style:style style:name="P26" style:family="paragraph" style:parent-style-name="Standard">
      <style:paragraph-properties fo:margin-top="4.99pt" fo:margin-bottom="0pt" fo:text-align="justify" style:justify-single-word="false"/>
    </style:style>
    <style:style style:name="P27" style:family="paragraph" style:parent-style-name="Standard">
      <style:paragraph-properties fo:margin-top="0pt" fo:margin-bottom="0pt" fo:text-align="justify" style:justify-single-word="false"/>
    </style:style>
    <style:style style:name="P28" style:family="paragraph" style:parent-style-name="Standard">
      <style:paragraph-properties fo:margin-top="0pt" fo:margin-bottom="0pt" fo:text-align="justify" style:justify-single-word="false"/>
      <style:text-properties fo:language="ru" fo:country="RU"/>
    </style:style>
    <style:style style:name="P29" style:family="paragraph" style:parent-style-name="Heading_20_3" style:master-page-name="Standard">
      <style:paragraph-properties fo:text-align="center" style:justify-single-word="false" style:page-number="auto"/>
      <style:text-properties fo:color="#000000" fo:language="ru" fo:country="RU"/>
    </style:style>
    <style:style style:name="P30" style:family="paragraph" style:parent-style-name="Text_20_body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color="#000000" fo:font-size="12pt" fo:language="ru" fo:country="RU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" style:family="text">
      <style:text-properties fo:color="#000000" fo:font-size="12pt" fo:language="ru" fo:country="RU" style:text-underline-style="none" fo:font-weight="normal" style:font-size-asian="12pt" style:font-weight-asian="normal" style:font-size-complex="12pt"/>
    </style:style>
    <style:style style:name="T3" style:family="text">
      <style:text-properties fo:color="#000000" fo:font-size="12pt" fo:language="en" fo:country="US" style:text-underline-style="none" fo:font-weight="normal" style:font-size-asian="12pt" style:font-weight-asian="normal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weight-complex="bold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language="ru" fo:country="RU" fo:font-weight="bold" style:font-weight-asian="bold" style:font-weight-complex="bold"/>
    </style:style>
    <style:style style:name="T14" style:family="text">
      <style:text-properties fo:font-size="12pt" fo:language="ru" fo:country="RU" fo:font-weight="normal" style:font-size-asian="12pt" style:font-weight-asian="normal" style:font-size-complex="12pt"/>
    </style:style>
    <style:style style:name="T15" style:family="text">
      <style:text-properties fo:font-size="12pt" fo:language="ru" fo:country="RU" style:font-size-asian="12pt" style:font-size-complex="12pt"/>
    </style:style>
    <style:style style:name="T16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ff" style:font-name="Times New Roman" fo:font-size="12pt" style:font-size-asian="12pt" style:font-size-complex="12pt"/>
    </style:style>
    <style:style style:name="T23" style:family="text">
      <style:text-properties style:font-name-asian="Times New Roman1" style:language-asian="en" style:country-asian="US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11597386911461209" text:style-name="Outline">
        <text:list-item>
          <text:list>
            <text:list-item>
              <text:list>
                <text:list-item>
                  <text:h text:style-name="P29" text:outline-level="3"><text:bookmark text:name="_GoBack"/>Информационное сообщение о проведении аукциона в электронной форме по продаже имущества, находящегося в собственности муниципального образования Юрьев-Польский район </text:h>
                </text:list-item>
              </text:list>
            </text:list-item>
          </text:list>
        </text:list-item>
      </text:list>
      <text:p text:style-name="P17">Муниципальное казенное учреждение «Комитет по управлению муниципальным имуществом Юрьев-Польского района» извещает о проведени аукциона <text:span text:style-name="T11">в электронной форме по продаже имущества, находящегося в собственности муниципального образования Юрьев-Польский район на электронной торговой площадке </text:span><text:span text:style-name="T9">https://178</text:span><text:span text:style-name="T10">fz</text:span><text:span text:style-name="T9">.roseltorg.ru</text:span><text:span text:style-name="T11"> в сети Интернет.</text:span></text:p>
      <text:p text:style-name="P19"><text:span text:style-name="T4">1.</text:span>  <text:span text:style-name="T4"> </text:span> <text:span text:style-name="T4">Общие положения.</text:span></text:p>
      <text:p text:style-name="P10"><text:span text:style-name="T4">Основание продажи: </text:span><text:span text:style-name="T14">Федеральный закон от 21 декабря 2001 г. № 178-ФЗ «О приватизации государственного и муниципального имущества» (далее – Закон о приватизации), постановление Правительства Российской Федерации от 27 августа 2012 г. № 860 «Об организации и проведении продажи государственного или муниципального имущества в электронной форме», прогнозный план (программа) приватизации муниципального имущества Юрьев-Польского района на 2019 год, утвержденный решением Совета народных депутатов муниципального образования Юрьев-Польский район от 11.12.2018г. №64, решение Совета народных депутатов муниципального образования Юрьев-Польский район от 24.07.2019 № 41 «О внесении изменений в решение Совета народных депутатов муниципального образования Юрьев-Польский район от 11.12.2018 № 64», решение Совета народных депутатов муниципального образования Юрьев-Польский район от 28.08.2019 № 44 «Об осуществлении функций продавца муниципального имущества».</text:span><text:span text:style-name="T4"> <text:s text:c="10"/></text:span></text:p>
      <text:p text:style-name="P10"><text:span text:style-name="T7">Собственник имущества</text:span><text:span text:style-name="T4"> -</text:span><text:span text:style-name="T5"> Муниципальное образование Юрьев-Польский район.</text:span></text:p>
      <text:p text:style-name="P9"><text:span text:style-name="T8">Продавец</text:span> – Муниципальное казенное учреждение «Комитет по управлению муниципальным имуществом Юрьев-Польского района».</text:p>
      <text:p text:style-name="P15"><text:span text:style-name="T4"><text:s text:c="3"/></text:span><text:span text:style-name="T16">Оператор электронной площадки (Оператор):</text:span><text:span text:style-name="T14"> АО «Единая электронная торговая площадка»</text:span><text:span text:style-name="T16">(</text:span><text:a xlink:type="simple" xlink:href="https://www.roseltorg.ru/" text:style-name="Internet_20_link" text:visited-style-name="Visited_20_Internet_20_Link"><text:span text:style-name="T7">https://www.roseltorg.ru</text:span></text:a><text:span text:style-name="T16">)</text:span><text:span text:style-name="T14">.</text:span><text:span text:style-name="T4"> <text:s text:c="3"/></text:span></text:p>
      <text:p text:style-name="P23"><text:span text:style-name="T14"><text:s text:c="8"/>Информационное сообщение о проведении аукциона в электронной форме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">www.torgi.gov.ru</text:span></text:a><text:span text:style-name="T14"> и </text:span><text:span text:style-name="T2">на официальном сайте муниципального образования Юрьев-Польский район</text:span><text:span text:style-name="T1"> </text:span><text:span text:style-name="Internet_20_link"><text:span text:style-name="T2">http://</text:span></text:span><text:span text:style-name="Internet_20_link"><text:span text:style-name="T3">yp</text:span></text:span><text:span text:style-name="Internet_20_link"><text:span text:style-name="T2">33.ru </text:span></text:span><text:span text:style-name="T14">в информационно-телекоммуникационной сети «Интернет» (далее – официальные сайты торгов).</text:span></text:p>
      <text:p text:style-name="P15"><text:span text:style-name="T7"><text:s text:c="9"/>Форма торгов (способ приватизации)</text:span><text:span text:style-name="T4"> – аукцион в электронной форме, открытый по составу участников и по форме подачи предложений о цене имущества.<text:line-break/> <text:s text:c="9"/><text:line-break/> <text:s text:c="5"/></text:span><text:span text:style-name="T6">Начало приема заявок на участие в электронном аукционе: 06 сентября 2019 года с 09:00часов.<text:line-break/> <text:s text:c="8"/>Окончание приема заявок на участие в электронном аукционе: 02 октября 2019 года до 16:00часов.<text:line-break/> <text:s text:c="2"/>Определение <text:s text:c="2"/>участников аукциона: 07 октября 2019 года в 10.00 часов.<text:line-break/> <text:s text:c="4"/>Проведение <text:s text:c="2"/>аукциона (дата и время начала приема предложений от участников аукциона): 09 октября 2019 года в 10.00 часов на электронной торговой площадке АО «Единая электронная торговая площадка» </text:span><text:a xlink:type="simple" xlink:href="http://www.roseltorg.ru/" text:style-name="Internet_20_link" text:visited-style-name="Visited_20_Internet_20_Link">www</text:a><text:a xlink:type="simple" xlink:href="http://www.roseltorg.ru/" text:style-name="Internet_20_link" text:visited-style-name="Visited_20_Internet_20_Link">.</text:a><text:a xlink:type="simple" xlink:href="http://www.roseltorg.ru/" text:style-name="Internet_20_link" text:visited-style-name="Visited_20_Internet_20_Link">roseltorg</text:a><text:a xlink:type="simple" xlink:href="http://www.roseltorg.ru/" text:style-name="Internet_20_link" text:visited-style-name="Visited_20_Internet_20_Link">.</text:a><text:a xlink:type="simple" xlink:href="http://www.roseltorg.ru/" text:style-name="Internet_20_link" text:visited-style-name="Visited_20_Internet_20_Link">ru</text:a><text:span text:style-name="T6">.</text:span></text:p>
      <text:p text:style-name="P24"><text:s/>Подведение итогов аукциона: процедура аукциона считается завершенной со времени подписания продавцом протокола об итогах аукциона.</text:p>
      <text:p text:style-name="P13">2. Сведения о муниципальном <text:s/>имуществе, выставляемом на торги в электронной форме (далее – имущество). </text:p>
      <text:p text:style-name="P2">Земельный участок<text:span text:style-name="T24"> площадью 25332 кв.м, кадастровый номер 33:04:010167:6, категория земель: земли населенных пунктов, вид разрешенного использования: производственная зона, адрес: Владимирская обл., р-н Юрьев-Польский, МО г. Юрьев-Польский (городское поселение), г. Юрьев-Польский, туп. Железнодорожный, д. 3.</text:span></text:p>
      <text:p text:style-name="P3"><text:s/></text:p>
      <text:p text:style-name="P3"/>
      <text:p text:style-name="P3"><text:soft-page-break/></text:p>
      <text:p text:style-name="P2"><text:s text:c="2"/>Гараж на 5 автомашин <text:span text:style-name="T24">площадью 370 кв.м, кадастровый номер 33:04:010163:188, назначение: нежилое здание, адрес: <text:s/>Владимирская область, Юрьев-Польский р-н, г. Юрьев-Польский, туп. Железнодорожный, д. 3.</text:span></text:p>
      <text:p text:style-name="P22"><text:s text:c="8"/>Нежилое помещение<text:span text:style-name="T24"> <text:s/>площадью <text:s/>185,1 <text:s/>кв.м, <text:s/>кадастровый номер 33:04:010163:470, назначение: нежилое помещение, адрес: Владимирская область, г. Юрьев-Польский, тупик Железнодорожный, № 3.</text:span></text:p>
      <text:p text:style-name="P22"><text:span text:style-name="T24"><text:s text:c="10"/></text:span>Нежилое помещение<text:span text:style-name="T24"> <text:s text:c="2"/>площадью <text:s text:c="2"/>94,4 <text:s/>кв.м, <text:s/>кадастровый <text:s/>номер <text:s/>33:04:010163:471, назначение: нежилое помещение, адрес: Владимирская область, г. Юрьев-Польский, тупик Железнодорожный, № 3.</text:span></text:p>
      <text:p text:style-name="P22"><text:span text:style-name="T24"><text:s text:c="5"/></text:span><text:s/>Эстакада для разгрузки топлива<text:span text:style-name="T24"> <text:s/>протяженностью <text:s/>14 м, <text:s/>кадастровый номер 33:04:010163:190, назначение: железнодорожный путь, эстакада для разгрузки топлива, адрес: Владимирская область, Юрьев-Польский р-н, г. Юрьев-Польский, туп. Железнодорожный, д. 3.</text:span></text:p>
      <text:p text:style-name="P22"><text:span text:style-name="T24"><text:s text:c="6"/></text:span><text:s/>Железнодорожный путь <text:span text:style-name="T24">площадью 440 кв.м, кадастровый номер 33:04:100901:231, назначение: нежилое, адрес: Владимирская область, г. Юрьев-Польский, тупик Железнодорожный, № 3. </text:span></text:p>
      <text:p text:style-name="P22"><text:span text:style-name="T24"><text:s text:c="10"/></text:span>Здание <text:s/>вагон <text:s/>дом <text:span text:style-name="T24">площадью <text:s/>25,4 <text:s/>кв.м, <text:s/>адрес:</text:span> <text:s/><text:span text:style-name="T24">Владимирская область, г. Юрьев-Польский, Железнодорожный тупик, д. 3.</text:span></text:p>
      <text:p text:style-name="P22"><text:s text:c="10"/>Здание сарая <text:span text:style-name="T24">площадью 70,2 кв.м, адрес:</text:span> <text:span text:style-name="T24">Владимирская область, г. Юрьев-Польский, Железнодорожный тупик, д. 3.</text:span></text:p>
      <text:p text:style-name="P8"><text:s text:c="4"/>Воздушная электролиния<text:span text:style-name="T24"> <text:s/>протяженностью <text:s/>241 м, адрес: Владимирская область, г. Юрьев-Польский, Железнодорожный тупик, д. 3.</text:span></text:p>
      <text:p text:style-name="P8"><text:s text:c="5"/>Подъездная автодорога<text:span text:style-name="T24"> <text:s/>протяженностью <text:s/>52,95 <text:s/>м, <text:s/>адрес: <text:s/>Владимирская область, г. Юрьев-Польский, Железнодорожный тупик, д. 3.</text:span></text:p>
      <text:p text:style-name="P8"><text:s text:c="5"/>Площадка железобетонная<text:span text:style-name="T24"> <text:s/>площадью <text:s/>135,3 <text:s/>кв.м, <text:s/>адрес: <text:s/>Владимирская область, г. Юрьев-Польский, Железнодорожный тупик, д. 3.</text:span></text:p>
      <text:p text:style-name="P8"><text:s text:c="3"/>Ограда (забор) топливного склада<text:span text:style-name="T24"> протяженностью 506,7 м, адрес: Владимирская область, г. Юрьев-Польский, Железнодорожный тупик, д. 3.</text:span></text:p>
      <text:p text:style-name="P8"><text:s text:c="5"/>Весы на 30 тонн<text:span text:style-name="T24">, адрес: Владимирская область, г. Юрьев-Польский, Железнодорожный тупик, д. 3.</text:span></text:p>
      <text:p text:style-name="P6"><text:span text:style-name="T8">Начальная цена </text:span>- <text:span text:style-name="T8">2</text:span><text:span text:style-name="T20"> 578 700</text:span><text:span text:style-name="T17"> (два миллиона пятьсот семьдесят восемь тысяч семьсот) рублей (с учетом</text:span> НДС), <text:span text:style-name="T17">в том числе земельный участок - </text:span><text:span text:style-name="T19">1 833 000</text:span><text:span text:style-name="T17"> (один миллион восемьсот тридцать три тысячи) рублей (без учета НДС)</text:span>.</text:p>
      <text:p text:style-name="P6"><text:span text:style-name="T8">Сумма задатка </text:span>– 20 процентов начальной цены продажи имущества в сумме - <text:span text:style-name="T8">515</text:span> <text:span text:style-name="T8">740</text:span><text:span text:style-name="T17"> (пятьсот пятнадцать тысяч семьсот сорок) рублей</text:span>.</text:p>
      <text:p text:style-name="P6"><text:span text:style-name="T8">Величина повышения цены («шаг аукциона») </text:span>- 5% от начальной цены продажи имущества в сумме - <text:span text:style-name="T20">128 935</text:span><text:span text:style-name="T17"> (сто двадцать восемь тысяч девятьсот тридцать пять) рублей</text:span>.</text:p>
      <text:p text:style-name="P6">Форма оплаты по договору купли-продажи - единовременно в течение 10 дней с даты заключения договора купли-продажи.</text:p>
      <text:p text:style-name="P7">В соответствии с п. 3 ст. 161 Налогового кодекса Российской Федерации налоговыми агентами признаются покупатели (получатели) указанного имущества, за исключением физических лиц, не являющихся индивидуальными предпринимателями. Указанные лица обязаны исчислить расчетным методом, удержать из выплачиваемых доходов и уплатить в бюджет соответствующую сумму налога.</text:p>
      <text:p text:style-name="P21"><text:s text:c="10"/>Информация о предыдущих торгах по продаже имущества: ранее торги не проводились.</text:p>
      <text:p text:style-name="P1"><text:span text:style-name="T4">Ознакомление с иной информацией об объекте продажи, условиями участия в продаже осуществляется по рабочим дням с 8:00 до 12:00, с 13:00 до 17:00 по адресу: </text:span><text:span text:style-name="T15">г. Юрьев-Польский, ул.Шибанкова, д.33, кабинет №20. Телефон для справок: (49246) 2-25-09, 2-37-63.</text:span></text:p>
      <text:p text:style-name="P1"><text:span text:style-name="T15">Осмотр объектов продажи производится по согласованию с Продавцом. <text:s/></text:span><text:span text:style-name="T4"><text:line-break/> <text:s text:c="4"/>Любое лицо, независимо от регистрации на электронной площадке, вправе направить на электронный адрес Оператора, указанный в информационном сообщении о проведении продажи имущества, запрос о разъяснении размещенной информации.<text:line-break/>Такой запрос в режиме реального времени направляется в «личный кабинет» Продавца для рассмотрения при условии, что запрос поступил Продавцу не позднее 5 рабочих дней до окончания подачи заявок.<text:line-break/></text:span><text:soft-page-break/><text:span text:style-name="T4"> <text:s text:c="9"/>В течение 2 рабочих дней со дня поступления запроса Продавец предоставляет Оператору для размещения в открытом доступе разъяснение с указанием предмета запроса, но без указания лица, от которого поступил запрос.<text:line-break/>Форма заявки на участие в аукционе, описи документов, проект договора купли-продажи прилагаются к настоящему информационному сообщению.</text:span></text:p>
      <text:p text:style-name="P14"><text:span text:style-name="T4">3.</text:span>  <text:span text:style-name="T4"> </text:span> <text:span text:style-name="T4">Условия участия в электронном аукционе.</text:span></text:p>
      <text:p text:style-name="P5">Лицо, отвечающее признакам покупателя в соответствии с Федеральным законом от 21 декабря 2001 № 178-ФЗ «О приватизации государственного и муниципального имущества» и желающее приобрести муниципальное имущество, выставляемое на электронный аукцион (далее –претендент), обязано осуществить следующие действия:<text:line-break/> <text:s text:c="2"/><text:span text:style-name="T8">- внести задаток в указанном в настоящем информационном сообщении порядке;</text:span><text:line-break/> <text:s text:c="2"/><text:span text:style-name="T8">- в установленном <text:s/>порядке подать заявку по утвержденной Продавцом форме.</text:span><text:line-break/> <text:s text:c="7"/>Для обеспечения доступа к подаче заявки и дальнейшей процедуре электронного аукциона претенденту необходимо пройти регистрацию на электронной торговой площадке АО «Единая электронная торговая площадка» в соответствии с Регламентом электронной площадки.<text:line-break/> <text:s text:c="7"/>Ограничения участия отдельных категорий физических и юридических лиц устанавливаются в соответствии со ст.5 Федерального закона от 21.12.2001 № 178-ФЗ.</text:p>
      <text:p text:style-name="P19"><text:span text:style-name="T4">4.</text:span>  <text:span text:style-name="T4"> </text:span> <text:span text:style-name="T4">Порядок внесения задатка и его возврата.</text:span></text:p>
      <text:p text:style-name="P26"><text:s text:c="5"/><text:span text:style-name="T21">Задаток для участия в аукционе служит обеспечением исполнения обязательства победителя аукциона по заключению договора купли-продажи и оплате приобретенного на торгах имущества, вносится единым платежом на расчетный счет Претендента, открытый при регистрации на электронной площадке.</text:span></text:p>
      <text:p text:style-name="P27"><text:span text:style-name="T21"><text:s text:c="3"/>Платежи по перечислению задатка для участия в торгах и порядок возврата задатка </text:span><text:span text:style-name="T21">осуществляются в соответствии с Регламентом электронной площадки.</text:span><text:line-break/> Задаток возвращается в следующем порядке:<text:line-break/>- участникам, за исключением победителя, - в течение 5 (пяти) календарных дней со дня подведения итогов продажи имущества;<text:line-break/>- претендентам, не допущенным к участию в продаже имущества, - в течение 5 (пяти) календарных дней со дня подписания протокола о признании претендентов участниками.</text:p>
      <text:p text:style-name="P27"><text:span text:style-name="T18"><text:s text:c="12"/>Задаток, <text:s text:c="2"/>перечисленный <text:s text:c="2"/>победителем <text:s/>аукциона, <text:s/>засчитывается в сумму платежа по договору купли-продажи.</text:span><text:line-break/> <text:s text:c="8"/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договора купли-продажи.<text:line-break/> <text:s text:c="8"/><text:span text:style-name="T4">Настоящее информационное с</text:span>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p>
      <text:p text:style-name="P27"/>
      <text:p text:style-name="P19"><text:span text:style-name="T4">5.</text:span>  <text:span text:style-name="T4"> </text:span> <text:span text:style-name="T4">Порядок и срок отзыва заявок, порядок внесения изменений в заявку.</text:span></text:p>
      <text:p text:style-name="P4"><text:span text:style-name="T4">Претендент вправе не позднее дня окончания приема заявок отозвать заявку путем направления уведомления об отзыве заявки на электронную площадку. Поступивший от претендента задаток подлежит возврату в течение 5 календарных дней со дня поступления уведомления об отзыве заявки. В случае отзыва претендентом заявки позднее дня окончания приема заявок задаток возвращается в порядке, установленном для претендентов, не допущенных к участию в продаже имущества. В случае отзыва Претендентом заявки в установленном порядке, уведомление об отзыве заявки вместе с заявкой в течение одного часа поступает в «личный </text:span><text:span text:style-name="T4">кабинет» Продавца, о чем Претенденту направляется соответствующее уведомление.<text:line-break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span></text:p>
      <text:p text:style-name="P30"/>
      <text:p text:style-name="P20"><text:soft-page-break/><text:span text:style-name="T4">6.</text:span>  <text:span text:style-name="T4"> </text:span> <text:span text:style-name="T4">Перечень требуемых для участия в электронном аукционе документов и требования к их </text:span><text:span text:style-name="T4">оформлению.</text:span></text:p>
      <text:p text:style-name="P27"><text:span text:style-name="T4">Для участия в электронном аукционе претенденты (лично или через своего представителя) одновременно с заявкой на участие в аукционе представляют электронные образы следующих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.<text:line-break/> <text:s text:c="7"/></text:span><text:span text:style-name="T15">Перечень представляемых участниками торгов документов в соответствии со статьей 16 ФЗ № 178-ФЗ от 21.12.2001г. «О приватизации государственного и муниципального имущества»:</text:span><text:span text:style-name="T4">:<text:line-break/></text:span><text:span text:style-name="T7">Юридические лица:</text:span><text:span text:style-name="T4"><text:line-break/> -заверенные копии учредительных документов;<text:line-break/> <text:s text:c="21"/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</text:span><text:span text:style-name="T4">печати) и подписанное его руководителем письмо);<text:line-break/> <text:s text:c="8"/>- документ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, и в соответствии с которым руководитель юридического лица обладает правом действовать от имени юридического лица без доверенности.<text:line-break/></text:span><text:span text:style-name="T13">Физические лица:</text:span><text:span text:style-name="T4"><text:line-break/> <text:s text:c="3"/>- предъявляют документ, удостоверяющий личность (все листы).<text:line-break/> <text:s text:c="10"/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<text:s text:c="53"/></text:span></text:p>
      <text:p text:style-name="P28"><text:s text:c="9"/>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text:line-break/> К данным документам также прилагается их опись.<text:line-break/> <text:s text:c="6"/>Документооборот между претендентами, участниками аукциона, Оператором, Продавцом осуществляется через электронную торговую площадку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 Продавца, претендента или участника, либо лица, имеющего право действовать от имени соответственно Продавца, претендента или участника. Данное правило не распространяется для договора купли-продажи муниципального имущества, который заключается сторонами в простой письменной форме по месту нахождения Продавца.</text:p>
      <text:p text:style-name="P14"><text:span text:style-name="T4">7.</text:span>  <text:span text:style-name="T4"> </text:span> <text:span text:style-name="T4">Определение участников электронного аукциона.</text:span></text:p>
      <text:p text:style-name="P25">В указанный в настоящем информационном сообщении день определения участников электронного аукциона Продавец рассматривает заявки и документы претендентов.<text:line-break/>По результатам рассмотрения заявок и документов Продавец принимает решение о признании претендентов участниками электронного аукциона.<text:line-break/> <text:s text:c="12"/>Претендент не допускается к участию в электронном аукционе по следующим основаниям:<text:line-break/> <text:s text:c="6"/>- представленные документы не подтверждают право претендента быть покупателем в соответствии с законодательством Российской Федерации;<text:line-break/> <text:s text:c="11"/>-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;<text:line-break/> <text:s text:c="9"/>- заявка подана лицом, не уполномоченным претендентом на осуществление таких действий;<text:line-break/> <text:s text:c="7"/>- не подтверждено поступление в установленный срок задатка на счет, указанный в настоящем информационном сообщении.<text:line-break/> <text:s text:c="6"/>Настоящий перечень оснований отказа претенденту на участие в аукционе является исчерпывающим.<text:line-break/> <text:s text:c="12"/>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<text:soft-page-break/>(наименования) претендентов, которым было отказано в допуске к участию в аукционе, с указанием оснований отказа.<text:line-break/> <text:s text:c="15"/>Претендент, допущенный к участию в аукционе, приобретает статус участника аукциона с момента оформления Продавцом протокола о признании претендентов участниками аукциона.</text:p>
      <text:p text:style-name="P20"><text:span text:style-name="T4">8.</text:span>  <text:span text:style-name="T4"> </text:span> <text:span text:style-name="T4">Порядок проведения электронного аукциона и</text:span> <text:span text:style-name="T4"> определения победителей электронного аукциона.</text:span></text:p>
      <text:p text:style-name="P11"><text:span text:style-name="T4"><text:s text:c="14"/>Процедура электронного аукциона проводится на электронной торговой площадке АО «Единая электронная торговая площадка» в день и время, указанные в настоящем информационном сообщении, путем последовательного повышения участниками начальной цены продажи на величину, равную либо кратную величине «шага аукциона».<text:line-break/>Во время проведения процедуры аукциона Оператор обеспечивает доступ участников к закрытой части электронной торговой площадки и возможность представления ими предложений о цене </text:span><text:span text:style-name="T4">имущества.<text:line-break/> <text:s text:c="5"/>Со времени начала проведения процедуры аукциона Оператором размещается:<text:line-break/>а) в открытой части электронной торговой площадки - информация о начале проведения процедуры электронного аукциона с указанием наименования имущества, начальной цены и текущего «шага аукциона»;<text:line-break/>б) 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«шаг аукциона»), время, оставшееся до окончания приема предложений о цене имущества.<text:line-break/> <text:s text:c="16"/>В течение одного часа со времени начала проведения процедуры электронного аукциона участникам предлагается заявить о приобретении имущества по начальной цене. <text:s text:c="29"/>В случае если в течение указанного времени:<text:line-break/>а) поступило предложение о начальной цене имущества, то время для представления следующих </text:span><text:span text:style-name="T4">предложений об увеличенной на "шаг аукциона" цене имущества продлевается на 10 минут со времени представления каждого следующего предложения. Если в течение 10 минут после </text:span><text:span text:style-name="T4">представления последнего предложения о цене имущества следующее предложение не поступило, </text:span><text:span text:style-name="T4">аукцион с помощью программно-аппаратных средств электронной площадки завершается;<text:line-break/>б) не поступило ни одного предложения о начальной цене имущества, то аукцион с помощью </text:span><text:span text:style-name="T4">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text:line-break/>При этом программными средствами электронной площадки обеспечивается:<text:line-break/>а) исключение возможности подачи участником предложения о цене имущества, не соответствующего увеличению текущей цены на величину «шага аукциона»;<text:line-break/>б) 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text:line-break/> <text:s text:c="6"/>Победителем аукциона в электронной форме признается участник, предложивший наиболее высокую цену имущества.<text:line-break/> <text:s text:c="7"/>Ход проведения процедуры аукциона фиксируется Опер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электронного аукциона путем оформления протокола об итогах электронного аукциона.<text:line-break/>Процедура электронного аукциона считается завершенной со времени подписания Продавцом протокола об итогах электронного аукциона.<text:line-break/>Протокол об итогах электронного аукциона является документом, удостоверяющим право победителя на заключение договора купли-продажи муниципального имущества.<text:line-break/>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, а также размещается в открытой части электронной площадки следующая информация:<text:line-break/>а) наименование имущества и иные позволяющие его индивидуализировать сведения (спецификация лота);<text:line-break/>б)цена сделки;<text:line-break/>в) фамилия, имя, отчество физического лица или наименование юридического лица - победителя.<text:line-break/></text:span><text:soft-page-break/><text:span text:style-name="T4">Электронный аукцион признается несостоявшимся в следующих случаях:<text:line-break/></text:span><text:span text:style-name="T4">а)не было подано ни одной заявки на участие либо ни один из претендентов не признан участником;<text:line-break/>б)принято решение о признании только одного претендента участником;<text:line-break/>в) ни один из участников не сделал предложение о начальной цене имущества.</text:span></text:p>
      <text:p text:style-name="P14"><text:span text:style-name="T4">9.</text:span>  <text:span text:style-name="T4"> </text:span> <text:span text:style-name="T4">Порядок заключения договора купли-продажи.</text:span></text:p>
      <text:p text:style-name="P12"><text:s text:c="10"/>Договор купли-продажи муниципального имущества заключается в письменной форме между Продавцом и победителем электронного аукциона по месту нахождения Продавца в течение пяти рабочих дней с даты подведения итогов электронного аукциона.<text:line-break/> <text:s text:c="9"/>Оплата оставшейся стоимости имущества производится единовременно в течение 10 (десяти) дней с даты заключения договора купли-продажи.<text:line-break/> <text:s text:c="7"/>Денежные средства по договору купли-продажи должны быть внесены на счет Продавца.<text:line-break/> <text:s text:c="10"/>Задаток, внесенный покупателем для участия в электронном аукционе, <text:span text:style-name="T23">засчитывается в счет оплаты приобретенного имущества и перечисляется Оператором на счет Продавца в течение 5 </text:span><text:span text:style-name="T23">(пяти) дней с момента получения от Продавца письменного распоряжения с указаниями реквизитов счета.</text:span></text:p>
      <text:p text:style-name="P18">10. Переход права собственности на муниципальное имущество.</text:p>
      <text:p text:style-name="P17"><text:s text:c="12"/>Право собственности на муниципальное имущество переходит к покупателю в порядке, установленном законодательством Российской Федерации и договором купли-продажи, после полной оплаты стоимости муниципального имущества. Факт оплаты подтверждается выпиской со счета Продавца о поступлении средств в размере и сроки, которые указаны в договоре купли-продажи. <text:span text:style-name="T12">Передача муниципального имущества и оформление права собственности на него </text:span><text:span text:style-name="T12">осуществляются в соответствии с </text:span><text:a xlink:type="simple" xlink:href="consultantplus://offline/main?base=LAW;n=109044;fld=134;dst=100094" text:style-name="Internet_20_link" text:visited-style-name="Visited_20_Internet_20_Link"><text:span text:style-name="T22">законодательством</text:span></text:a><text:span text:style-name="T12"> Российской Федерации и договором купли-</text:span><text:span text:style-name="T12">продажи не позднее чем через тридцать дней после дня полной оплаты имущества.</text:span><text:line-break/> <text:s text:c="11"/>Все иные вопросы, касающиеся проведения продажи, не нашедшие отражения в настоящем информационном сообщении, регулируются действующим законодательством Российской Федерации.</text:p>
      <text:p text:style-name="Text_20_body"> </text:p>
      <text:p text:style-name="Text_20_body"/>
      <text:p text:style-name="P16">Директор МКУ «КУМИ» <text:s text:c="98"/>Е.С. Прыт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iberation Serif1" svg:font-family="'Liberation Serif'" style:font-family-generic="swiss" style:font-pitch="variable"/>
    <style:font-face style:name="Thorndale" svg:font-family="Thorndale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56.69pt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4.99pt" fo:margin-bottom="4.99pt" fo:orphans="0" fo:widows="0" fo:hyphenation-ladder-count="no-limit" style:writing-mode="lr-tb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11.99pt" fo:margin-bottom="14.14pt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pt" fo:margin-bottom="14.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style:font-name="Thorndale" fo:font-size="24pt" fo:font-weight="bold" style:font-size-asian="24pt" style:font-weight-asian="bold" style:font-size-complex="2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7pt" fo:margin-bottom="6.01pt"/>
      <style:text-properties style:font-name="Liberation Serif1"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pt" fo:margin-bottom="14.14pt" style:border-line-width-bottom="0.06pt 0.99pt 0.06pt" fo:padding="0pt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nvelope_20_return" style:display-name="envelope return" style:family="paragraph" style:parent-style-name="Standard" style:default-outline-level="" style:list-style-name="">
      <style:text-properties fo:font-style="italic" style:font-style-asian="italic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6.01pt" fo:margin-bottom="6.01pt" text:number-lines="false" text:line-number="0"/>
      <style:text-properties fo:font-style="italic" style:font-style-asian="italic" style:font-style-complex="italic"/>
    </style:style>
    <style:style style:name="rezul" style:family="paragraph" style:parent-style-name="Standard" style:default-outline-level="" style:list-style-name="">
      <style:paragraph-properties fo:margin="100%" fo:margin-left="0pt" fo:margin-right="0pt" fo:margin-top="0pt" fo:margin-bottom="0pt" fo:line-height="100%" fo:text-align="justify" style:justify-single-word="false" fo:orphans="0" fo:widows="0" fo:text-indent="14.14pt" style:auto-text-indent="false"/>
      <style:text-properties style:font-name="Times New Roman" fo:language="en" fo:country="US" fo:font-weight="bold" style:font-weight-asian="bold" style:font-size-complex="10pt"/>
    </style:style>
    <style:style style:name="Default_20_Paragraph_20_Font" style:display-name="Default Paragraph Fon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5.35pt" fo:text-indent="-14.14pt" fo:margin-left="35.35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0.7pt" fo:text-indent="-14.14pt" fo:margin-left="70.7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6.04pt" fo:text-indent="-14.14pt" fo:margin-left="106.04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41.39pt" fo:text-indent="-14.14pt" fo:margin-left="141.39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76.74pt" fo:text-indent="-14.14pt" fo:margin-left="176.74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12.09pt" fo:text-indent="-14.14pt" fo:margin-left="212.09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47.44pt" fo:text-indent="-14.14pt" fo:margin-left="247.44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82.81pt" fo:text-indent="-14.14pt" fo:margin-left="282.81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18.16pt" fo:text-indent="-14.14pt" fo:margin-left="318.16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7700" style:layout-grid-base-height="11.99pt" style:layout-grid-ruby-height="0pt" style:layout-grid-mode="none" style:layout-grid-ruby-below="false" style:layout-grid-print="false" style:layout-grid-display="false" style:layout-grid-base-width="10.4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Кострикова</meta:initial-creator>
    <meta:editing-cycles>209</meta:editing-cycles>
    <meta:print-date>2019-09-02T16:19:39.56</meta:print-date>
    <meta:creation-date>2019-06-25T06:58:00</meta:creation-date>
    <dc:date>2019-09-02T16:34:49.18</dc:date>
    <meta:editing-duration>P1DT1H1M18S</meta:editing-duration>
    <meta:generator>OpenOffice/4.1.0$Win32 OpenOffice.org_project/410m18$Build-9764</meta:generator>
    <meta:document-statistic meta:table-count="0" meta:image-count="0" meta:object-count="0" meta:page-count="6" meta:paragraph-count="54" meta:word-count="2507" meta:character-count="21030"/>
    <meta:user-defined meta:name="AppVersion">15.0000</meta:user-defined>
    <meta:user-defined meta:name="Company">SPecialiST RePack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