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Normal">
      <style:paragraph-properties fo:margin-left="8.964cm" fo:margin-right="0cm" fo:text-align="center" style:justify-single-word="false" fo:orphans="2" fo:widows="2" fo:text-indent="0cm" style:auto-text-indent="false" style:writing-mode="lr-tb">
        <style:tab-stops>
          <style:tab-stop style:position="12.383cm"/>
          <style:tab-stop style:position="12.7cm"/>
          <style:tab-stop style:position="16.828cm"/>
        </style:tab-stops>
      </style:paragraph-properties>
      <style:text-properties style:font-name="Times New Roman" fo:font-size="14pt" officeooo:paragraph-rsid="000da0dc" style:font-size-asian="14pt" style:font-name-complex="Times New Roman" style:font-size-complex="14pt"/>
    </style:style>
    <style:style style:name="P2" style:family="paragraph" style:parent-style-name="Standard">
      <style:paragraph-properties fo:margin-left="8.96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2.383cm"/>
          <style:tab-stop style:position="12.7cm"/>
          <style:tab-stop style:position="16.828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da0dc" style:font-name-asian="Courier New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8.964cm" fo:margin-right="0cm" fo:margin-top="0cm" fo:margin-bottom="0.635cm" style:contextual-spacing="false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2.383cm"/>
          <style:tab-stop style:position="12.7cm"/>
          <style:tab-stop style:position="16.828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da0dc" style:font-name-asian="Courier New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da0dc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da0dc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da0dc" style:font-name-asian="Courier New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Times New Roman" fo:font-size="10pt" fo:font-style="italic" style:text-underline-style="none" fo:font-weight="normal" officeooo:paragraph-rsid="000da0dc" style:font-name-asian="Courier New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officeooo:paragraph-rsid="000da0d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da0dc"/>
    </style:style>
    <style:style style:name="T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ize="14pt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font-size="14pt" fo:font-style="italic" style:text-underline-style="none" fo:font-weight="normal" officeooo:rsid="000da0dc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font-size="10pt" fo:font-style="italic" style:text-underline-style="none" fo:font-weight="normal" style:font-name-asian="Courier New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font-size="10pt" fo:font-style="italic" style:text-underline-style="none" fo:font-weight="normal" officeooo:rsid="000da0dc" style:font-name-asian="Courier New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ize="10pt" fo:font-style="italic" style:text-underline-style="none" fo:font-weight="normal" officeooo:rsid="000da0dc" style:font-name-asian="Times New Roman" style:font-size-asian="8.75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ачальнику управления архитектуры, градостроительства и информатизации администрации муниципального образования</text:p>
      <text:p text:style-name="P3">Юрьев-Польский район</text:p>
      <text:p text:style-name="P4"/>
      <text:p text:style-name="P4"/>
      <text:p text:style-name="P6">ЗАЯВКА</text:p>
      <text:p text:style-name="P6">на получение разрешения на осуществление земляных работ</text:p>
      <text:p text:style-name="P4"/>
      <text:p text:style-name="P5">Заказчик_____________________________________________________________</text:p>
      <text:p text:style-name="P5">Юридический адрес __________________________________________________</text:p>
      <text:p text:style-name="P5">телефон _____________________________________________________________</text:p>
      <text:p text:style-name="P5">Подрядчик __________________________________________________________</text:p>
      <text:p text:style-name="P5">Юридический адрес __________________________________________________</text:p>
      <text:p text:style-name="P5">телефон _____________________________________________________________</text:p>
      <text:p text:style-name="P5">Наименование объекта ________________________________________________</text:p>
      <text:p text:style-name="P5">Адрес _______________________________________________________________</text:p>
      <text:p text:style-name="P5">Участок работ от _____________________________________________________</text:p>
      <text:p text:style-name="P5">до __________________________________________________________________</text:p>
      <text:p text:style-name="P5">Вид работ (объем, пог. м) ______________________________________________</text:p>
      <text:p text:style-name="P5">Вид вскрываемого покрова, объем (кв. м): тротуар ________________________,</text:p>
      <text:p text:style-name="P5">пр. часть ________________, озеленение _____________, грунт ______________</text:p>
      <text:p text:style-name="P5">Запрашиваемые сроки работ:</text:p>
      <text:p text:style-name="P5">начало "_____"______________ 20____ г.</text:p>
      <text:p text:style-name="P5">конец "______"______________ 20____ г.</text:p>
      <text:p text:style-name="P5"/>
      <text:p text:style-name="P5">СВЕДЕНИЯ ОБ ОТВЕТСТВЕННОМ ЛИЦЕ ПО ОСУЩЕСТВЛЕНИЮ РАБОТ</text:p>
      <text:p text:style-name="P5"/>
      <text:p text:style-name="P5">1. Фамилия, имя, отчество _____________________________________________</text:p>
      <text:p text:style-name="P5">2. Должность ________________________________________________________</text:p>
      <text:p text:style-name="P5">3. Домашний адрес (телефон) ___________________________________________</text:p>
      <text:p text:style-name="P5">Обязуюсь <text:s/>восстановить нарушенные дорожные покрытия, благоустройство и озеленение территории после завершения работ ___________________________</text:p>
      <text:p text:style-name="P9"><text:span text:style-name="T1"><text:s text:c="87"/></text:span><text:span text:style-name="T5">(подпись, расшифровка подписи,число)</text:span></text:p>
      <text:p text:style-name="P9"><text:span text:style-name="T2">Обязуюсь соблюдать </text:span><text:span text:style-name="T2">Правила по обеспечению чистоты, порядка и благоустройства на территории муниципального образования</text:span><text:span text:style-name="T9"> <text:s text:c="31"/></text:span></text:p>
      <text:p text:style-name="P8"><text:s text:c="137"/></text:p>
      <text:p text:style-name="P8"><text:s text:c="137"/></text:p>
      <text:p text:style-name="P7">(подпись, расшифровка подписи, число)</text:p>
      <text:p text:style-name="P5">Заказчик___________________________________ _________________________</text:p>
      <text:p text:style-name="P9"><text:span text:style-name="T1"><text:s text:c="26"/></text:span><text:span text:style-name="T3"><text:s/></text:span><text:span text:style-name="T7">п</text:span><text:span text:style-name="T5">одпись <text:s text:c="35"/></text:span><text:span text:style-name="T6">д</text:span><text:span text:style-name="T5">ата <text:s text:c="38"/></text:span><text:span text:style-name="T6">р</text:span><text:span text:style-name="T5">асшифровка подписи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3:23:34.220000000</meta:creation-date>
    <dc:date>2023-06-14T13:26:50.679000000</dc:date>
    <meta:editing-duration>PT3M16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32" meta:word-count="134" meta:character-count="2393" meta:non-whitespace-character-count="1795"/>
  </office:meta>
</office:document-meta>
</file>