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531cm" fo:margin-left="0.132cm" fo:margin-top="0cm" fo:margin-bottom="0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5.255cm"/>
    </style:style>
    <style:style style:name="Таблица1.C" style:family="table-column">
      <style:table-column-properties style:column-width="1.99cm"/>
    </style:style>
    <style:style style:name="Таблица1.D" style:family="table-column">
      <style:table-column-properties style:column-width="2.651cm"/>
    </style:style>
    <style:style style:name="Таблица1.E" style:family="table-column">
      <style:table-column-properties style:column-width="2.653cm"/>
    </style:style>
    <style:style style:name="Таблица1.F" style:family="table-column">
      <style:table-column-properties style:column-width="2.99cm"/>
    </style:style>
    <style:style style:name="Таблица1.1" style:family="table-row">
      <style:table-row-properties style:min-row-height="3.104cm" fo:keep-together="auto"/>
    </style:style>
    <style:style style:name="Таблица1.A1" style:family="table-cell">
      <style:table-cell-properties style:vertical-align="" fo:background-color="#ffffff" fo:padding-left="0.131cm" fo:padding-right="0.13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564cm" fo:keep-together="auto"/>
    </style:style>
    <style:style style:name="Таблица1.D2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Таблица1.3" style:family="table-row">
      <style:table-row-properties style:min-row-height="0.002cm" fo:keep-together="auto"/>
    </style:style>
    <style:style style:name="Таблица1.11" style:family="table-row">
      <style:table-row-properties style:min-row-height="0.87cm" fo:keep-together="auto"/>
    </style:style>
    <style:style style:name="Таблица1.A18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7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1.39" style:family="table-row">
      <style:table-row-properties style:min-row-height="0.52cm" fo:keep-together="auto"/>
    </style:style>
    <style:style style:name="Таблица1.A39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Таблица1.59" style:family="table-row">
      <style:table-row-properties style:min-row-height="1.612cm" fo:keep-together="auto"/>
    </style:style>
    <style:style style:name="Таблица6" style:family="table">
      <style:table-properties style:width="17.343cm" table:align="left" style:may-break-between-rows="true" style:writing-mode="lr-tb" table:border-model="collapsing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4.41cm"/>
    </style:style>
    <style:style style:name="Таблица6.C" style:family="table-column">
      <style:table-column-properties style:column-width="2.492cm"/>
    </style:style>
    <style:style style:name="Таблица6.D" style:family="table-column">
      <style:table-column-properties style:column-width="2.006cm"/>
    </style:style>
    <style:style style:name="Таблица6.E" style:family="table-column">
      <style:table-column-properties style:column-width="2.889cm"/>
    </style:style>
    <style:style style:name="Таблица6.F" style:family="table-column">
      <style:table-column-properties style:column-width="1.72cm"/>
    </style:style>
    <style:style style:name="Таблица6.G" style:family="table-column">
      <style:table-column-properties style:column-width="3.03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6.3" style:family="table-row">
      <style:table-row-properties style:min-row-height="0.582cm"/>
    </style:style>
    <style:style style:name="Таблица6.8" style:family="table-row">
      <style:table-row-properties style:min-row-height="1.49cm"/>
    </style:style>
    <style:style style:name="Таблица6.9" style:family="table-row">
      <style:table-row-properties style:min-row-height="0.699cm"/>
    </style:style>
    <style:style style:name="Таблица6.28" style:family="table-row">
      <style:table-row-properties style:min-row-height="0.681cm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055e489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officeooo:paragraph-rsid="0055e489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109cm" style:contextual-spacing="false" fo:line-height="115%" fo:text-align="justify" style:justify-single-word="false" fo:text-indent="1.524cm" style:auto-text-indent="false"/>
      <style:text-properties fo:font-size="14pt" officeooo:paragraph-rsid="00f2aaf7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officeooo:paragraph-rsid="00a47cb7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14pt" fo:font-weight="bold" fo:background-color="transparent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-0.25cm" fo:margin-right="0cm" fo:margin-top="0cm" fo:margin-bottom="0cm" style:contextual-spacing="false" fo:text-align="justify" style:justify-single-word="false" fo:text-indent="1.499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29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ConsPlusNormal">
      <style:paragraph-properties fo:margin-left="0.635cm" fo:margin-right="0cm" fo:line-height="115%" fo:text-align="justify" style:justify-single-word="false" fo:orphans="2" fo:widows="2" fo:text-indent="0.06cm" style:auto-text-indent="false"/>
      <style:text-properties fo:font-size="14pt" officeooo:paragraph-rsid="00de241b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fo:font-size="14pt" officeooo:paragraph-rsid="00e777b6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fo:font-size="14pt" officeooo:paragraph-rsid="00e777b6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e777b6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fo:font-size="14pt" officeooo:paragraph-rsid="00e68354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fo:font-size="14pt" officeooo:paragraph-rsid="00e0e3fc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1.524cm" style:auto-text-indent="false"/>
      <style:text-properties fo:font-size="14pt" officeooo:paragraph-rsid="00e0e3fc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524cm" style:auto-text-indent="false"/>
      <style:text-properties fo:font-size="14pt" officeooo:paragraph-rsid="00e25552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fo:font-size="14pt" officeooo:paragraph-rsid="00ea1fb5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f2aaf7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9cm" style:contextual-spacing="false" fo:line-height="115%" fo:text-align="justify" style:justify-single-word="false" fo:text-indent="1.524cm" style:auto-text-indent="false"/>
      <style:text-properties fo:font-size="14pt" officeooo:paragraph-rsid="00f2aaf7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style:contextual-spacing="false"/>
      <style:text-properties fo:font-size="14pt" officeooo:paragraph-rsid="00709b47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background-color="transparent" style:font-size-asian="14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paragraph-rsid="005d9ca3" fo:background-color="transparent" style:font-size-asian="14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751cm" style:auto-text-indent="false"/>
      <style:text-properties fo:font-size="14pt" style:text-underline-style="solid" style:text-underline-width="auto" style:text-underline-color="font-color" fo:font-weight="bold" officeooo:paragraph-rsid="0053f081" fo:background-color="transparent" style:font-size-asian="14pt" style:font-weight-asian="bold" style:font-size-complex="14p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55e489" fo:background-color="transparent" style:font-size-asian="14pt" style:font-weight-asian="bold" style:font-size-complex="14pt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c85cab" fo:background-color="transparent" style:font-size-asian="14pt" style:font-weight-asian="bold" style:font-size-complex="14p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e68354" fo:background-color="transparent" style:font-size-asian="14pt" style:font-weight-asian="bold" style:font-size-complex="14pt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e777b6" fo:background-color="transparent" style:font-size-asian="14pt" style:font-weight-asian="bold" style:font-size-complex="14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ca2b61" fo:background-color="transparent" style:font-size-asian="14pt" style:font-weight-asian="bold" style:font-size-complex="14pt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e8c255" fo:background-color="transparent" style:font-size-asian="14pt" style:font-weight-asian="bold" style:font-size-complex="14pt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ea1fb5" fo:background-color="transparent" style:font-size-asian="14pt" style:font-weight-asian="bold" style:font-size-complex="14p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53f081" fo:background-color="transparent" style:font-size-asian="14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/>
      <style:text-properties style:font-name="Times New Roman2" fo:font-size="14pt" officeooo:paragraph-rsid="0055e489" style:font-size-asian="14pt" style:font-size-complex="14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2" fo:font-size="14pt" fo:background-color="transparent" style:font-size-asian="14pt" style:font-name-complex="Times New Roman3" style:font-size-complex="14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2" fo:font-size="14pt" officeooo:paragraph-rsid="00de241b" fo:background-color="transparent" style:font-size-asian="14pt" style:font-name-complex="Times New Roman3" style:font-size-complex="14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2" fo:font-size="14pt" officeooo:paragraph-rsid="00ba0950" fo:background-color="transparent" style:font-size-asian="14pt" style:font-name-complex="Times New Roman3" style:font-size-complex="14pt"/>
    </style:style>
    <style:style style:name="P42" style:family="paragraph" style:parent-style-name="ConsPlusNormal">
      <style:paragraph-properties fo:margin-left="0.635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Times New Roman2" fo:font-size="14pt" officeooo:rsid="00de241b" officeooo:paragraph-rsid="00de241b" fo:background-color="transparent" style:font-size-asian="14pt" style:font-name-complex="Times New Roman2" style:font-size-complex="14pt"/>
    </style:style>
    <style:style style:name="P43" style:family="paragraph" style:parent-style-name="ConsPlusNormal">
      <style:paragraph-properties fo:margin-left="0cm" fo:margin-right="0cm" fo:line-height="115%" fo:text-align="justify" style:justify-single-word="false" fo:orphans="2" fo:widows="2" fo:text-indent="1cm" style:auto-text-indent="false"/>
      <style:text-properties style:font-name="Times New Roman2" fo:font-size="14pt" officeooo:paragraph-rsid="00de241b" fo:background-color="transparent" style:font-size-asian="14pt" style:font-name-complex="Times New Roman2" style:font-size-complex="14pt"/>
    </style:style>
    <style:style style:name="P44" style:family="paragraph" style:parent-style-name="ConsPlusNormal">
      <style:paragraph-properties fo:margin-left="0.635cm" fo:margin-right="0cm" fo:line-height="115%" fo:text-align="justify" style:justify-single-word="false" fo:orphans="2" fo:widows="2" fo:text-indent="0.06cm" style:auto-text-indent="false"/>
      <style:text-properties style:font-name="Times New Roman2" fo:font-size="14pt" officeooo:paragraph-rsid="00de241b" fo:background-color="transparent" style:font-size-asian="14pt" style:font-name-complex="Times New Roman2" style:font-size-complex="14pt"/>
    </style:style>
    <style:style style:name="P45" style:family="paragraph" style:parent-style-name="ConsPlusNormal">
      <style:paragraph-properties fo:margin-left="0cm" fo:margin-right="0cm" fo:line-height="115%" fo:text-align="justify" style:justify-single-word="false" fo:orphans="2" fo:widows="2" fo:text-indent="0.695cm" style:auto-text-indent="false"/>
      <style:text-properties style:font-name="Times New Roman2" fo:font-size="14pt" officeooo:paragraph-rsid="00de241b" fo:background-color="transparent" style:font-size-asian="14pt" style:font-name-complex="Times New Roman2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2" fo:font-size="14pt" officeooo:paragraph-rsid="00e2a178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style:font-name="Times New Roman2" fo:font-size="14pt" officeooo:paragraph-rsid="00e2d0ac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2" fo:font-size="14pt" officeooo:paragraph-rsid="00e777b6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style:font-name="Times New Roman2" fo:font-size="14pt" officeooo:paragraph-rsid="0053f081" fo:background-color="transparent" style:font-size-asian="14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2" fo:font-size="14pt" officeooo:paragraph-rsid="0053f081" fo:background-color="transparent" style:font-size-asian="14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2" fo:font-size="14pt" officeooo:paragraph-rsid="00b466d0" fo:background-color="transparent" style:font-size-asian="14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2" fo:font-size="14pt" officeooo:paragraph-rsid="00b466d0" fo:background-color="transparent" style:font-size-asian="14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2" fo:font-size="14pt" officeooo:paragraph-rsid="008ee3dd" fo:background-color="transparent" style:font-size-asian="14pt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2" fo:font-size="14pt" officeooo:paragraph-rsid="00b59889" fo:background-color="transparent" style:font-size-asian="14pt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Times New Roman2" fo:font-size="14pt" officeooo:paragraph-rsid="00b59889" fo:background-color="transparent" style:font-size-asian="14pt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Times New Roman2" fo:font-size="14pt" officeooo:paragraph-rsid="00ba0950" fo:background-color="transparent" style:font-name-asian="Arial2" style:font-size-asian="14pt" style:font-name-complex="Times New Roman3" style:font-size-complex="14pt"/>
    </style:style>
    <style:style style:name="P57" style:family="paragraph" style:parent-style-name="Standard">
      <style:paragraph-properties fo:line-height="115%" fo:text-align="center" style:justify-single-word="false"/>
      <style:text-properties style:font-name="Times New Roman2" fo:font-size="14pt" fo:font-weight="bold" fo:background-color="transparent" style:font-size-asian="14pt" style:font-weight-asian="bold" style:font-name-complex="Times New Roman3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Times New Roman2" fo:font-size="14pt" fo:font-weight="bold" fo:background-color="transparent" style:font-size-asian="14pt" style:font-weight-asian="bold" style:font-name-complex="Times New Roman3" style:font-size-complex="14pt"/>
    </style:style>
    <style:style style:name="P59" style:family="paragraph" style:parent-style-name="Standard">
      <style:paragraph-properties fo:line-height="115%" fo:text-align="center" style:justify-single-word="false"/>
      <style:text-properties style:font-name="Times New Roman2" fo:font-size="14pt" style:text-underline-style="solid" style:text-underline-width="auto" style:text-underline-color="font-color" fo:font-weight="bold" officeooo:paragraph-rsid="0053f081" fo:background-color="transparent" style:font-size-asian="14pt" style:font-weight-asian="bold" style:font-name-complex="Times New Roman3" style:font-size-complex="14pt"/>
    </style:style>
    <style:style style:name="P60" style:family="paragraph" style:parent-style-name="Standard">
      <style:paragraph-properties fo:line-height="115%" fo:text-align="center" style:justify-single-word="false"/>
      <style:text-properties style:font-name="Times New Roman2" fo:font-size="14pt" style:text-underline-style="solid" style:text-underline-width="auto" style:text-underline-color="font-color" fo:font-weight="bold" officeooo:paragraph-rsid="00deb8d9" fo:background-color="transparent" style:font-size-asian="14pt" style:font-weight-asian="bold" style:font-name-complex="Times New Roman3" style:font-size-complex="14pt"/>
    </style:style>
    <style:style style:name="P61" style:family="paragraph" style:parent-style-name="Standard">
      <style:paragraph-properties fo:line-height="115%" fo:text-align="center" style:justify-single-word="false"/>
      <style:text-properties style:font-name="Times New Roman2" fo:font-size="14pt" style:text-underline-style="solid" style:text-underline-width="auto" style:text-underline-color="font-color" fo:font-weight="bold" officeooo:paragraph-rsid="00c85cab" fo:background-color="transparent" style:font-size-asian="14pt" style:font-weight-asian="bold" style:font-name-complex="Times New Roman3" style:font-size-complex="14p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Times New Roman2" fo:font-size="14pt" style:text-underline-style="solid" style:text-underline-width="auto" style:text-underline-color="font-color" fo:font-weight="bold" officeooo:paragraph-rsid="00e777b6" fo:background-color="transparent" style:font-name-asian="Calibri2" style:font-size-asian="14pt" style:font-weight-asian="bold" style:font-name-complex="Times New Roman3" style:font-size-complex="14pt"/>
    </style:style>
    <style:style style:name="P63" style:family="paragraph" style:parent-style-name="Standard">
      <style:paragraph-properties fo:line-height="115%" fo:text-align="center" style:justify-single-word="false"/>
      <style:text-properties style:font-name="Times New Roman2" fo:font-size="14pt" style:text-underline-style="solid" style:text-underline-width="auto" style:text-underline-color="font-color" fo:font-weight="bold" officeooo:paragraph-rsid="00e48858" fo:background-color="transparent" style:font-name-asian="Calibri2" style:font-size-asian="14pt" style:font-weight-asian="bold" style:font-name-complex="Times New Roman3" style:font-size-complex="14pt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2" fo:font-size="14pt" style:text-underline-style="none" fo:font-weight="normal" officeooo:paragraph-rsid="0055e489" fo:background-color="transparent" style:font-size-asian="14pt" style:font-weight-asian="normal" style:font-name-complex="Times New Roman3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style:font-name="Times New Roman2" fo:font-size="14pt" style:text-underline-style="none" fo:font-weight="normal" officeooo:paragraph-rsid="00deb8d9" fo:background-color="transparent" style:font-size-asian="14pt" style:font-weight-asian="normal" style:font-name-complex="Times New Roman3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524cm" style:auto-text-indent="false"/>
      <style:text-properties style:font-name="Times New Roman2" fo:font-size="14pt" style:text-underline-style="none" fo:font-weight="normal" officeooo:paragraph-rsid="00e0e3fc" fo:background-color="transparent" style:font-size-asian="14pt" style:font-weight-asian="normal" style:font-name-complex="Times New Roman3" style:font-size-complex="14pt" style:font-weight-complex="bold"/>
    </style:style>
    <style:style style:name="P67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2" fo:font-size="14pt" officeooo:paragraph-rsid="00ea1fb5" style:font-name-asian="Arial2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2" fo:font-size="14pt" fo:language="ru" fo:country="RU" fo:font-weight="normal" officeooo:paragraph-rsid="00e2a178" fo:background-color="transparent" style:font-name-asian="Times New Roman2" style:font-size-asian="14pt" style:language-asian="en" style:country-asian="US" style:font-weight-asian="normal" style:font-name-complex="Times New Roman2" style:font-size-complex="14pt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2" fo:font-size="14pt" fo:language="ru" fo:country="RU" fo:font-weight="normal" officeooo:paragraph-rsid="002fe3af" fo:background-color="transparent" style:font-name-asian="Times New Roman2" style:font-size-asian="14pt" style:language-asian="en" style:country-asian="US" style:font-weight-asian="normal" style:font-name-complex="Times New Roman2" style:font-size-complex="14pt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2" fo:font-size="14pt" fo:font-weight="normal" officeooo:rsid="00628629" officeooo:paragraph-rsid="00628629" fo:background-color="transparent" style:font-size-asian="14pt" style:font-weight-asian="normal" style:font-name-complex="Times New Roman2" style:font-size-complex="14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2" fo:font-size="14pt" fo:font-weight="normal" officeooo:paragraph-rsid="00e25552" fo:background-color="transparent" style:font-size-asian="14pt" style:language-asian="en" style:country-asian="US" style:font-weight-asian="normal" style:font-name-complex="Times New Roman2" style:font-size-complex="14pt" style:font-weight-complex="normal"/>
    </style:style>
    <style:style style:name="P72" style:family="paragraph" style:parent-style-name="ConsPlusCell">
      <style:paragraph-properties fo:text-align="center" style:justify-single-word="false"/>
      <style:text-properties style:font-name="Times New Roman2" fo:font-size="9pt" officeooo:paragraph-rsid="00ea1fb5" fo:background-color="transparent" style:font-size-asian="9pt" style:font-name-complex="Times New Roman2" style:font-size-complex="9pt"/>
    </style:style>
    <style:style style:name="P7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2" fo:font-size="9pt" officeooo:paragraph-rsid="00ea1fb5" fo:background-color="transparent" style:font-size-asian="9pt" style:font-name-complex="Times New Roman2" style:font-size-complex="9pt"/>
    </style:style>
    <style:style style:name="P7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2" fo:font-size="9pt" officeooo:paragraph-rsid="00ea1fb5" fo:background-color="transparent" style:font-size-asian="9pt" style:font-name-complex="Times New Roman2" style:font-size-complex="9pt"/>
    </style:style>
    <style:style style:name="P75" style:family="paragraph" style:parent-style-name="ConsPlusCell">
      <style:paragraph-properties fo:line-height="100%" fo:text-align="center" style:justify-single-word="false"/>
      <style:text-properties style:font-name="Times New Roman2" fo:font-size="9pt" officeooo:paragraph-rsid="00ea1fb5" fo:background-color="transparent" style:font-size-asian="9pt" style:font-name-complex="Times New Roman2" style:font-size-complex="9pt"/>
    </style:style>
    <style:style style:name="P76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9pt" officeooo:paragraph-rsid="00ea1fb5" fo:background-color="transparent" style:font-size-asian="9pt" style:font-name-complex="Times New Roman2" style:font-size-complex="9pt"/>
    </style:style>
    <style:style style:name="P77" style:family="paragraph" style:parent-style-name="ConsPlusNormal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2" fo:font-size="9pt" officeooo:paragraph-rsid="00ea1fb5" fo:background-color="transparent" style:font-size-asian="9pt" style:font-name-complex="Times New Roman3" style:font-size-complex="9pt"/>
    </style:style>
    <style:style style:name="P78" style:family="paragraph" style:parent-style-name="ConsPlusCell">
      <style:paragraph-properties fo:line-height="100%" fo:text-align="center" style:justify-single-word="false" fo:orphans="0" fo:widows="0"/>
      <style:text-properties style:font-name="Times New Roman2" fo:font-size="9pt" officeooo:paragraph-rsid="00ea1fb5" fo:background-color="transparent" style:font-size-asian="9pt" style:font-name-complex="Times New Roman3" style:font-size-complex="9pt"/>
    </style:style>
    <style:style style:name="P79" style:family="paragraph" style:parent-style-name="Standard">
      <style:paragraph-properties fo:text-align="center" style:justify-single-word="false" fo:orphans="0" fo:widows="0"/>
      <style:text-properties style:font-name="Times New Roman2" fo:font-size="9pt" officeooo:paragraph-rsid="00ea1fb5" fo:background-color="transparent" style:font-size-asian="9pt" style:font-name-complex="Times New Roman3" style:font-size-complex="9pt"/>
    </style:style>
    <style:style style:name="P80" style:family="paragraph" style:parent-style-name="Standard">
      <style:paragraph-properties fo:text-align="center" style:justify-single-word="false" fo:orphans="0" fo:widows="0"/>
      <style:text-properties style:font-name="Times New Roman2" fo:font-size="9pt" officeooo:rsid="00cc0cea" officeooo:paragraph-rsid="00ea1fb5" fo:background-color="transparent" style:font-size-asian="9pt" style:font-name-complex="Times New Roman3" style:font-size-complex="9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2" fo:font-size="9pt" officeooo:rsid="00d3dbef" officeooo:paragraph-rsid="00ea1fb5" fo:background-color="transparent" style:font-size-asian="9pt" style:font-size-complex="9pt"/>
    </style:style>
    <style:style style:name="P82" style:family="paragraph" style:parent-style-name="Standard">
      <style:paragraph-properties fo:text-align="center" style:justify-single-word="false" fo:orphans="0" fo:widows="0"/>
      <style:text-properties style:font-name="Times New Roman2" fo:font-size="9pt" fo:background-color="transparent" style:font-name-asian="Times New Roman3" style:font-size-asian="9pt" style:language-asian="ru" style:country-asian="RU" style:font-name-complex="Times New Roman3" style:font-size-complex="9pt"/>
    </style:style>
    <style:style style:name="P83" style:family="paragraph" style:parent-style-name="ConsPlusCell">
      <style:paragraph-properties fo:text-align="center" style:justify-single-word="false"/>
      <style:text-properties style:font-name="Times New Roman2" fo:font-size="9pt" style:font-size-asian="9pt" style:font-name-complex="Times New Roman2" style:font-size-complex="9pt"/>
    </style:style>
    <style:style style:name="P84" style:family="paragraph" style:parent-style-name="ConsPlusCell">
      <style:paragraph-properties fo:text-align="center" style:justify-single-word="false" fo:orphans="0" fo:widows="0"/>
      <style:text-properties style:font-name="Times New Roman2" fo:font-size="9pt" style:font-size-asian="9pt" style:font-size-complex="9pt"/>
    </style:style>
    <style:style style:name="P85" style:family="paragraph" style:parent-style-name="ConsPlusNormal">
      <style:paragraph-properties fo:text-align="center" style:justify-single-word="false" fo:orphans="0" fo:widows="0"/>
      <style:text-properties style:font-name="Times New Roman2" fo:font-size="9pt" style:font-size-asian="9pt" style:font-size-complex="9pt"/>
    </style:style>
    <style:style style:name="P86" style:family="paragraph" style:parent-style-name="Standard">
      <style:paragraph-properties fo:text-align="center" style:justify-single-word="false" fo:orphans="0" fo:widows="0"/>
      <style:text-properties style:font-name="Times New Roman2" fo:font-size="9pt" style:font-size-asian="9pt" style:font-size-complex="9pt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2" fo:font-size="9pt" style:font-size-asian="9pt" style:font-size-complex="9pt"/>
    </style:style>
    <style:style style:name="P8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2" fo:font-size="9pt" officeooo:rsid="00f2aaf7" officeooo:paragraph-rsid="00f2aaf7" style:font-size-asian="9pt" style:font-size-complex="9pt"/>
    </style:style>
    <style:style style:name="P89" style:family="paragraph" style:parent-style-name="ConsPlusNormal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text-autospace="none" style:writing-mode="lr-tb"/>
      <style:text-properties style:font-name="Times New Roman2" fo:font-size="12pt" fo:language="ru" fo:country="RU" fo:font-weight="normal" officeooo:paragraph-rsid="00e2a178" fo:background-color="transparent" style:font-name-asian="Times New Roman2" style:font-size-asian="12pt" style:language-asian="en" style:country-asian="US" style:font-weight-asian="normal" style:font-name-complex="Times New Roman2" style:font-size-complex="12pt" style:font-weight-complex="normal"/>
    </style:style>
    <style:style style:name="P90" style:family="paragraph" style:parent-style-name="Standard">
      <style:paragraph-properties fo:line-height="115%" fo:text-align="justify" style:justify-single-word="false"/>
      <style:text-properties officeooo:paragraph-rsid="00b7edd6"/>
    </style:style>
    <style:style style:name="P9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b9fb0c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/>
      <style:text-properties officeooo:paragraph-rsid="00e2d0ac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background-color="transparen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de241b" fo:background-color="transparent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53f081" fo:background-color="transparen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b59889" fo:background-color="transparen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29cm" style:auto-text-indent="false"/>
      <style:text-properties officeooo:paragraph-rsid="00efb649" fo:background-color="transparen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e85e8e" fo:background-color="transparent"/>
    </style:style>
    <style:style style:name="P99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officeooo:paragraph-rsid="00e85e8e" fo:background-color="transparent"/>
    </style:style>
    <style:style style:name="P100" style:family="paragraph" style:parent-style-name="Standard">
      <style:paragraph-properties fo:line-height="115%" fo:text-align="center" style:justify-single-word="false" fo:orphans="0" fo:widows="0"/>
      <style:text-properties officeooo:paragraph-rsid="00e25552" fo:background-color="transparent"/>
    </style:style>
    <style:style style:name="P101" style:family="paragraph" style:parent-style-name="Standard">
      <style:paragraph-properties fo:line-height="115%" fo:text-align="center" style:justify-single-word="false"/>
      <style:text-properties officeooo:paragraph-rsid="00e85e8e" fo:background-color="transparent"/>
    </style:style>
    <style:style style:name="P102" style:family="paragraph" style:parent-style-name="Standard_20__28_user_29_">
      <style:paragraph-properties fo:line-height="115%" fo:text-align="center" style:justify-single-word="false"/>
      <style:text-properties officeooo:paragraph-rsid="00e2a178" fo:background-color="transparent"/>
    </style:style>
    <style:style style:name="P103" style:family="paragraph" style:parent-style-name="Text_20_body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10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ea1fb5" fo:background-color="transparent"/>
    </style:style>
    <style:style style:name="P105" style:family="paragraph" style:parent-style-name="Text_20_body">
      <style:paragraph-properties fo:margin-top="0cm" fo:margin-bottom="0cm" style:contextual-spacing="false" fo:text-align="justify" style:justify-single-word="false"/>
      <style:text-properties fo:background-color="transparen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ea1fb5" fo:background-color="transparen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rsid="00b7e083" officeooo:paragraph-rsid="00ea1fb5" fo:background-color="transparen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ea1fb5" fo:background-color="transparen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officeooo:paragraph-rsid="00ea1fb5" fo:background-color="transparent"/>
    </style:style>
    <style:style style:name="P110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officeooo:paragraph-rsid="00ea1fb5" fo:background-color="transparen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rsid="00ce9f81" officeooo:paragraph-rsid="00ea1fb5" fo:background-color="transparent"/>
    </style:style>
    <style:style style:name="P11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officeooo:rsid="00be2e24" officeooo:paragraph-rsid="00ea1fb5" fo:background-color="transparent"/>
    </style:style>
    <style:style style:name="P11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114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1.524cm" style:auto-text-indent="false"/>
      <style:text-properties fo:font-size="12pt" officeooo:paragraph-rsid="00e68354" fo:background-color="transparent" style:font-size-asian="12pt" style:font-size-complex="12pt"/>
    </style:style>
    <style:style style:name="P1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d5da1d" officeooo:paragraph-rsid="00d5da1d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cd5f4d" officeooo:paragraph-rsid="00cd5f4d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d1e43b" officeooo:paragraph-rsid="00d1e43b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d3e1ce" officeooo:paragraph-rsid="00d3e1ce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d5da1d" officeooo:paragraph-rsid="00d5da1d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b9654" officeooo:paragraph-rsid="00eb9654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d5dc0" officeooo:paragraph-rsid="00ed5dc0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e4e30" officeooo:paragraph-rsid="00ee4e30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ed5f9" officeooo:paragraph-rsid="00eed5f9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f8f89" officeooo:paragraph-rsid="00ef8f89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910c3e" officeooo:paragraph-rsid="00910c3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910c3e" officeooo:paragraph-rsid="00910c3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9113b0" officeooo:paragraph-rsid="00eb9654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9113b0" officeooo:paragraph-rsid="009113b0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paragraph-rsid="005beb03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paragraph-rsid="00eed5f9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3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paragraph-rsid="00eed5f9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3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paragraph-rsid="00c5736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b9654" officeooo:paragraph-rsid="00eb9654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3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b9654" officeooo:paragraph-rsid="00eb9654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b9654" officeooo:paragraph-rsid="00eed5f9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92738b" officeooo:paragraph-rsid="0092738b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4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c6d43d" officeooo:paragraph-rsid="00c6d43d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4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5a06b1" officeooo:paragraph-rsid="005a06b1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4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c5736e" officeooo:paragraph-rsid="00c5736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4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c2bae8" officeooo:paragraph-rsid="00c2bae8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90fab9" officeooo:paragraph-rsid="0090fab9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ce87e7" officeooo:paragraph-rsid="00ce87e7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cd5f4d" officeooo:paragraph-rsid="00cd5f4d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4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d5dc0" officeooo:paragraph-rsid="00ed5dc0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4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e4e30" officeooo:paragraph-rsid="00ee4e30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4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ed5f9" officeooo:paragraph-rsid="00eed5f9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5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f8f89" officeooo:paragraph-rsid="00ef8f89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d5dc0" officeooo:paragraph-rsid="00ed5dc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5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54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paragraph-rsid="00eb9654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paragraph-rsid="00eb9654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paragraph-rsid="00ee4e30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588c9c" officeooo:paragraph-rsid="00eb9654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5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910c3e" officeooo:paragraph-rsid="00910c3e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5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rsid="00ee4e30" officeooo:paragraph-rsid="00ee4e30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officeooo:paragraph-rsid="00ed5dc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1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solid" style:text-underline-width="auto" style:text-underline-color="font-color" fo:font-weight="bold" officeooo:rsid="00348a1e" officeooo:paragraph-rsid="0084bcb0" fo:background-color="transparent" style:font-name-asian="Times New Roman3" style:font-size-asian="14pt" style:language-asian="ar" style:country-asian="SA" style:font-style-asian="normal" style:font-weight-asian="bold" style:font-name-complex="Times New Roman3" style:font-size-complex="14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162" style:family="paragraph" style:parent-style-name="ConsPlusNormal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Times New Roman2" fo:font-size="9pt" officeooo:paragraph-rsid="00ea1fb5" fo:background-color="transparent" style:font-size-asian="9pt" style:font-name-complex="Times New Roman2" style:font-size-complex="9pt"/>
    </style:style>
    <style:style style:name="P163" style:family="paragraph" style:parent-style-name="ConsPlusNormal">
      <style:paragraph-properties fo:text-align="center" style:justify-single-word="false" fo:orphans="0" fo:widows="0"/>
      <style:text-properties fo:color="#000000" loext:opacity="100%" style:font-name="Times New Roman2" fo:font-size="9pt" style:font-size-asian="9pt" style:font-size-complex="9pt"/>
    </style:style>
    <style:style style:name="P164" style:family="paragraph" style:parent-style-name="ConsPlusCell">
      <style:paragraph-properties fo:text-align="center" style:justify-single-word="false" fo:orphans="0" fo:widows="0"/>
      <style:text-properties fo:color="#000000" loext:opacity="100%" style:font-name="Times New Roman2" fo:font-size="9pt" style:font-size-asian="9pt" style:font-name-complex="Times New Roman3" style:font-size-complex="9pt"/>
    </style:style>
    <style:style style:name="P165" style:family="paragraph" style:parent-style-name="ConsPlusNormal">
      <style:paragraph-properties fo:text-align="center" style:justify-single-word="false" fo:orphans="0" fo:widows="0"/>
      <style:text-properties fo:color="#000000" loext:opacity="100%" style:font-name="Times New Roman2" fo:font-size="9pt" fo:language="ru" fo:country="RU" style:letter-kerning="false" style:font-name-asian="Times New Roman3" style:font-size-asian="9pt" style:language-asian="en" style:country-asian="US" style:font-name-complex="Times New Roman3" style:font-size-complex="9pt" style:language-complex="ar" style:country-complex="SA"/>
    </style:style>
    <style:style style:name="P16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2" fo:font-size="9pt" fo:language="ru" fo:country="RU" style:letter-kerning="false" fo:background-color="transparent" style:font-name-asian="Times New Roman3" style:font-size-asian="9pt" style:language-asian="ru" style:country-asian="RU" style:font-name-complex="Times New Roman3" style:font-size-complex="9pt" style:language-complex="ar" style:country-complex="SA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751cm" style:auto-text-indent="false"/>
      <style:text-properties fo:color="#000000" loext:opacity="100%" style:font-name="Times New Roman2" fo:font-size="14pt" officeooo:paragraph-rsid="00deb8d9" fo:background-color="transparent" style:font-size-asian="14pt" style:font-name-complex="Times New Roman3" style:font-size-complex="14pt"/>
    </style:style>
    <style:style style:name="P168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0.751cm" style:auto-text-indent="false"/>
      <style:text-properties fo:color="#000000" loext:opacity="100%" style:font-name="Times New Roman2" fo:font-size="14pt" officeooo:paragraph-rsid="00deb8d9" fo:background-color="transparent" style:font-size-asian="14pt" style:font-name-complex="Times New Roman3" style:font-size-complex="14pt"/>
    </style:style>
    <style:style style:name="P16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2" fo:font-size="14pt" officeooo:paragraph-rsid="00e48858" fo:background-color="transparent" style:font-size-asian="14pt" style:font-name-complex="Times New Roman3" style:font-size-complex="14pt"/>
    </style:style>
    <style:style style:name="P17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2" fo:font-size="14pt" officeooo:paragraph-rsid="00e48858" fo:background-color="transparent" style:font-size-asian="14pt" style:language-asian="en" style:country-asian="US" style:font-name-complex="Times New Roman3" style:font-size-complex="14pt"/>
    </style:style>
    <style:style style:name="P17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2" fo:font-size="14pt" style:text-underline-style="solid" style:text-underline-width="auto" style:text-underline-color="font-color" fo:font-weight="bold" officeooo:paragraph-rsid="00e0e3fc" fo:background-color="transparent" style:font-name-asian="Calibri2" style:font-size-asian="14pt" style:font-weight-asian="bold" style:font-name-complex="Times New Roman3" style:font-size-complex="14pt"/>
    </style:style>
    <style:style style:name="P17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Times New Roman2" fo:font-size="14pt" style:text-underline-style="solid" style:text-underline-width="auto" style:text-underline-color="font-color" fo:font-weight="bold" officeooo:paragraph-rsid="00e181d3" fo:background-color="transparent" style:font-name-asian="Calibri2" style:font-size-asian="14pt" style:font-weight-asian="bold" style:font-name-complex="Times New Roman3" style:font-size-complex="14pt"/>
    </style:style>
    <style:style style:name="P173" style:family="paragraph" style:parent-style-name="ConsPlusNormal">
      <style:paragraph-properties fo:margin-left="0.635cm" fo:margin-right="0cm" fo:margin-top="0cm" fo:margin-bottom="0cm" style:contextual-spacing="false" fo:line-height="115%" fo:text-align="justify" style:justify-single-word="false" fo:orphans="2" fo:widows="2" fo:text-indent="0.06cm" style:auto-text-indent="false"/>
      <style:text-properties fo:color="#000000" loext:opacity="100%" style:font-name="Times New Roman2" fo:font-size="14pt" style:text-underline-style="none" officeooo:paragraph-rsid="00de241b" fo:background-color="transparent" style:font-name-asian="Times New Roman2" style:font-size-asian="14pt" style:font-name-complex="Times New Roman3" style:font-size-complex="14pt"/>
    </style:style>
    <style:style style:name="P174" style:family="paragraph" style:parent-style-name="ConsPlusNormal">
      <style:paragraph-properties fo:margin-left="0.635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Times New Roman2" fo:font-size="14pt" style:text-underline-style="none" officeooo:rsid="00de241b" officeooo:paragraph-rsid="00de241b" fo:background-color="transparent" style:font-name-asian="Times New Roman2" style:font-size-asian="14pt" style:font-name-complex="Times New Roman3" style:font-size-complex="14pt"/>
    </style:style>
    <style:style style:name="P175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/>
      <style:text-properties fo:color="#000000" loext:opacity="100%" style:font-name="Times New Roman2" fo:font-size="14pt" style:text-underline-style="none" officeooo:rsid="00de241b" officeooo:paragraph-rsid="00de241b" fo:background-color="transparent" style:font-name-asian="Times New Roman2" style:font-size-asian="14pt" style:font-name-complex="Times New Roman3" style:font-size-complex="14pt"/>
    </style:style>
    <style:style style:name="P176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1.524cm" style:auto-text-indent="false" style:text-autospace="none" style:writing-mode="lr-tb"/>
      <style:text-properties fo:color="#000000" loext:opacity="100%" style:font-name="Times New Roman2" fo:font-size="14pt" fo:language="ru" fo:country="RU" fo:font-weight="normal" officeooo:paragraph-rsid="00e2d0ac" fo:background-color="transparent" style:font-name-asian="Times New Roman2" style:font-size-asian="14pt" style:language-asian="en" style:country-asian="US" style:font-weight-asian="normal" style:font-name-complex="Times New Roman2" style:font-size-complex="14pt" style:font-weight-complex="normal"/>
    </style:style>
    <style:style style:name="P177" style:family="paragraph" style:parent-style-name="ConsPlusNormal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fo:font-size="9pt" officeooo:paragraph-rsid="00ea1fb5" fo:background-color="transparent" style:font-size-asian="9pt" style:font-size-complex="9pt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text-autospace="none" style:writing-mode="lr-tb"/>
      <style:text-properties fo:color="#000000" loext:opacity="100%" fo:font-size="14pt" fo:font-weight="normal" officeooo:paragraph-rsid="00b7edd6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17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751cm" style:auto-text-indent="false"/>
      <style:text-properties fo:color="#000000" loext:opacity="100%" fo:font-size="14pt" style:text-underline-style="solid" style:text-underline-width="auto" style:text-underline-color="font-color" fo:font-weight="bold" officeooo:paragraph-rsid="00e2d0ac" fo:background-color="transparent" style:font-size-asian="14pt" style:language-asian="ar" style:country-asian="SA" style:font-weight-asian="bold" style:font-size-complex="14pt" style:font-style-complex="italic"/>
    </style:style>
    <style:style style:name="P180" style:family="paragraph" style:parent-style-name="ConsPlusCell">
      <style:paragraph-properties fo:line-height="100%" fo:text-align="center" style:justify-single-word="false" fo:orphans="0" fo:widows="0"/>
      <style:text-properties fo:font-size="9pt" officeooo:paragraph-rsid="00ea1fb5" fo:background-color="transparent" style:font-size-asian="9pt" style:font-size-complex="9pt"/>
    </style:style>
    <style:style style:name="P181" style:family="paragraph" style:parent-style-name="ConsPlusNormal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 CYR" fo:font-size="9pt" officeooo:paragraph-rsid="00ea1fb5" fo:background-color="transparent" style:font-size-asian="9pt" style:font-name-complex="Times New Roman CYR" style:font-size-complex="9pt"/>
    </style:style>
    <style:style style:name="P182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style:font-name="Times New Roman CYR" fo:font-size="9pt" officeooo:paragraph-rsid="00ea1fb5" fo:background-color="transparent" style:font-size-asian="9pt" style:font-name-complex="Times New Roman CYR" style:font-size-complex="9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2" fo:font-size="11pt" fo:letter-spacing="normal" fo:font-weight="bold" officeooo:paragraph-rsid="00ea1fb5" fo:background-color="transparent" style:font-name-asian="Times New Roman3" style:font-size-asian="11pt" style:font-weight-asian="bold" style:font-name-complex="Times New Roman3" style:font-weight-complex="bold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2" fo:font-size="11pt" fo:letter-spacing="normal" officeooo:paragraph-rsid="00ea1fb5" fo:background-color="transparent" style:font-name-asian="Times New Roman3" style:font-size-asian="11pt" style:font-name-complex="Times New Roman3" style:font-size-complex="14p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paragraph-rsid="00ea1fb5" fo:background-color="transparent" style:font-name-asian="Times New Roman3" style:font-size-asian="9pt" style:font-name-complex="Times New Roman3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2" fo:font-size="9pt" fo:letter-spacing="normal" officeooo:paragraph-rsid="00ea1fb5" fo:background-color="transparent" style:font-name-asian="Times New Roman3" style:font-size-asian="9pt" style:font-name-complex="Times New Roman3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paragraph-rsid="00ea1fb5" fo:background-color="transparent" style:font-name-asian="Times New Roman3" style:font-size-asian="9pt" style:font-name-complex="Times New Roman3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ac2f5a" officeooo:paragraph-rsid="00ea1fb5" fo:background-color="transparent" style:font-name-asian="Times New Roman3" style:font-size-asian="9pt" style:font-name-complex="Times New Roman3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b7e083" officeooo:paragraph-rsid="00ea1fb5" fo:background-color="transparent" style:font-name-asian="Times New Roman3" style:font-size-asian="9pt" style:font-name-complex="Times New Roman3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aa973" officeooo:paragraph-rsid="00ea1fb5" fo:background-color="transparent" style:font-name-asian="Times New Roman3" style:font-size-asian="9pt" style:font-name-complex="Times New Roman3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59c095" officeooo:paragraph-rsid="00ea1fb5" fo:background-color="transparent" style:font-name-asian="Times New Roman3" style:font-size-asian="9pt" style:font-name-complex="Times New Roman3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59c095" officeooo:paragraph-rsid="00ea1fb5" fo:background-color="transparent" style:font-name-asian="Times New Roman3" style:font-size-asian="9pt" style:font-name-complex="Times New Roman3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19ca3d" officeooo:paragraph-rsid="00ea1fb5" fo:background-color="transparent" style:font-name-asian="Times New Roman3" style:font-size-asian="9pt" style:font-name-complex="Times New Roman3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1a91cf" officeooo:paragraph-rsid="00ea1fb5" fo:background-color="transparent" style:font-name-asian="Times New Roman3" style:font-size-asian="9pt" style:font-name-complex="Times New Roman3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1b7289" officeooo:paragraph-rsid="00ea1fb5" fo:background-color="transparent" style:font-name-asian="Times New Roman3" style:font-size-asian="9pt" style:font-name-complex="Times New Roman3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cc0cea" officeooo:paragraph-rsid="00ea1fb5" fo:background-color="transparent" style:font-name-asian="Times New Roman3" style:font-size-asian="9pt" style:font-name-complex="Times New Roman3"/>
    </style:style>
    <style:style style:name="P197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paragraph-rsid="00ea1fb5" fo:background-color="transparent" style:font-name-asian="Times New Roman3" style:font-size-asian="9pt" style:font-name-complex="Times New Roman3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7f39f4" officeooo:paragraph-rsid="00ea1fb5" fo:background-color="transparent" style:font-name-asian="Times New Roman3" style:font-size-asian="9pt" style:font-name-complex="Times New Roman3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ce9f81" officeooo:paragraph-rsid="00ea1fb5" fo:background-color="transparent" style:font-name-asian="Times New Roman3" style:font-size-asian="9pt" style:font-name-complex="Times New Roman3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bdd6a5" officeooo:paragraph-rsid="00ea1fb5" fo:background-color="transparent" style:font-name-asian="Times New Roman3" style:font-size-asian="9pt" style:font-name-complex="Times New Roman3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269b4" officeooo:paragraph-rsid="00ea1fb5" fo:background-color="transparent" style:font-name-asian="Times New Roman3" style:font-size-asian="9pt" style:font-name-complex="Times New Roman3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463e0" officeooo:paragraph-rsid="00ea1fb5" fo:background-color="transparent" style:font-name-asian="Times New Roman3" style:font-size-asian="9pt" style:font-name-complex="Times New Roman3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463e0" officeooo:paragraph-rsid="00ea1fb5" fo:background-color="transparent" style:font-name-asian="Times New Roman3" style:font-size-asian="9pt" style:font-name-complex="Times New Roman3"/>
    </style:style>
    <style:style style:name="P204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463e0" officeooo:paragraph-rsid="00ea1fb5" fo:background-color="transparent" style:font-name-asian="Times New Roman3" style:font-size-asian="9pt" style:font-name-complex="Times New Roman3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3edfd" officeooo:paragraph-rsid="00ea1fb5" fo:background-color="transparent" style:font-name-asian="Times New Roman3" style:font-size-asian="9pt" style:font-name-complex="Times New Roman3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615d9" officeooo:paragraph-rsid="00ea1fb5" fo:background-color="transparent" style:font-name-asian="Times New Roman3" style:font-size-asian="9pt" style:font-name-complex="Times New Roman3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615d9" officeooo:paragraph-rsid="00ea1fb5" fo:background-color="transparent" style:font-name-asian="Times New Roman3" style:font-size-asian="9pt" style:font-name-complex="Times New Roman3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025d1" officeooo:paragraph-rsid="00ea1fb5" fo:background-color="transparent" style:font-name-asian="Times New Roman3" style:font-size-asian="9pt" style:font-name-complex="Times New Roman3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68a0d" officeooo:paragraph-rsid="00ea1fb5" fo:background-color="transparent" style:font-name-asian="Times New Roman3" style:font-size-asian="9pt" style:font-name-complex="Times New Roman3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be2e24" officeooo:paragraph-rsid="00ea1fb5" fo:background-color="transparent" style:font-name-asian="Times New Roman3" style:font-size-asian="9pt" style:font-name-complex="Times New Roman3"/>
    </style:style>
    <style:style style:name="P211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be2e24" officeooo:paragraph-rsid="00ea1fb5" fo:background-color="transparent" style:font-name-asian="Times New Roman3" style:font-size-asian="9pt" style:font-name-complex="Times New Roman3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a40ef" officeooo:paragraph-rsid="00ea1fb5" fo:background-color="transparent" style:font-name-asian="Times New Roman3" style:font-size-asian="9pt" style:font-name-complex="Times New Roman3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98f26" officeooo:paragraph-rsid="00ea1fb5" fo:background-color="transparent" style:font-name-asian="Times New Roman3" style:font-size-asian="9pt" style:font-name-complex="Times New Roman3"/>
    </style:style>
    <style:style style:name="P214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3917dd" officeooo:paragraph-rsid="00ea1fb5" fo:background-color="transparent" style:font-name-asian="Times New Roman3" style:font-size-asian="9pt" style:font-name-complex="Times New Roman3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0b34d" officeooo:paragraph-rsid="00ea1fb5" fo:background-color="transparent" style:font-name-asian="Times New Roman3" style:font-size-asian="9pt" style:font-name-complex="Times New Roman3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b13422" officeooo:paragraph-rsid="00ea1fb5" fo:background-color="transparent" style:font-name-asian="Times New Roman3" style:font-size-asian="9pt" style:font-name-complex="Times New Roman3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1f965" officeooo:paragraph-rsid="00ea1fb5" fo:background-color="transparent" style:font-name-asian="Times New Roman3" style:font-size-asian="9pt" style:font-name-complex="Times New Roman3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2df9f" officeooo:paragraph-rsid="00ea1fb5" fo:background-color="transparent" style:font-name-asian="Times New Roman3" style:font-size-asian="9pt" style:font-name-complex="Times New Roman3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2df9f" officeooo:paragraph-rsid="00ea1fb5" fo:background-color="transparent" style:font-name-asian="Times New Roman3" style:font-size-asian="9pt" style:font-name-complex="Times New Roman3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927a2c" officeooo:paragraph-rsid="00ea1fb5" fo:background-color="transparent" style:font-name-asian="Times New Roman3" style:font-size-asian="9pt" style:font-name-complex="Times New Roman3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0.42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3dbef" officeooo:paragraph-rsid="00ea1fb5" fo:background-color="transparent" style:font-name-asian="Times New Roman3" style:font-size-asian="9pt" style:font-name-complex="Times New Roman3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3dbef" officeooo:paragraph-rsid="00ea1fb5" fo:background-color="transparent" style:font-name-asian="Times New Roman3" style:font-size-asian="9pt" style:font-name-complex="Times New Roman3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45454b" officeooo:paragraph-rsid="00ea1fb5" fo:background-color="transparent" style:font-name-asian="Times New Roman3" style:font-size-asian="9pt" style:font-name-complex="Times New Roman3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a098a9" officeooo:paragraph-rsid="00ea1fb5" fo:background-color="transparent" style:font-name-asian="Times New Roman3" style:font-size-asian="9pt" style:font-name-complex="Times New Roman3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51300" officeooo:paragraph-rsid="00ea1fb5" fo:background-color="transparent" style:font-name-asian="Times New Roman3" style:font-size-asian="9pt" style:font-name-complex="Times New Roman3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c3e902" officeooo:paragraph-rsid="00ea1fb5" fo:background-color="transparent" style:font-name-asian="Times New Roman3" style:font-size-asian="9pt" style:font-name-complex="Times New Roman3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6965a" officeooo:paragraph-rsid="00ea1fb5" fo:background-color="transparent" style:font-name-asian="Times New Roman3" style:font-size-asian="9pt" style:font-name-complex="Times New Roman3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6a13c" officeooo:paragraph-rsid="00ea1fb5" fo:background-color="transparent" style:font-name-asian="Times New Roman3" style:font-size-asian="9pt" style:font-name-complex="Times New Roman3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45a3ce" officeooo:paragraph-rsid="00ea1fb5" fo:background-color="transparent" style:font-name-asian="Times New Roman3" style:font-size-asian="9pt" style:font-name-complex="Times New Roman3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a4517a" officeooo:paragraph-rsid="00ea1fb5" fo:background-color="transparent" style:font-name-asian="Times New Roman3" style:font-size-asian="9pt" style:font-name-complex="Times New Roman3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7d3e2" officeooo:paragraph-rsid="00ea1fb5" fo:background-color="transparent" style:font-name-asian="Times New Roman3" style:font-size-asian="9pt" style:font-name-complex="Times New Roman3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9753b" officeooo:paragraph-rsid="00ea1fb5" fo:background-color="transparent" style:font-name-asian="Times New Roman3" style:font-size-asian="9pt" style:font-name-complex="Times New Roman3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paragraph-rsid="00ea1fb5" fo:background-color="transparent" style:font-name-asian="Times New Roman3" style:font-size-asian="9pt" style:font-name-complex="Times New Roman3" style:font-size-complex="9pt"/>
    </style:style>
    <style:style style:name="P23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paragraph-rsid="00ea1fb5" fo:background-color="transparent" style:font-name-asian="Times New Roman3" style:font-size-asian="9pt" style:font-name-complex="Times New Roman3" style:font-size-complex="9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bfbf64" officeooo:paragraph-rsid="00ea1fb5" fo:background-color="transparent" style:font-name-asian="Times New Roman3" style:font-size-asian="9pt" style:font-name-complex="Times New Roman3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b51b24" officeooo:paragraph-rsid="00ea1fb5" fo:background-color="transparent" style:font-name-asian="Times New Roman3" style:font-size-asian="9pt" style:font-name-complex="Times New Roman3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b3cf8f" officeooo:paragraph-rsid="00ea1fb5" fo:background-color="transparent" style:font-name-asian="Times New Roman3" style:font-size-asian="9pt" style:font-name-complex="Times New Roman3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f2aaf7" officeooo:paragraph-rsid="00f2aaf7" fo:background-color="transparent" style:font-name-asian="Times New Roman3" style:font-size-asian="9pt" style:font-name-complex="Times New Roman3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3b3531" officeooo:paragraph-rsid="00ea1fb5" fo:background-color="transparent" style:font-name-asian="Calibri2" style:font-size-asian="9pt" style:font-name-complex="Calibri2" style:font-size-complex="9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3b3531" officeooo:paragraph-rsid="00ea1fb5" fo:background-color="transparent" style:font-name-asian="Calibri2" style:font-size-asian="9pt" style:font-name-complex="Calibri2" style:font-size-complex="9pt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463e0" officeooo:paragraph-rsid="00ea1fb5" fo:background-color="transparent" style:font-name-asian="Calibri2" style:font-size-asian="9pt" style:font-name-complex="Calibri2" style:font-size-complex="9pt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3b0ded" officeooo:paragraph-rsid="00ea1fb5" fo:background-color="transparent" style:font-name-asian="Calibri2" style:font-size-asian="9pt" style:font-name-complex="Calibri2" style:font-size-complex="9pt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2" fo:font-size="9pt" fo:letter-spacing="normal" officeooo:rsid="003b0ded" officeooo:paragraph-rsid="00ea1fb5" fo:background-color="transparent" style:font-name-asian="Calibri2" style:font-size-asian="9pt" style:font-name-complex="Calibri2" style:font-size-complex="9pt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3b0ded" officeooo:paragraph-rsid="00ea1fb5" fo:background-color="transparent" style:font-name-asian="Calibri2" style:font-size-asian="9pt" style:font-name-complex="Calibri2" style:font-size-complex="9pt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3b0ded" officeooo:paragraph-rsid="00ea1fb5" fo:background-color="transparent" style:font-name-asian="Calibri2" style:font-size-asian="9pt" style:font-name-complex="Calibri2" style:font-size-complex="9pt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d025d1" officeooo:paragraph-rsid="00ea1fb5" fo:background-color="transparent" style:font-name-asian="Calibri2" style:font-size-asian="9pt" style:font-name-complex="Calibri2" style:font-size-complex="9pt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2" fo:font-size="9pt" fo:letter-spacing="normal" officeooo:paragraph-rsid="00ea1fb5" fo:background-color="transparent" style:font-name-asian="Calibri2" style:font-size-asian="9pt" style:font-name-complex="Calibri2" style:font-size-complex="9pt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be2e24" officeooo:paragraph-rsid="00ea1fb5" fo:background-color="transparent" style:font-name-asian="Calibri2" style:font-size-asian="9pt" style:font-name-complex="Calibri2" style:font-size-complex="9pt"/>
    </style:style>
    <style:style style:name="P24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b4b08" officeooo:paragraph-rsid="00ea1fb5" fo:background-color="transparent" style:font-name-asian="Calibri2" style:font-size-asian="9pt" style:font-name-complex="Calibri2" style:font-size-complex="9pt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officeooo:rsid="008d4936" officeooo:paragraph-rsid="00ea1fb5" fo:background-color="transparent" style:font-name-asian="Calibri2" style:font-size-asian="9pt" style:font-name-complex="Calibri2" style:font-size-complex="9pt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fo:font-weight="bold" officeooo:paragraph-rsid="00ea1fb5" fo:background-color="transparent" style:font-name-asian="Times New Roman3" style:font-size-asian="9pt" style:font-weight-asian="bold" style:font-name-complex="Times New Roman3"/>
    </style:style>
    <style:style style:name="P252" style:family="paragraph" style:parent-style-name="Text_20_body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2" fo:font-size="9pt" fo:letter-spacing="normal" fo:font-weight="normal" officeooo:paragraph-rsid="00ea1fb5" fo:background-color="transparent" style:font-name-asian="Times New Roman3" style:font-size-asian="9pt" style:font-weight-asian="normal" style:font-name-complex="Times New Roman3" style:font-size-complex="9pt" style:font-weight-complex="normal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fo:font-weight="normal" officeooo:paragraph-rsid="00eb9654" fo:background-color="transparent" style:font-name-asian="Times New Roman3" style:font-size-asian="9pt" style:font-weight-asian="normal" style:font-name-complex="Times New Roman3" style:font-size-complex="9pt" style:font-weight-complex="normal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fo:font-weight="normal" officeooo:paragraph-rsid="00ee4e30" fo:background-color="transparent" style:font-name-asian="Times New Roman3" style:font-size-asian="9pt" style:font-weight-asian="normal" style:font-name-complex="Times New Roman3" style:font-size-complex="9pt" style:font-weight-complex="normal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9pt" fo:letter-spacing="normal" fo:font-weight="normal" officeooo:paragraph-rsid="00ef8f89" fo:background-color="transparent" style:font-name-asian="Times New Roman3" style:font-size-asian="9pt" style:font-weight-asian="normal" style:font-name-complex="Times New Roman3" style:font-size-complex="9pt" style:font-weight-complex="normal"/>
    </style:style>
    <style:style style:name="P25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1pt" fo:letter-spacing="normal" officeooo:paragraph-rsid="00ea1fb5" fo:background-color="transparent" style:font-name-asian="Calibri2" style:font-size-asian="11pt" style:font-name-complex="Calibri2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1pt" fo:letter-spacing="normal" officeooo:paragraph-rsid="00ea1fb5" fo:background-color="transparent" style:font-name-asian="Calibri2" style:font-size-asian="11pt" style:font-name-complex="Calibri2"/>
    </style:style>
    <style:style style:name="P258" style:family="paragraph" style:parent-style-name="Standard">
      <style:paragraph-properties fo:margin-left="0cm" fo:margin-right="0cm" fo:margin-top="0cm" fo:margin-bottom="0.353cm" style:contextual-spacing="false" fo:line-height="0.487cm" fo:text-align="end" style:justify-single-word="false" fo:text-indent="0cm" style:auto-text-indent="false"/>
      <style:text-properties style:use-window-font-color="true" loext:opacity="0%" style:font-name="Calibri" fo:font-size="11pt" fo:letter-spacing="normal" officeooo:paragraph-rsid="00ea1fb5" fo:background-color="transparent" style:font-name-asian="Calibri2" style:font-size-asian="11pt" style:font-name-complex="Calibri2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2" fo:font-size="9pt" fo:letter-spacing="normal" fo:font-style="normal" fo:text-shadow="none" style:text-underline-style="none" fo:font-weight="normal" officeooo:paragraph-rsid="00eed5f9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2" fo:font-size="9pt" fo:letter-spacing="normal" fo:font-style="normal" fo:text-shadow="none" style:text-underline-style="none" fo:font-weight="normal" officeooo:paragraph-rsid="00eb9654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2" fo:font-size="9pt" fo:letter-spacing="normal" fo:font-style="normal" fo:text-shadow="none" style:text-underline-style="none" fo:font-weight="normal" officeooo:paragraph-rsid="00ee4e30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26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2" fo:font-size="9pt" fo:letter-spacing="normal" fo:font-style="normal" fo:text-shadow="none" style:text-underline-style="none" fo:font-weight="normal" officeooo:paragraph-rsid="00ef8f89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2" fo:font-size="9pt" fo:letter-spacing="normal" fo:font-style="normal" fo:text-shadow="none" style:text-underline-style="none" fo:font-weight="normal" officeooo:rsid="00a61da1" officeooo:paragraph-rsid="00ef8f89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2" fo:font-size="9pt" fo:letter-spacing="normal" fo:font-style="normal" fo:text-shadow="none" style:text-underline-style="none" fo:font-weight="normal" officeooo:paragraph-rsid="00eed5f9" fo:background-color="transparent" style:font-name-asian="Times New Roman3" style:font-size-asian="9pt" style:language-asian="en" style:country-asian="US" style:font-style-asian="normal" style:font-weight-asian="normal" style:font-name-complex="Times New Roman3" style:font-size-complex="9pt" style:font-style-complex="italic" style:font-weight-complex="normal" style:text-overline-style="none" style:text-overline-color="font-color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2" fo:font-size="9pt" fo:letter-spacing="normal" fo:font-style="normal" fo:text-shadow="none" style:text-underline-style="none" fo:font-weight="normal" officeooo:paragraph-rsid="00eed5f9" fo:background-color="transparent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2" fo:font-size="9pt" fo:letter-spacing="normal" fo:font-style="normal" fo:text-shadow="none" style:text-underline-style="none" fo:font-weight="normal" officeooo:paragraph-rsid="00eed5f9" fo:background-color="transparent" style:font-name-asian="Calibri2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 style:text-overline-style="none" style:text-overline-color="font-color"/>
    </style:style>
    <style:style style:name="P26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ea1fb5"/>
    </style:style>
    <style:style style:name="P268" style:family="paragraph" style:parent-style-name="Text_20_body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43e5ee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text-underline-style="none" officeooo:paragraph-rsid="00ea1fb5" fo:background-color="transparent"/>
    </style:style>
    <style:style style:name="P27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eb9654"/>
    </style:style>
    <style:style style:name="P271" style:family="paragraph" style:parent-style-name="ConsPlusNormal" style:list-style-name="WW8Num1">
      <style:paragraph-properties fo:margin-left="0cm" fo:margin-right="0cm" fo:line-height="115%" fo:orphans="2" fo:widows="2" fo:text-indent="0.635cm" style:auto-text-indent="false"/>
      <style:text-properties style:font-name="Times New Roman2" fo:font-size="14pt" officeooo:paragraph-rsid="00deb8d9" fo:background-color="transparent" style:font-size-asian="14pt" style:font-name-complex="Times New Roman2" style:font-size-complex="14pt"/>
    </style:style>
    <style:style style:name="P272" style:family="paragraph" style:parent-style-name="ConsPlusNormal" style:list-style-name="WW8Num1">
      <style:paragraph-properties fo:margin-left="0cm" fo:margin-right="0cm" fo:margin-top="0cm" fo:margin-bottom="0cm" style:contextual-spacing="false" fo:orphans="2" fo:widows="2" fo:text-indent="0.635cm" style:auto-text-indent="false"/>
      <style:text-properties style:font-name="Times New Roman2" fo:font-size="14pt" officeooo:rsid="00e181d3" officeooo:paragraph-rsid="00e181d3" fo:background-color="transparent" style:font-size-asian="14pt" style:font-name-complex="Times New Roman2" style:font-size-complex="14pt"/>
    </style:style>
    <style:style style:name="P273" style:family="paragraph" style:parent-style-name="ConsPlusNormal" style:list-style-name="WW8Num1">
      <style:paragraph-properties fo:margin-left="0cm" fo:margin-right="0cm" fo:margin-top="0cm" fo:margin-bottom="0cm" style:contextual-spacing="false" fo:orphans="2" fo:widows="2" fo:text-indent="0.635cm" style:auto-text-indent="false"/>
      <style:text-properties fo:font-size="14pt" officeooo:paragraph-rsid="00e181d3" fo:background-color="transparent" style:font-size-asian="14pt" style:font-size-complex="14pt"/>
    </style:style>
    <style:style style:name="P274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8ee3dd"/>
    </style:style>
    <style:style style:name="P275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size="14pt" officeooo:paragraph-rsid="0053f081" fo:background-color="transparent" style:font-size-asian="14pt" style:font-size-complex="14pt"/>
    </style:style>
    <style:style style:name="P276" style:family="paragraph" style:parent-style-name="Standard" style:list-style-name="WW8Num2">
      <style:paragraph-properties fo:margin-left="0cm" fo:margin-right="0cm" fo:line-height="115%" fo:text-align="justify" style:justify-single-word="false" fo:text-indent="1.249cm" style:auto-text-indent="false"/>
      <style:text-properties style:font-name="Times New Roman2" officeooo:paragraph-rsid="00e181d3" fo:background-color="transparent"/>
    </style:style>
    <style:style style:name="P277" style:family="paragraph" style:parent-style-name="Standard" style:list-style-name="WW8Num2">
      <style:paragraph-properties fo:margin-left="0cm" fo:margin-right="0cm" fo:line-height="115%" fo:text-indent="1.251cm" style:auto-text-indent="false"/>
      <style:text-properties style:font-name="Times New Roman2" officeooo:paragraph-rsid="00e181d3" fo:background-color="transparent"/>
    </style:style>
    <style:style style:name="P278" style:family="paragraph" style:parent-style-name="Standard" style:list-style-name="WW8Num2">
      <style:paragraph-properties fo:margin-left="0cm" fo:margin-right="0cm" fo:line-height="115%" fo:text-indent="1.251cm" style:auto-text-indent="false"/>
      <style:text-properties style:font-name="Times New Roman2" fo:font-size="14pt" officeooo:paragraph-rsid="00e181d3" fo:background-color="transparent" style:font-size-asian="14pt" style:font-size-complex="14pt"/>
    </style:style>
    <style:style style:name="P279" style:family="paragraph" style:parent-style-name="Standard" style:list-style-name="WW8Num2">
      <style:paragraph-properties fo:margin-left="0cm" fo:margin-right="0cm" fo:line-height="115%" fo:text-align="justify" style:justify-single-word="false" fo:text-indent="1.249cm" style:auto-text-indent="false"/>
      <style:text-properties style:font-name="Times New Roman2" fo:font-size="14pt" officeooo:paragraph-rsid="00e181d3" fo:background-color="transparent" style:font-size-asian="14pt"/>
    </style:style>
    <style:style style:name="P280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Times New Roman2" fo:font-size="14pt" officeooo:paragraph-rsid="00e181d3" fo:background-color="transparent" style:font-size-asian="14pt"/>
    </style:style>
    <style:style style:name="P281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P282" style:family="paragraph" style:parent-style-name="Text_20_body" style:list-style-name="WW8Num2">
      <style:paragraph-properties fo:margin-left="-0.52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07cm"/>
        </style:tab-stops>
      </style:paragraph-properties>
      <style:text-properties style:font-name="Times New Roman2" fo:font-size="14pt" officeooo:paragraph-rsid="00e181d3" fo:background-color="transparent" style:font-size-asian="14pt" style:font-size-complex="14pt"/>
    </style:style>
    <style:style style:name="P283" style:family="paragraph" style:parent-style-name="Text_20_body" style:list-style-name="WW8Num2">
      <style:paragraph-properties fo:margin-left="-0.52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607cm"/>
        </style:tab-stops>
      </style:paragraph-properties>
      <style:text-properties style:font-name="Times New Roman2" fo:font-size="14pt" style:text-underline-style="none" fo:font-weight="normal" officeooo:paragraph-rsid="00709b47" fo:background-color="transparent" style:font-size-asian="14pt" style:font-weight-asian="normal" style:font-name-complex="Times New Roman3" style:font-size-complex="14pt" style:font-weight-complex="normal"/>
    </style:style>
    <style:style style:name="P284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1.52cm" style:auto-text-indent="false"/>
      <style:text-properties officeooo:paragraph-rsid="00e181d3" fo:background-color="transparen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9e8ba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9e8ba" style:font-size-asian="14pt" style:font-size-complex="14pt"/>
    </style:style>
    <style:style style:name="T6" style:family="text">
      <style:text-properties fo:font-size="14pt" officeooo:rsid="002fe3af" style:font-size-asian="14pt" style:font-size-complex="14pt"/>
    </style:style>
    <style:style style:name="T7" style:family="text">
      <style:text-properties fo:font-size="14pt" officeooo:rsid="006048c9" style:font-size-asian="14pt" style:font-size-complex="14pt"/>
    </style:style>
    <style:style style:name="T8" style:family="text">
      <style:text-properties fo:font-size="14pt" officeooo:rsid="00a47cb7" style:font-size-asian="14pt" style:font-size-complex="14pt"/>
    </style:style>
    <style:style style:name="T9" style:family="text">
      <style:text-properties fo:font-size="14pt" officeooo:rsid="00d90813" style:font-size-asian="14pt" style:font-size-complex="14pt"/>
    </style:style>
    <style:style style:name="T10" style:family="text">
      <style:text-properties fo:font-size="14pt" officeooo:rsid="00dca1d8" style:font-size-asian="14pt" style:font-size-complex="14pt"/>
    </style:style>
    <style:style style:name="T11" style:family="text">
      <style:text-properties fo:font-size="14pt" officeooo:rsid="00e181d3" style:font-size-asian="14pt" style:font-size-complex="14pt"/>
    </style:style>
    <style:style style:name="T12" style:family="text">
      <style:text-properties fo:font-size="14pt" officeooo:rsid="00eb9654" style:font-size-asian="14pt" style:font-size-complex="14pt"/>
    </style:style>
    <style:style style:name="T13" style:family="text">
      <style:text-properties fo:font-size="14pt" officeooo:rsid="00ef8f89" style:font-size-asian="14pt" style:font-size-complex="14pt"/>
    </style:style>
    <style:style style:name="T14" style:family="text">
      <style:text-properties fo:font-size="14pt" officeooo:rsid="00a18764" style:font-size-asian="14pt" style:font-size-complex="14pt"/>
    </style:style>
    <style:style style:name="T15" style:family="text">
      <style:text-properties fo:font-size="14pt" officeooo:rsid="0096c93f" style:font-size-asian="14pt" style:font-size-complex="14pt"/>
    </style:style>
    <style:style style:name="T16" style:family="text">
      <style:text-properties fo:font-size="14pt" officeooo:rsid="00f0b800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style-complex="italic"/>
    </style:style>
    <style:style style:name="T19" style:family="text">
      <style:text-properties fo:font-size="14pt" style:text-underline-style="solid" style:text-underline-width="auto" style:text-underline-color="font-color" fo:font-weight="bold" officeooo:rsid="00f3ff11" style:font-size-asian="14pt" style:language-asian="en" style:country-asian="US" style:font-weight-asian="bold" style:font-size-complex="14pt" style:font-style-complex="italic"/>
    </style:style>
    <style:style style:name="T20" style:family="text">
      <style:text-properties fo:font-size="14pt" style:text-underline-style="solid" style:text-underline-width="auto" style:text-underline-color="font-color" fo:font-weight="bold" officeooo:rsid="00f5bda2" style:font-size-asian="14pt" style:language-asian="en" style:country-asian="US" style:font-weight-asian="bold" style:font-size-complex="14pt" style:font-style-complex="italic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officeooo:rsid="0066d54d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officeooo:rsid="00dca1d8" style:font-size-asian="14pt" style:font-weight-asian="bold" style:font-size-complex="14pt"/>
    </style:style>
    <style:style style:name="T24" style:family="text">
      <style:text-properties fo:font-size="14pt" fo:font-weight="normal" officeooo:rsid="00ef8f89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96c93f" style:font-size-asian="14pt" style:font-weight-asian="normal" style:font-size-complex="14pt" style:font-weight-complex="normal"/>
    </style:style>
    <style:style style:name="T26" style:family="text">
      <style:text-properties fo:font-size="14pt" style:font-name-asian="Calibri1" style:font-size-asian="14pt" style:font-size-complex="14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style:font-name="Times New Roman2" fo:font-size="14pt" style:font-size-asian="14pt"/>
    </style:style>
    <style:style style:name="T30" style:family="text">
      <style:text-properties style:font-name="Times New Roman2" fo:font-size="14pt" style:font-size-asian="14pt" style:font-name-complex="Times New Roman3" style:font-size-complex="14pt"/>
    </style:style>
    <style:style style:name="T31" style:family="text">
      <style:text-properties style:font-name="Times New Roman2" fo:font-size="14pt" officeooo:rsid="0062375b" style:font-size-asian="14pt" style:font-name-complex="Times New Roman3" style:font-size-complex="14pt"/>
    </style:style>
    <style:style style:name="T32" style:family="text">
      <style:text-properties style:font-name="Times New Roman2" fo:font-size="14pt" officeooo:rsid="009df06c" style:font-size-asian="14pt" style:font-name-complex="Times New Roman3" style:font-size-complex="14pt"/>
    </style:style>
    <style:style style:name="T33" style:family="text">
      <style:text-properties style:font-name="Times New Roman2" fo:font-size="14pt" style:font-size-asian="14pt" style:font-name-complex="Times New Roman2" style:font-size-complex="14pt"/>
    </style:style>
    <style:style style:name="T34" style:family="text">
      <style:text-properties style:font-name="Times New Roman2" fo:font-size="14pt" officeooo:rsid="00de241b" style:font-size-asian="14pt" style:font-name-complex="Times New Roman2" style:font-size-complex="14pt"/>
    </style:style>
    <style:style style:name="T35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3" style:font-size-complex="14pt"/>
    </style:style>
    <style:style style:name="T36" style:family="text">
      <style:text-properties style:font-name="Times New Roman2" fo:font-size="14pt" style:text-underline-style="solid" style:text-underline-width="auto" style:text-underline-color="font-color" fo:font-weight="bold" officeooo:rsid="00709b47" style:font-size-asian="14pt" style:font-weight-asian="bold" style:font-name-complex="Times New Roman3" style:font-size-complex="14pt"/>
    </style:style>
    <style:style style:name="T37" style:family="text">
      <style:text-properties style:font-name="Times New Roman2" fo:font-size="14pt" style:text-underline-style="solid" style:text-underline-width="auto" style:text-underline-color="font-color" fo:font-weight="bold" officeooo:rsid="00e25552" style:font-size-asian="14pt" style:font-weight-asian="bold" style:font-name-complex="Times New Roman3" style:font-size-complex="14pt"/>
    </style:style>
    <style:style style:name="T38" style:family="text">
      <style:text-properties style:font-name="Times New Roman2" fo:font-size="14pt" style:text-underline-style="solid" style:text-underline-width="auto" style:text-underline-color="font-color" fo:font-weight="bold" style:font-name-asian="Calibri2" style:font-size-asian="14pt" style:font-weight-asian="bold" style:font-name-complex="Times New Roman3" style:font-size-complex="14pt"/>
    </style:style>
    <style:style style:name="T39" style:family="text">
      <style:text-properties style:font-name="Times New Roman2" fo:font-size="14pt" style:text-underline-style="solid" style:text-underline-width="auto" style:text-underline-color="font-color" fo:font-weight="bold" officeooo:rsid="00e25552" style:font-name-asian="Calibri2" style:font-size-asian="14pt" style:font-weight-asian="bold" style:font-name-complex="Times New Roman3" style:font-size-complex="14pt"/>
    </style:style>
    <style:style style:name="T40" style:family="text">
      <style:text-properties style:font-name="Times New Roman2" fo:font-size="14pt" style:text-underline-style="solid" style:text-underline-width="auto" style:text-underline-color="font-color" fo:font-weight="bold" style:font-name-asian="Times New Roman3" style:font-size-asian="14pt" style:font-weight-asian="bold" style:font-name-complex="Times New Roman3" style:font-size-complex="14pt"/>
    </style:style>
    <style:style style:name="T41" style:family="text">
      <style:text-properties style:font-name="Times New Roman2" fo:font-size="14pt" style:text-underline-style="solid" style:text-underline-width="auto" style:text-underline-color="font-color" fo:font-weight="bold" officeooo:rsid="0066d54d" style:font-name-asian="Times New Roman3" style:font-size-asian="14pt" style:language-asian="zh" style:country-asian="CN" style:font-weight-asian="bold" style:font-name-complex="Times New Roman3" style:font-size-complex="14pt"/>
    </style:style>
    <style:style style:name="T42" style:family="text">
      <style:text-properties style:font-name="Times New Roman2" fo:font-size="14pt" fo:font-weight="bold" officeooo:rsid="00a47cb7" style:font-name-asian="Times New Roman3" style:font-size-asian="14pt" style:language-asian="zh" style:country-asian="CN" style:font-weight-asian="bold" style:font-name-complex="Times New Roman3" style:font-size-complex="14pt"/>
    </style:style>
    <style:style style:name="T43" style:family="text">
      <style:text-properties style:font-name="Times New Roman2" fo:font-size="14pt" fo:font-weight="normal" officeooo:rsid="005262c9" fo:background-color="transparent" loext:char-shading-value="0" style:font-name-asian="Calibri2" style:font-size-asian="14pt" style:font-weight-asian="normal" style:font-size-complex="14pt" style:font-weight-complex="normal"/>
    </style:style>
    <style:style style:name="T44" style:family="text">
      <style:text-properties style:font-name="Times New Roman2" fo:font-size="14pt" officeooo:rsid="006048c9" style:font-name-asian="Times New Roman3" style:font-size-asian="14pt" style:language-asian="zh" style:country-asian="CN" style:font-name-complex="Times New Roman3" style:font-size-complex="14pt"/>
    </style:style>
    <style:style style:name="T45" style:family="text">
      <style:text-properties style:font-name="Times New Roman2" fo:font-size="14pt" officeooo:rsid="00a47cb7" style:font-name-asian="Times New Roman3" style:font-size-asian="14pt" style:language-asian="zh" style:country-asian="CN" style:font-name-complex="Times New Roman3" style:font-size-complex="14pt"/>
    </style:style>
    <style:style style:name="T46" style:family="text">
      <style:text-properties style:font-name="Times New Roman2" fo:font-size="14pt" officeooo:rsid="00dca1d8" style:font-name-asian="Times New Roman3" style:font-size-asian="14pt" style:language-asian="zh" style:country-asian="CN" style:font-name-complex="Times New Roman3" style:font-size-complex="14pt"/>
    </style:style>
    <style:style style:name="T47" style:family="text">
      <style:text-properties style:font-name="Times New Roman2" fo:font-size="14pt" officeooo:rsid="00ef8f89" style:font-name-asian="Times New Roman3" style:font-size-asian="14pt" style:language-asian="zh" style:country-asian="CN" style:font-name-complex="Times New Roman3" style:font-size-complex="14pt"/>
    </style:style>
    <style:style style:name="T48" style:family="text">
      <style:text-properties style:font-name="Times New Roman2" style:text-underline-style="solid" style:text-underline-width="auto" style:text-underline-color="font-color" fo:font-weight="bold" style:font-name-asian="Times New Roman3" style:font-weight-asian="bold" style:font-name-complex="Times New Roman3"/>
    </style:style>
    <style:style style:name="T49" style:family="text">
      <style:text-properties style:font-name="Times New Roman2" style:text-underline-style="solid" style:text-underline-width="auto" style:text-underline-color="font-color" fo:font-weight="bold" style:font-weight-asian="bold"/>
    </style:style>
    <style:style style:name="T50" style:family="text">
      <style:text-properties style:font-name="Times New Roman2" style:font-name-complex="Times New Roman3"/>
    </style:style>
    <style:style style:name="T51" style:family="text">
      <style:text-properties style:font-name="Times New Roman2" officeooo:rsid="00d7d3e2" style:font-name-complex="Times New Roman3"/>
    </style:style>
    <style:style style:name="T52" style:family="text">
      <style:text-properties style:font-name="Times New Roman2" style:font-name-complex="Times New Roman2"/>
    </style:style>
    <style:style style:name="T53" style:family="text">
      <style:text-properties style:font-name="Times New Roman2" officeooo:rsid="00e181d3" style:font-name-complex="Times New Roman2"/>
    </style:style>
    <style:style style:name="T54" style:family="text">
      <style:text-properties style:font-name="Times New Roman2" style:font-name-asian="Calibri1" style:language-asian="en" style:country-asian="US" style:font-name-complex="Times New Roman2"/>
    </style:style>
    <style:style style:name="T55" style:family="text">
      <style:text-properties style:font-name="Times New Roman2" fo:language="none" fo:country="none" style:language-asian="none" style:country-asian="none" style:font-name-complex="Times New Roman2"/>
    </style:style>
    <style:style style:name="T56" style:family="text">
      <style:text-properties style:font-name="Times New Roman2" style:font-name-asian="Arial2" style:font-name-complex="Times New Roman3"/>
    </style:style>
    <style:style style:name="T57" style:family="text">
      <style:text-properties style:font-name="Times New Roman2" fo:language="ru" fo:country="RU" officeooo:rsid="004a4f16" style:font-name-asian="Times New Roman CYR" style:language-asian="en" style:country-asian="US" style:font-name-complex="Times New Roman CYR" style:font-weight-complex="normal"/>
    </style:style>
    <style:style style:name="T58" style:family="text">
      <style:text-properties style:font-name="Times New Roman2" fo:font-size="9pt" fo:font-weight="bold" style:font-size-asian="9pt" style:font-weight-asian="bold" style:font-size-complex="9pt" style:font-weight-complex="bold"/>
    </style:style>
    <style:style style:name="T59" style:family="text">
      <style:text-properties style:font-name="Times New Roman2" fo:language="en" fo:country="US" fo:font-weight="normal" style:font-name-asian="Arial2" style:font-weight-asian="normal" style:font-name-complex="Times New Roman3" style:font-weight-complex="normal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62" style:family="text">
      <style:text-properties fo:color="#000000" loext:opacity="100%" style:font-name="Times New Roman2" fo:font-size="14pt" style:text-underline-style="none" officeooo:rsid="00de241b" style:font-name-asian="Times New Roman2" style:font-size-asian="14pt" style:font-name-complex="Times New Roman2" style:font-size-complex="14pt"/>
    </style:style>
    <style:style style:name="T63" style:family="text">
      <style:text-properties fo:color="#000000" loext:opacity="100%" style:font-name="Times New Roman2" fo:font-size="14pt" style:text-underline-style="none" style:font-name-asian="Times New Roman2" style:font-size-asian="14pt" style:font-name-complex="Times New Roman3" style:font-size-complex="14pt"/>
    </style:style>
    <style:style style:name="T64" style:family="text">
      <style:text-properties fo:color="#000000" loext:opacity="100%" style:font-name="Times New Roman2" fo:font-size="14pt" style:text-underline-style="none" officeooo:rsid="00de241b" style:font-name-asian="Times New Roman2" style:font-size-asian="14pt" style:font-name-complex="Times New Roman3" style:font-size-complex="14pt"/>
    </style:style>
    <style:style style:name="T65" style:family="text">
      <style:text-properties fo:color="#000000" loext:opacity="100%" style:font-name="Times New Roman2" fo:font-size="14pt" fo:font-weight="normal" fo:background-color="transparent" loext:char-shading-value="0" style:font-name-asian="Andale Sans UI1" style:font-size-asian="14pt" style:language-asian="en" style:country-asian="US" style:font-weight-asian="normal" style:font-size-complex="14pt" style:font-weight-complex="normal"/>
    </style:style>
    <style:style style:name="T66" style:family="text">
      <style:text-properties fo:color="#000000" loext:opacity="100%" style:text-underline-style="none" style:font-name-asian="Times New Roman2"/>
    </style:style>
    <style:style style:name="T67" style:family="text">
      <style:text-properties fo:color="#000000" loext:opacity="100%" style:text-underline-style="none" style:font-name-asian="Times New Roman2" style:font-name-complex="Times New Roman3"/>
    </style:style>
    <style:style style:name="T68" style:family="text">
      <style:text-properties fo:color="#000000" loext:opacity="100%" style:text-outline="false" style:text-line-through-style="none" style:text-line-through-type="none" style:font-name="Times New Roman2" fo:language="ru" fo:country="RU" fo:font-style="normal" fo:text-shadow="none" style:text-underline-style="none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69" style:family="text">
      <style:text-properties fo:color="#000000" loext:opacity="100%" fo:language="ru" fo:country="RU" style:letter-kerning="false" style:font-name-asian="Times New Roman3" style:language-asian="en" style:country-asian="US" style:font-name-complex="Times New Roman3" style:language-complex="ar" style:country-complex="SA"/>
    </style:style>
    <style:style style:name="T70" style:family="text">
      <style:text-properties fo:color="#000000" loext:opacity="100%" fo:language="ru" fo:country="RU" style:letter-kerning="false" style:font-name-asian="Times New Roman3" style:language-asian="zh" style:country-asian="CN" style:font-name-complex="Times New Roman3" style:language-complex="ar" style:country-complex="SA"/>
    </style:style>
    <style:style style:name="T71" style:family="text">
      <style:text-properties fo:color="#000000" loext:opacity="100%" style:font-name-complex="Times New Roman3"/>
    </style:style>
    <style:style style:name="T72" style:family="text">
      <style:text-properties style:font-name="Calibri" fo:font-size="14pt" style:text-underline-style="solid" style:text-underline-width="auto" style:text-underline-color="font-color" fo:font-weight="bold" style:font-name-asian="Calibri2" style:font-size-asian="14pt" style:font-weight-asian="bold" style:font-name-complex="Times New Roman3" style:font-size-complex="14pt"/>
    </style:style>
    <style:style style:name="T73" style:family="text">
      <style:text-properties officeooo:rsid="001ed87e"/>
    </style:style>
    <style:style style:name="T74" style:family="text">
      <style:text-properties style:text-line-through-style="none" style:text-line-through-type="none" style:text-position="0% 100%" style:font-name="Times New Roman2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style:text-line-through-style="none" style:text-line-through-type="none" style:text-position="0% 100%" style:font-name="Times New Roman2" fo:font-size="14pt" fo:language="ru" fo:country="RU" fo:font-style="normal" style:text-underline-style="none" fo:font-weight="normal" officeooo:rsid="00e85e8e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style:use-window-font-color="true" loext:opacity="0%" style:font-name="Times New Roman2" fo:font-size="14pt" fo:language="en" fo:country="US" fo:font-style="normal" style:text-underline-style="none" fo:font-weight="normal" fo:background-color="transparent" loext:char-shading-value="0" style:font-name-asian="Andale Sans UI" style:font-size-asian="14pt" style:font-style-asian="normal" style:font-weight-asian="normal" style:font-size-complex="14pt" style:font-weight-complex="normal"/>
    </style:style>
    <style:style style:name="T77" style:family="text">
      <style:text-properties style:use-window-font-color="true" loext:opacity="0%" style:font-name="Times New Roman2" fo:font-size="14pt" fo:language="en" fo:country="US" fo:font-style="normal" style:text-underline-style="none" fo:font-weight="normal" style:font-name-asian="Andale Sans UI" style:font-size-asian="14pt" style:font-style-asian="normal" style:font-weight-asian="normal" style:font-size-complex="14pt" style:font-weight-complex="normal"/>
    </style:style>
    <style:style style:name="T78" style:family="text">
      <style:text-properties style:use-window-font-color="true" loext:opacity="0%" style:font-name="Times New Roman2" fo:font-size="14pt" fo:letter-spacing="normal" fo:font-weight="bold" fo:background-color="transparent" loext:char-shading-value="0" style:font-name-asian="Times New Roman3" style:font-size-asian="14pt" style:font-weight-asian="bold" style:font-name-complex="Times New Roman3" style:font-size-complex="14pt" style:font-weight-complex="bold"/>
    </style:style>
    <style:style style:name="T79" style:family="text">
      <style:text-properties style:use-window-font-color="true" loext:opacity="0%" style:font-name="Times New Roman2" fo:font-size="14pt" fo:letter-spacing="normal" style:text-underline-style="none" fo:font-weight="normal" officeooo:rsid="00ef8f89" style:font-name-asian="Times New Roman3" style:font-size-asian="14pt" style:language-asian="en" style:country-asian="US" style:font-weight-asian="normal" style:font-name-complex="Times New Roman3" style:font-size-complex="14pt" style:font-style-complex="italic" style:font-weight-complex="normal"/>
    </style:style>
    <style:style style:name="T80" style:family="text">
      <style:text-properties style:use-window-font-color="true" loext:opacity="0%" style:font-name="Times New Roman2" fo:font-size="14pt" fo:letter-spacing="normal" style:text-underline-style="none" fo:font-weight="normal" officeooo:rsid="00ef8f89" style:font-name-asian="Calibri2" style:font-size-asian="14pt" style:font-weight-asian="normal" style:font-name-complex="Times New Roman3" style:font-size-complex="14pt" style:font-weight-complex="normal"/>
    </style:style>
    <style:style style:name="T81" style:family="text">
      <style:text-properties style:use-window-font-color="true" loext:opacity="0%" style:font-name="Times New Roman2" fo:font-size="14pt" fo:letter-spacing="normal" fo:font-weight="normal" officeooo:rsid="00ef8f89" style:font-name-asian="Times New Roman3" style:font-size-asian="14pt" style:font-weight-asian="normal" style:font-name-complex="Times New Roman3" style:font-size-complex="14pt" style:font-weight-complex="normal"/>
    </style:style>
    <style:style style:name="T82" style:family="text">
      <style:text-properties style:use-window-font-color="true" loext:opacity="0%" style:font-name="Times New Roman2" fo:font-size="14pt" fo:letter-spacing="normal" fo:font-weight="normal" officeooo:rsid="00ef8f89" style:font-name-asian="Times New Roman3" style:font-size-asian="14pt" style:font-weight-asian="normal" style:font-name-complex="Times New Roman2" style:font-size-complex="14pt" style:font-weight-complex="normal"/>
    </style:style>
    <style:style style:name="T83" style:family="text">
      <style:text-properties style:use-window-font-color="true" loext:opacity="0%" style:font-name="Times New Roman2" fo:font-size="14pt" fo:letter-spacing="normal" fo:language="ru" fo:country="RU" fo:font-style="normal" style:text-underline-style="none" fo:font-weight="normal" officeooo:rsid="005fb406" fo:background-color="transparent" loext:char-shading-value="0" style:font-name-asian="Times New Roman2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84" style:family="text">
      <style:text-properties style:use-window-font-color="true" loext:opacity="0%" style:font-name="Times New Roman2" fo:font-size="14pt" fo:letter-spacing="normal" fo:language="ru" fo:country="RU" fo:font-style="normal" style:text-underline-style="none" fo:font-weight="normal" officeooo:rsid="005fb406" fo:background-color="transparent" loext:char-shading-value="0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style:use-window-font-color="true" loext:opacity="0%" style:font-name="Times New Roman2" fo:font-size="14pt" fo:language="ru" fo:country="RU" fo:font-style="normal" style:text-underline-style="none" fo:font-weight="normal" fo:background-color="transparent" loext:char-shading-value="0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6" style:family="text">
      <style:text-properties style:use-window-font-color="true" loext:opacity="0%" style:font-name="Times New Roman2" fo:font-size="9pt" fo:letter-spacing="normal" fo:font-weight="bold" style:font-name-asian="Times New Roman3" style:font-size-asian="9pt" style:font-weight-asian="bold" style:font-name-complex="Times New Roman3"/>
    </style:style>
    <style:style style:name="T87" style:family="text">
      <style:text-properties style:use-window-font-color="true" loext:opacity="0%" style:font-name="Times New Roman2" fo:font-size="9pt" fo:letter-spacing="normal" fo:font-weight="bold" officeooo:rsid="001a91cf" style:font-name-asian="Times New Roman3" style:font-size-asian="9pt" style:font-weight-asian="bold" style:font-name-complex="Times New Roman3"/>
    </style:style>
    <style:style style:name="T88" style:family="text">
      <style:text-properties style:use-window-font-color="true" loext:opacity="0%" style:font-name="Times New Roman2" fo:font-size="9pt" fo:letter-spacing="normal" fo:font-weight="bold" officeooo:rsid="0046502e" style:font-name-asian="Times New Roman3" style:font-size-asian="9pt" style:font-weight-asian="bold" style:font-name-complex="Times New Roman3"/>
    </style:style>
    <style:style style:name="T89" style:family="text">
      <style:text-properties style:use-window-font-color="true" loext:opacity="0%" style:font-name="Times New Roman2" fo:font-size="9pt" fo:letter-spacing="normal" fo:font-weight="bold" officeooo:rsid="0035cdcb" style:font-name-asian="Times New Roman3" style:font-size-asian="9pt" style:font-weight-asian="bold" style:font-name-complex="Times New Roman3"/>
    </style:style>
    <style:style style:name="T90" style:family="text">
      <style:text-properties style:use-window-font-color="true" loext:opacity="0%" style:font-name="Times New Roman2" fo:font-size="9pt" fo:letter-spacing="normal" fo:font-weight="bold" officeooo:rsid="00333b80" style:font-name-asian="Times New Roman3" style:font-size-asian="9pt" style:font-weight-asian="bold" style:font-name-complex="Times New Roman3"/>
    </style:style>
    <style:style style:name="T91" style:family="text">
      <style:text-properties style:use-window-font-color="true" loext:opacity="0%" style:font-name="Times New Roman2" fo:font-size="9pt" fo:letter-spacing="normal" fo:font-weight="bold" officeooo:rsid="00797b01" style:font-name-asian="Times New Roman3" style:font-size-asian="9pt" style:font-weight-asian="bold" style:font-name-complex="Times New Roman3"/>
    </style:style>
    <style:style style:name="T92" style:family="text">
      <style:text-properties style:use-window-font-color="true" loext:opacity="0%" style:font-name="Times New Roman2" fo:font-size="9pt" fo:letter-spacing="normal" fo:font-weight="bold" officeooo:rsid="003b9893" style:font-name-asian="Times New Roman3" style:font-size-asian="9pt" style:font-weight-asian="bold" style:font-name-complex="Times New Roman3"/>
    </style:style>
    <style:style style:name="T93" style:family="text">
      <style:text-properties style:use-window-font-color="true" loext:opacity="0%" style:font-name="Times New Roman2" fo:font-size="9pt" fo:letter-spacing="normal" fo:font-weight="bold" officeooo:rsid="003dc4d7" style:font-name-asian="Times New Roman3" style:font-size-asian="9pt" style:font-weight-asian="bold" style:font-name-complex="Times New Roman3"/>
    </style:style>
    <style:style style:name="T94" style:family="text">
      <style:text-properties style:use-window-font-color="true" loext:opacity="0%" style:font-name="Times New Roman2" fo:font-size="9pt" fo:letter-spacing="normal" fo:font-weight="bold" officeooo:rsid="0044cffd" style:font-name-asian="Times New Roman3" style:font-size-asian="9pt" style:font-weight-asian="bold" style:font-name-complex="Times New Roman3"/>
    </style:style>
    <style:style style:name="T95" style:family="text">
      <style:text-properties style:use-window-font-color="true" loext:opacity="0%" style:font-name="Times New Roman2" fo:font-size="9pt" fo:letter-spacing="normal" fo:font-weight="bold" officeooo:rsid="004768f6" style:font-name-asian="Times New Roman3" style:font-size-asian="9pt" style:font-weight-asian="bold" style:font-name-complex="Times New Roman3"/>
    </style:style>
    <style:style style:name="T96" style:family="text">
      <style:text-properties style:use-window-font-color="true" loext:opacity="0%" style:font-name="Times New Roman2" fo:font-size="9pt" fo:letter-spacing="normal" fo:font-weight="bold" officeooo:rsid="0047ae74" style:font-name-asian="Times New Roman3" style:font-size-asian="9pt" style:font-weight-asian="bold" style:font-name-complex="Times New Roman3"/>
    </style:style>
    <style:style style:name="T97" style:family="text">
      <style:text-properties style:use-window-font-color="true" loext:opacity="0%" style:font-name="Times New Roman2" fo:font-size="9pt" fo:letter-spacing="normal" fo:font-weight="bold" officeooo:rsid="00ab4b64" style:font-name-asian="Times New Roman3" style:font-size-asian="9pt" style:font-weight-asian="bold" style:font-name-complex="Times New Roman3"/>
    </style:style>
    <style:style style:name="T98" style:family="text">
      <style:text-properties style:use-window-font-color="true" loext:opacity="0%" style:font-name="Times New Roman2" fo:font-size="9pt" fo:letter-spacing="normal" fo:font-weight="bold" officeooo:rsid="00b13422" style:font-name-asian="Times New Roman3" style:font-size-asian="9pt" style:font-weight-asian="bold" style:font-name-complex="Times New Roman3"/>
    </style:style>
    <style:style style:name="T99" style:family="text">
      <style:text-properties style:use-window-font-color="true" loext:opacity="0%" style:font-name="Times New Roman2" fo:font-size="9pt" fo:letter-spacing="normal" fo:font-weight="bold" officeooo:rsid="00cc0cea" style:font-name-asian="Times New Roman3" style:font-size-asian="9pt" style:font-weight-asian="bold" style:font-name-complex="Times New Roman3"/>
    </style:style>
    <style:style style:name="T100" style:family="text">
      <style:text-properties style:use-window-font-color="true" loext:opacity="0%" style:font-name="Times New Roman2" fo:font-size="9pt" fo:letter-spacing="normal" fo:font-weight="bold" officeooo:rsid="00daa973" style:font-name-asian="Times New Roman3" style:font-size-asian="9pt" style:font-weight-asian="bold" style:font-name-complex="Times New Roman3"/>
    </style:style>
    <style:style style:name="T101" style:family="text">
      <style:text-properties style:use-window-font-color="true" loext:opacity="0%" style:font-name="Times New Roman2" fo:font-size="9pt" fo:letter-spacing="normal" fo:font-weight="bold" style:font-name-asian="Times New Roman3" style:font-size-asian="9pt" style:font-weight-asian="bold" style:font-name-complex="Times New Roman3" style:font-size-complex="9pt"/>
    </style:style>
    <style:style style:name="T102" style:family="text">
      <style:text-properties style:use-window-font-color="true" loext:opacity="0%" style:font-name="Times New Roman2" fo:font-size="9pt" fo:letter-spacing="normal" fo:font-weight="bold" officeooo:rsid="00a61da1" style:font-name-asian="Times New Roman3" style:font-size-asian="9pt" style:font-weight-asian="bold" style:font-name-complex="Times New Roman3" style:font-size-complex="9pt"/>
    </style:style>
    <style:style style:name="T103" style:family="text">
      <style:text-properties style:use-window-font-color="true" loext:opacity="0%" style:font-name="Times New Roman2" fo:font-size="9pt" fo:letter-spacing="normal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T104" style:family="text">
      <style:text-properties style:use-window-font-color="true" loext:opacity="0%" style:font-name="Times New Roman2" fo:font-size="9pt" fo:letter-spacing="normal" fo:font-weight="bold" officeooo:rsid="00f2aaf7" style:font-name-asian="Times New Roman3" style:font-size-asian="9pt" style:font-weight-asian="bold" style:font-name-complex="Times New Roman3" style:font-size-complex="9pt"/>
    </style:style>
    <style:style style:name="T105" style:family="text">
      <style:text-properties style:use-window-font-color="true" loext:opacity="0%" style:font-name="Times New Roman2" fo:font-size="9pt" fo:letter-spacing="normal" fo:font-weight="bold" officeooo:rsid="00f5bda2" style:font-name-asian="Times New Roman3" style:font-size-asian="9pt" style:font-weight-asian="bold" style:font-name-complex="Times New Roman3" style:font-size-complex="9pt"/>
    </style:style>
    <style:style style:name="T106" style:family="text">
      <style:text-properties style:use-window-font-color="true" loext:opacity="0%" style:font-name="Times New Roman2" fo:font-size="9pt" fo:letter-spacing="normal" fo:font-weight="bold" officeooo:rsid="00d025d1" style:font-name-asian="Times New Roman3" style:font-size-asian="9pt" style:font-weight-asian="bold" style:font-name-complex="Times New Roman3"/>
    </style:style>
    <style:style style:name="T107" style:family="text">
      <style:text-properties style:use-window-font-color="true" loext:opacity="0%" style:font-name="Times New Roman2" fo:font-size="9pt" fo:letter-spacing="normal" fo:font-weight="bold" officeooo:rsid="00d0b34d" style:font-name-asian="Times New Roman3" style:font-size-asian="9pt" style:font-weight-asian="bold" style:font-name-complex="Times New Roman3"/>
    </style:style>
    <style:style style:name="T108" style:family="text">
      <style:text-properties style:use-window-font-color="true" loext:opacity="0%" style:font-name="Times New Roman2" fo:font-size="9pt" fo:letter-spacing="normal" fo:font-weight="bold" officeooo:rsid="00d1f965" style:font-name-asian="Times New Roman3" style:font-size-asian="9pt" style:font-weight-asian="bold" style:font-name-complex="Times New Roman3"/>
    </style:style>
    <style:style style:name="T109" style:family="text">
      <style:text-properties style:use-window-font-color="true" loext:opacity="0%" style:font-name="Times New Roman2" fo:font-size="9pt" fo:letter-spacing="normal" fo:font-weight="bold" officeooo:rsid="00d2df9f" style:font-name-asian="Times New Roman3" style:font-size-asian="9pt" style:font-weight-asian="bold" style:font-name-complex="Times New Roman3"/>
    </style:style>
    <style:style style:name="T110" style:family="text">
      <style:text-properties style:use-window-font-color="true" loext:opacity="0%" style:font-name="Times New Roman2" fo:font-size="9pt" fo:letter-spacing="normal" fo:font-weight="bold" officeooo:rsid="00d3dbef" style:font-name-asian="Times New Roman3" style:font-size-asian="9pt" style:font-weight-asian="bold" style:font-name-complex="Times New Roman3"/>
    </style:style>
    <style:style style:name="T111" style:family="text">
      <style:text-properties style:use-window-font-color="true" loext:opacity="0%" style:font-name="Times New Roman2" fo:font-size="9pt" fo:letter-spacing="normal" fo:font-weight="bold" officeooo:rsid="00d7d3e2" style:font-name-asian="Times New Roman3" style:font-size-asian="9pt" style:font-weight-asian="bold" style:font-name-complex="Times New Roman3"/>
    </style:style>
    <style:style style:name="T112" style:family="text">
      <style:text-properties style:use-window-font-color="true" loext:opacity="0%" style:font-name="Times New Roman2" fo:font-size="9pt" fo:letter-spacing="normal" fo:font-weight="bold" officeooo:rsid="00d9753b" style:font-name-asian="Times New Roman3" style:font-size-asian="9pt" style:font-weight-asian="bold" style:font-name-complex="Times New Roman3"/>
    </style:style>
    <style:style style:name="T113" style:family="text">
      <style:text-properties style:use-window-font-color="true" loext:opacity="0%" style:font-name="Times New Roman2" fo:font-size="9pt" fo:letter-spacing="normal" fo:font-weight="bold" officeooo:rsid="00f2aaf7" style:font-name-asian="Times New Roman3" style:font-size-asian="9pt" style:font-weight-asian="bold" style:font-name-complex="Times New Roman3"/>
    </style:style>
    <style:style style:name="T114" style:family="text">
      <style:text-properties style:use-window-font-color="true" loext:opacity="0%" style:font-name="Times New Roman2" fo:font-size="9pt" fo:letter-spacing="normal" fo:font-weight="bold" style:font-name-asian="Times New Roman3" style:font-size-asian="9pt" style:language-asian="en" style:country-asian="US" style:font-weight-asian="bold" style:font-name-complex="Times New Roman3" style:font-size-complex="9pt" style:font-style-complex="italic"/>
    </style:style>
    <style:style style:name="T115" style:family="text">
      <style:text-properties style:use-window-font-color="true" loext:opacity="0%" style:font-name="Times New Roman2" fo:font-size="9pt" fo:letter-spacing="normal" fo:font-weight="bold" officeooo:rsid="00f3ff11" style:font-name-asian="Times New Roman3" style:font-size-asian="9pt" style:language-asian="en" style:country-asian="US" style:font-weight-asian="bold" style:font-name-complex="Times New Roman3" style:font-size-complex="9pt" style:font-style-complex="italic"/>
    </style:style>
    <style:style style:name="T116" style:family="text">
      <style:text-properties style:use-window-font-color="true" loext:opacity="0%" style:font-name="Times New Roman2" fo:font-size="9pt" fo:letter-spacing="normal" fo:font-weight="bold" officeooo:rsid="00f5bda2" style:font-name-asian="Times New Roman3" style:font-size-asian="9pt" style:language-asian="en" style:country-asian="US" style:font-weight-asian="bold" style:font-name-complex="Times New Roman3" style:font-size-complex="9pt" style:font-style-complex="italic"/>
    </style:style>
    <style:style style:name="T117" style:family="text">
      <style:text-properties style:use-window-font-color="true" loext:opacity="0%" style:font-name="Times New Roman2" fo:font-size="9pt" fo:letter-spacing="normal" style:font-name-asian="Times New Roman3" style:font-size-asian="9pt" style:font-name-complex="Times New Roman3"/>
    </style:style>
    <style:style style:name="T118" style:family="text">
      <style:text-properties style:use-window-font-color="true" loext:opacity="0%" style:font-name="Times New Roman2" fo:font-size="9pt" fo:letter-spacing="normal" officeooo:rsid="0019ca3d" style:font-name-asian="Times New Roman3" style:font-size-asian="9pt" style:font-name-complex="Times New Roman3"/>
    </style:style>
    <style:style style:name="T119" style:family="text">
      <style:text-properties style:use-window-font-color="true" loext:opacity="0%" style:font-name="Times New Roman2" fo:font-size="9pt" fo:letter-spacing="normal" officeooo:rsid="0059c095" style:font-name-asian="Times New Roman3" style:font-size-asian="9pt" style:font-name-complex="Times New Roman3"/>
    </style:style>
    <style:style style:name="T120" style:family="text">
      <style:text-properties style:use-window-font-color="true" loext:opacity="0%" style:font-name="Times New Roman2" fo:font-size="9pt" fo:letter-spacing="normal" officeooo:rsid="003b0ded" style:font-name-asian="Times New Roman3" style:font-size-asian="9pt" style:font-name-complex="Times New Roman3" style:font-size-complex="9pt"/>
    </style:style>
    <style:style style:name="T121" style:family="text">
      <style:text-properties style:use-window-font-color="true" loext:opacity="0%" style:font-name="Times New Roman2" fo:font-size="9pt" fo:letter-spacing="normal" officeooo:rsid="008b4b08" style:font-name-asian="Times New Roman3" style:font-size-asian="9pt" style:font-name-complex="Times New Roman3" style:font-size-complex="9pt"/>
    </style:style>
    <style:style style:name="T122" style:family="text">
      <style:text-properties style:use-window-font-color="true" loext:opacity="0%" style:font-name="Times New Roman2" fo:font-size="9pt" fo:letter-spacing="normal" officeooo:rsid="008269b4" style:font-name-asian="Times New Roman3" style:font-size-asian="9pt" style:font-name-complex="Times New Roman3"/>
    </style:style>
    <style:style style:name="T123" style:family="text">
      <style:text-properties style:use-window-font-color="true" loext:opacity="0%" style:font-name="Times New Roman2" fo:font-size="9pt" fo:letter-spacing="normal" officeooo:rsid="0083edfd" style:font-name-asian="Times New Roman3" style:font-size-asian="9pt" style:font-name-complex="Times New Roman3"/>
    </style:style>
    <style:style style:name="T124" style:family="text">
      <style:text-properties style:use-window-font-color="true" loext:opacity="0%" style:font-name="Times New Roman2" fo:font-size="9pt" fo:letter-spacing="normal" officeooo:rsid="008573c6" style:font-name-asian="Times New Roman3" style:font-size-asian="9pt" style:font-name-complex="Times New Roman3"/>
    </style:style>
    <style:style style:name="T125" style:family="text">
      <style:text-properties style:use-window-font-color="true" loext:opacity="0%" style:font-name="Times New Roman2" fo:font-size="9pt" fo:letter-spacing="normal" officeooo:rsid="00898f26" style:font-name-asian="Times New Roman3" style:font-size-asian="9pt" style:font-name-complex="Times New Roman3"/>
    </style:style>
    <style:style style:name="T126" style:family="text">
      <style:text-properties style:use-window-font-color="true" loext:opacity="0%" style:font-name="Times New Roman2" fo:font-size="9pt" fo:letter-spacing="normal" officeooo:rsid="003917dd" style:font-name-asian="Times New Roman3" style:font-size-asian="9pt" style:font-name-complex="Times New Roman3"/>
    </style:style>
    <style:style style:name="T127" style:family="text">
      <style:text-properties style:use-window-font-color="true" loext:opacity="0%" style:font-name="Times New Roman2" fo:font-size="9pt" fo:letter-spacing="normal" officeooo:rsid="008d4936" style:font-name-asian="Times New Roman3" style:font-size-asian="9pt" style:font-name-complex="Times New Roman3"/>
    </style:style>
    <style:style style:name="T128" style:family="text">
      <style:text-properties style:use-window-font-color="true" loext:opacity="0%" style:font-name="Times New Roman2" fo:font-size="9pt" fo:letter-spacing="normal" officeooo:rsid="00b7e083" style:font-name-asian="Times New Roman3" style:font-size-asian="9pt" style:font-name-complex="Times New Roman3"/>
    </style:style>
    <style:style style:name="T129" style:family="text">
      <style:text-properties style:use-window-font-color="true" loext:opacity="0%" style:font-name="Times New Roman2" fo:font-size="9pt" fo:letter-spacing="normal" officeooo:rsid="00bdd6a5" style:font-name-asian="Times New Roman3" style:font-size-asian="9pt" style:font-name-complex="Times New Roman3"/>
    </style:style>
    <style:style style:name="T130" style:family="text">
      <style:text-properties style:use-window-font-color="true" loext:opacity="0%" style:font-name="Times New Roman2" fo:font-size="9pt" fo:letter-spacing="normal" officeooo:rsid="00be2e24" style:font-name-asian="Times New Roman3" style:font-size-asian="9pt" style:font-name-complex="Times New Roman3"/>
    </style:style>
    <style:style style:name="T131" style:family="text">
      <style:text-properties style:use-window-font-color="true" loext:opacity="0%" style:font-name="Times New Roman2" fo:font-size="9pt" fo:letter-spacing="normal" officeooo:rsid="00d51300" style:font-name-asian="Times New Roman3" style:font-size-asian="9pt" style:font-name-complex="Times New Roman3"/>
    </style:style>
    <style:style style:name="T132" style:family="text">
      <style:text-properties style:use-window-font-color="true" loext:opacity="0%" style:font-name="Times New Roman2" fo:font-size="9pt" fo:letter-spacing="normal" officeooo:rsid="003b0ded" style:font-name-asian="Calibri2" style:font-size-asian="9pt" style:font-name-complex="Calibri2" style:font-size-complex="9pt"/>
    </style:style>
    <style:style style:name="T133" style:family="text">
      <style:text-properties style:use-window-font-color="true" loext:opacity="0%" style:font-name="Times New Roman2" fo:font-size="9pt" fo:letter-spacing="normal" officeooo:rsid="008ae29b" style:font-name-asian="Calibri2" style:font-size-asian="9pt" style:font-name-complex="Calibri2" style:font-size-complex="9pt"/>
    </style:style>
    <style:style style:name="T134" style:family="text">
      <style:text-properties style:use-window-font-color="true" loext:opacity="0%" style:font-name="Times New Roman2" fo:font-size="9pt" fo:letter-spacing="normal" officeooo:rsid="003b3531" style:font-name-asian="Calibri2" style:font-size-asian="9pt" style:font-name-complex="Calibri2" style:font-size-complex="9pt"/>
    </style:style>
    <style:style style:name="T135" style:family="text">
      <style:text-properties style:use-window-font-color="true" loext:opacity="0%" style:font-name="Times New Roman2" fo:font-size="9pt" fo:letter-spacing="normal" officeooo:rsid="008b4b08" style:font-name-asian="Calibri2" style:font-size-asian="9pt" style:font-name-complex="Calibri2" style:font-size-complex="9pt"/>
    </style:style>
    <style:style style:name="T136" style:family="text">
      <style:text-properties style:use-window-font-color="true" loext:opacity="0%" style:font-name="Times New Roman2" fo:font-size="9pt" fo:letter-spacing="normal" officeooo:rsid="00d025d1" style:font-name-asian="Calibri2" style:font-size-asian="9pt" style:font-name-complex="Calibri2" style:font-size-complex="9pt"/>
    </style:style>
    <style:style style:name="T137" style:family="text">
      <style:text-properties style:use-window-font-color="true" loext:opacity="0%" style:font-name="Times New Roman2" fo:font-size="9pt" fo:letter-spacing="normal" fo:language="ru" fo:country="RU" fo:font-weight="bold" officeooo:rsid="00b7e083" style:font-name-asian="Times New Roman3" style:font-size-asian="9pt" style:font-weight-asian="bold" style:font-name-complex="Times New Roman3"/>
    </style:style>
    <style:style style:name="T138" style:family="text">
      <style:text-properties style:use-window-font-color="true" loext:opacity="0%" style:font-name="Times New Roman2" fo:font-size="9pt" fo:letter-spacing="normal" style:text-underline-style="none" fo:font-weight="bold" style:font-name-asian="Calibri2" style:font-size-asian="9pt" style:font-weight-asian="bold" style:font-name-complex="Times New Roman3" style:font-size-complex="9pt"/>
    </style:style>
    <style:style style:name="T139" style:family="text">
      <style:text-properties style:use-window-font-color="true" loext:opacity="0%" style:font-name="Times New Roman2" fo:font-size="9pt" fo:letter-spacing="normal" style:text-underline-style="none" fo:font-weight="bold" officeooo:rsid="00e25552" style:font-name-asian="Calibri2" style:font-size-asian="9pt" style:font-weight-asian="bold" style:font-name-complex="Times New Roman3" style:font-size-complex="9pt"/>
    </style:style>
    <style:style style:name="T140" style:family="text">
      <style:text-properties style:use-window-font-color="true" loext:opacity="0%" style:font-name="Times New Roman2" fo:font-size="9pt" fo:letter-spacing="normal" style:text-underline-style="none" fo:font-weight="bold" style:font-name-asian="Times New Roman3" style:font-size-asian="9pt" style:font-weight-asian="bold" style:font-name-complex="Times New Roman3" style:font-size-complex="9pt"/>
    </style:style>
    <style:style style:name="T141" style:family="text">
      <style:text-properties style:use-window-font-color="true" loext:opacity="0%" style:font-name="Times New Roman2" fo:font-size="9pt" fo:letter-spacing="normal" style:text-underline-style="none" fo:font-weight="bold" officeooo:rsid="00709b47" style:font-name-asian="Times New Roman3" style:font-size-asian="9pt" style:font-weight-asian="bold" style:font-name-complex="Times New Roman3" style:font-size-complex="9pt"/>
    </style:style>
    <style:style style:name="T142" style:family="text">
      <style:text-properties style:use-window-font-color="true" loext:opacity="0%" style:font-name="Times New Roman2" fo:font-size="9pt" fo:letter-spacing="normal" style:text-underline-style="none" fo:font-weight="bold" officeooo:rsid="00e25552" style:font-name-asian="Times New Roman3" style:font-size-asian="9pt" style:font-weight-asian="bold" style:font-name-complex="Times New Roman3" style:font-size-complex="9pt"/>
    </style:style>
    <style:style style:name="T143" style:family="text">
      <style:text-properties style:use-window-font-color="true" loext:opacity="0%" style:font-name="Times New Roman2" fo:font-size="12pt" fo:letter-spacing="normal" fo:font-weight="bold" fo:background-color="transparent" loext:char-shading-value="0" style:font-name-asian="Times New Roman3" style:font-size-asian="12pt" style:font-weight-asian="bold" style:font-name-complex="Times New Roman3" style:font-size-complex="12pt" style:font-weight-complex="bold"/>
    </style:style>
    <style:style style:name="T144" style:family="text">
      <style:text-properties style:use-window-font-color="true" loext:opacity="0%" style:font-name="Times New Roman2" fo:font-size="12pt" fo:letter-spacing="normal" fo:font-weight="bold" officeooo:rsid="0043e5ee" fo:background-color="transparent" loext:char-shading-value="0" style:font-name-asian="Times New Roman3" style:font-size-asian="12pt" style:font-weight-asian="bold" style:font-name-complex="Times New Roman3" style:font-size-complex="12pt" style:font-weight-complex="bold"/>
    </style:style>
    <style:style style:name="T145" style:family="text">
      <style:text-properties style:use-window-font-color="true" loext:opacity="0%" style:font-name="Times New Roman2" fo:font-size="12pt" fo:letter-spacing="normal" fo:font-weight="bold" officeooo:rsid="00eaed41" fo:background-color="transparent" loext:char-shading-value="0" style:font-name-asian="Times New Roman3" style:font-size-asian="12pt" style:font-weight-asian="bold" style:font-name-complex="Times New Roman3" style:font-size-complex="12pt" style:font-weight-complex="bold"/>
    </style:style>
    <style:style style:name="T146" style:family="text">
      <style:text-properties style:use-window-font-color="true" loext:opacity="0%" style:font-name="Times New Roman2" fo:letter-spacing="normal"/>
    </style:style>
    <style:style style:name="T147" style:family="text">
      <style:text-properties style:use-window-font-color="true" loext:opacity="0%" style:font-name="Times New Roman2" fo:letter-spacing="normal" style:font-name-asian="Times New Roman3" style:language-asian="ru" style:country-asian="RU" style:font-name-complex="Times New Roman3"/>
    </style:style>
    <style:style style:name="T148" style:family="text">
      <style:text-properties style:use-window-font-color="true" loext:opacity="0%" style:font-name="Times New Roman2" fo:letter-spacing="normal" officeooo:rsid="00d0b34d" style:font-name-asian="Times New Roman3" style:language-asian="ru" style:country-asian="RU" style:font-name-complex="Times New Roman3"/>
    </style:style>
    <style:style style:name="T149" style:family="text">
      <style:text-properties style:use-window-font-color="true" loext:opacity="0%" style:font-name="Times New Roman2" fo:letter-spacing="normal" fo:background-color="transparent" loext:char-shading-value="0" style:font-name-complex="Times New Roman2"/>
    </style:style>
    <style:style style:name="T150" style:family="text">
      <style:text-properties style:use-window-font-color="true" loext:opacity="0%" style:font-name="Times New Roman2" fo:letter-spacing="normal" style:font-name-asian="Calibri2"/>
    </style:style>
    <style:style style:name="T151" style:family="text">
      <style:text-properties style:use-window-font-color="true" loext:opacity="0%" style:font-name="Times New Roman2" fo:letter-spacing="normal" officeooo:rsid="00e25552" style:font-name-asian="Calibri2"/>
    </style:style>
    <style:style style:name="T152" style:family="text">
      <style:text-properties style:use-window-font-color="true" loext:opacity="0%" style:font-name="Times New Roman2" fo:letter-spacing="normal" officeooo:rsid="00709b47"/>
    </style:style>
    <style:style style:name="T153" style:family="text">
      <style:text-properties style:use-window-font-color="true" loext:opacity="0%" style:font-name="Times New Roman2" fo:letter-spacing="normal" officeooo:rsid="00e25552"/>
    </style:style>
    <style:style style:name="T154" style:family="text">
      <style:text-properties style:use-window-font-color="true" loext:opacity="0%" style:font-name="Times New Roman2" fo:letter-spacing="normal" officeooo:rsid="00cc0cea"/>
    </style:style>
    <style:style style:name="T155" style:family="text">
      <style:text-properties style:use-window-font-color="true" loext:opacity="0%" style:font-name="Times New Roman2" fo:letter-spacing="normal" officeooo:rsid="00ab4b64"/>
    </style:style>
    <style:style style:name="T156" style:family="text">
      <style:text-properties style:use-window-font-color="true" loext:opacity="0%" style:font-name="Times New Roman2" fo:letter-spacing="normal" officeooo:rsid="0035cdcb"/>
    </style:style>
    <style:style style:name="T157" style:family="text">
      <style:text-properties style:use-window-font-color="true" loext:opacity="0%" style:font-name="Times New Roman2" fo:font-size="11pt" fo:letter-spacing="normal" fo:font-weight="bold" fo:background-color="transparent" loext:char-shading-value="0" style:font-name-asian="Times New Roman3" style:font-size-asian="11pt" style:font-weight-asian="bold" style:font-name-complex="Times New Roman3" style:font-weight-complex="bold"/>
    </style:style>
    <style:style style:name="T158" style:family="text">
      <style:text-properties style:use-window-font-color="true" loext:opacity="0%" style:font-name="Times New Roman2" fo:font-size="11pt" fo:letter-spacing="normal" fo:font-weight="bold" officeooo:rsid="001a91cf" fo:background-color="transparent" loext:char-shading-value="0" style:font-name-asian="Times New Roman3" style:font-size-asian="11pt" style:font-weight-asian="bold" style:font-name-complex="Times New Roman3" style:font-weight-complex="bold"/>
    </style:style>
    <style:style style:name="T159" style:family="text">
      <style:text-properties style:use-window-font-color="true" loext:opacity="0%" style:font-name="Times New Roman2" fo:font-size="11pt" fo:letter-spacing="normal" fo:font-weight="bold" officeooo:rsid="00cc0cea" fo:background-color="transparent" loext:char-shading-value="0" style:font-name-asian="Times New Roman3" style:font-size-asian="11pt" style:font-weight-asian="bold" style:font-name-complex="Times New Roman3" style:font-weight-complex="bold"/>
    </style:style>
    <style:style style:name="T160" style:family="text">
      <style:text-properties style:use-window-font-color="true" loext:opacity="0%" style:font-name="Times New Roman2" fo:font-size="11pt" fo:letter-spacing="normal" fo:font-weight="bold" officeooo:rsid="005730bf" fo:background-color="transparent" loext:char-shading-value="0" style:font-name-asian="Times New Roman3" style:font-size-asian="11pt" style:font-weight-asian="bold" style:font-name-complex="Times New Roman3" style:font-weight-complex="bold"/>
    </style:style>
    <style:style style:name="T161" style:family="text">
      <style:text-properties style:use-window-font-color="true" loext:opacity="0%" style:font-name="Times New Roman2" fo:font-size="11pt" fo:letter-spacing="normal" fo:font-weight="bold" officeooo:rsid="00b77383" fo:background-color="transparent" loext:char-shading-value="0" style:font-name-asian="Times New Roman3" style:font-size-asian="11pt" style:font-weight-asian="bold" style:font-name-complex="Times New Roman3" style:font-weight-complex="bold"/>
    </style:style>
    <style:style style:name="T162" style:family="text">
      <style:text-properties style:use-window-font-color="true" loext:opacity="0%" fo:letter-spacing="normal"/>
    </style:style>
    <style:style style:name="T163" style:family="text">
      <style:text-properties style:use-window-font-color="true" loext:opacity="0%" fo:language="ru" fo:country="RU" style:font-name-asian="Times New Roman2" style:language-asian="zh" style:country-asian="CN" style:font-name-complex="Times New Roman2" style:language-complex="ar" style:country-complex="SA"/>
    </style:style>
    <style:style style:name="T164" style:family="text">
      <style:text-properties officeooo:rsid="002ecb74"/>
    </style:style>
    <style:style style:name="T165" style:family="text">
      <style:text-properties fo:language="ru" fo:country="RU" officeooo:rsid="005bd38f"/>
    </style:style>
    <style:style style:name="T166" style:family="text">
      <style:text-properties fo:language="ru" fo:country="RU" fo:background-color="transparent" loext:char-shading-value="0"/>
    </style:style>
    <style:style style:name="T167" style:family="text">
      <style:text-properties style:font-name="Times New Roman CYR" fo:font-size="14pt" fo:language="ru" fo:country="RU" fo:background-color="transparent" loext:char-shading-value="0" style:font-size-asian="14pt" style:font-name-complex="Times New Roman CYR" style:font-size-complex="14pt"/>
    </style:style>
    <style:style style:name="T168" style:family="text">
      <style:text-properties style:font-name="Times New Roman CYR" fo:language="ru" fo:country="RU" officeooo:rsid="004a4f16" style:font-name-asian="Times New Roman CYR" style:language-asian="en" style:country-asian="US" style:font-name-complex="Times New Roman CYR" style:font-weight-complex="normal"/>
    </style:style>
    <style:style style:name="T169" style:family="text">
      <style:text-properties fo:font-weight="normal" style:language-asian="en" style:country-asian="US" style:font-weight-asian="normal" style:font-name-complex="Times New Roman2" style:font-weight-complex="normal"/>
    </style:style>
    <style:style style:name="T170" style:family="text">
      <style:text-properties fo:font-weight="normal" officeooo:rsid="00d1f965" style:language-asian="en" style:country-asian="US" style:font-weight-asian="normal" style:font-name-complex="Times New Roman2" style:font-weight-complex="normal"/>
    </style:style>
    <style:style style:name="T171" style:family="text">
      <style:text-properties fo:font-variant="normal" fo:text-transform="none" fo:color="#000000" loext:opacity="100%" style:font-name="Times New Roman2" fo:font-size="14pt" fo:letter-spacing="normal" fo:language="ru" fo:country="RU" fo:font-style="normal" fo:font-weight="normal" fo:background-color="transparent" loext:char-shading-value="0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72" style:family="text">
      <style:text-properties style:font-name-complex="Times New Roman2"/>
    </style:style>
    <style:style style:name="T173" style:family="text">
      <style:text-properties officeooo:rsid="00deb8d9" style:font-name-complex="Times New Roman2"/>
    </style:style>
    <style:style style:name="T174" style:family="text">
      <style:text-properties style:font-name-complex="Times New Roman2" style:font-size-complex="9pt"/>
    </style:style>
    <style:style style:name="T175" style:family="text">
      <style:text-properties officeooo:rsid="0039adb8"/>
    </style:style>
    <style:style style:name="T176" style:family="text">
      <style:text-properties officeooo:rsid="003b3531"/>
    </style:style>
    <style:style style:name="T177" style:family="text">
      <style:text-properties officeooo:rsid="0045454b"/>
    </style:style>
    <style:style style:name="T178" style:family="text">
      <style:text-properties officeooo:rsid="0045a3ce"/>
    </style:style>
    <style:style style:name="T179" style:family="text">
      <style:text-properties officeooo:rsid="0043e5ee"/>
    </style:style>
    <style:style style:name="T180" style:family="text">
      <style:text-properties officeooo:rsid="0056b5dd"/>
    </style:style>
    <style:style style:name="T181" style:family="text">
      <style:text-properties officeooo:rsid="005f8e00"/>
    </style:style>
    <style:style style:name="T182" style:family="text">
      <style:text-properties style:text-underline-style="none" style:font-name-asian="Calibri2" style:font-size-complex="9pt"/>
    </style:style>
    <style:style style:name="T183" style:family="text">
      <style:text-properties officeooo:rsid="0059c095"/>
    </style:style>
    <style:style style:name="T184" style:family="text">
      <style:text-properties officeooo:rsid="008269b4"/>
    </style:style>
    <style:style style:name="T185" style:family="text">
      <style:text-properties style:font-size-complex="9pt"/>
    </style:style>
    <style:style style:name="T186" style:family="text">
      <style:text-properties officeooo:rsid="003b3531" style:font-size-complex="9pt"/>
    </style:style>
    <style:style style:name="T187" style:family="text">
      <style:text-properties officeooo:rsid="008463e0"/>
    </style:style>
    <style:style style:name="T188" style:family="text">
      <style:text-properties officeooo:rsid="008ae29b"/>
    </style:style>
    <style:style style:name="T189" style:family="text">
      <style:text-properties officeooo:rsid="008573c6"/>
    </style:style>
    <style:style style:name="T190" style:family="text">
      <style:text-properties style:font-name-asian="Times New Roman3" style:font-name-complex="Times New Roman3"/>
    </style:style>
    <style:style style:name="T191" style:family="text">
      <style:text-properties officeooo:rsid="008b4b08" style:font-name-asian="Times New Roman3" style:font-name-complex="Times New Roman3"/>
    </style:style>
    <style:style style:name="T192" style:family="text">
      <style:text-properties officeooo:rsid="008ae29b" style:font-name-asian="Times New Roman3" style:font-name-complex="Times New Roman3"/>
    </style:style>
    <style:style style:name="T193" style:family="text">
      <style:text-properties style:font-name-asian="Times New Roman3" style:language-asian="ru" style:country-asian="RU" style:font-name-complex="Times New Roman3"/>
    </style:style>
    <style:style style:name="T194" style:family="text">
      <style:text-properties officeooo:rsid="00c5f093" style:font-name-asian="Times New Roman3" style:language-asian="ru" style:country-asian="RU" style:font-name-complex="Times New Roman3"/>
    </style:style>
    <style:style style:name="T195" style:family="text">
      <style:text-properties officeooo:rsid="008b4b08"/>
    </style:style>
    <style:style style:name="T196" style:family="text">
      <style:text-properties officeooo:rsid="008ca3d5"/>
    </style:style>
    <style:style style:name="T197" style:family="text">
      <style:text-properties officeooo:rsid="008d4936"/>
    </style:style>
    <style:style style:name="T198" style:family="text">
      <style:text-properties officeooo:rsid="00a10955"/>
    </style:style>
    <style:style style:name="T199" style:family="text">
      <style:text-properties officeooo:rsid="00a47cb7"/>
    </style:style>
    <style:style style:name="T200" style:family="text">
      <style:text-properties officeooo:rsid="00be2e24"/>
    </style:style>
    <style:style style:name="T201" style:family="text">
      <style:text-properties officeooo:rsid="00bf30de"/>
    </style:style>
    <style:style style:name="T202" style:family="text">
      <style:text-properties officeooo:rsid="00c420d1"/>
    </style:style>
    <style:style style:name="T203" style:family="text">
      <style:text-properties officeooo:rsid="00dca1d8"/>
    </style:style>
    <style:style style:name="T204" style:family="text">
      <style:text-properties officeooo:rsid="00de241b"/>
    </style:style>
    <style:style style:name="T205" style:family="text">
      <style:text-properties officeooo:rsid="00deb8d9"/>
    </style:style>
    <style:style style:name="T206" style:family="text">
      <style:text-properties style:font-name-asian="MingLiU-ExtB" style:font-style-complex="italic"/>
    </style:style>
    <style:style style:name="T207" style:family="text">
      <style:text-properties fo:language="none" fo:country="none" style:language-asian="none" style:country-asian="none"/>
    </style:style>
    <style:style style:name="T208" style:family="text">
      <style:text-properties officeooo:rsid="00cc0cea"/>
    </style:style>
    <style:style style:name="T209" style:family="text">
      <style:text-properties officeooo:rsid="00cd3d25"/>
    </style:style>
    <style:style style:name="T210" style:family="text">
      <style:text-properties officeooo:rsid="00d025d1"/>
    </style:style>
    <style:style style:name="T211" style:family="text">
      <style:text-properties officeooo:rsid="00ce9f81"/>
    </style:style>
    <style:style style:name="T212" style:family="text">
      <style:text-properties officeooo:rsid="00d0b34d"/>
    </style:style>
    <style:style style:name="T213" style:family="text">
      <style:text-properties officeooo:rsid="00d1f965"/>
    </style:style>
    <style:style style:name="T214" style:family="text">
      <style:text-properties officeooo:rsid="00d2df9f"/>
    </style:style>
    <style:style style:name="T215" style:family="text">
      <style:text-properties officeooo:rsid="00d51300"/>
    </style:style>
    <style:style style:name="T216" style:family="text">
      <style:text-properties officeooo:rsid="00d6965a"/>
    </style:style>
    <style:style style:name="T217" style:family="text">
      <style:text-properties officeooo:rsid="00d6a13c"/>
    </style:style>
    <style:style style:name="T218" style:family="text">
      <style:text-properties officeooo:rsid="00d7d3e2"/>
    </style:style>
    <style:style style:name="T219" style:family="text">
      <style:text-properties officeooo:rsid="00d9753b"/>
    </style:style>
    <style:style style:name="T220" style:family="text">
      <style:text-properties style:text-position="super 58%" style:font-name="Times New Roman2" style:font-name-complex="Times New Roman2"/>
    </style:style>
    <style:style style:name="T221" style:family="text">
      <style:text-properties officeooo:rsid="00eaed41"/>
    </style:style>
    <style:style style:name="T222" style:family="text">
      <style:text-properties officeooo:rsid="00eb9654"/>
    </style:style>
    <style:style style:name="T223" style:family="text">
      <style:text-properties officeooo:rsid="00ee4e30"/>
    </style:style>
    <style:style style:name="T224" style:family="text">
      <style:text-properties officeooo:rsid="00eed5f9"/>
    </style:style>
    <style:style style:name="T225" style:family="text">
      <style:text-properties officeooo:rsid="00ef8f89"/>
    </style:style>
    <style:style style:name="T226" style:family="text">
      <style:text-properties fo:language="en" fo:country="US" fo:background-color="transparent" loext:char-shading-value="0"/>
    </style:style>
    <style:style style:name="T227" style:family="text">
      <style:text-properties officeooo:rsid="00f2aaf7"/>
    </style:style>
    <style:style style:name="T228" style:family="text">
      <style:text-properties officeooo:rsid="00f3ff11"/>
    </style:style>
    <style:style style:name="T229" style:family="text">
      <style:text-properties officeooo:rsid="00f5bd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1">СВОДНЫЙ ГОДОВОЙ ДОКЛАД </text:p>
      <text:p text:style-name="P5">о ходе реализации и оценке эффективности</text:p>
      <text:p text:style-name="P5">муниципальных программ <text:span text:style-name="T203">города </text:span>Юрьев-Польск<text:span text:style-name="T203">ий</text:span></text:p>
      <text:p text:style-name="P103"><text:span text:style-name="T1">в 20</text:span><text:span text:style-name="T2">2</text:span><text:span text:style-name="T42">2</text:span><text:span text:style-name="T1"> году</text:span></text:p>
      <text:p text:style-name="P6"><text:tab/></text:p>
      <text:p text:style-name="P103"><text:span text:style-name="T1">1. Сведения об основных результатах реализации муниципальных программ муниципального образования Юрьев-Польский район в 20</text:span><text:span text:style-name="T2">2</text:span><text:span text:style-name="T42">2</text:span><text:span text:style-name="T1"> году.</text:span></text:p>
      <text:p text:style-name="P105"><text:span text:style-name="T1"><text:tab/></text:span><text:span text:style-name="T4">В 20</text:span><text:span text:style-name="T5">2</text:span><text:span text:style-name="T45">2</text:span><text:span text:style-name="T4"> году в </text:span><text:span text:style-name="T10">городе </text:span><text:span text:style-name="T4">Юрьев-Польском реализовывал</text:span><text:span text:style-name="T6">а</text:span><text:span text:style-name="T4">сь </text:span><text:span text:style-name="T10">16</text:span><text:span text:style-name="T4"> муниципальн</text:span><text:span text:style-name="T8">ых</text:span><text:span text:style-name="T4"> программ</text:span><text:span text:style-name="T6">.</text:span></text:p>
      <text:p text:style-name="P105"><text:span text:style-name="T4"><text:tab/>Основные результаты реализации муниципальных программ </text:span><text:span text:style-name="T10">город </text:span><text:span text:style-name="T4">Юрьев-Польского района в 20</text:span><text:span text:style-name="T5">2</text:span><text:span text:style-name="T46">2</text:span><text:span text:style-name="T4"> году:</text:span></text:p>
      <text:p text:style-name="P8"/>
      <text:p text:style-name="P28">Муниципальная программа </text:p>
      <text:p text:style-name="P103"><text:span text:style-name="T21">«Развитие физической культуры и спорта на территории муниципального образования <text:s/></text:span><text:span text:style-name="T23">город </text:span><text:span text:style-name="T21">Юрьев-Польский на 20</text:span><text:span text:style-name="T41">21</text:span><text:span text:style-name="T21"> - 202</text:span><text:span text:style-name="T22">4</text:span><text:span text:style-name="T21"> годы»</text:span></text:p>
      <text:p text:style-name="P11">В рамках программы реализовывались мероприятия по направлениям:</text:p>
      <text:p text:style-name="P9"><text:tab/>Основное мероприятие: «Проведение массовых спортивных мероприятий»</text:p>
      <text:p text:style-name="P10">Проведение массовых спортивных мероприятий для всех групп населения согласно календарного плана физкультурно-оздоровительных и спортивных мероприятий <text:s/>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. </text:p>
      <text:p text:style-name="P12">В рамках реализации муниципальной программы в 20<text:span text:style-name="T73">2</text:span><text:span text:style-name="T199">2 </text:span>году были осуществлены следующие мероприятия:</text:p>
      <text:p text:style-name="P105"><text:span text:style-name="T4">- проведены </text:span><text:span text:style-name="T10">городские</text:span><text:span text:style-name="T4"> соревнования (спартакиады <text:s/>КФК, <text:s/>«Руководителей», допризывной молодежи, </text:span><text:span text:style-name="T10">спортивные праздники, </text:span><text:span text:style-name="T4">первенства и чемпионаты города, соревнования с различными категориями граждан, прием нормативов комплекса</text:span><text:span text:style-name="T27"> ГТО;</text:span></text:p>
      <text:p text:style-name="P10">- <text:s/>принимали участие в чемпионатах и первенствах области.</text:p>
      <text:p text:style-name="P10"/>
      <text:p text:style-name="P37">Муниципальная программа </text:p>
      <text:p text:style-name="P37">«<text:span text:style-name="T204">Проведение праздничных, культурно-массовых и прочих мероприятий</text:span> <text:s text:c="2"/>на территории <text:s text:c="2"/>муниципального образования <text:s/><text:span text:style-name="T204">город </text:span>Юрьев-Польский на 20<text:span text:style-name="T175">2</text:span><text:span text:style-name="T204">2</text:span>-202<text:span text:style-name="T204">4</text:span> годы»</text:p>
      <text:p text:style-name="P40">В рамках программы реализовывались мероприятия:</text:p>
      <text:p text:style-name="P94"><text:span text:style-name="T61"><text:tab/></text:span><text:span text:style-name="T64">1. </text:span><text:span text:style-name="T62">Организация и проведение общегородских праздничных мероприятий:</text:span></text:p>
      <text:p text:style-name="P43">- Организация и проведение конкурса «Мастерская Деда Мороза», награждение победителей конкурса. Организация и проведение 3 новогодних программ во дворах МКД «Праздник в каждый двор».</text:p>
      <text:p text:style-name="P43"><text:soft-page-break/>- Организация и проведение конкурса «Подарок маме» и награждение победителей в рамках Международного женского дня 8 Марта.</text:p>
      <text:p text:style-name="P43">- Участие в организации и проведении праздника «Широкая Масленица», а так же проведение конкурсов «Сударыня Масленица» и <text:s/>костюмированный забег «Юрьев-Польский блин», награждение победителей конкурсов. </text:p>
      <text:p text:style-name="P43">- Участие в организации и проведении мероприятий, посвященных празднованию <text:s/>77-ой годовщины Победы в ВОв: шествие колонны и «Бессмертного полка», возложение венков к мемориалу «Воинам, павшим в годы ВОв», панихиды на городском кладбище, <text:s/>проведение акций «Георгиевская ленточка», «Солдатская каша» и конкурса «Открытка <text:s/>ветерану», награждение победителей конкурса открыток. Организация праздничного салюта.</text:p>
      <text:p text:style-name="P43">- Открытие Галереи славы в День России.</text:p>
      <text:p text:style-name="P43">- Участие в Дне защиты детей и организация конкурсов рисунка на асфальте «Азбука дорожного движения» и «Лето – это маленькая жизнь». </text:p>
      <text:p text:style-name="P43">- Участие в организации и проведении акции «Свеча памяти» в <text:s/>День Памяти и Скорби. </text:p>
      <text:p text:style-name="P43">- Участие праздничных мероприятиях посвященных «Дню семьи, любви и верности», приобретение подарков семьям, <text:s/>награжденным медалью «За любовь и верность».</text:p>
      <text:p text:style-name="P43">- Участие в организации и проведении праздничных мероприятий, посвященных 870-летию со дня основания города Юрьев-Польский». В рамках праздничных мероприятий проведение конкурса «Мисс-Рябинка», награждение победителей конкурса.</text:p>
      <text:p text:style-name="P43">- Участие в организации и проведении конкурса <text:s/>«В единстве наша сила», награждение победителей конкурса.</text:p>
      <text:p text:style-name="P94"><text:span text:style-name="T62">- Участие в организации и проведении «Подарок любимой маме», награждение победителей конкурса</text:span><text:span text:style-name="T63">.</text:span></text:p>
      <text:p text:style-name="P94"><text:span text:style-name="T64"><text:tab/></text:span><text:span text:style-name="T34">2. </text:span><text:span text:style-name="T33">Приобретение материальных запасов для проведения общегородских и государственных праздников:</text:span></text:p>
      <text:p text:style-name="P14"><text:span text:style-name="T52">- </text:span><text:span text:style-name="T54">приобретение электротоваров для организации ярмарочной торговли</text:span><text:span text:style-name="T52"> во время проведения праздника «Широкая Масленица»,</text:span></text:p>
      <text:p text:style-name="P44">- приобретение крупы, тушенки, одноразовой посуды, салфеток, мусорных мешков – для проведения социальной акции 9 Мая «Солдатская каша»,</text:p>
      <text:p text:style-name="P44">-приобретение шоколадок для духового оркестра при проведении праздников: 9 Мая, открытие Галереи славы в День России, День города</text:p>
      <text:p text:style-name="P45">- приобретение флагов <text:s/>ко Дню города, </text:p>
      <text:p text:style-name="P173">- приобретение светового уличного украшения для новогоднего украшения <text:s/>города.</text:p>
      <text:p text:style-name="P42"><text:soft-page-break/><text:span text:style-name="T67">3. <text:s/></text:span><text:span text:style-name="T66">Приобретение цветов, подарков, сувениров к праздничным датам и иным мероприятиям:</text:span></text:p>
      <text:p text:style-name="P43">3.1. Приобретение памятных подарков победителям конкурсов: </text:p>
      <text:p text:style-name="P43">- Подарок любимой маме,</text:p>
      <text:p text:style-name="P43">- Сударыня Масленица, </text:p>
      <text:p text:style-name="P43">- костюмированный забег «Юрьев-Польский блин»,</text:p>
      <text:p text:style-name="P43">- Открытка ветерану,</text:p>
      <text:p text:style-name="P43">- Азбука дорожного движения</text:p>
      <text:p text:style-name="P43">- Лето-это маленькая жизнь</text:p>
      <text:p text:style-name="P43">- Мисс-Рябинка</text:p>
      <text:p text:style-name="P43">-В единстве наша сила</text:p>
      <text:p text:style-name="P43">- Подарок маме своими руками</text:p>
      <text:p text:style-name="P174">- Мастерская Деда Мороза.</text:p>
      <text:p text:style-name="P43">3.2.Приобретение призов для вручения при проведении конкурсов во время городских праздничных мероприятий «Широкая Масленица», День города, проведения новогодних елок во дворах МКД. </text:p>
      <text:p text:style-name="P43">3.3 Приобретение конфет (50 шт.) для поздравлений ветеранов ВОв с днями рождения, юбилеями, а так же жителей города с юбилеями свадеб.</text:p>
      <text:p text:style-name="P175">3.5 Приобретение венка <text:s text:c="2"/>для возложения к мемориалу «Воинам, павшим в годы Вов».</text:p>
      <text:p text:style-name="P59"/>
      <text:p text:style-name="P59">Муниципальная <text:s/>программа <text:s/></text:p>
      <text:p text:style-name="P60">« Обеспечение противопожарной безопасности, предупреждению чрезвычайных ситуаций, в том числе и на водных объектах на территории муниципального образования город Юрьев-Польский на 20<text:span text:style-name="T164">2</text:span><text:span text:style-name="T205">1</text:span>-202<text:span text:style-name="T205">3</text:span> годы»</text:p>
      <text:p text:style-name="P65">В рамках программы реализовывались мероприятия:</text:p>
      <text:list xml:id="list2336797005" text:style-name="WW8Num1">
        <text:list-item>
          <text:p text:style-name="P271">Осуществление проверок технического состояния пожарных гидрантов - <text:s/>2 раза в год.</text:p>
        </text:list-item>
        <text:list-item>
          <text:p text:style-name="P271">Проведение проверки состояния дорог и проездов, включая территории многоквартирных домов – 2 раза в год</text:p>
        </text:list-item>
        <text:list-item>
          <text:p text:style-name="P271">Проведение проверок состояния пожарной безопасности в частном жилом секторе и в многоквартирных домах с индивидуальным отоплением.</text:p>
        </text:list-item>
        <text:list-item>
          <text:p text:style-name="P271">Распространение листовок по пожарной безопасности. </text:p>
        </text:list-item>
      </text:list>
      <text:p text:style-name="P167"><text:span text:style-name="T173">5. </text:span><text:span text:style-name="T172">Проведение ремонта пожарных гидрантов</text:span>.</text:p>
      <text:p text:style-name="P168">В 202<text:span text:style-name="T205">2</text:span> году произведен ремонт <text:span text:style-name="T205">3</text:span> пожарных гидрантов, приобретение и установка недостающих указателей местонахождения пожарных гидрантов, <text:span text:style-name="T205">табличек с указанием мест для купания и мест, запрещенных для купания, табличек</text:span> <text:span text:style-name="T205">с указанием мест, запрещенных для выхода на лед в количестве 39 шт</text:span>.</text:p>
      <text:p text:style-name="P167"/>
      <text:p text:style-name="P59"><text:soft-page-break/>Муниципальная программа</text:p>
      <text:p text:style-name="P29">«Развитие культуры и туризма муниципального образования <text:span text:style-name="T221">город </text:span>Юрьев-Польский»</text:p>
      <text:p text:style-name="P95"><text:span text:style-name="T3">Р</text:span><text:span text:style-name="T29">еализация Программы осуществляется в двух значимых сферах экономики района: культура и туризм.</text:span></text:p>
      <text:p text:style-name="P49">Сфера культуры</text:p>
      <text:p text:style-name="P50">Отрасль культуры объединяет деятельность по развитию библиотечного, музейного дела, сохранению нематериального культурного наследия и развитию традиционной народной культуры, укреплению межрегиональных связей в сфере культуры, развитие дополнительной предпрофессиональной общеобразовательной программы в области искусства.</text:p>
      <text:p text:style-name="P49">Сфера туризма</text:p>
      <text:p text:style-name="P51">Развитие сферы туризма в настоящий момент является перспективным направлением развития Юрьев-Польского района.</text:p>
      <text:p text:style-name="P52">Район становится все более привлекательным для любителей активного туризма, так поток активных туристов за 2022 год составил 50259 человек (2021 г. – 36741). Значимость развития туризма для района обусловлена выгодным географическим положением в сочетании с развитой дорожной инфраструктурой в направлении транспортных потоков.</text:p>
      <text:p text:style-name="P51">Реализация Программы осуществляется в соответствии со следующими основными приоритетами:</text:p>
      <text:p text:style-name="P51">- обеспечение максимальной доступности для широких слоев населения лучших образцов культуры и искусства;</text:p>
      <text:p text:style-name="P51">- создание условий для творческой самореализации граждан, культурно-просветительской деятельности, организации внешкольного художественного образования и культурного досуга;</text:p>
      <text:p text:style-name="P51">- создание туристических брендов;</text:p>
      <text:p text:style-name="P51">- укрепление материально-технической базы учреждений культуры и туризма;</text:p>
      <text:p text:style-name="P51">- повышение социального статуса работников культуры (уровень доходов, общественное признание);</text:p>
      <text:p text:style-name="P51">- максимальное вовлечение туризма в популяризацию и использование историко-культурного наследия;</text:p>
      <text:p text:style-name="P52">- формирование представления о Юрьев-Польском районе как территории, благоприятной для туризма.</text:p>
      <text:p text:style-name="P53">Главная цель Программы приобщение граждан к культурному и природному наследию.</text:p>
      <text:p text:style-name="P54">Согласно Программе объем финансирования на 2022 год предусмотрен в сумме – 193806,1 тыс. руб., в том числе:</text:p>
      <text:p text:style-name="P54">- за счет местного бюджета – 104692,1 тыс. руб.</text:p>
      <text:p text:style-name="P54"><text:soft-page-break/>- за счет областного бюджета – 74766,5 тыс. руб.</text:p>
      <text:p text:style-name="P54">- за счет федерального бюджета – 275,0 тыс. руб.</text:p>
      <text:p text:style-name="P54">- за счет внебюджетных источников – 14072,5 тыс. руб.</text:p>
      <text:p text:style-name="P54">Исполнение за 2022 год составило – 193804,9 тыс. руб. (выполнение к плану 99,9%), в том числе:</text:p>
      <text:p text:style-name="P55">- за счет местного бюджета – 104690,9 тыс. руб. (выполнение к плану 99,9%)</text:p>
      <text:p text:style-name="P55">- за счет областного бюджета – 74766,5 тыс. руб. (выполнение к плану 100%.)</text:p>
      <text:p text:style-name="P55">- за счет федерального бюджета – 275,0 тыс. руб. (выполнение к плану 100%.)</text:p>
      <text:p text:style-name="P55">- за счет внебюджетных источников – 14072,5 тыс. руб. (выполнение к плану 100%).</text:p>
      <text:p text:style-name="P96"><text:span text:style-name="T3"><text:tab/></text:span><text:span text:style-name="T29">В рамках реализации Программы муниципальными учреждениями культуры оказываются следующие муниципальные услуги (работы):</text:span></text:p>
      <text:p text:style-name="P54">- библиотечное, библиографическое и информационное обслуживание пользователей библиотеки;</text:p>
      <text:p text:style-name="P54">- формирование, учет, изучение, обеспечение физического сохранения и безопасности фондов библиотеки;</text:p>
      <text:p text:style-name="P54">- публичный показ музейных предметов, музейных коллекций;</text:p>
      <text:p text:style-name="P54">- формирование, учет, изучение, обеспечение физического сохранения и безопасности музейных предметов, музейных коллекций;</text:p>
      <text:p text:style-name="P54">- организация деятельности клубных формирований и формирований самодеятельного народного творчества;</text:p>
      <text:h text:style-name="P274" text:outline-level="3"><text:span text:style-name="Font_20_Style14"><text:span text:style-name="T43"><text:tab/>- реализация дополнительных общеобразовательных предпрофессиональных программ.</text:span></text:span></text:h>
      <text:h text:style-name="P275" text:outline-level="3"/>
      <text:p text:style-name="P30">Муниципальная программа</text:p>
      <text:p text:style-name="P171">«Повышение безопасности дорожного движения на территории муниципального образования город Юрьев-Польский на 2021-2023 годы»</text:p>
      <text:p text:style-name="P19"><text:s/>В рамках программы <text:s/>в 2022 году реализовывались мероприятия:</text:p>
      <text:p text:style-name="P20">1. Проведено комиссионное обследование состояния и уровня содержания автомобильных дорог и автобусных остановок.</text:p>
      <text:p text:style-name="P20">2. Проведены работы по восстановлению горизонтальной дорожной разметки на автомобильных дорогах <text:s/>города Юрьев-Польский- 9,64 км.</text:p>
      <text:p text:style-name="P66">3. Установлена система видеонаблюдения в общественных местах, всего было закуплено, установлено и подключено к электрическим сетям 14 видеокамер.</text:p>
      <text:p text:style-name="P64"/>
      <text:p text:style-name="P30">Муниципальная программа</text:p>
      <text:p text:style-name="P172">«Дорожное хозяйство муниципального образования </text:p>
      <text:p text:style-name="P172">город Юрьев-Польский на 2020-2022 годы»</text:p>
      <text:p text:style-name="P25"><text:soft-page-break/>В рамках программы реализовывались мероприятия:</text:p>
      <text:list xml:id="list181117154835811" text:continue-numbering="true" text:style-name="WW8Num1">
        <text:list-header>
          <text:p text:style-name="P273"><text:span text:style-name="T53">1. </text:span><text:span text:style-name="T52">Текущий ремонт дорог.</text:span></text:p>
          <text:p text:style-name="P272">2. Строительный надзор за выполнением ремонтных работ:</text:p>
        </text:list-header>
      </text:list>
      <text:list xml:id="list2948756220" text:style-name="WW8Num2">
        <text:list-header>
          <text:p text:style-name="P276"><text:span text:style-name="T3">Проведены работы </text:span><text:span text:style-name="T4">на сумму 41006,17 тыс. рублей</text:span><text:span text:style-name="T3"> по ремонту на 7 участках дорог общего пользования по г. Юрьев-Польский общей протяжённостью 3,15 км., в том числе: </text:span></text:p>
          <text:p text:style-name="P278">-ул. Артиллерийская протяженностью 390 метров (от ул. Покровская до ул. Заводская);</text:p>
          <text:p text:style-name="P278">-ул. Заводская протяженностью 360 метров <text:s/>(от ул. Артиллерийская до ул. Свободы);</text:p>
          <text:p text:style-name="P277"><text:span text:style-name="T4">- ул. Свободы <text:s/>протяженностью 1170 метров (от ул. Заводская до пер. Вокзальный)</text:span><text:span text:style-name="T26">.</text:span></text:p>
          <text:p text:style-name="P279">- ул. Луговая <text:s/>протяженностью 580 метров (от км 0+110 до км 0+690);</text:p>
          <text:p text:style-name="P280">- ул. Краснооктябрьская протяженность 140 метров (от ул. Школьная до пер. Каланчевский);</text:p>
          <text:p text:style-name="P279">- ул. Вишневая протяженностью 240 метров;</text:p>
          <text:p text:style-name="P279">- ул. Горького протяженностью метров 270 метров м(от км 0+040 до км 0+310).</text:p>
          <text:list>
            <text:list-item>
              <text:list>
                <text:list-header>
                  <text:p text:style-name="P282"><text:s text:c="7"/>Обустроен пешеходный переход на ул. Горького в районе дома №20. </text:p>
                  <text:p text:style-name="P284"><text:span text:style-name="T4"><text:s text:c="3"/>Произведен ямочный ремонт дорожного покрытия по улицам 370,73 кв.м.: ул. Луговая - 70 кв.м.; <text:s/>ул. Горького 5,73 кв. м., ул. Шибанкова (от ул. Владимирская в сторону стадиона <text:s/>«Спартак») - 50 кв.м; пл. Советская (центр) -100 кв.м.; ул. Покровс</text:span><text:span text:style-name="T11">ка</text:span><text:span text:style-name="T4">я -15 кв.м.; ул. Свободы -20 кв.м.; ул. Чехова -100 кв.м.; пер. Богомолова -10 кв.м.</text:span></text:p>
                  <text:list>
                    <text:list-header>
                      <text:p text:style-name="P282"><text:s text:c="5"/>Оплачен и произведен строительный контроль за выполнением ремонтных работ.</text:p>
                      <text:p text:style-name="P283"><text:s text:c="5"/></text:p>
                    </text:list-header>
                  </text:list>
                </text:list-header>
              </text:list>
            </text:list-item>
          </text:list>
        </text:list-header>
      </text:list>
      <text:p text:style-name="P30">Муниципальная программа </text:p>
      <text:p text:style-name="P100"><text:span text:style-name="T40"><text:s/></text:span><text:span text:style-name="T48"><text:s/></text:span><text:span text:style-name="T38">«Обеспечение территории </text:span><text:span text:style-name="T39">муниципального образования город </text:span><text:span text:style-name="T38">Юрьев-Польск</text:span><text:span text:style-name="T39">ий</text:span><text:span text:style-name="T38"> района документами территориального планирования</text:span><text:span text:style-name="T35"> на 20</text:span><text:span text:style-name="T36">2</text:span><text:span text:style-name="T37">2</text:span><text:span text:style-name="T35">– 202</text:span><text:span text:style-name="T37">4</text:span><text:span text:style-name="T35"> годы»</text:span></text:p>
      <text:p text:style-name="P21">В рамках реализации муниципальной программы в 2022 году были осуществлены следующие мероприятия:</text:p>
      <text:p text:style-name="P71">- топографическая съемка, выполненная в рамках разработки документации по планировке территорий.</text:p>
      <text:p text:style-name="P90"><text:span text:style-name="Основной_20_шрифт_20_абзаца"><text:span text:style-name="T167"/></text:span></text:p>
      <text:p text:style-name="P28">Муниципальная программа</text:p>
      <text:p text:style-name="P102"><text:span text:style-name="T17">«</text:span><text:span text:style-name="T18">Обеспечение инфраструктурой земельных участков, предоставляемых многодетным семьям на территории города Юрьев-Польский в 202</text:span><text:span text:style-name="T20">0</text:span><text:span text:style-name="T18">-202</text:span><text:span text:style-name="T20">2</text:span><text:span text:style-name="T18"> годах</text:span><text:span text:style-name="T17">»</text:span></text:p>
      <text:p text:style-name="P69"><text:tab/>В рамках реализации муниципальной программы в 2022 году были осуществлены следующие мероприятия:</text:p>
      <text:p text:style-name="P46">- сформировано 2 земельных участка для предоставления многодетным семьям для <text:soft-page-break/>строительства жилья;</text:p>
      <text:p text:style-name="P46">- на сайте <text:s/>муниципального образования Юрьев-Польский район размещена информация о сформированных земельных участках;</text:p>
      <text:p text:style-name="P68">- предоставлено в собственность бесплатно 6 <text:s text:c="103"/>земельных участков <text:s/>многодетным семьям для индивидуального жилищного строительства.</text:p>
      <text:p text:style-name="P176">На реализацию программы в 2022 году в бюджете муниципального образования город Юрьев-Польский <text:s/>денежные средства не предусмотрены.</text:p>
      <text:p text:style-name="P89"/>
      <text:p text:style-name="P178"><text:span text:style-name="T168"><text:s text:c="5"/></text:span><text:span text:style-name="T57"><text:s text:c="3"/></text:span><text:span text:style-name="T49">Муниципальная программа</text:span></text:p>
      <text:p text:style-name="P179">«Обеспечение жильем молодых семей, проживающих <text:s/>на территории муниципального образования город Юрьев-Польский на 2021-2023 годы»</text:p>
      <text:p text:style-name="P91"><text:span text:style-name="CharStyle6"><text:span text:style-name="T65"><text:tab/></text:span></text:span><text:span text:style-name="T171"> </text:span><text:span text:style-name="T85">В рамках реализации муниципальной программы в 2022 году были осуществлены следующие мероприятия:</text:span></text:p>
      <text:p text:style-name="P47">- сформирован список молодых семей - участников программы;</text:p>
      <text:p text:style-name="P47">- сформирована и подана заявка <text:s/>для участия в мероприятиях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<text:s text:c="2"/>на 4 семьи;</text:p>
      <text:p text:style-name="P47">- на заседании комиссии по рассмотрению вопросов предоставления социальных выплат на приобретение (строительство) жилья <text:s/>рассмотрены заявления о предоставлении молодым семьям социальных выплат на приобретение жилья - 4;</text:p>
      <text:p text:style-name="P92"><text:span text:style-name="CharStyle6"><text:span text:style-name="T83">- молодые семьи, получившие социальные выплаты на приобретение жилья, приобрели жилые помещения – 4 семьи</text:span></text:span><text:span text:style-name="Основной_20_шрифт_20_абзаца"><text:span text:style-name="T84">.</text:span></text:span></text:p>
      <text:p text:style-name="P38"><text:span text:style-name="CharStyle6"><text:span text:style-name="T76"/></text:span></text:p>
      <text:p text:style-name="P61">Муниципальная программа</text:p>
      <text:p text:style-name="P63">«Обеспечение граждан, проживающих в жилье, признанном аварийным, непригодным для проживания, расположенном на территории города Юрьев-Польский, жилыми помещениями в 2020-2022 годах»</text:p>
      <text:p text:style-name="P169"><text:tab/>В рамках программы мероприятия в 2022 году не реализовывались.</text:p>
      <text:p text:style-name="P170"><text:tab/>На реализацию программы в 2022 году в бюджете муниципального образования город Юрьев-Польский денежные средства не предусмотрены.</text:p>
      <text:p text:style-name="P31"/>
      <text:p text:style-name="P31">Муниципальная программа</text:p>
      <text:p text:style-name="P32">«Обеспечение жильем многодетных семей города Юрьев-Польский на 2021-2023 годы»</text:p>
      <text:p text:style-name="P18">В рамках реализации муниципальной программы в 2022 году были осуществлены следующие мероприятия:</text:p>
      <text:p text:style-name="P18"><text:span text:style-name="CharStyle6"><text:span text:style-name="T77">- Организация и проведение информационной и разъяснительной работы </text:span></text:span><text:soft-page-break/><text:span text:style-name="CharStyle6"><text:span text:style-name="T77">среди населения о целях и задачах подпрограммы, условиях участия многодетных семей в подпрограмме, сформирован список многодетных <text:s/>семей - участников программы.</text:span></text:span></text:p>
      <text:p text:style-name="P114"><text:span text:style-name="CharStyle6"><text:span text:style-name="T77">На реализацию программы в 2022 году в бюджете муниципального образования город Юрьев-Польский денежные средства не предусмотрены.</text:span></text:span></text:p>
      <text:p text:style-name="P2"><text:span text:style-name="CharStyle6"><text:span text:style-name="T76"/></text:span></text:p>
      <text:p text:style-name="P31">Муниципальная программа</text:p>
      <text:p text:style-name="P62">«<text:span text:style-name="T172">Социальное жилье в городе Юрьев-Польский на 2020-2022 годы</text:span>»</text:p>
      <text:p text:style-name="P15"><text:span text:style-name="CharStyle6"><text:span text:style-name="T77">В рамках программы мероприятия в 2022 году не реализовывались.</text:span></text:span></text:p>
      <text:p text:style-name="P1"><text:span text:style-name="CharStyle6"><text:span text:style-name="T76"/></text:span></text:p>
      <text:p text:style-name="P30">Муниципальная программа</text:p>
      <text:p text:style-name="P33">«Формирование современной комфортной городской среды на территории муниципального образования город Юрьев-Польский на 2018-2024 годы»</text:p>
      <text:p text:style-name="P48"><text:tab/> В рамках реализации муниципальной программы в 2022 году были осуществлены следующие мероприятия:</text:p>
      <text:p text:style-name="P16">- <text:span text:style-name="T206">Благоустройство общественной территории г. Юрьев-Польский, Сквер на ул. Владимирской (у памятника Ю. Долгорукому) этап 5</text:span>;</text:p>
      <text:p text:style-name="P16">- <text:span text:style-name="T206">Благоустройство общественной территории г. Юрьев-Польский, набережная </text:span>вдоль р. Колокша, в исторической части города, с южной стороны от городских валов<text:span text:style-name="T207">;</text:span></text:p>
      <text:p text:style-name="P16"><text:span text:style-name="T207">- </text:span>Благоустройство<text:span text:style-name="T207"> территории многоквартирного дома в городе Юрьев-Польский: ул.Луговая д. 27;</text:span></text:p>
      <text:p text:style-name="P16"><text:span text:style-name="T207">- <text:s/></text:span>Разработка проектно сметной- документации;</text:p>
      <text:p text:style-name="P16"><text:span text:style-name="T207">- </text:span>Проектно-изыскательские работы по благоустройству города для создания комфортной городской среды;</text:p>
      <text:p text:style-name="P17"><text:span text:style-name="T52"><text:tab/>- Благоустройство</text:span><text:span text:style-name="T55"> территории многоквартирного дома в городе Юрьев-Польский: ул.1 Мая д. 77. - организация торгов,для проведения мероприятий по благоустройству в 2023 году</text:span><text:span text:style-name="T52">.</text:span></text:p>
      <text:p text:style-name="P41"/>
      <text:p text:style-name="P28">Муниципальная программа</text:p>
      <text:p text:style-name="P101"><text:span text:style-name="T72">«</text:span><text:span text:style-name="T38">Комплексное развитие социальной инфраструктуры муниципального образования город Юрьев-Польский на 2017-2026 годы</text:span><text:span text:style-name="T72">»</text:span></text:p>
      <text:p text:style-name="P98"><text:span text:style-name="T27"><text:tab/></text:span><text:span text:style-name="T4">В рамках программы мероприятия не реализовывались.</text:span></text:p>
      <text:p text:style-name="P99"><text:span text:style-name="T74"><text:tab/>На реализацию программы в 202</text:span><text:span text:style-name="T75">2 </text:span><text:span text:style-name="T74">году в бюджете муниципального образования город Юрьев-Польский <text:s text:c="2"/>денежные средства не заложены.</text:span></text:p>
      <text:p text:style-name="P56"/>
      <text:p text:style-name="P34">Муниципальная программа </text:p>
      <text:p text:style-name="P35">«Модернизация объектов инженерной коммунальной инфраструктуры <text:soft-page-break/>муниципального образования город Юрьев-Польский на 202<text:span text:style-name="T227">0</text:span>-2024 годы»</text:p>
      <text:p text:style-name="P23"><text:tab/>В рамках реализации муниципальной программы в 20<text:span text:style-name="T163">22</text:span> году были осуществлены следующие мероприятия:</text:p>
      <text:p text:style-name="P24">1. Реконструкция, ремонт и строительство объектов коммунальной инфраструктуры:</text:p>
      <text:p text:style-name="P24">1.1. Строительство очистных сооружений в с. Фёдоровское МО Небыловское Юрьев-Польского района Владимирской области;</text:p>
      <text:p text:style-name="P3"><text:span text:style-name="T226">1.</text:span><text:span text:style-name="T166">2. Строительство водопровода по ул. Связистов в западной части г. Юрьев-Польский.</text:span></text:p>
      <text:p text:style-name="P23"><text:span text:style-name="T59">2. </text:span><text:span text:style-name="T68">Изготовление сметной документации</text:span><text:span text:style-name="T56">.</text:span></text:p>
      <text:p text:style-name="P30"/>
      <text:p text:style-name="P30">Муниципальная программа </text:p>
      <text:p text:style-name="P36">«Благоустройство территории муниципального образования</text:p>
      <text:p text:style-name="P36">город Юрьев-Польский на 2020-2022 годы»</text:p>
      <text:p text:style-name="P67"><text:span text:style-name="CharStyle6"><text:span text:style-name="T76"><text:tab/>В рамках программы реализовывались мероприятия по 5 направлениям:</text:span></text:span></text:p>
      <text:p text:style-name="P22">1. Организация уличного освещения города;</text:p>
      <text:p text:style-name="P22">2. Организация озеленения территории города;</text:p>
      <text:p text:style-name="P22">3. Прочие мероприятия по благоустройству города: организация уличной уборки и текущего содержания объектов благоустройства;</text:p>
      <text:p text:style-name="P22">4. Охрана окружающей среды;</text:p>
      <text:p text:style-name="P22">5. Премирование победителей конкурса.</text:p>
      <text:p text:style-name="P22">В рамках реализации муниципальной программы в 2022 году были осуществлены следующие мероприятия:</text:p>
      <text:p text:style-name="P22">- оплачена потребленная электроэнергия;</text:p>
      <text:p text:style-name="P22">- приобретена цветочная рассада;</text:p>
      <text:p text:style-name="P22">- осуществлена механизированная уборка дорог и улиц;</text:p>
      <text:p text:style-name="P22">- проведена закупка соли для изготовления песко-соляной смеси;</text:p>
      <text:p text:style-name="P22">-выполнены работы по содержанию объектов благоустройства (спилка деревьев, выкашивание газонов);</text:p>
      <text:p text:style-name="P22">-проведены работы по обустройству и текущему ремонту объектов благоустройства;</text:p>
      <text:p text:style-name="P67"><text:span text:style-name="CharStyle6"><text:span text:style-name="T76">-проведены работы по ликвидации несанкционированных свалок.</text:span></text:span></text:p>
      <text:p text:style-name="P161"/>
      <text:p text:style-name="P7">2.Сведения о степени соответствия установленных и достигнутых целевых индикаторов и показателей муниципальных программ за <text:span text:style-name="T179">202</text:span><text:span text:style-name="T199">2</text:span> год</text:p>
      <text:p text:style-name="P105"><text:span text:style-name="T1"><text:tab/></text:span><text:bookmark text:name="Par1224"/><text:span text:style-name="T1"> <text:s text:c="99"/></text:span></text:p>
      <text:p text:style-name="P268"><text:span text:style-name="T78"><text:s/><text:tab/><text:tab/><text:tab/><text:tab/><text:tab/><text:tab/><text:tab/><text:tab/><text:tab/><text:tab/><text:tab/><text:tab/></text:span><text:span text:style-name="T143">Таблица <text:s/></text:span><text:span text:style-name="T145">1</text:span><text:span text:style-name="T144"> </text:span><text:span text:style-name="T157">Сведения о достижении значений показателей (индикаторов)</text:span></text:p>
      <text:p text:style-name="P267"><text:span text:style-name="T157">муниципальн</text:span><text:span text:style-name="T158">ых программ, реализуемых муниципальным образованием </text:span><text:span text:style-name="T159">город</text:span><text:span text:style-name="T158"> Юрьев-Польский </text:span><text:span text:style-name="T160">за 202</text:span><text:span text:style-name="T161">2</text:span><text:span text:style-name="T160"> год</text:span></text:p>
      <text:p text:style-name="P183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185">N <text:s/><text:line-break/>п/п</text:p>
          </table:table-cell>
          <table:table-cell table:style-name="Таблица1.A1" table:number-rows-spanned="3" office:value-type="string">
            <text:p text:style-name="P185">Показатель (индикатор) <text:s/><text:line-break/> <text:s text:c="5"/>(наименование)</text:p>
          </table:table-cell>
          <table:table-cell table:style-name="Таблица1.A1" table:number-rows-spanned="3" office:value-type="string">
            <text:p text:style-name="P185">Единица <text:s/><text:line-break/>измерения</text:p>
          </table:table-cell>
          <table:table-cell table:style-name="Таблица1.A1" table:number-columns-spanned="2" office:value-type="string">
            <text:p text:style-name="P185">Значения показателей <text:s text:c="3"/><text:line-break/> <text:s text:c="6"/>(индикаторов) <text:s text:c="7"/><text:line-break/>муниципальной <text:line-break/> <text:s/>программы, <text:line-break/>подпрограммы муниципальной <text:line-break/> <text:s text:c="8"/>программы</text:p>
          </table:table-cell>
          <table:covered-table-cell/>
          <table:table-cell table:style-name="Таблица1.A1" table:number-rows-spanned="3" office:value-type="string">
            <text:p text:style-name="P185">Обоснование <text:s text:c="2"/><text:line-break/> <text:s text:c="2"/>отклонений <text:s text:c="2"/><text:line-break/> <text:s text:c="3"/>значений <text:s text:c="3"/><text:line-break/> <text:s text:c="2"/>показателя <text:s text:c="2"/><text:line-break/>(индикатора) на <text:line-break/>конец отчетного <text:line-break/> <text:s text:c="2"/>года (при <text:s text:c="3"/><text:line-break/> <text:s text:c="3"/>наличии)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columns-spanned="2" office:value-type="string">
            <text:p text:style-name="P106"><text:span text:style-name="T117">отчетный, 20</text:span><text:span text:style-name="T118">2</text:span><text:span text:style-name="T128">2</text:span><text:span text:style-name="T117"> год</text:span></text:p>
          </table:table-cell>
          <table:covered-table-cell/>
          <table:covered-table-cell table:style-name="Таблица1.A1"/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185">план</text:p>
          </table:table-cell>
          <table:table-cell table:style-name="Таблица1.D2" office:value-type="string">
            <text:p text:style-name="P185">факт</text:p>
          </table:table-cell>
          <table:covered-table-cell table:style-name="Таблица1.A1"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185">3</text:p>
          </table:table-cell>
          <table:table-cell table:style-name="Таблица1.D2" office:value-type="string">
            <text:p text:style-name="P185">4</text:p>
          </table:table-cell>
          <table:table-cell table:style-name="Таблица1.D2" office:value-type="string">
            <text:p text:style-name="P185">5</text:p>
          </table:table-cell>
          <table:table-cell table:style-name="Таблица1.D2" office:value-type="string">
            <text:p text:style-name="P185">6</text:p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106"><text:span text:style-name="T86">1. Программа «Развитие физической культуры и спорта на территории муниципального образования </text:span><text:span text:style-name="T99">город</text:span><text:span text:style-name="T86"> Юрьев-Польский на 20</text:span><text:span text:style-name="T97">2</text:span><text:span text:style-name="T99">1</text:span><text:span text:style-name="T86">-202</text:span><text:span text:style-name="T97">4</text:span><text:span text:style-name="T86"> годы» </text:span><text:span text:style-name="T87">(</text:span><text:span text:style-name="T100">111</text:span><text:span text:style-name="T137">,4</text:span><text:span text:style-name="T87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187">Удельный вес населения района, систематически занимающегося физической культурой и спортом к общей численности населения района <text:span text:style-name="T183">с 3 до 79 лет</text:span></text:p>
          </table:table-cell>
          <table:table-cell table:style-name="Таблица1.D2" office:value-type="string">
            <text:p text:style-name="P188">%</text:p>
          </table:table-cell>
          <table:table-cell table:style-name="Таблица1.D2" office:value-type="string">
            <text:p text:style-name="P189">50,0</text:p>
          </table:table-cell>
          <table:table-cell table:style-name="Таблица1.D2" office:value-type="string">
            <text:p text:style-name="P107"><text:span text:style-name="T119">5</text:span><text:span text:style-name="T117">1,0</text:span>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187">Доля лиц с ограниченными возможностями здоровья и инвалидов, систематически занимающихся физической культурой и спортом к общей численности данной категории населения</text:p>
          </table:table-cell>
          <table:table-cell table:style-name="Таблица1.D2" office:value-type="string">
            <text:p text:style-name="P185">%</text:p>
          </table:table-cell>
          <table:table-cell table:style-name="Таблица1.D2" office:value-type="string">
            <text:p text:style-name="P189">22,5</text:p>
          </table:table-cell>
          <table:table-cell table:style-name="Таблица1.D2" office:value-type="string">
            <text:p text:style-name="P107"><text:span text:style-name="T119">2</text:span><text:span text:style-name="T117">4,1</text:span>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3</text:p>
          </table:table-cell>
          <table:table-cell table:style-name="Таблица1.D2" office:value-type="string">
            <text:p text:style-name="P187">Количество проведенных физкультурных и спортивных мероприятий</text:p>
          </table:table-cell>
          <table:table-cell table:style-name="Таблица1.D2" office:value-type="string">
            <text:p text:style-name="P185">шт.</text:p>
          </table:table-cell>
          <table:table-cell table:style-name="Таблица1.D2" office:value-type="string">
            <text:p text:style-name="P190">110</text:p>
          </table:table-cell>
          <table:table-cell table:style-name="Таблица1.D2" office:value-type="string">
            <text:p text:style-name="P107"><text:span text:style-name="T119">1</text:span><text:span text:style-name="T117">47</text:span></text:p>
          </table:table-cell>
          <table:table-cell table:style-name="Таблица1.D2" office:value-type="string">
            <text:p text:style-name="P256"/>
            <text:p text:style-name="P256"><text:s text:c="27"/></text:p>
          </table:table-cell>
        </table:table-row>
        <table:table-row table:style-name="Таблица1.3">
          <table:table-cell table:style-name="Таблица1.D2" office:value-type="string">
            <text:p text:style-name="P185">4</text:p>
          </table:table-cell>
          <table:table-cell table:style-name="Таблица1.D2" office:value-type="string">
            <text:p text:style-name="P191">Доля учащихся и студентов, систематически занимающихся физической культурой и спортом в общей численности учащихся и <text:s/>студентов</text:p>
          </table:table-cell>
          <table:table-cell table:style-name="Таблица1.D2" office:value-type="string">
            <text:p text:style-name="P185">%</text:p>
          </table:table-cell>
          <table:table-cell table:style-name="Таблица1.D2" office:value-type="string">
            <text:p text:style-name="P193">9<text:span text:style-name="T183">2,0</text:span></text:p>
          </table:table-cell>
          <table:table-cell table:style-name="Таблица1.D2" office:value-type="string">
            <text:p text:style-name="P192">98,0</text:p>
          </table:table-cell>
          <table:table-cell table:style-name="Таблица1.D2" office:value-type="string">
            <text:p text:style-name="P257"/>
          </table:table-cell>
        </table:table-row>
        <table:table-row table:style-name="Таблица1.3">
          <table:table-cell table:style-name="Таблица1.D2" office:value-type="string">
            <text:p text:style-name="P185">5</text:p>
          </table:table-cell>
          <table:table-cell table:style-name="Таблица1.D2" office:value-type="string">
            <text:p text:style-name="P108"><text:span text:style-name="T117">Доля граждан, выполнивших нормативы </text:span><text:span text:style-name="T119">ВФСК</text:span><text:span text:style-name="T117"> «ГТО» от количества принявших участие в сдаче </text:span><text:span text:style-name="T119">нормативов</text:span></text:p>
          </table:table-cell>
          <table:table-cell table:style-name="Таблица1.D2" office:value-type="string">
            <text:p text:style-name="P188">%</text:p>
          </table:table-cell>
          <table:table-cell table:style-name="Таблица1.D2" office:value-type="string">
            <text:p text:style-name="P189">68</text:p>
          </table:table-cell>
          <table:table-cell table:style-name="Таблица1.D2" office:value-type="string">
            <text:p text:style-name="P189">73,2</text:p>
          </table:table-cell>
          <table:table-cell table:style-name="Таблица1.D2" office:value-type="string">
            <text:p text:style-name="P257"/>
          </table:table-cell>
        </table:table-row>
        <table:table-row table:style-name="Таблица1.11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106"><text:span text:style-name="T86">2. Программа «</text:span><text:span text:style-name="T103">Проведение праздничных, культурно-массовых и прочих мероприятий </text:span></text:p>
            <text:p text:style-name="P104"><text:span text:style-name="T58">на территории муниципального образования город Юрьев-Польский </text:span><text:span text:style-name="T103">на 2022-2024 годы</text:span><text:span text:style-name="T86">» </text:span><text:span text:style-name="T90">(</text:span><text:span text:style-name="T99">367,3</text:span><text:span text:style-name="T90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94">1</text:p>
            <text:p text:style-name="P194"/>
          </table:table-cell>
          <table:table-cell table:style-name="Таблица1.D2" office:value-type="string">
            <text:p text:style-name="P233"><text:span text:style-name="T165">Количество </text:span>праздничных, культурно-массовых и прочих мероприятий</text:p>
          </table:table-cell>
          <table:table-cell table:style-name="Таблица1.D2" office:value-type="string">
            <text:p text:style-name="P195">ед.</text:p>
          </table:table-cell>
          <table:table-cell table:style-name="Таблица1.D2" office:value-type="string">
            <text:p text:style-name="P196">18</text:p>
          </table:table-cell>
          <table:table-cell table:style-name="Таблица1.D2" office:value-type="string">
            <text:p text:style-name="P196">18</text:p>
          </table:table-cell>
          <table:table-cell table:style-name="Таблица1.D2" office:value-type="string">
            <text:p text:style-name="P185"/>
          </table:table-cell>
        </table:table-row>
        <table:table-row table:style-name="Таблица1.3">
          <table:table-cell table:style-name="Таблица1.D2" office:value-type="string">
            <text:p text:style-name="P196">2</text:p>
          </table:table-cell>
          <table:table-cell table:style-name="Таблица1.D2" office:value-type="string">
            <text:p text:style-name="P77">Освещение мероприятий и анонсов к ним в прессе, на официальных сайтах администрации муниципального образования Юрьев-Польский район и муниципального образования город Юрьев-Польский </text:p>
          </table:table-cell>
          <table:table-cell table:style-name="Таблица1.D2" office:value-type="string">
            <text:p text:style-name="P79">ед.</text:p>
          </table:table-cell>
          <table:table-cell table:style-name="Таблица1.D2" office:value-type="string">
            <text:p text:style-name="P196">36</text:p>
          </table:table-cell>
          <table:table-cell table:style-name="Таблица1.D2" office:value-type="string">
            <text:p text:style-name="P196">36</text:p>
          </table:table-cell>
          <table:table-cell table:style-name="Таблица1.D2" office:value-type="string">
            <text:p text:style-name="P185"/>
          </table:table-cell>
        </table:table-row>
        <table:table-row table:style-name="Таблица1.3">
          <table:table-cell table:style-name="Таблица1.D2" office:value-type="string">
            <text:p text:style-name="P196">3</text:p>
          </table:table-cell>
          <table:table-cell table:style-name="Таблица1.D2" office:value-type="string">
            <text:p text:style-name="P77">Количество жителей, участвующих в городских мероприятиях</text:p>
          </table:table-cell>
          <table:table-cell table:style-name="Таблица1.D2" office:value-type="string">
            <text:p text:style-name="P80">чел.</text:p>
          </table:table-cell>
          <table:table-cell table:style-name="Таблица1.D2" office:value-type="string">
            <text:p text:style-name="P196">1274</text:p>
          </table:table-cell>
          <table:table-cell table:style-name="Таблица1.D2" office:value-type="string">
            <text:p text:style-name="P196">11500</text:p>
          </table:table-cell>
          <table:table-cell table:style-name="Таблица1.D2" office:value-type="string">
            <text:p text:style-name="P185"/>
          </table:table-cell>
        </table:table-row>
        <table:table-row table:style-name="Таблица1.3">
          <table:table-cell table:style-name="Таблица1.D2" office:value-type="string">
            <text:p text:style-name="P257"/>
          </table:table-cell>
          <table:table-cell table:style-name="Таблица1.D2" table:number-columns-spanned="5" office:value-type="string">
            <text:p text:style-name="P106"><text:span text:style-name="T86">3. Программа «</text:span><text:span text:style-name="T101">Обеспечение противопожарной безопасности, предупреждению чрезвычайных ситуаций, в том числе и на водных объектах на территории муниципального образования город Юрьев-Польский</text:span><text:span text:style-name="T86"> на 20</text:span><text:span text:style-name="T89">2</text:span><text:span text:style-name="T99">1</text:span><text:span text:style-name="T86">-202</text:span><text:span text:style-name="T99">3</text:span><text:span text:style-name="T86"> годы» </text:span><text:span text:style-name="T89">(100,</text:span><text:span text:style-name="T91">0</text:span><text:span text:style-name="T89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74"><text:span text:style-name="T208">Р</text:span>емонт и установка <text:s/>недостающих пожарных гидрантов</text:p>
          </table:table-cell>
          <table:table-cell table:style-name="Таблица1.D2" office:value-type="string">
            <text:p text:style-name="P74">шт.</text:p>
          </table:table-cell>
          <table:table-cell table:style-name="Таблица1.D2" office:value-type="string">
            <text:p text:style-name="P196">3</text:p>
          </table:table-cell>
          <table:table-cell table:style-name="Таблица1.D2" office:value-type="string">
            <text:p text:style-name="P196">3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74"><text:span text:style-name="T208">П</text:span>риобретение и установка <text:s/>недостающих указателей местонахождения пожарных гидрантов, табличек с указанием мест для купания и мест, запрещенных для купания</text:p>
          </table:table-cell>
          <table:table-cell table:style-name="Таблица1.D2" office:value-type="string">
            <text:p text:style-name="P74">шт.</text:p>
          </table:table-cell>
          <table:table-cell table:style-name="Таблица1.D2" office:value-type="string">
            <text:p text:style-name="P196">39</text:p>
          </table:table-cell>
          <table:table-cell table:style-name="Таблица1.D2" office:value-type="string">
            <text:p text:style-name="P196">39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196">3</text:p>
          </table:table-cell>
          <table:table-cell table:style-name="Таблица1.A18" office:value-type="string">
            <text:p text:style-name="P74">Установка систем противопожарной защиты в жилых помещениях</text:p>
          </table:table-cell>
          <table:table-cell table:style-name="Таблица1.A18" office:value-type="string">
            <text:p text:style-name="P74">шт.</text:p>
          </table:table-cell>
          <table:table-cell table:style-name="Таблица1.A18" office:value-type="string">
            <text:p text:style-name="P196">0</text:p>
          </table:table-cell>
          <table:table-cell table:style-name="Таблица1.A18" office:value-type="string">
            <text:p text:style-name="P196">0</text:p>
          </table:table-cell>
          <table:table-cell table:style-name="Таблица1.A18" office:value-type="string">
            <text:p text:style-name="P256"/>
          </table:table-cell>
        </table:table-row>
        <text:soft-page-break/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251"><text:s/><text:span text:style-name="T209">4</text:span>. Программа «Развитие культуры и туризма на территории муниципального образования <text:span text:style-name="T221">город </text:span>Юрьев-Польский» <text:span text:style-name="T176">(</text:span><text:span text:style-name="T210">152,9</text:span><text:span text:style-name="T176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185">Подпрограмма 1. «Наследие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98">1</text:p>
          </table:table-cell>
          <table:table-cell table:style-name="Таблица1.D2" office:value-type="string">
            <text:p text:style-name="P187">Число посетителей муниципального музея</text:p>
          </table:table-cell>
          <table:table-cell table:style-name="Таблица1.D2" office:value-type="string">
            <text:p text:style-name="P185">чел.</text:p>
          </table:table-cell>
          <table:table-cell table:style-name="Таблица1.D2" office:value-type="string">
            <text:p text:style-name="P199">41340</text:p>
          </table:table-cell>
          <table:table-cell table:style-name="Таблица1.D2" office:value-type="string">
            <text:p text:style-name="P200">52333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98">2</text:p>
          </table:table-cell>
          <table:table-cell table:style-name="Таблица1.D2" office:value-type="string">
            <text:p text:style-name="P187">Количество предметов музейного фонда муниципального музея</text:p>
          </table:table-cell>
          <table:table-cell table:style-name="Таблица1.D2" office:value-type="string">
            <text:p text:style-name="P185">ед.</text:p>
          </table:table-cell>
          <table:table-cell table:style-name="Таблица1.D2" office:value-type="string">
            <text:p text:style-name="P106"><text:span text:style-name="T117">16</text:span><text:span text:style-name="T129">627</text:span></text:p>
          </table:table-cell>
          <table:table-cell table:style-name="Таблица1.D2" office:value-type="string">
            <text:p text:style-name="P106"><text:span text:style-name="T117">16</text:span><text:span text:style-name="T129">593</text:span>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187">Подпрограмма 2. «Культура и <text:span text:style-name="T184">искусство</text:span>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201">3</text:p>
          </table:table-cell>
          <table:table-cell table:style-name="Таблица1.D2" office:value-type="string">
            <text:p text:style-name="P187">Количество <text:span text:style-name="T184">проведенных </text:span>мероприятий <text:span text:style-name="T184">муниципальными</text:span> учреждени<text:span text:style-name="T184">ями культурно-досуговой деятельности</text:span></text:p>
          </table:table-cell>
          <table:table-cell table:style-name="Таблица1.D2" office:value-type="string">
            <text:p text:style-name="P185">ед.</text:p>
          </table:table-cell>
          <table:table-cell table:style-name="Таблица1.D2" office:value-type="string">
            <text:p text:style-name="P111"><text:span text:style-name="T130">7</text:span><text:span text:style-name="T117">15</text:span></text:p>
          </table:table-cell>
          <table:table-cell table:style-name="Таблица1.D2" office:value-type="string">
            <text:p text:style-name="P199">717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01">4</text:p>
          </table:table-cell>
          <table:table-cell table:style-name="Таблица1.D2" office:value-type="string">
            <text:p text:style-name="P108"><text:span text:style-name="T117">Количество </text:span><text:span text:style-name="T122">посещений</text:span><text:span text:style-name="T117"> на культурно-досуговых мероприятиях</text:span></text:p>
          </table:table-cell>
          <table:table-cell table:style-name="Таблица1.D2" office:value-type="string">
            <text:p text:style-name="P185">чел.</text:p>
          </table:table-cell>
          <table:table-cell table:style-name="Таблица1.D2" office:value-type="string">
            <text:p text:style-name="P111"><text:span text:style-name="T130">1</text:span><text:span text:style-name="T117">39000</text:span></text:p>
          </table:table-cell>
          <table:table-cell table:style-name="Таблица1.D2" office:value-type="string">
            <text:p text:style-name="P199">139073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01">5</text:p>
          </table:table-cell>
          <table:table-cell table:style-name="Таблица1.D2" office:value-type="string">
            <text:p text:style-name="P187">Количество клубных формирований</text:p>
          </table:table-cell>
          <table:table-cell table:style-name="Таблица1.D2" office:value-type="string">
            <text:p text:style-name="P185">ед.</text:p>
          </table:table-cell>
          <table:table-cell table:style-name="Таблица1.D2" office:value-type="string">
            <text:p text:style-name="P111"><text:span text:style-name="T130">5</text:span><text:span text:style-name="T117">4</text:span></text:p>
          </table:table-cell>
          <table:table-cell table:style-name="Таблица1.D2" office:value-type="string">
            <text:p text:style-name="P185"><text:span text:style-name="T211">5</text:span><text:span text:style-name="T200">6</text:span>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01">6</text:p>
          </table:table-cell>
          <table:table-cell table:style-name="Таблица1.D2" office:value-type="string">
            <text:p text:style-name="P187">Количество <text:span text:style-name="T184">участников </text:span>клубных формирований</text:p>
          </table:table-cell>
          <table:table-cell table:style-name="Таблица1.D2" office:value-type="string">
            <text:p text:style-name="P185">чел.</text:p>
          </table:table-cell>
          <table:table-cell table:style-name="Таблица1.D2" office:value-type="string">
            <text:p text:style-name="P199">2853</text:p>
          </table:table-cell>
          <table:table-cell table:style-name="Таблица1.D2" office:value-type="string">
            <text:p text:style-name="P111"><text:span text:style-name="T130">2</text:span><text:span text:style-name="T117">939</text:span></text:p>
          </table:table-cell>
          <table:table-cell table:style-name="Таблица1.D2" office:value-type="string">
            <text:p text:style-name="P256"><text:s text:c="11"/></text:p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185">Подпрограмма 3. «<text:span text:style-name="T186">Развитие муниципальных общедоступных библиотек</text:span>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99">7</text:p>
          </table:table-cell>
          <table:table-cell table:style-name="Таблица1.D2" office:value-type="string">
            <text:p text:style-name="P108"><text:span text:style-name="T117">Количество </text:span><text:span text:style-name="T123">документов, выданных из фонда посетителям муниципальных библиотек</text:span></text:p>
          </table:table-cell>
          <table:table-cell table:style-name="Таблица1.D2" office:value-type="string">
            <text:p text:style-name="P185">е<text:span text:style-name="T187">д</text:span>.</text:p>
          </table:table-cell>
          <table:table-cell table:style-name="Таблица1.D2" office:value-type="string">
            <text:p text:style-name="P199">120180</text:p>
            <text:p text:style-name="P185"/>
            <text:p text:style-name="P186"><text:s text:c="4"/></text:p>
          </table:table-cell>
          <table:table-cell table:style-name="Таблица1.D2" office:value-type="string">
            <text:p text:style-name="P199">12018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99">8</text:p>
          </table:table-cell>
          <table:table-cell table:style-name="Таблица1.D2" office:value-type="string">
            <text:p text:style-name="P202">Количество посещений муниципальных библиотек</text:p>
          </table:table-cell>
          <table:table-cell table:style-name="Таблица1.D2" office:value-type="string">
            <text:p text:style-name="P185"><text:span text:style-name="T187">чел</text:span>.</text:p>
          </table:table-cell>
          <table:table-cell table:style-name="Таблица1.D2" office:value-type="string">
            <text:p text:style-name="P199">53600</text:p>
          </table:table-cell>
          <table:table-cell table:style-name="Таблица1.D2" office:value-type="string">
            <text:p text:style-name="P199">5360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99">9</text:p>
          </table:table-cell>
          <table:table-cell table:style-name="Таблица1.D2" office:value-type="string">
            <text:p text:style-name="P239">Количество модельных муниципальных библиотек, соответствующих требованиям «Модельного стандарта деятельности общедоступной библиотеки»</text:p>
          </table:table-cell>
          <table:table-cell table:style-name="Таблица1.D2" office:value-type="string">
            <text:p text:style-name="P240">ед.</text:p>
          </table:table-cell>
          <table:table-cell table:style-name="Таблица1.D2" office:value-type="string">
            <text:p text:style-name="P240">1</text:p>
          </table:table-cell>
          <table:table-cell table:style-name="Таблица1.D2" office:value-type="string">
            <text:p text:style-name="P240">1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205">1<text:span text:style-name="T211">0</text:span></text:p>
          </table:table-cell>
          <table:table-cell table:style-name="Таблица1.A18" office:value-type="string">
            <text:p text:style-name="P239">Пополнение фонда книжными и информационными ресурсами</text:p>
          </table:table-cell>
          <table:table-cell table:style-name="Таблица1.A18" office:value-type="string">
            <text:p text:style-name="P240">%</text:p>
          </table:table-cell>
          <table:table-cell table:style-name="Таблица1.A18" office:value-type="string">
            <text:p text:style-name="P240">5</text:p>
          </table:table-cell>
          <table:table-cell table:style-name="Таблица1.A18" office:value-type="string">
            <text:p text:style-name="P240">5</text:p>
          </table:table-cell>
          <table:table-cell table:style-name="Таблица1.A18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106"><text:span text:style-name="T117">Подпрограмма 4. «</text:span><text:span text:style-name="T124">Развитие и модернизация материально-технической базы муниципальных учреждений культуры Юрьев-Польского района</text:span><text:span text:style-name="T117">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text:span text:style-name="T210">1</text:span></text:p>
          </table:table-cell>
          <table:table-cell table:style-name="Таблица1.D2" office:value-type="string">
            <text:p text:style-name="P206">Количество муниципальных учреждений культуры, на которых проводятся мероприятия по ремонту и оснащению оборудованием</text:p>
          </table:table-cell>
          <table:table-cell table:style-name="Таблица1.D2" office:value-type="string">
            <text:p text:style-name="P207">ед.</text:p>
          </table:table-cell>
          <table:table-cell table:style-name="Таблица1.D2" office:value-type="string">
            <text:p text:style-name="P208">1</text:p>
          </table:table-cell>
          <table:table-cell table:style-name="Таблица1.D2" office:value-type="string">
            <text:p text:style-name="P208">1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1<text:span text:style-name="T210">2</text:span></text:p>
          </table:table-cell>
          <table:table-cell table:style-name="Таблица1.D2" office:value-type="string">
            <text:p text:style-name="P206">Количество муниципальных музеев, на которых проводятся работы по обеспечению условий для сохранности, безопасности и популяризации фондов муниципальных <text:s/>музеев</text:p>
          </table:table-cell>
          <table:table-cell table:style-name="Таблица1.D2" office:value-type="string">
            <text:p text:style-name="P207">ед.</text:p>
          </table:table-cell>
          <table:table-cell table:style-name="Таблица1.D2" office:value-type="string">
            <text:p text:style-name="P209">1</text:p>
          </table:table-cell>
          <table:table-cell table:style-name="Таблица1.D2" office:value-type="string">
            <text:p text:style-name="P209">1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1<text:span text:style-name="T210">3</text:span></text:p>
          </table:table-cell>
          <table:table-cell table:style-name="Таблица1.D2" office:value-type="string">
            <text:p text:style-name="P108"><text:span text:style-name="T117">Количество </text:span><text:span text:style-name="T125">выездных мероприятий с применением автотранспорта для внестационарного обслуживания населения</text:span></text:p>
          </table:table-cell>
          <table:table-cell table:style-name="Таблица1.D2" office:value-type="string">
            <text:p text:style-name="P207">ед.</text:p>
          </table:table-cell>
          <table:table-cell table:style-name="Таблица1.D2" office:value-type="string">
            <text:p text:style-name="P210">1<text:span text:style-name="T210">81</text:span></text:p>
          </table:table-cell>
          <table:table-cell table:style-name="Таблица1.D2" office:value-type="string">
            <text:p text:style-name="P209">1<text:span text:style-name="T200">81</text:span>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A37" office:value-type="string">
            <text:p text:style-name="P185">1<text:span text:style-name="T210">4</text:span></text:p>
          </table:table-cell>
          <table:table-cell table:style-name="Таблица1.A37" office:value-type="string">
            <text:p text:style-name="P212">Число посещений <text:span text:style-name="T188">на мероприятиях с применением специализированных транспортных средств</text:span></text:p>
          </table:table-cell>
          <table:table-cell table:style-name="Таблица1.A37" office:value-type="string">
            <text:p text:style-name="P213">чел.</text:p>
          </table:table-cell>
          <table:table-cell table:style-name="Таблица1.A37" office:value-type="string">
            <text:p text:style-name="P210">50000</text:p>
          </table:table-cell>
          <table:table-cell table:style-name="Таблица1.A37" office:value-type="string">
            <text:p text:style-name="P210">78332</text:p>
          </table:table-cell>
          <table:table-cell table:style-name="Таблица1.A37" office:value-type="string">
            <text:p text:style-name="P256"/>
          </table:table-cell>
        </table:table-row>
        <table:table-row table:style-name="Таблица1.3">
          <table:table-cell table:style-name="Таблица1.A37" office:value-type="string">
            <text:p text:style-name="P204">1<text:span text:style-name="T210">5</text:span></text:p>
          </table:table-cell>
          <table:table-cell table:style-name="Таблица1.A37" office:value-type="string">
            <text:p text:style-name="P187">Количество посещений учреждений культуры по отношению к уровню 2017 года</text:p>
          </table:table-cell>
          <table:table-cell table:style-name="Таблица1.A37" office:value-type="string">
            <text:p text:style-name="P197">%</text:p>
          </table:table-cell>
          <table:table-cell table:style-name="Таблица1.A37" office:value-type="string">
            <text:p text:style-name="P112"><text:span text:style-name="T125">1</text:span><text:span text:style-name="T117">07</text:span></text:p>
          </table:table-cell>
          <table:table-cell table:style-name="Таблица1.A37" office:value-type="string">
            <text:p text:style-name="P211">12<text:span text:style-name="T210">9,5</text:span></text:p>
          </table:table-cell>
          <table:table-cell table:style-name="Таблица1.A37" office:value-type="string">
            <text:p text:style-name="P258"/>
          </table:table-cell>
        </table:table-row>
        <table:table-row table:style-name="Таблица1.39">
          <table:table-cell table:style-name="Таблица1.A39" table:number-columns-spanned="6" office:value-type="string">
            <text:p text:style-name="P203">Подпрограмма <text:span text:style-name="T188">5</text:span>. «<text:span text:style-name="T189">Укрепление единства российской нации на территории Юрьев-Польского района</text:span>» <text:s text:c="1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241">1<text:span text:style-name="T210">6</text:span></text:p>
          </table:table-cell>
          <table:table-cell table:style-name="Таблица1.D2" office:value-type="string">
            <text:p text:style-name="P108"><text:span text:style-name="T132">Количество ме</text:span><text:span text:style-name="T133">роприятий, направленных на укрепление и развитие межнационального и межконфессионального согласия</text:span></text:p>
          </table:table-cell>
          <table:table-cell table:style-name="Таблица1.D2" office:value-type="string">
            <text:p text:style-name="P242">ед.</text:p>
          </table:table-cell>
          <table:table-cell table:style-name="Таблица1.D2" office:value-type="string">
            <text:p text:style-name="P246">200</text:p>
            <text:p text:style-name="P243"/>
          </table:table-cell>
          <table:table-cell table:style-name="Таблица1.D2" office:value-type="string">
            <text:p text:style-name="P246">354</text:p>
          </table:table-cell>
          <table:table-cell table:style-name="Таблица1.D2" office:value-type="string">
            <text:p text:style-name="P247"><text:s text:c="19"/></text:p>
          </table:table-cell>
        </table:table-row>
        <table:table-row table:style-name="Таблица1.3">
          <table:table-cell table:style-name="Таблица1.A18" office:value-type="string">
            <text:p text:style-name="P246">17</text:p>
          </table:table-cell>
          <table:table-cell table:style-name="Таблица1.A18" office:value-type="string">
            <text:p text:style-name="P244">Ч<text:span text:style-name="T188">исленность участников мероприятий, направленных на этнокультурное развитие <text:s/>население Юрьев-Польского района</text:span></text:p>
          </table:table-cell>
          <table:table-cell table:style-name="Таблица1.A18" office:value-type="string">
            <text:p text:style-name="P242"><text:span text:style-name="T188">чел</text:span>.</text:p>
          </table:table-cell>
          <table:table-cell table:style-name="Таблица1.A18" office:value-type="string">
            <text:p text:style-name="P242"><text:span text:style-name="T210">4</text:span><text:span text:style-name="T188">000</text:span></text:p>
          </table:table-cell>
          <table:table-cell table:style-name="Таблица1.A18" office:value-type="string">
            <text:p text:style-name="P246">40844</text:p>
          </table:table-cell>
          <table:table-cell table:style-name="Таблица1.A18" office:value-type="string">
            <text:p text:style-name="P247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45"><text:span text:style-name="T190">Подпрограмма </text:span><text:span text:style-name="T191">6</text:span><text:span text:style-name="T190">. «</text:span><text:span text:style-name="T191">Развитие</text:span><text:span text:style-name="T192"> </text:span><text:span text:style-name="T191">туризма</text:span><text:span text:style-name="T190">» <text:s text:c="1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8" office:value-type="string">
            <text:p text:style-name="P246">18</text:p>
          </table:table-cell>
          <table:table-cell table:style-name="Таблица1.A18" office:value-type="string">
            <text:p text:style-name="P108"><text:span text:style-name="T134">Количество т</text:span><text:span text:style-name="T135">уристов, посетивших </text:span><text:span text:style-name="T136">город</text:span></text:p>
          </table:table-cell>
          <table:table-cell table:style-name="Таблица1.A18" office:value-type="string">
            <text:p text:style-name="P242"><text:span text:style-name="T195">ч</text:span>е<text:span text:style-name="T195">л</text:span>.</text:p>
          </table:table-cell>
          <table:table-cell table:style-name="Таблица1.A18" office:value-type="string">
            <text:p text:style-name="P246">33000</text:p>
          </table:table-cell>
          <table:table-cell table:style-name="Таблица1.A18" office:value-type="string">
            <text:p text:style-name="P248">50259</text:p>
          </table:table-cell>
          <table:table-cell table:style-name="Таблица1.A18" office:value-type="string">
            <text:p text:style-name="P247"/>
          </table:table-cell>
        </table:table-row>
        <text:soft-page-break/>
        <table:table-row table:style-name="Таблица1.3">
          <table:table-cell table:style-name="Таблица1.A18" office:value-type="string">
            <text:p text:style-name="P246">19</text:p>
          </table:table-cell>
          <table:table-cell table:style-name="Таблица1.A18" office:value-type="string">
            <text:p text:style-name="P239">Р<text:span text:style-name="T195">азработка новых туристских маршрутов</text:span></text:p>
          </table:table-cell>
          <table:table-cell table:style-name="Таблица1.A18" office:value-type="string">
            <text:p text:style-name="P242">ед.</text:p>
          </table:table-cell>
          <table:table-cell table:style-name="Таблица1.A18" office:value-type="string">
            <text:p text:style-name="P240">1</text:p>
          </table:table-cell>
          <table:table-cell table:style-name="Таблица1.A18" office:value-type="string">
            <text:p text:style-name="P240">1</text:p>
          </table:table-cell>
          <table:table-cell table:style-name="Таблица1.A18" office:value-type="string">
            <text:p text:style-name="P247"/>
          </table:table-cell>
        </table:table-row>
        <table:table-row table:style-name="Таблица1.3">
          <table:table-cell table:style-name="Таблица1.A18" office:value-type="string">
            <text:p text:style-name="P246">20</text:p>
          </table:table-cell>
          <table:table-cell table:style-name="Таблица1.A18" office:value-type="string">
            <text:p text:style-name="P239"><text:s/><text:span text:style-name="T195">Публикации в информационных туристических справочниках и путеводителях</text:span></text:p>
          </table:table-cell>
          <table:table-cell table:style-name="Таблица1.A18" office:value-type="string">
            <text:p text:style-name="P242">ед.</text:p>
          </table:table-cell>
          <table:table-cell table:style-name="Таблица1.A18" office:value-type="string">
            <text:p text:style-name="P240">2</text:p>
          </table:table-cell>
          <table:table-cell table:style-name="Таблица1.A18" office:value-type="string">
            <text:p text:style-name="P249">3</text:p>
          </table:table-cell>
          <table:table-cell table:style-name="Таблица1.A18" office:value-type="string">
            <text:p text:style-name="P247"/>
          </table:table-cell>
        </table:table-row>
        <table:table-row table:style-name="Таблица1.3">
          <table:table-cell table:style-name="Таблица1.A18" table:number-columns-spanned="6" office:value-type="string">
            <text:p text:style-name="P109"><text:span text:style-name="T120">Подпрограмма </text:span><text:span text:style-name="T121">7</text:span><text:span text:style-name="T120">. «</text:span><text:span text:style-name="T121">Обеспечение условий реализации Программы</text:span><text:span text:style-name="T120">» <text:s text:c="1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8" office:value-type="string">
            <text:p text:style-name="P241">2<text:span text:style-name="T210">1</text:span></text:p>
          </table:table-cell>
          <table:table-cell table:style-name="Таблица1.A18" office:value-type="string">
            <text:p text:style-name="P239"><text:span text:style-name="T196">Соотношение средней заработной платы работников муниципальных учреждений культуры к средней заработной плате во Владимирской области</text:span> <text:s text:c="3"/></text:p>
          </table:table-cell>
          <table:table-cell table:style-name="Таблица1.A18" office:value-type="string">
            <text:p text:style-name="P197">%</text:p>
          </table:table-cell>
          <table:table-cell table:style-name="Таблица1.A18" office:value-type="string">
            <text:p text:style-name="P110"><text:span text:style-name="T126">10</text:span><text:span text:style-name="T127">0</text:span></text:p>
          </table:table-cell>
          <table:table-cell table:style-name="Таблица1.A18" office:value-type="string">
            <text:p text:style-name="P214">1<text:span text:style-name="T201">0</text:span><text:span text:style-name="T210">1</text:span><text:span text:style-name="T201">,1</text:span></text:p>
          </table:table-cell>
          <table:table-cell table:style-name="Таблица1.A18" office:value-type="string">
            <text:p text:style-name="P247"/>
          </table:table-cell>
        </table:table-row>
        <table:table-row table:style-name="Таблица1.3">
          <table:table-cell table:style-name="Таблица1.A18" office:value-type="string">
            <text:p text:style-name="P241">2<text:span text:style-name="T210">2</text:span></text:p>
          </table:table-cell>
          <table:table-cell table:style-name="Таблица1.A18" office:value-type="string">
            <text:p text:style-name="P250">Уровень удовлетворенности граждан качеством предоставления муниципальных услуг в сфере культуры</text:p>
          </table:table-cell>
          <table:table-cell table:style-name="Таблица1.A18" office:value-type="string">
            <text:p text:style-name="P197">%</text:p>
          </table:table-cell>
          <table:table-cell table:style-name="Таблица1.A18" office:value-type="string">
            <text:p text:style-name="P110"><text:span text:style-name="T126">9</text:span><text:span text:style-name="T127">5</text:span><text:span text:style-name="T126">,</text:span><text:span text:style-name="T125">0</text:span></text:p>
          </table:table-cell>
          <table:table-cell table:style-name="Таблица1.A18" office:value-type="string">
            <text:p text:style-name="P214">9<text:span text:style-name="T210">8</text:span></text:p>
          </table:table-cell>
          <table:table-cell table:style-name="Таблица1.A18" office:value-type="string">
            <text:p text:style-name="P247"/>
          </table:table-cell>
        </table:table-row>
        <table:table-row table:style-name="Таблица1.3">
          <table:table-cell table:style-name="Таблица1.A18" office:value-type="string">
            <text:p text:style-name="P241">2<text:span text:style-name="T210">3</text:span></text:p>
          </table:table-cell>
          <table:table-cell table:style-name="Таблица1.A18" office:value-type="string">
            <text:p text:style-name="P250">Количество музеев, обеспеченных охраной музейных фондов, находящихся в муниципальной собственности</text:p>
          </table:table-cell>
          <table:table-cell table:style-name="Таблица1.A18" office:value-type="string">
            <text:p text:style-name="P197">%</text:p>
          </table:table-cell>
          <table:table-cell table:style-name="Таблица1.A18" office:value-type="string">
            <text:p text:style-name="P110"><text:span text:style-name="T126">10</text:span><text:span text:style-name="T127">0</text:span></text:p>
          </table:table-cell>
          <table:table-cell table:style-name="Таблица1.A18" office:value-type="string">
            <text:p text:style-name="P214">1<text:span text:style-name="T197">00</text:span></text:p>
          </table:table-cell>
          <table:table-cell table:style-name="Таблица1.A18" office:value-type="string">
            <text:p text:style-name="P247"/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106"><text:span text:style-name="T106">5</text:span><text:span text:style-name="T86">. Программа «</text:span><text:span text:style-name="T107">Повышение безопасности дорожного движения</text:span><text:span text:style-name="T86"> </text:span><text:span text:style-name="T107">на территории города</text:span><text:span text:style-name="T86"> Юрьев-Польский </text:span><text:span text:style-name="T107">на 2021-2023 годы</text:span><text:span text:style-name="T86">» </text:span><text:span text:style-name="T92">(10</text:span><text:span text:style-name="T106">8,1</text:span><text:span text:style-name="T92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83">Количество установленных дорожных знаков</text:p>
          </table:table-cell>
          <table:table-cell table:style-name="Таблица1.D2" office:value-type="string">
            <text:p text:style-name="P72">шт.</text:p>
          </table:table-cell>
          <table:table-cell table:style-name="Таблица1.D2" office:value-type="string">
            <text:p text:style-name="P72">0</text:p>
          </table:table-cell>
          <table:table-cell table:style-name="Таблица1.D2" office:value-type="string">
            <text:p text:style-name="P72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83">Протяженность нанесенной горизонтальной дорожной разметки</text:p>
          </table:table-cell>
          <table:table-cell table:style-name="Таблица1.D2" office:value-type="string">
            <text:p text:style-name="P72">км</text:p>
          </table:table-cell>
          <table:table-cell table:style-name="Таблица1.D2" office:value-type="string">
            <text:p text:style-name="P72">7,75</text:p>
          </table:table-cell>
          <table:table-cell table:style-name="Таблица1.D2" office:value-type="string">
            <text:p text:style-name="P72">9,64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3</text:p>
          </table:table-cell>
          <table:table-cell table:style-name="Таблица1.D2" office:value-type="string">
            <text:p text:style-name="P83">Количество оборудованных пешеходных переходов</text:p>
          </table:table-cell>
          <table:table-cell table:style-name="Таблица1.D2" office:value-type="string">
            <text:p text:style-name="P72">шт.</text:p>
          </table:table-cell>
          <table:table-cell table:style-name="Таблица1.D2" office:value-type="string">
            <text:p text:style-name="P72">0</text:p>
          </table:table-cell>
          <table:table-cell table:style-name="Таблица1.D2" office:value-type="string">
            <text:p text:style-name="P72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106"><text:span text:style-name="T107">6</text:span><text:span text:style-name="T86">. Программа «</text:span><text:span text:style-name="T101">Дорожное хозяйство муниципального образования </text:span></text:p>
            <text:p text:style-name="P106"><text:span text:style-name="T101">город Юрьев-Польский на 2020-2022 годы</text:span><text:span text:style-name="T86">» </text:span><text:span text:style-name="T92">(1</text:span><text:span text:style-name="T98">00,0</text:span><text:span text:style-name="T92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77">Площадь текущего ремонта автомобильных дорог</text:p>
          </table:table-cell>
          <table:table-cell table:style-name="Таблица1.D2" office:value-type="string">
            <text:p text:style-name="P215">кв.км</text:p>
          </table:table-cell>
          <table:table-cell table:style-name="Таблица1.D2" office:value-type="string">
            <text:p text:style-name="P215">21355</text:p>
          </table:table-cell>
          <table:table-cell table:style-name="Таблица1.D2" office:value-type="string">
            <text:p text:style-name="P216"><text:span text:style-name="T212">21</text:span>3<text:span text:style-name="T212">55</text:span>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77">уменьшение доли автомобильных дорог, не отвечающих нормативным требованиям, в общей протяженности автомобильных дорог общего пользования местного значения</text:p>
          </table:table-cell>
          <table:table-cell table:style-name="Таблица1.D2" office:value-type="string">
            <text:p text:style-name="P185">%</text:p>
          </table:table-cell>
          <table:table-cell table:style-name="Таблица1.D2" office:value-type="string">
            <text:p text:style-name="P215">4,1</text:p>
          </table:table-cell>
          <table:table-cell table:style-name="Таблица1.D2" office:value-type="string">
            <text:p text:style-name="P215">4,1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106"><text:span text:style-name="T107">7</text:span><text:span text:style-name="T86">. Программа «</text:span><text:span text:style-name="T138">Обеспечение территории </text:span><text:span text:style-name="T139">муниципального образования город </text:span><text:span text:style-name="T138">Юрьев-Польск</text:span><text:span text:style-name="T139">ий</text:span><text:span text:style-name="T138"> района документами территориального планирования</text:span><text:span text:style-name="T140"> на 20</text:span><text:span text:style-name="T141">2</text:span><text:span text:style-name="T142">2</text:span><text:span text:style-name="T140">– 202</text:span><text:span text:style-name="T142">4</text:span><text:span text:style-name="T140"> годы</text:span><text:span text:style-name="T86">» </text:span><text:span text:style-name="T93">(</text:span><text:span text:style-name="T108">100,0</text:span><text:span text:style-name="T93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234"><text:span text:style-name="T170">Т</text:span><text:span text:style-name="T169">опографическая съемка, выполненная в рамках разработки документации по планировке территорий</text:span></text:p>
          </table:table-cell>
          <table:table-cell table:style-name="Таблица1.D2" office:value-type="string">
            <text:p text:style-name="P185">ед.</text:p>
          </table:table-cell>
          <table:table-cell table:style-name="Таблица1.D2" office:value-type="string">
            <text:p text:style-name="P217">1</text:p>
          </table:table-cell>
          <table:table-cell table:style-name="Таблица1.D2" office:value-type="string">
            <text:p text:style-name="P235">1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59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252"><text:span text:style-name="T213">В</text:span>несение изменений в документы территориального планирования, <text:span text:style-name="T213">в правила землепользования и застройки</text:span></text:p>
          </table:table-cell>
          <table:table-cell table:style-name="Таблица1.D2" office:value-type="string">
            <text:p text:style-name="P185">е<text:span text:style-name="T213">д</text:span>.</text:p>
          </table:table-cell>
          <table:table-cell table:style-name="Таблица1.D2" office:value-type="string">
            <text:p text:style-name="P217">0</text:p>
          </table:table-cell>
          <table:table-cell table:style-name="Таблица1.D2" office:value-type="string">
            <text:p text:style-name="P217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269"><text:span text:style-name="T109">8</text:span><text:span text:style-name="T86">. Программа «</text:span><text:span text:style-name="T114">Обеспечение инфраструктурой земельных участков, предоставляемых многодетным семьям на территории города Юрьев-Польский в 202</text:span><text:span text:style-name="T116">0</text:span><text:span text:style-name="T114">-202</text:span><text:span text:style-name="T116">2</text:span><text:span text:style-name="T114"> годах</text:span><text:span text:style-name="T86">» </text:span><text:span text:style-name="T93">(</text:span><text:span text:style-name="T109">0</text:span><text:span text:style-name="T93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218">Строительство дорог</text:p>
          </table:table-cell>
          <table:table-cell table:style-name="Таблица1.D2" office:value-type="string">
            <text:p text:style-name="P185"><text:span text:style-name="T214">пог</text:span>.<text:span text:style-name="T214">м.</text:span></text:p>
          </table:table-cell>
          <table:table-cell table:style-name="Таблица1.D2" office:value-type="string">
            <text:p text:style-name="P236">0</text:p>
          </table:table-cell>
          <table:table-cell table:style-name="Таблица1.D2" office:value-type="string">
            <text:p text:style-name="P236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218">Строительство детских площадок</text:p>
          </table:table-cell>
          <table:table-cell table:style-name="Таблица1.D2" office:value-type="string">
            <text:p text:style-name="P185"><text:span text:style-name="T214">шт</text:span>.</text:p>
          </table:table-cell>
          <table:table-cell table:style-name="Таблица1.D2" office:value-type="string">
            <text:p text:style-name="P219">0</text:p>
          </table:table-cell>
          <table:table-cell table:style-name="Таблица1.D2" office:value-type="string">
            <text:p text:style-name="P219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3</text:p>
          </table:table-cell>
          <table:table-cell table:style-name="Таблица1.D2" office:value-type="string">
            <text:p text:style-name="P218">Озеленение территорий общего пользования</text:p>
          </table:table-cell>
          <table:table-cell table:style-name="Таблица1.D2" office:value-type="string">
            <text:p text:style-name="P185"><text:span text:style-name="T214">кв</text:span>.<text:span text:style-name="T214">м.</text:span></text:p>
          </table:table-cell>
          <table:table-cell table:style-name="Таблица1.D2" office:value-type="string">
            <text:p text:style-name="P219">0</text:p>
          </table:table-cell>
          <table:table-cell table:style-name="Таблица1.D2" office:value-type="string">
            <text:p text:style-name="P219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106"><text:span text:style-name="T110">9</text:span><text:span text:style-name="T86">. Программа «</text:span><text:span text:style-name="T101">Обеспечение жильем молодых семей, проживающих <text:s/>на территории муниципального образования город Юрьев-Польский на 202</text:span><text:span text:style-name="T105">1</text:span><text:span text:style-name="T101">-202</text:span><text:span text:style-name="T105">3</text:span><text:span text:style-name="T101"> годы</text:span><text:span text:style-name="T86">» </text:span><text:span text:style-name="T94">(</text:span><text:span text:style-name="T110">100,0</text:span><text:span text:style-name="T94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220">1</text:p>
          </table:table-cell>
          <table:table-cell table:style-name="Таблица1.D2" office:value-type="string">
            <text:p text:style-name="P221">Количество выданных свидетельств</text:p>
          </table:table-cell>
          <table:table-cell table:style-name="Таблица1.D2" office:value-type="string">
            <text:p text:style-name="P185"><text:span text:style-name="T198">ед</text:span>.</text:p>
          </table:table-cell>
          <table:table-cell table:style-name="Таблица1.D2" office:value-type="string">
            <text:p text:style-name="P222">4</text:p>
          </table:table-cell>
          <table:table-cell table:style-name="Таблица1.D2" office:value-type="string">
            <text:p text:style-name="P81">4</text:p>
          </table:table-cell>
          <table:table-cell table:style-name="Таблица1.D2" office:value-type="string">
            <text:p text:style-name="P247"/>
          </table:table-cell>
        </table:table-row>
        <table:table-row table:style-name="Таблица1.3">
          <table:table-cell table:style-name="Таблица1.A18" office:value-type="string">
            <text:p text:style-name="P220">2</text:p>
          </table:table-cell>
          <table:table-cell table:style-name="Таблица1.A18" office:value-type="string">
            <text:p text:style-name="P221">Количество оплаченных свидетельств</text:p>
          </table:table-cell>
          <table:table-cell table:style-name="Таблица1.A18" office:value-type="string">
            <text:p text:style-name="P185"><text:span text:style-name="T198">ед</text:span>.</text:p>
          </table:table-cell>
          <table:table-cell table:style-name="Таблица1.A18" office:value-type="string">
            <text:p text:style-name="P222">4</text:p>
          </table:table-cell>
          <table:table-cell table:style-name="Таблица1.A18" office:value-type="string">
            <text:p text:style-name="P81">4</text:p>
          </table:table-cell>
          <table:table-cell table:style-name="Таблица1.A18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251">1<text:span text:style-name="T215">0</text:span>. Программа «<text:span text:style-name="T182">Обеспечение граждан, проживающих в жилье, признанном аварийным, непригодным для проживания, расположенном на территории города Юрьев-Польский, жилыми помещениями в 2020-2022 годах</text:span>» <text:span text:style-name="T177">(0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76">Количество семей, переселившихся из жилых помещений, признанных непригодными для проживания</text:p>
          </table:table-cell>
          <table:table-cell table:style-name="Таблица1.D2" office:value-type="string">
            <text:p text:style-name="P185"><text:span text:style-name="T198">ед</text:span>.</text:p>
          </table:table-cell>
          <table:table-cell table:style-name="Таблица1.D2" office:value-type="string">
            <text:p text:style-name="P223">0</text:p>
          </table:table-cell>
          <table:table-cell table:style-name="Таблица1.D2" office:value-type="string">
            <text:p text:style-name="P224">0</text:p>
          </table:table-cell>
          <table:table-cell table:style-name="Таблица1.D2" office:value-type="string">
            <text:p text:style-name="P256"/>
          </table:table-cell>
        </table:table-row>
        <text:soft-page-break/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76">Общая площадь приобретенных <text:s/>жилых помещений</text:p>
          </table:table-cell>
          <table:table-cell table:style-name="Таблица1.D2" office:value-type="string">
            <text:p text:style-name="P106"><text:span text:style-name="T131">кв</text:span><text:span text:style-name="T117">.</text:span><text:span text:style-name="T131">м.</text:span></text:p>
          </table:table-cell>
          <table:table-cell table:style-name="Таблица1.D2" office:value-type="string">
            <text:p text:style-name="P225">0</text:p>
          </table:table-cell>
          <table:table-cell table:style-name="Таблица1.D2" office:value-type="string">
            <text:p text:style-name="P225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56"/>
          </table:table-cell>
          <table:table-cell table:style-name="Таблица1.D2" table:number-columns-spanned="5" office:value-type="string">
            <text:p text:style-name="P251">1<text:span text:style-name="T216">1</text:span>. Программа «<text:span text:style-name="T185">Обеспечение жильем многодетных семей города Юрьев-Польский на 2021-2023 годы</text:span>» <text:span text:style-name="T177">(0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221">Количество выданных свидетельств <text:span text:style-name="T216">многодетным семьям</text:span></text:p>
          </table:table-cell>
          <table:table-cell table:style-name="Таблица1.D2" office:value-type="string">
            <text:p text:style-name="P197">ед.</text:p>
          </table:table-cell>
          <table:table-cell table:style-name="Таблица1.D2" office:value-type="string">
            <text:p text:style-name="P226">0</text:p>
          </table:table-cell>
          <table:table-cell table:style-name="Таблица1.D2" office:value-type="string">
            <text:p text:style-name="P226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223">2</text:p>
          </table:table-cell>
          <table:table-cell table:style-name="Таблица1.D2" office:value-type="string">
            <text:p text:style-name="P221">Количество оплаченных свидетельств <text:span text:style-name="T216">многодетным семьям</text:span></text:p>
          </table:table-cell>
          <table:table-cell table:style-name="Таблица1.D2" office:value-type="string">
            <text:p text:style-name="P197">ед.</text:p>
          </table:table-cell>
          <table:table-cell table:style-name="Таблица1.D2" office:value-type="string">
            <text:p text:style-name="P227">0</text:p>
          </table:table-cell>
          <table:table-cell table:style-name="Таблица1.D2" office:value-type="string">
            <text:p text:style-name="P227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51">1<text:span text:style-name="T217">2</text:span>. Программа «<text:span text:style-name="T174">Социальное жилье в городе Юрьев-Польский на 2020-2022 годы</text:span>» <text:span text:style-name="T178">(</text:span><text:span text:style-name="T217">0</text:span><text:span text:style-name="T178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73">Количество семей, признанных в установленном законом порядке нуждающимися в жилых помещениях, улучшивших свои жилищные условия <text:s/></text:p>
          </table:table-cell>
          <table:table-cell table:style-name="Таблица1.D2" office:value-type="string">
            <text:p text:style-name="P228">ед.</text:p>
          </table:table-cell>
          <table:table-cell table:style-name="Таблица1.D2" office:value-type="string">
            <text:p text:style-name="P228">0</text:p>
          </table:table-cell>
          <table:table-cell table:style-name="Таблица1.D2" office:value-type="string">
            <text:p text:style-name="P228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73">Общая площадь приобретенных <text:s/>жилых помещений</text:p>
          </table:table-cell>
          <table:table-cell table:style-name="Таблица1.D2" office:value-type="string">
            <text:p text:style-name="P228">кв.м.</text:p>
          </table:table-cell>
          <table:table-cell table:style-name="Таблица1.D2" office:value-type="string">
            <text:p text:style-name="P228">0</text:p>
          </table:table-cell>
          <table:table-cell table:style-name="Таблица1.D2" office:value-type="string">
            <text:p text:style-name="P228">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229">3</text:p>
          </table:table-cell>
          <table:table-cell table:style-name="Таблица1.A18" office:value-type="string">
            <text:p text:style-name="P73">Количество семей, получивших служебные жилые помещения</text:p>
          </table:table-cell>
          <table:table-cell table:style-name="Таблица1.A18" office:value-type="string">
            <text:p text:style-name="P228">ед.</text:p>
          </table:table-cell>
          <table:table-cell table:style-name="Таблица1.A18" office:value-type="string">
            <text:p text:style-name="P228">0</text:p>
          </table:table-cell>
          <table:table-cell table:style-name="Таблица1.A18" office:value-type="string">
            <text:p text:style-name="P228">0</text:p>
          </table:table-cell>
          <table:table-cell table:style-name="Таблица1.A18" office:value-type="string">
            <text:p text:style-name="P256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106"><text:span text:style-name="T86">1</text:span><text:span text:style-name="T111">3</text:span><text:span text:style-name="T86">. Программа «</text:span><text:span text:style-name="T101">Формирование современной комфортной городской среды на территории муниципального образования город Юрьев-Польский на 2018-2024 годы</text:span><text:span text:style-name="T86">» </text:span><text:span text:style-name="T88">(</text:span><text:span text:style-name="T111">90,5</text:span><text:span text:style-name="T88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78">Количество реализованных проектов по благоустройству дворовых территорий</text:p>
          </table:table-cell>
          <table:table-cell table:style-name="Таблица1.D2" office:value-type="string">
            <text:p text:style-name="P185"><text:span text:style-name="T218">шт</text:span>.</text:p>
          </table:table-cell>
          <table:table-cell table:style-name="Таблица1.D2" office:value-type="string">
            <text:p text:style-name="P230">1</text:p>
          </table:table-cell>
          <table:table-cell table:style-name="Таблица1.D2" office:value-type="string">
            <text:p text:style-name="P231">1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180"><text:span text:style-name="T51">К</text:span><text:span text:style-name="T50">оличество благоустроенных дворовых территорий</text:span></text:p>
          </table:table-cell>
          <table:table-cell table:style-name="Таблица1.D2" office:value-type="string">
            <text:p text:style-name="P185"><text:span text:style-name="T218">шт</text:span>.</text:p>
          </table:table-cell>
          <table:table-cell table:style-name="Таблица1.D2" office:value-type="string">
            <text:p text:style-name="P231">3</text:p>
          </table:table-cell>
          <table:table-cell table:style-name="Таблица1.D2" office:value-type="string">
            <text:p text:style-name="P231">1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3</text:p>
          </table:table-cell>
          <table:table-cell table:style-name="Таблица1.D2" office:value-type="string">
            <text:p text:style-name="P180"><text:span text:style-name="T51">Д</text:span><text:span text:style-name="T50">оля благоустроенных дворовых территорий от общего количества дворовых территорий</text:span></text:p>
          </table:table-cell>
          <table:table-cell table:style-name="Таблица1.D2" office:value-type="string">
            <text:p text:style-name="P185">%</text:p>
          </table:table-cell>
          <table:table-cell table:style-name="Таблица1.D2" office:value-type="string">
            <text:p text:style-name="P237">1</text:p>
          </table:table-cell>
          <table:table-cell table:style-name="Таблица1.D2" office:value-type="string">
            <text:p text:style-name="P231">1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4</text:p>
          </table:table-cell>
          <table:table-cell table:style-name="Таблица1.D2" office:value-type="string">
            <text:p text:style-name="P180"><text:span text:style-name="T51">Д</text:span><text:span text:style-name="T50">оля проектов по благоустройству дворовых территорий, реализованных с финансовым участием граждан, заинтересованных организаций, от общего количества дворовых территорий, включенных в программу</text:span></text:p>
          </table:table-cell>
          <table:table-cell table:style-name="Таблица1.D2" office:value-type="string">
            <text:p text:style-name="P185">%</text:p>
          </table:table-cell>
          <table:table-cell table:style-name="Таблица1.D2" office:value-type="string">
            <text:p text:style-name="P231">4,2</text:p>
          </table:table-cell>
          <table:table-cell table:style-name="Таблица1.D2" office:value-type="string">
            <text:p text:style-name="P231">4,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231">5</text:p>
          </table:table-cell>
          <table:table-cell table:style-name="Таблица1.A18" office:value-type="string">
            <text:p text:style-name="P180"><text:span text:style-name="T51">Д</text:span><text:span text:style-name="T50">оля проектов по благоустройству дворовых территорий, реализованных с трудовым участием граждан, заинтересованных организаций, от общего количества дворовых территорий, включенных в программу</text:span></text:p>
          </table:table-cell>
          <table:table-cell table:style-name="Таблица1.A18" office:value-type="string">
            <text:p text:style-name="P185">%</text:p>
          </table:table-cell>
          <table:table-cell table:style-name="Таблица1.A18" office:value-type="string">
            <text:p text:style-name="P231">4,2</text:p>
          </table:table-cell>
          <table:table-cell table:style-name="Таблица1.A18" office:value-type="string">
            <text:p text:style-name="P231">4,0</text:p>
          </table:table-cell>
          <table:table-cell table:style-name="Таблица1.A18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231">6</text:p>
          </table:table-cell>
          <table:table-cell table:style-name="Таблица1.A18" office:value-type="string">
            <text:p text:style-name="P180"><text:span text:style-name="T51">К</text:span><text:span text:style-name="T50">оличество благоустроенных мест массового отдыха населения (городских парков, скверов, набережных)</text:span></text:p>
          </table:table-cell>
          <table:table-cell table:style-name="Таблица1.A18" office:value-type="string">
            <text:p text:style-name="P231">шт.</text:p>
          </table:table-cell>
          <table:table-cell table:style-name="Таблица1.A18" office:value-type="string">
            <text:p text:style-name="P231">2</text:p>
          </table:table-cell>
          <table:table-cell table:style-name="Таблица1.A18" office:value-type="string">
            <text:p text:style-name="P231">2</text:p>
          </table:table-cell>
          <table:table-cell table:style-name="Таблица1.A18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231">7</text:p>
          </table:table-cell>
          <table:table-cell table:style-name="Таблица1.A18" office:value-type="string">
            <text:p text:style-name="P180"><text:span text:style-name="T51">Д</text:span><text:span text:style-name="T50">оля благоустроенных мест массового отдыха населения (городских парков, скверов, набережных) от общего количества общественных территорий</text:span></text:p>
          </table:table-cell>
          <table:table-cell table:style-name="Таблица1.A18" office:value-type="string">
            <text:p text:style-name="P185">%</text:p>
          </table:table-cell>
          <table:table-cell table:style-name="Таблица1.A18" office:value-type="string">
            <text:p text:style-name="P231">16,6</text:p>
          </table:table-cell>
          <table:table-cell table:style-name="Таблица1.A18" office:value-type="string">
            <text:p text:style-name="P231">16,6</text:p>
          </table:table-cell>
          <table:table-cell table:style-name="Таблица1.A18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231">8</text:p>
          </table:table-cell>
          <table:table-cell table:style-name="Таблица1.A18" office:value-type="string">
            <text:p text:style-name="P78">Планируемый общий процент выполнения всех программных мероприятий, по годам</text:p>
          </table:table-cell>
          <table:table-cell table:style-name="Таблица1.A18" office:value-type="string">
            <text:p text:style-name="P185">%</text:p>
          </table:table-cell>
          <table:table-cell table:style-name="Таблица1.A18" office:value-type="string">
            <text:p text:style-name="P231">84</text:p>
          </table:table-cell>
          <table:table-cell table:style-name="Таблица1.A18" office:value-type="string">
            <text:p text:style-name="P231">84</text:p>
          </table:table-cell>
          <table:table-cell table:style-name="Таблица1.A18" office:value-type="string">
            <text:p text:style-name="P256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106"><text:span text:style-name="T86">1</text:span><text:span text:style-name="T111">4</text:span><text:span text:style-name="T86">. Программа «</text:span><text:span text:style-name="T101">Комплексное развитие социальной инфраструктуры муниципального образования город Юрьев-Польский на 2017-2026 годы</text:span><text:span text:style-name="T86">» </text:span><text:span text:style-name="T88">(</text:span><text:span text:style-name="T111">0</text:span><text:span text:style-name="T88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181">Удельный вес населения города, систематически занимающегося физической культурой и спортом к общей численности населения города</text:p>
          </table:table-cell>
          <table:table-cell table:style-name="Таблица1.D2" office:value-type="string">
            <text:p text:style-name="P185">%</text:p>
          </table:table-cell>
          <table:table-cell table:style-name="Таблица1.D2" office:value-type="string">
            <text:p text:style-name="P231">35,8</text:p>
          </table:table-cell>
          <table:table-cell table:style-name="Таблица1.D2" office:value-type="string">
            <text:p text:style-name="P231">35,8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182">Доля лиц с ограниченными возможностями здоровья и инвалидов систематически занимающихся физической <text:soft-page-break/>культурой и спортом к общей численности данной категории населения</text:p>
          </table:table-cell>
          <table:table-cell table:style-name="Таблица1.D2" office:value-type="string">
            <text:p text:style-name="P185">%</text:p>
          </table:table-cell>
          <table:table-cell table:style-name="Таблица1.D2" office:value-type="string">
            <text:p text:style-name="P231">14,4</text:p>
          </table:table-cell>
          <table:table-cell table:style-name="Таблица1.D2" office:value-type="string">
            <text:p text:style-name="P231">14,4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3</text:p>
          </table:table-cell>
          <table:table-cell table:style-name="Таблица1.D2" office:value-type="string">
            <text:p text:style-name="P76">Удельный <text:s/>вес детских <text:s/>игровых <text:s/>площадок для <text:s/>занятия <text:s text:c="2"/>спортом в <text:s/>городе <text:s/>Юрьев-Польский</text:p>
          </table:table-cell>
          <table:table-cell table:style-name="Таблица1.D2" office:value-type="string">
            <text:p text:style-name="P185">%</text:p>
          </table:table-cell>
          <table:table-cell table:style-name="Таблица1.D2" office:value-type="string">
            <text:p text:style-name="P231">45</text:p>
          </table:table-cell>
          <table:table-cell table:style-name="Таблица1.D2" office:value-type="string">
            <text:p text:style-name="P231">45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106"><text:span text:style-name="T86">1</text:span><text:span text:style-name="T111">5</text:span><text:span text:style-name="T86">. Программа «</text:span><text:span text:style-name="T101">Модернизация объектов инженерной коммунальной инфраструктуры муниципального образования город Юрьев-Польский на 202</text:span><text:span text:style-name="T104">0</text:span><text:span text:style-name="T101">-2024 годы</text:span><text:span text:style-name="T86">» </text:span><text:span text:style-name="T95">(</text:span><text:span text:style-name="T113">120,8</text:span><text:span text:style-name="T95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87">Ветхие инженерные коммуникации и сооружения в общей их протяженности и количестве объектов:</text:p>
            <text:p text:style-name="P87">1.1. водопроводов</text:p>
            <text:p text:style-name="P87">1.2. канализаций</text:p>
          </table:table-cell>
          <table:table-cell table:style-name="Таблица1.D2" office:value-type="string">
            <text:p text:style-name="P86"/>
            <text:p text:style-name="P86"/>
            <text:p text:style-name="P86"/>
            <text:p text:style-name="P86"/>
            <text:p text:style-name="P87">км</text:p>
            <text:p text:style-name="P87">км</text:p>
          </table:table-cell>
          <table:table-cell table:style-name="Таблица1.D2" office:value-type="string">
            <text:p text:style-name="P163"/>
            <text:p text:style-name="P163"/>
            <text:p text:style-name="P163"/>
            <text:p text:style-name="P163"/>
            <text:p text:style-name="P85"><text:span text:style-name="T60">1</text:span><text:span text:style-name="T69">0</text:span><text:span text:style-name="T60">,</text:span><text:span text:style-name="T69">0</text:span></text:p>
            <text:p text:style-name="P85"><text:span text:style-name="T60">2,</text:span><text:span text:style-name="T69">4</text:span></text:p>
          </table:table-cell>
          <table:table-cell table:style-name="Таблица1.D2" office:value-type="string">
            <text:p text:style-name="P82"/>
            <text:p text:style-name="P82"/>
            <text:p text:style-name="P82"/>
            <text:p text:style-name="P82"/>
            <text:p text:style-name="P166">7,7</text:p>
            <text:p text:style-name="P166">3,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87">Удельный вес потерь ресурса в общем поставляемом объеме его за год (вода)</text:p>
          </table:table-cell>
          <table:table-cell table:style-name="Таблица1.D2" office:value-type="string">
            <text:p text:style-name="P88">ед.</text:p>
          </table:table-cell>
          <table:table-cell table:style-name="Таблица1.D2" office:value-type="string">
            <text:p text:style-name="P84"><text:span text:style-name="T71">0,0</text:span><text:span text:style-name="T70">79</text:span></text:p>
          </table:table-cell>
          <table:table-cell table:style-name="Таблица1.D2" office:value-type="string">
            <text:p text:style-name="P82">0,1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238">3</text:p>
          </table:table-cell>
          <table:table-cell table:style-name="Таблица1.A18" office:value-type="string">
            <text:p text:style-name="P87">Источники водоснабжения, не отвечающие в полной мере техническим и санитарно-гигиеническим требованиям</text:p>
          </table:table-cell>
          <table:table-cell table:style-name="Таблица1.A18" office:value-type="string">
            <text:p text:style-name="P88">доля</text:p>
          </table:table-cell>
          <table:table-cell table:style-name="Таблица1.A18" office:value-type="string">
            <text:p text:style-name="P164">18</text:p>
          </table:table-cell>
          <table:table-cell table:style-name="Таблица1.A18" office:value-type="string">
            <text:p text:style-name="P166">9</text:p>
          </table:table-cell>
          <table:table-cell table:style-name="Таблица1.A18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238">4</text:p>
          </table:table-cell>
          <table:table-cell table:style-name="Таблица1.A18" office:value-type="string">
            <text:p text:style-name="P87">Удельный вес населенных пунктов, оснащенных системой централизованного водоснабжения к общему количеству обеспеченных водоотведением населенных пунктов</text:p>
          </table:table-cell>
          <table:table-cell table:style-name="Таблица1.A18" office:value-type="string">
            <text:p text:style-name="P88">доля</text:p>
          </table:table-cell>
          <table:table-cell table:style-name="Таблица1.A18" office:value-type="string">
            <text:p text:style-name="P165">3,8</text:p>
          </table:table-cell>
          <table:table-cell table:style-name="Таблица1.A18" office:value-type="string">
            <text:p text:style-name="P166">3,33</text:p>
          </table:table-cell>
          <table:table-cell table:style-name="Таблица1.A18" office:value-type="string">
            <text:p text:style-name="P256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106"><text:span text:style-name="T86">1</text:span><text:span text:style-name="T111">6</text:span><text:span text:style-name="T86">. Программа «</text:span><text:span text:style-name="T101">Благоустройство территории муниципального образования</text:span></text:p>
            <text:p text:style-name="P106"><text:span text:style-name="T102">город Юрьев-Польский на 2020-2022 годы</text:span><text:span text:style-name="T86">» </text:span><text:span text:style-name="T96">(</text:span><text:span text:style-name="T112">100,0</text:span><text:span text:style-name="T96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5">1</text:p>
          </table:table-cell>
          <table:table-cell table:style-name="Таблица1.D2" office:value-type="string">
            <text:p text:style-name="P75"><text:span text:style-name="T219">И</text:span>скусственное освещение дорог и тротуаров в городе в вечернее и ночное время суток</text:p>
          </table:table-cell>
          <table:table-cell table:style-name="Таблица1.D2" office:value-type="string">
            <text:p text:style-name="P75">часов в</text:p>
            <text:p text:style-name="P75">год</text:p>
          </table:table-cell>
          <table:table-cell table:style-name="Таблица1.D2" office:value-type="string">
            <text:p text:style-name="P232">3895</text:p>
          </table:table-cell>
          <table:table-cell table:style-name="Таблица1.D2" office:value-type="string">
            <text:p text:style-name="P232">3895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2</text:p>
          </table:table-cell>
          <table:table-cell table:style-name="Таблица1.D2" office:value-type="string">
            <text:p text:style-name="P75"><text:span text:style-name="T219">О</text:span>зеленения территории города</text:p>
          </table:table-cell>
          <table:table-cell table:style-name="Таблица1.D2" office:value-type="string">
            <text:p text:style-name="P75">шт. в год</text:p>
          </table:table-cell>
          <table:table-cell table:style-name="Таблица1.D2" office:value-type="string">
            <text:p text:style-name="P232">7000</text:p>
          </table:table-cell>
          <table:table-cell table:style-name="Таблица1.D2" office:value-type="string">
            <text:p text:style-name="P232">700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D2" office:value-type="string">
            <text:p text:style-name="P185">3</text:p>
          </table:table-cell>
          <table:table-cell table:style-name="Таблица1.D2" office:value-type="string">
            <text:p text:style-name="P75"><text:span text:style-name="T219">В</text:span>ывоза с территории кладбища мусора</text:p>
          </table:table-cell>
          <table:table-cell table:style-name="Таблица1.D2" office:value-type="string">
            <text:p text:style-name="P75">куб.м</text:p>
          </table:table-cell>
          <table:table-cell table:style-name="Таблица1.D2" office:value-type="string">
            <text:p text:style-name="P232">100</text:p>
          </table:table-cell>
          <table:table-cell table:style-name="Таблица1.D2" office:value-type="string">
            <text:p text:style-name="P232">100</text:p>
          </table:table-cell>
          <table:table-cell table:style-name="Таблица1.D2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232">4</text:p>
          </table:table-cell>
          <table:table-cell table:style-name="Таблица1.A18" office:value-type="string">
            <text:p text:style-name="P162">Окос территорий общего пользования не менее</text:p>
          </table:table-cell>
          <table:table-cell table:style-name="Таблица1.A18" office:value-type="string">
            <text:p text:style-name="P177"><text:span text:style-name="T52">м</text:span><text:span text:style-name="T220">2 </text:span></text:p>
            <text:p text:style-name="P162">в год</text:p>
          </table:table-cell>
          <table:table-cell table:style-name="Таблица1.A18" office:value-type="string">
            <text:p text:style-name="P232">120000</text:p>
          </table:table-cell>
          <table:table-cell table:style-name="Таблица1.A18" office:value-type="string">
            <text:p text:style-name="P232">120000</text:p>
          </table:table-cell>
          <table:table-cell table:style-name="Таблица1.A18" office:value-type="string">
            <text:p text:style-name="P256"/>
          </table:table-cell>
        </table:table-row>
        <table:table-row table:style-name="Таблица1.3">
          <table:table-cell table:style-name="Таблица1.A18" office:value-type="string">
            <text:p text:style-name="P232">5</text:p>
          </table:table-cell>
          <table:table-cell table:style-name="Таблица1.A18" office:value-type="string">
            <text:p text:style-name="P75"><text:span text:style-name="T219">В</text:span>ыявление и ликвидация несанкционированных свалок</text:p>
          </table:table-cell>
          <table:table-cell table:style-name="Таблица1.A18" office:value-type="string">
            <text:p text:style-name="P75">шт.</text:p>
          </table:table-cell>
          <table:table-cell table:style-name="Таблица1.A18" office:value-type="string">
            <text:p text:style-name="P232">5</text:p>
          </table:table-cell>
          <table:table-cell table:style-name="Таблица1.A18" office:value-type="string">
            <text:p text:style-name="P232">5</text:p>
          </table:table-cell>
          <table:table-cell table:style-name="Таблица1.A18" office:value-type="string">
            <text:p text:style-name="P256"/>
          </table:table-cell>
        </table:table-row>
      </table:table>
      <text:p text:style-name="P184"/>
      <text:p text:style-name="P4">3.Сведения о выполнении расходных обязательств муниципального образования Юрьев-район, связанных с реализацией муниципальных программ</text:p>
      <text:p text:style-name="P270"><text:span text:style-name="T4"><text:s text:c="124"/></text:span><text:span text:style-name="T28">Таблица 2</text:span></text:p>
      <table:table table:name="Таблица6" table:style-name="Таблица6" table:template-name="Default Style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45">№ п/п</text:p>
          </table:table-cell>
          <table:table-cell table:style-name="Таблица6.A1" office:value-type="string">
            <text:p text:style-name="P131">Наименование программы (подпрограммы)</text:p>
          </table:table-cell>
          <table:table-cell table:style-name="Таблица6.A1" office:value-type="string">
            <text:p text:style-name="P131">Балльная оценка эффективности программы*</text:p>
          </table:table-cell>
          <table:table-cell table:style-name="Таблица6.A1" office:value-type="string">
            <text:p text:style-name="P131">Признак эффективности программы</text:p>
          </table:table-cell>
          <table:table-cell table:style-name="Таблица6.A1" office:value-type="string">
            <text:p text:style-name="P131">Объем финансирования, тыс.руб.: <text:s text:c="57"/>- <text:s/>на весь период действия программы <text:s text:c="46"/>- на 20<text:span text:style-name="T180">2</text:span><text:span text:style-name="T202">2</text:span> год</text:p>
          </table:table-cell>
          <table:table-cell table:style-name="Таблица6.A1" office:value-type="string">
            <text:p text:style-name="P131">Профинансировано в 20<text:span text:style-name="T180">2</text:span><text:span text:style-name="T202">2</text:span> году, тыс.руб.</text:p>
          </table:table-cell>
          <table:table-cell table:style-name="Таблица6.G1" office:value-type="string">
            <text:p text:style-name="P131">Уровень исполнения по расходам за 20<text:span text:style-name="T180">2</text:span><text:span text:style-name="T202">2</text:span> год, %</text:p>
          </table:table-cell>
        </table:table-row>
        <table:table-row table:style-name="TableLine947539472">
          <table:table-cell table:style-name="Таблица6.A2" table:number-rows-spanned="2" office:value-type="string">
            <text:p text:style-name="P146"/>
            <text:p text:style-name="P146"/>
            <text:p text:style-name="P146">1</text:p>
          </table:table-cell>
          <table:table-cell table:style-name="Таблица6.A2" table:number-rows-spanned="2" office:value-type="string">
            <text:p text:style-name="P155"><text:span text:style-name="T146">Развитие физической культуры и спорта на территории муниципального образования </text:span><text:span text:style-name="T154">город</text:span><text:span text:style-name="T146"> Юрьев-Польский на 20</text:span><text:span text:style-name="T155">2</text:span><text:span text:style-name="T154">1</text:span><text:span text:style-name="T146">-202</text:span><text:span text:style-name="T155">4</text:span><text:span text:style-name="T146"> годы</text:span>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43">8,4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1">эффективна</text:p>
          </table:table-cell>
          <table:table-cell table:style-name="Таблица6.A2" office:value-type="string">
            <text:p text:style-name="P131"/>
            <text:p text:style-name="P144">1<text:span text:style-name="T222">8112,2</text:span>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7">5929,0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44">100,0</text:p>
          </table:table-cell>
        </table:table-row>
        <table:table-row table:style-name="Таблица6.3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16"/>
            <text:p text:style-name="P121">5929,0</text:p>
          </table:table-cell>
          <table:covered-table-cell table:style-name="Таблица6.A2"/>
          <table:covered-table-cell table:style-name="Таблица6.G2"/>
        </table:table-row>
        <table:table-row table:style-name="TableLine947481008">
          <table:table-cell table:style-name="Таблица6.A2" table:number-rows-spanned="2" office:value-type="string">
            <text:p text:style-name="P116"/>
            <text:p text:style-name="P116"/>
            <text:p text:style-name="P116">2</text:p>
          </table:table-cell>
          <table:table-cell table:style-name="Таблица6.A2" table:number-rows-spanned="2" office:value-type="string">
            <text:p text:style-name="P253">Проведение праздничных, культурно-массовых и прочих мероприятий </text:p>
            <text:p text:style-name="P154">на территории муниципального образования <text:soft-page-break/>город Юрьев-Польский <text:span text:style-name="T162">на 2022-2024 годы</text:span>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7">7,2</text:p>
          </table:table-cell>
          <table:table-cell table:style-name="Таблица6.A2" table:number-rows-spanned="2" office:value-type="string">
            <text:p text:style-name="P130"/>
            <text:p text:style-name="P130"/>
            <text:p text:style-name="P130">эффективна</text:p>
          </table:table-cell>
          <table:table-cell table:style-name="Таблица6.A2" office:value-type="string">
            <text:p text:style-name="P131"/>
            <text:p text:style-name="P137">1700,5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7">533,5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37">100,0</text:p>
          </table:table-cell>
        </table:table-row>
        <table:table-row table:style-name="TableLine947525072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21">533,5</text:p>
          </table:table-cell>
          <table:covered-table-cell table:style-name="Таблица6.A2"/>
          <table:covered-table-cell table:style-name="Таблица6.G2"/>
        </table:table-row>
        <table:table-row table:style-name="TableLine947529104">
          <table:table-cell table:style-name="Таблица6.A2" table:number-rows-spanned="2" office:value-type="string">
            <text:p text:style-name="P116"/>
            <text:p text:style-name="P116"/>
            <text:p text:style-name="P116">3</text:p>
          </table:table-cell>
          <table:table-cell table:style-name="Таблица6.A2" table:number-rows-spanned="2" office:value-type="string">
            <text:p text:style-name="P157"><text:span text:style-name="T146">Обеспечение противопожарной безопасности, предупреждению чрезвычайных ситуаций, в том числе и на водных объектах на территории муниципального образования город Юрьев-Польский на 20</text:span><text:span text:style-name="T156">2</text:span><text:span text:style-name="T154">1</text:span><text:span text:style-name="T146">-202</text:span><text:span text:style-name="T154">3</text:span><text:span text:style-name="T146"> годы</text:span>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7">8,0</text:p>
          </table:table-cell>
          <table:table-cell table:style-name="Таблица6.A2" table:number-rows-spanned="2" office:value-type="string">
            <text:p text:style-name="P130"/>
            <text:p text:style-name="P130"/>
            <text:p text:style-name="P126">эффективна</text:p>
          </table:table-cell>
          <table:table-cell table:style-name="Таблица6.A2" office:value-type="string">
            <text:p text:style-name="P131"/>
            <text:p text:style-name="P137">250,2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7">99,7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37">100,0</text:p>
          </table:table-cell>
        </table:table-row>
        <table:table-row table:style-name="TableLine947528240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17"/>
            <text:p text:style-name="P121">99,7</text:p>
          </table:table-cell>
          <table:covered-table-cell table:style-name="Таблица6.A2"/>
          <table:covered-table-cell table:style-name="Таблица6.G2"/>
        </table:table-row>
        <table:table-row table:style-name="Таблица6.8">
          <table:table-cell table:style-name="Таблица6.A2" table:number-rows-spanned="2" office:value-type="string">
            <text:p text:style-name="P116"/>
            <text:p text:style-name="P116"/>
            <text:p text:style-name="P116"/>
            <text:p text:style-name="P116">4</text:p>
          </table:table-cell>
          <table:table-cell table:style-name="Таблица6.A2" table:number-rows-spanned="2" office:value-type="string">
            <text:p text:style-name="P260">Развитие культуры и туризма на территории муниципального образования Юрьев-Польский район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42"/>
            <text:p text:style-name="P137">7,8</text:p>
          </table:table-cell>
          <table:table-cell table:style-name="Таблица6.A2" table:number-rows-spanned="2" office:value-type="string">
            <text:p text:style-name="P130"/>
            <text:p text:style-name="P130"/>
            <text:p text:style-name="P130"/>
            <text:p text:style-name="P130">эффективна</text:p>
          </table:table-cell>
          <table:table-cell table:style-name="Таблица6.A2" office:value-type="string">
            <text:p text:style-name="P131"/>
            <text:p text:style-name="P141"/>
            <text:p text:style-name="P137">316943,5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1"/>
            <text:p text:style-name="P127"/>
            <text:p text:style-name="P137">59386,2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31"/>
            <text:p text:style-name="P142"/>
            <text:p text:style-name="P137">100,0</text:p>
          </table:table-cell>
        </table:table-row>
        <table:table-row table:style-name="Таблица6.9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18"/>
            <text:p text:style-name="P118"/>
            <text:p text:style-name="P121">59386,2</text:p>
          </table:table-cell>
          <table:covered-table-cell table:style-name="Таблица6.A2"/>
          <table:covered-table-cell table:style-name="Таблица6.G2"/>
        </table:table-row>
        <table:table-row table:style-name="TableLine947495408">
          <table:table-cell table:style-name="Таблица6.A2" table:number-rows-spanned="2" office:value-type="string">
            <text:p text:style-name="P116"/>
            <text:p text:style-name="P116">5</text:p>
          </table:table-cell>
          <table:table-cell table:style-name="Таблица6.A2" table:number-rows-spanned="2" office:value-type="string">
            <text:p text:style-name="P160"><text:span text:style-name="T148">Повышение безопасности дорожного движения</text:span><text:span text:style-name="T147"> </text:span><text:span text:style-name="T148">на территории города</text:span><text:span text:style-name="T147"> Юрьев-Польский </text:span><text:span text:style-name="T148">на 2021-2023 годы</text:span></text:p>
          </table:table-cell>
          <table:table-cell table:style-name="Таблица6.A2" table:number-rows-spanned="2" office:value-type="string">
            <text:p text:style-name="P131"/>
            <text:p text:style-name="P135"/>
            <text:p text:style-name="P137">7,2</text:p>
          </table:table-cell>
          <table:table-cell table:style-name="Таблица6.A2" table:number-rows-spanned="2" office:value-type="string">
            <text:p text:style-name="P130"/>
            <text:p text:style-name="P130"/>
            <text:p text:style-name="P130">эффективна</text:p>
          </table:table-cell>
          <table:table-cell table:style-name="Таблица6.A2" office:value-type="string">
            <text:p text:style-name="P131"/>
            <text:p text:style-name="P147">3932,7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51"><text:span text:style-name="T194">1</text:span><text:span text:style-name="T193">350,3</text:span>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47">96,5</text:p>
          </table:table-cell>
        </table:table-row>
        <table:table-row table:style-name="TableLine947496848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22">1399,3</text:p>
          </table:table-cell>
          <table:covered-table-cell table:style-name="Таблица6.A2"/>
          <table:covered-table-cell table:style-name="Таблица6.G2"/>
        </table:table-row>
        <table:table-row table:style-name="TableLine947488496">
          <table:table-cell table:style-name="Таблица6.A2" table:number-rows-spanned="2" office:value-type="string">
            <text:p text:style-name="P116"/>
            <text:p text:style-name="P116">6</text:p>
          </table:table-cell>
          <table:table-cell table:style-name="Таблица6.A2" table:number-rows-spanned="2" office:value-type="string">
            <text:p text:style-name="P254">Дорожное хозяйство муниципального образования </text:p>
            <text:p text:style-name="P261">город Юрьев-Польский на 2020-2022 годы</text:p>
          </table:table-cell>
          <table:table-cell table:style-name="Таблица6.A2" table:number-rows-spanned="2" office:value-type="string">
            <text:p text:style-name="P153"/>
            <text:p text:style-name="P153"/>
            <text:p text:style-name="P158">9,<text:span text:style-name="T222">0</text:span></text:p>
          </table:table-cell>
          <table:table-cell table:style-name="Таблица6.A2" table:number-rows-spanned="2" office:value-type="string">
            <text:p text:style-name="P152"/>
            <text:p text:style-name="P152"/>
            <text:p text:style-name="P152">эффективна</text:p>
          </table:table-cell>
          <table:table-cell table:style-name="Таблица6.A2" office:value-type="string">
            <text:p text:style-name="P153"/>
            <text:p text:style-name="P159">117016,9</text:p>
          </table:table-cell>
          <table:table-cell table:style-name="Таблица6.A2" table:number-rows-spanned="2" office:value-type="string">
            <text:p text:style-name="P153"/>
            <text:p text:style-name="P153"/>
            <text:p text:style-name="P159">42458,4</text:p>
          </table:table-cell>
          <table:table-cell table:style-name="Таблица6.G2" table:number-rows-spanned="2" office:value-type="string">
            <text:p text:style-name="P153"/>
            <text:p text:style-name="P153"/>
            <text:p text:style-name="P159">100,0</text:p>
          </table:table-cell>
        </table:table-row>
        <table:table-row table:style-name="TableLine947518160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23">42458,4</text:p>
          </table:table-cell>
          <table:covered-table-cell table:style-name="Таблица6.A2"/>
          <table:covered-table-cell table:style-name="Таблица6.G2"/>
        </table:table-row>
        <table:table-row table:style-name="TableLine947474960">
          <table:table-cell table:style-name="Таблица6.A2" table:number-rows-spanned="2" office:value-type="string">
            <text:p text:style-name="P116"/>
            <text:p text:style-name="P116">7</text:p>
          </table:table-cell>
          <table:table-cell table:style-name="Таблица6.A2" table:number-rows-spanned="2" office:value-type="string">
            <text:p text:style-name="P156"><text:span text:style-name="T150">Обеспечение территории </text:span><text:span text:style-name="T151">муниципального образования город </text:span><text:span text:style-name="T150">Юрьев-Польск</text:span><text:span text:style-name="T151">ий</text:span><text:span text:style-name="T150"> района документами территориального планирования</text:span><text:span text:style-name="T146"> на 20</text:span><text:span text:style-name="T152">2</text:span><text:span text:style-name="T153">2</text:span><text:span text:style-name="T146">– 202</text:span><text:span text:style-name="T153">4</text:span><text:span text:style-name="T146"> годы</text:span>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7">9,2</text:p>
          </table:table-cell>
          <table:table-cell table:style-name="Таблица6.A2" table:number-rows-spanned="2" office:value-type="string">
            <text:p text:style-name="P130"/>
            <text:p text:style-name="P130"/>
            <text:p text:style-name="P128">эффективна</text:p>
          </table:table-cell>
          <table:table-cell table:style-name="Таблица6.A2" office:value-type="string">
            <text:p text:style-name="P131"/>
            <text:p text:style-name="P140">1<text:span text:style-name="T223">170,0</text:span>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1"/>
            <text:p text:style-name="P148">470,0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31"/>
            <text:p text:style-name="P148">100,0</text:p>
          </table:table-cell>
        </table:table-row>
        <table:table-row table:style-name="TableLine947495696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19"/>
            <text:p text:style-name="P123">470,0</text:p>
          </table:table-cell>
          <table:covered-table-cell table:style-name="Таблица6.A2"/>
          <table:covered-table-cell table:style-name="Таблица6.G2"/>
        </table:table-row>
        <table:table-row table:style-name="TableLine947517008">
          <table:table-cell table:style-name="Таблица6.A2" table:number-rows-spanned="2" office:value-type="string">
            <text:p text:style-name="P116"/>
            <text:p text:style-name="P116"/>
            <text:p text:style-name="P116"/>
            <text:p text:style-name="P116">8</text:p>
          </table:table-cell>
          <table:table-cell table:style-name="Таблица6.A2" table:number-rows-spanned="2" office:value-type="string">
            <text:p text:style-name="P264">Обеспечение инфраструктурой земельных участков, предоставляемых многодетным семьям на территории города Юрьев-Польский в 202<text:span text:style-name="T229">0</text:span>-202<text:span text:style-name="T229">2</text:span> годах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7">2,0</text:p>
          </table:table-cell>
          <table:table-cell table:style-name="Таблица6.A2" table:number-rows-spanned="2" office:value-type="string">
            <text:p text:style-name="P130"/>
            <text:p text:style-name="P130"/>
            <text:p text:style-name="P130"/>
            <text:p text:style-name="P136">требует досрочного прекращения</text:p>
          </table:table-cell>
          <table:table-cell table:style-name="Таблица6.A2" office:value-type="string">
            <text:p text:style-name="P131"/>
            <text:p text:style-name="P131"/>
            <text:p text:style-name="P149">0,0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1"/>
            <text:p text:style-name="P131"/>
            <text:p text:style-name="P129"><text:span text:style-name="T224">0</text:span>,0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31"/>
            <text:p text:style-name="P131"/>
            <text:p text:style-name="P148">0,0</text:p>
          </table:table-cell>
        </table:table-row>
        <table:table-row table:style-name="TableLine947520176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31"/>
            <text:p text:style-name="P149">0,0</text:p>
          </table:table-cell>
          <table:covered-table-cell table:style-name="Таблица6.A2"/>
          <table:covered-table-cell table:style-name="Таблица6.G2"/>
        </table:table-row>
        <table:table-row table:style-name="TableLine947538320">
          <table:table-cell table:style-name="Таблица6.A2" table:number-rows-spanned="2" office:value-type="string">
            <text:p text:style-name="P116"/>
            <text:p text:style-name="P116"/>
            <text:p text:style-name="P116"/>
            <text:p text:style-name="P116">9</text:p>
          </table:table-cell>
          <table:table-cell table:style-name="Таблица6.A2" table:number-rows-spanned="2" office:value-type="string">
            <text:p text:style-name="P265">Обеспечение жильем молодых семей, проживающих <text:s/>на территории муниципального образования город Юрьев-Польский на 2021-2023 годы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1"/>
            <text:p text:style-name="P149">9,2</text:p>
          </table:table-cell>
          <table:table-cell table:style-name="Таблица6.A2" table:number-rows-spanned="2" office:value-type="string">
            <text:p text:style-name="P130"/>
            <text:p text:style-name="P130"/>
            <text:p text:style-name="P130"/>
            <text:p text:style-name="P130">эффективна</text:p>
          </table:table-cell>
          <table:table-cell table:style-name="Таблица6.A2" office:value-type="string">
            <text:p text:style-name="P131"/>
            <text:p text:style-name="P131"/>
            <text:p text:style-name="P149">9534,5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1"/>
            <text:p text:style-name="P149">3157,2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31"/>
            <text:p text:style-name="P131">100,<text:span text:style-name="T181">0</text:span></text:p>
          </table:table-cell>
        </table:table-row>
        <table:table-row table:style-name="TableLine947527952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19"/>
            <text:p text:style-name="P124">3157,2</text:p>
          </table:table-cell>
          <table:covered-table-cell table:style-name="Таблица6.A2"/>
          <table:covered-table-cell table:style-name="Таблица6.G2"/>
        </table:table-row>
        <table:table-row table:style-name="TableLine947507504">
          <table:table-cell table:style-name="Таблица6.A2" table:number-rows-spanned="2" office:value-type="string">
            <text:p text:style-name="P116"/>
            <text:p text:style-name="P116"/>
            <text:p text:style-name="P116"/>
            <text:p text:style-name="P116"/>
            <text:p text:style-name="P116"/>
            <text:p text:style-name="P116">10</text:p>
          </table:table-cell>
          <table:table-cell table:style-name="Таблица6.A2" table:number-rows-spanned="2" office:value-type="string">
            <text:p text:style-name="P266">Обеспечение граждан, проживающих в жилье, признанном аварийным, непригодным для проживания, расположенном на территории города Юрьев-Польский, жилыми помещениями в 2020-2022 годах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1"/>
            <text:p text:style-name="P131"/>
            <text:p text:style-name="P149">4,8</text:p>
          </table:table-cell>
          <table:table-cell table:style-name="Таблица6.A2" table:number-rows-spanned="2" office:value-type="string">
            <text:p text:style-name="P130"/>
            <text:p text:style-name="P130"/>
            <text:p text:style-name="P130"/>
            <text:p text:style-name="P130"/>
            <text:p text:style-name="P132">требует корректировки</text:p>
          </table:table-cell>
          <table:table-cell table:style-name="Таблица6.A2" office:value-type="string">
            <text:p text:style-name="P131"/>
            <text:p text:style-name="P131"/>
            <text:p text:style-name="P149">2503,9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1"/>
            <text:p text:style-name="P131"/>
            <text:p text:style-name="P149">0,0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31"/>
            <text:p text:style-name="P131"/>
            <text:p text:style-name="P149">0,0</text:p>
          </table:table-cell>
        </table:table-row>
        <table:table-row table:style-name="TableLine947511824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20"/>
            <text:p text:style-name="P120"/>
            <text:p text:style-name="P124">0,0</text:p>
          </table:table-cell>
          <table:covered-table-cell table:style-name="Таблица6.A2"/>
          <table:covered-table-cell table:style-name="Таблица6.G2"/>
        </table:table-row>
        <table:table-row table:style-name="TableLine947494544">
          <table:table-cell table:style-name="Таблица6.A2" table:number-rows-spanned="2" office:value-type="string">
            <text:p text:style-name="P116"/>
            <text:p text:style-name="P116">11</text:p>
          </table:table-cell>
          <table:table-cell table:style-name="Таблица6.A2" table:number-rows-spanned="2" office:value-type="string">
            <text:p text:style-name="P259">Обеспечение жильем многодетных семей города Юрьев-Польский на 2021-2023 годы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49">4,0</text:p>
          </table:table-cell>
          <table:table-cell table:style-name="Таблица6.A2" table:number-rows-spanned="2" office:value-type="string">
            <text:p text:style-name="P130"/>
            <text:p text:style-name="P133">требует корректировки</text:p>
          </table:table-cell>
          <table:table-cell table:style-name="Таблица6.A2" office:value-type="string">
            <text:p text:style-name="P131"/>
            <text:p text:style-name="P149">2583,0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49">0,0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31"/>
            <text:p text:style-name="P149">0,0</text:p>
          </table:table-cell>
        </table:table-row>
        <table:table-row table:style-name="TableLine947477264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31"/>
            <text:p text:style-name="P149"><text:soft-page-break/>0,0</text:p>
          </table:table-cell>
          <table:covered-table-cell table:style-name="Таблица6.A2"/>
          <table:covered-table-cell table:style-name="Таблица6.G2"/>
        </table:table-row>
        <table:table-row table:style-name="TableLine947539760">
          <table:table-cell table:style-name="Таблица6.A2" table:number-rows-spanned="2" office:value-type="string">
            <text:p text:style-name="P116"/>
            <text:p text:style-name="P116">12</text:p>
          </table:table-cell>
          <table:table-cell table:style-name="Таблица6.A2" table:number-rows-spanned="2" office:value-type="string">
            <text:p text:style-name="P134"><text:span text:style-name="T149">Социальное жилье в городе Юрьев-Польский на 2020-2022 годы</text:span> 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49">2,0</text:p>
          </table:table-cell>
          <table:table-cell table:style-name="Таблица6.A2" table:number-rows-spanned="2" office:value-type="string">
            <text:p text:style-name="P130"/>
            <text:p text:style-name="P138">требует досрочного прекращения</text:p>
          </table:table-cell>
          <table:table-cell table:style-name="Таблица6.A2" office:value-type="string">
            <text:p text:style-name="P131"/>
            <text:p text:style-name="P131"/>
            <text:p text:style-name="P149">0,0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1"/>
            <text:p text:style-name="P131"/>
            <text:p text:style-name="P129"><text:span text:style-name="T224">0</text:span>,0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31"/>
            <text:p text:style-name="P131"/>
            <text:p text:style-name="P148">0,0</text:p>
          </table:table-cell>
        </table:table-row>
        <table:table-row table:style-name="TableLine947515856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15"/>
            <text:p text:style-name="P124">0,0</text:p>
          </table:table-cell>
          <table:covered-table-cell table:style-name="Таблица6.A2"/>
          <table:covered-table-cell table:style-name="Таблица6.G2"/>
        </table:table-row>
        <table:table-row table:style-name="TableLine947493392">
          <table:table-cell table:style-name="Таблица6.A2" table:number-rows-spanned="2" office:value-type="string">
            <text:p text:style-name="P116"/>
            <text:p text:style-name="P116"/>
            <text:p text:style-name="P116"/>
            <text:p text:style-name="P116">13</text:p>
          </table:table-cell>
          <table:table-cell table:style-name="Таблица6.A2" table:number-rows-spanned="2" office:value-type="string">
            <text:p text:style-name="P259">Формирование современной комфортной городской среды на территории муниципального образования город Юрьев-Польский на 2018-2024 годы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49">8,8</text:p>
          </table:table-cell>
          <table:table-cell table:style-name="Таблица6.A2" table:number-rows-spanned="2" office:value-type="string">
            <text:p text:style-name="P130"/>
            <text:p text:style-name="P130"/>
            <text:p text:style-name="P133">эффективна</text:p>
          </table:table-cell>
          <table:table-cell table:style-name="Таблица6.A2" office:value-type="string">
            <text:p text:style-name="P131"/>
            <text:p text:style-name="P131"/>
            <text:p text:style-name="P149">132019,3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1"/>
            <text:p text:style-name="P149">19867,4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31"/>
            <text:p text:style-name="P149">98,4</text:p>
          </table:table-cell>
        </table:table-row>
        <table:table-row table:style-name="TableLine947475536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31"/>
            <text:p text:style-name="P149">20187,3</text:p>
          </table:table-cell>
          <table:covered-table-cell table:style-name="Таблица6.A2"/>
          <table:covered-table-cell table:style-name="Таблица6.G2"/>
        </table:table-row>
        <table:table-row table:style-name="Таблица6.28">
          <table:table-cell table:style-name="Таблица6.A2" table:number-rows-spanned="2" office:value-type="string">
            <text:p text:style-name="P116"/>
            <text:p text:style-name="P116">14</text:p>
          </table:table-cell>
          <table:table-cell table:style-name="Таблица6.A2" table:number-rows-spanned="2" office:value-type="string">
            <text:p text:style-name="P262">Комплексное развитие социальной инфраструктуры муниципального образования город Юрьев-Польский на 2017-2026 годы</text:p>
          </table:table-cell>
          <table:table-cell table:style-name="Таблица6.A2" table:number-rows-spanned="2" office:value-type="string">
            <text:p text:style-name="P131"/>
            <text:p text:style-name="P149">2,4</text:p>
          </table:table-cell>
          <table:table-cell table:style-name="Таблица6.A2" table:number-rows-spanned="2" office:value-type="string">
            <text:p text:style-name="P138">требует досрочного прекращения</text:p>
          </table:table-cell>
          <table:table-cell table:style-name="Таблица6.A2" office:value-type="string">
            <text:p text:style-name="P150">4529,0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50">0,0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50">0,0</text:p>
          </table:table-cell>
        </table:table-row>
        <table:table-row table:style-name="TableLine947499440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50">0,0</text:p>
          </table:table-cell>
          <table:covered-table-cell table:style-name="Таблица6.A2"/>
          <table:covered-table-cell table:style-name="Таблица6.G2"/>
        </table:table-row>
        <table:table-row table:style-name="TableLine947477552">
          <table:table-cell table:style-name="Таблица6.A2" table:number-rows-spanned="2" office:value-type="string">
            <text:p text:style-name="P116"/>
            <text:p text:style-name="P116">15</text:p>
          </table:table-cell>
          <table:table-cell table:style-name="Таблица6.A2" table:number-rows-spanned="2" office:value-type="string">
            <text:p text:style-name="P262">Модернизация объектов инженерной коммунальной инфраструктуры муниципального образования город Юрьев-Польский на 2023-2024 годы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49">5,8</text:p>
          </table:table-cell>
          <table:table-cell table:style-name="Таблица6.A2" table:number-rows-spanned="2" office:value-type="string">
            <text:p text:style-name="P130"/>
            <text:p text:style-name="P133">требует корректировки</text:p>
          </table:table-cell>
          <table:table-cell table:style-name="Таблица6.A2" office:value-type="string">
            <text:p text:style-name="P131"/>
            <text:p text:style-name="P150">240,0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50">0,0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50">0,0</text:p>
          </table:table-cell>
        </table:table-row>
        <table:table-row table:style-name="TableLine947478416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25">0,0</text:p>
          </table:table-cell>
          <table:covered-table-cell table:style-name="Таблица6.A2"/>
          <table:covered-table-cell table:style-name="Таблица6.G2"/>
        </table:table-row>
        <table:table-row table:style-name="TableLine947494832">
          <table:table-cell table:style-name="Таблица6.A2" table:number-rows-spanned="2" office:value-type="string">
            <text:p text:style-name="P116"/>
            <text:p text:style-name="P116"/>
            <text:p text:style-name="P116">16</text:p>
          </table:table-cell>
          <table:table-cell table:style-name="Таблица6.A2" table:number-rows-spanned="2" office:value-type="string">
            <text:p text:style-name="P255">Благоустройство территории муниципального образования</text:p>
            <text:p text:style-name="P263">город Юрьев-Польский на 2020-2022 годы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39">9,<text:span text:style-name="T224">4</text:span></text:p>
          </table:table-cell>
          <table:table-cell table:style-name="Таблица6.A2" table:number-rows-spanned="2" office:value-type="string">
            <text:p text:style-name="P130"/>
            <text:p text:style-name="P130"/>
            <text:p text:style-name="P130">эффективна</text:p>
          </table:table-cell>
          <table:table-cell table:style-name="Таблица6.A2" office:value-type="string">
            <text:p text:style-name="P131"/>
            <text:p text:style-name="P150">56640,8</text:p>
          </table:table-cell>
          <table:table-cell table:style-name="Таблица6.A2" table:number-rows-spanned="2" office:value-type="string">
            <text:p text:style-name="P131"/>
            <text:p text:style-name="P131"/>
            <text:p text:style-name="P150">27140,1</text:p>
          </table:table-cell>
          <table:table-cell table:style-name="Таблица6.G2" table:number-rows-spanned="2" office:value-type="string">
            <text:p text:style-name="P131"/>
            <text:p text:style-name="P131"/>
            <text:p text:style-name="P150">99,3</text:p>
          </table:table-cell>
        </table:table-row>
        <table:table-row table:style-name="Таблица6.1">
          <table:covered-table-cell table:style-name="Таблица6.A2"/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131"/>
            <text:p text:style-name="P150">27333,3</text:p>
          </table:table-cell>
          <table:covered-table-cell table:style-name="Таблица6.A2"/>
          <table:covered-table-cell table:style-name="Таблица6.G2"/>
        </table:table-row>
      </table:table>
      <text:p text:style-name="P113"/>
      <text:p text:style-name="P27">* <text:s/>7-10 баллов - программа эффективна</text:p>
      <text:p text:style-name="P26">3,5-6,9 баллов - программа требует корректировки</text:p>
      <text:p text:style-name="P26">до 3,5 баллов - программа требует досрочного прекращения</text:p>
      <text:p text:style-name="P105"><text:span text:style-name="T4"><text:tab/>Из </text:span><text:span text:style-name="T12">16</text:span><text:span text:style-name="T4"> действовавш</text:span><text:span text:style-name="T47">их</text:span><text:span text:style-name="T4"> в 20</text:span><text:span text:style-name="T7">2</text:span><text:span text:style-name="T9">2</text:span><text:span text:style-name="T4"> году муниципальн</text:span><text:span text:style-name="T13">ых</text:span><text:span text:style-name="T4"> программ средства бюджета были выделены на 1</text:span><text:span text:style-name="T13">0</text:span><text:span text:style-name="T4"> с общим объемом финансирования </text:span><text:span text:style-name="T16">160391,8</text:span><text:span text:style-name="T44"> </text:span><text:span text:style-name="T4">тыс. руб. </text:span></text:p>
      <text:p text:style-name="P10"><text:tab/><text:tab/></text:p>
      <text:p text:style-name="P58">4.Оценка деятельности ответственных исполнителей в части, касающейся реализации муниципальных программ</text:p>
      <text:p text:style-name="P58"/>
      <text:p text:style-name="P9"><text:tab/>Оценка эффективности муниципальных программ Юрьев-Польского района производилась ответственными исполнителями и соисполнителями муниципальных программ в соответствии Порядком разработки, реализации и оценки эффективности муниципальных программ муниципального образования Юрьев-Польский район, утвержденного постановлением администрации муниципального образования Юрьев-Польский от <text:span text:style-name="T225">15</text:span>.<text:span text:style-name="T225">08</text:span>.201<text:span text:style-name="T225">6</text:span> №<text:span text:style-name="T225">980</text:span>.</text:p>
      <text:p text:style-name="P13">Согласно Таблицы 2 из <text:span text:style-name="T222">16</text:span> муниципальн<text:span text:style-name="T222">ых</text:span> программ эффективными по балльной оценке признаны 1<text:span text:style-name="T222">0</text:span> программ.</text:p>
      <text:p text:style-name="P13">По <text:span text:style-name="T222">6</text:span> программам достигнут высокий уровень эффективности, который превысил 8 баллов.</text:p>
      <text:p text:style-name="P97"><text:soft-page-break/><text:span text:style-name="T14">По </text:span><text:span text:style-name="T15">муниципальн</text:span><text:span text:style-name="T13">ым программам:</text:span><text:span text:style-name="T24"> «</text:span><text:span text:style-name="T81">Комплексное развитие социальной инфраструктуры муниципального образования город Юрьев-Польский на 2017-2026 годы», «Модернизация объектов инженерной коммунальной инфраструктуры муниципального образования город Юрьев-Польский на 2023-2024 годы», <text:s/>«</text:span><text:span text:style-name="T79">Обеспечение инфраструктурой земельных участков, предоставляемых многодетным семьям на территории города Юрьев-Польский в 2020-2022 годах</text:span><text:span text:style-name="T81">», «</text:span><text:span text:style-name="T80">Обеспечение граждан, проживающих в жилье, признанном аварийным, непригодным для проживания, расположенном на территории города Юрьев-Польский, жилыми помещениями в 2020-2022 годах</text:span><text:span text:style-name="T81">», <text:s/>«Обеспечение жильем многодетных семей города Юрьев-Польский на 2021-2023 годы», «</text:span><text:span text:style-name="T82">Социальное жилье в городе Юрьев-Польский на 2020-2022 годы</text:span><text:span text:style-name="T81">»</text:span><text:span text:style-name="T25"> </text:span><text:span text:style-name="T4">финансирование не предусматривалось.</text:span></text:p>
      <text:p text:style-name="P70"><text:tab/></text:p>
      <text:p text:style-name="P57">Предложения об изменении форм и методов управления реализацией муниципальных программ, о сокращении (увеличении) финансирования и (или) досрочном прекращении отдельных мероприятий, ведомственных целевых программ, включенных в подпрограммы, или муниципальных программ в целом</text:p>
      <text:p text:style-name="P93"><text:span text:style-name="T30"><text:tab/></text:span><text:span text:style-name="T32">В результате </text:span><text:span text:style-name="T30">проведенного анализа реализации и оценки эффективности муниципальных программ ответственным исполнителям рекомендуется:</text:span></text:p>
      <text:p text:style-name="P39"><text:tab/>- проанализировать и при необходимости внести изменения в части формулировки и перечня индикаторов (показателей), сбор информации по которым затруднителен;</text:p>
      <text:p text:style-name="P93"><text:span text:style-name="T30"><text:tab/>- </text:span><text:span text:style-name="T31">рас</text:span><text:span text:style-name="T30">смотреть </text:span><text:span text:style-name="T31">возможность оптимизации муниципальных программ, требующих корректировки и досрочного прекращения</text:span><text:span text:style-name="T30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1.229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15%" fo:orphans="0" fo:widows="0" fo:hyphenation-ladder-count="no-limit" fo:text-indent="0cm" style:auto-text-indent="false"/>
      <style:text-properties style:font-name="Times New Roman2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2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ru" style:country-asian="RU" style:font-name-complex="Times New Roman3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Times New Roman3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2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2" fo:font-family="'Times New Roman'" style:font-family-generic="roman" style:font-pitch="variable" fo:font-size="14pt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Times New Roman3" style:font-family-complex="'Times New Roman'" style:font-family-generic-complex="system" style:font-pitch-complex="variable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line-height="0.547cm" fo:orphans="0" fo:widows="0" fo:text-indent="0cm" style:auto-text-indent="false" fo:background-color="#ffffff"/>
      <style:text-properties fo:font-size="13pt" fo:background-color="#ffffff" style:font-size-asian="13pt" style:font-size-complex="13pt"/>
    </style:style>
    <style:style style:name="msonormalcxspmiddle" style:family="paragraph" style:parent-style-name="Standard" style:default-outline-level="">
      <style:paragraph-properties fo:margin-left="0cm" fo:margin-right="0cm" fo:margin-top="0.494cm" fo:margin-bottom="0.494cm" style:contextual-spacing="false" fo:text-indent="0cm" style:auto-text-indent="false"/>
      <style:text-properties style:font-name="Times New Roman2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Courier New1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indent="0cm" style:auto-text-indent="false">
        <style:tab-stops>
          <style:tab-stop style:position="3.336cm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paragraph-properties fo:margin-left="0cm" fo:margin-right="0cm" fo:margin-top="0.423cm" fo:margin-bottom="0.635cm" style:contextual-spacing="false" fo:text-align="center" style:justify-single-word="false" fo:text-indent="0cm" style:auto-text-indent="false"/>
      <style:text-properties fo:color="#0000ff" loext:opacity="100%" style:font-name="Times New Roman2" fo:font-family="'Times New Roman'" style:font-family-generic="roman" style:font-pitch="variable" fo:font-size="18pt" fo:font-weight="bold" style:font-name-asian="Times New Roman3" style:font-family-asian="'Times New Roman'" style:font-family-generic-asian="system" style:font-pitch-asian="variable" style:font-size-asian="18pt" style:language-asian="ru" style:country-asian="RU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4pt" style:letter-kerning="true" style:font-name-asian="Times New Roman2" style:font-family-asian="'Times New Roman'" style:font-family-generic-asian="roman" style:font-pitch-asian="variable" style:font-size-asian="14pt" style:font-name-complex="Times New Roman2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2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/>
    </style:style>
    <style:style style:name="Основной_20_шрифт_20_абзаца3" style:display-name="Основной шрифт абзаца3" style:family="text"/>
    <style:style style:name="WW8Num1z0" style:family="text"/>
    <style:style style:name="CharStyle6" style:family="text" style:parent-style-name="Default_20_Paragraph_20_Font">
      <style:text-properties fo:color="#000000" loext:opacity="100%" style:text-line-through-style="none" style:text-line-through-type="none" style:text-position="0% 100%" style:font-name="Times New Roman2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>
      <style:text-properties fo:font-size="13pt" fo:background-color="#ffffff" style:font-size-asian="13pt" style:font-size-complex="13pt"/>
    </style:style>
    <style:style style:name="Заголовок_20_2_20_Знак" style:display-name="Заголовок 2 Знак" style:family="text" style:parent-style-name="Default_20_Paragraph_20_Font">
      <style:text-properties style:font-name="Times New Roman2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ru" style:country-asian="RU" style:font-name-complex="Times New Roman3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color="#0000ff" loext:opacity="100%" style:font-name="Times New Roman2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Font_20_Style14" style:display-name="Font Style14" style:family="text">
      <style:text-properties style:font-name="Times New Roman2" fo:font-family="'Times New Roman'" style:font-family-generic="roman" style:font-pitch="variable" fo:font-size="11pt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Font_20_Style12" style:display-name="Font Style12" style:family="text">
      <style:text-properties style:font-name="Times New Roman2" fo:font-family="'Times New Roman'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3pt"/>
    </style:style>
    <style:style style:name="WW8Num2z0" style:family="text"/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2" fo:font-family="'Times New Roman'" style:font-family-generic="roman" style:font-pitch="variable" fo:font-size="14pt" fo:font-style="normal" style:text-underline-style="none" fo:font-weight="bold" style:font-name-asian="Times New Roman2" style:font-family-asian="'Times New Roman'" style:font-family-generic-asian="roman" style:font-pitch-asian="variable" style:font-size-asian="14pt" style:font-style-asian="normal" style:font-weight-asian="bold" style:font-name-complex="Times New Roman2" style:font-family-complex="'Times New Roman'" style:font-family-generic-complex="roman" style:font-pitch-complex="variable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CharStyle5" style:family="text" style:parent-style-name="CharStyle4">
      <style:text-properties fo:color="#000000" loext:opacity="100%" style:text-position="0% 100%" fo:font-size="13pt" fo:letter-spacing="normal" fo:language="ru" fo:country="none" style:font-size-asian="13pt" style:language-complex="ru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13pt" fo:font-style="italic" style:text-underline-style="none" fo:font-weight="normal" style:font-name-asian="Times New Roman1" style:font-family-asian="'Times New Roman'" style:font-family-generic-asian="roman" style:font-size-asian="13pt" style:font-style-asian="italic" style:font-weight-asian="normal" style:font-name-complex="Times New Roman1" style:font-family-complex="'Times New Roman'" style:font-family-generic-complex="roman" style:font-size-complex="13pt" style:font-style-complex="italic" style:font-weight-complex="normal"/>
    </style:style>
    <style:style style:name="CharStyle23" style:family="text" style:parent-style-name="CharStyle21">
      <style:text-properties fo:color="#000000" loext:opacity="100%" style:text-position="0% 100%" fo:font-size="13pt" fo:letter-spacing="normal" fo:language="ru" fo:country="none" style:text-underline-style="solid" style:text-underline-width="auto" style:text-underline-color="font-color" style:font-size-asian="13pt" style:language-asian="ru" style:country-asian="none" style:language-complex="ru" style:country-complex="none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2" fo:font-family="'Times New Roman'" style:font-family-generic="roman" style:font-pitch="variable" fo:font-size="13pt" fo:font-style="normal" style:text-underline-style="none" fo:font-weight="normal" style:font-name-asian="Times New Roman2" style:font-family-asian="'Times New Roman'" style:font-family-generic-asian="roman" style:font-pitch-asian="variable" style:font-size-asian="13pt" style:font-style-asian="normal" style:font-weight-asian="normal" style:font-name-complex="Times New Roman2" style:font-family-complex="'Times New Roman'" style:font-family-generic-complex="roman" style:font-pitch-complex="variable" style:font-size-complex="13pt" style:font-style-complex="normal" style:font-weight-complex="normal"/>
    </style:style>
    <style:style style:name="CharStyle22" style:family="text" style:parent-style-name="CharStyle17">
      <style:text-properties fo:color="#000000" loext:opacity="100%" style:text-position="0% 100%" fo:font-size="13pt" fo:letter-spacing="normal" fo:language="ru" fo:country="none" style:font-size-asian="13pt" style:language-complex="ru" style:country-complex="none" style:text-scale="100%"/>
    </style:style>
    <style:style style:name="CharStyle41" style:family="text" style:parent-style-name="CharStyle17">
      <style:text-properties fo:color="#000000" loext:opacity="100%" style:text-position="0% 100%" fo:font-size="13pt" fo:letter-spacing="normal" fo:language="ru" fo:country="none" fo:font-weight="bold" style:font-size-asian="13pt" style:font-weight-asian="bold" style:language-complex="ru" style:country-complex="none" style:font-weight-complex="bold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31cm" fo:margin-left="3.45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931cm" fo:margin-left="2.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931cm" fo:margin-left="3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0.9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Э УЭП (специалист)</meta:initial-creator>
    <meta:editing-cycles>94</meta:editing-cycles>
    <meta:creation-date>2019-06-14T08:10:00</meta:creation-date>
    <dc:date>2024-08-28T18:11:16.188000000</dc:date>
    <meta:editing-duration>P3DT6M54S</meta:editing-duration>
    <meta:generator>LibreOffice/7.3.0.3$Windows_X86_64 LibreOffice_project/0f246aa12d0eee4a0f7adcefbf7c878fc2238db3</meta:generator>
    <meta:document-statistic meta:table-count="2" meta:image-count="0" meta:object-count="0" meta:page-count="17" meta:paragraph-count="761" meta:word-count="4053" meta:character-count="33245" meta:non-whitespace-character-count="28835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