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bold" officeooo:paragraph-rsid="00001825" style:font-size-asian="14pt" style:language-asian="ar" style:country-asian="SA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weight="normal" officeooo:paragraph-rsid="00001825" style:font-weight-asian="normal" style:font-name-complex="Times New Roman1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01825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17ff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font-weight="bold" officeooo:paragraph-rsid="00001825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officeooo:paragraph-rsid="0000182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000182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0182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33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01825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font-weight="normal" officeooo:paragraph-rsid="00001825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001825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4pt" fo:language="ru" fo:country="RU" fo:font-weight="bold" officeooo:paragraph-rsid="0052abf5" style:font-size-asian="14pt" style:language-asian="ar" style:country-asian="SA" style:font-weight-asian="bold" style:font-name-complex="Times New Roman1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font-weight="bold" officeooo:paragraph-rsid="00001825" style:font-size-asian="14pt" style:font-weight-asian="bold" style:font-name-complex="Times New Roman1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officeooo:paragraph-rsid="00001825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4d20c4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color="#000000" style:font-name="Times New Roman1" fo:font-size="14pt" fo:font-weight="normal" officeooo:paragraph-rsid="00001825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4pt" fo:font-weight="bold" officeooo:paragraph-rsid="00001825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001825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4d20c4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01825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4pt" fo:font-weight="bold" officeooo:paragraph-rsid="00001825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4pt" officeooo:paragraph-rsid="00001825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0001825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4pt" fo:font-weight="normal" officeooo:paragraph-rsid="00001825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17ff9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01825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Times New Roman1" fo:font-size="14pt" officeooo:paragraph-rsid="00001825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Times New Roman1" fo:font-size="14pt" officeooo:paragraph-rsid="00001825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officeooo:paragraph-rsid="00001825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7ff9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officeooo:paragraph-rsid="00001825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17ff9"/>
    </style:style>
    <style:style style:name="P34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1" fo:font-size="14pt" fo:language="ru" fo:country="RU" fo:font-weight="bold" officeooo:paragraph-rsid="00001825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officeooo:paragraph-rsid="00001825"/>
    </style:style>
    <style:style style:name="P36" style:family="paragraph" style:parent-style-name="Standard">
      <style:paragraph-properties fo:margin-top="0cm" fo:margin-bottom="0cm" loext:contextual-spacing="true" style:line-height-at-least="0.176cm" fo:text-align="justify" style:justify-single-word="false" fo:hyphenation-ladder-count="no-limit" style:text-autospace="none"/>
      <style:text-properties style:font-name="Times New Roman1" fo:font-size="14pt" officeooo:paragraph-rsid="00001825" style:font-size-asian="14pt" style:font-name-complex="Times New Roman1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001825"/>
    </style:style>
    <style:style style:name="P38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039d91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1.251cm" style:auto-text-indent="false"/>
      <style:text-properties style:font-name="Times New Roman1" fo:font-size="14pt" fo:font-weight="bold" officeooo:paragraph-rsid="00001825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0.748cm" fo:margin-top="0cm" fo:margin-bottom="0cm" loext:contextual-spacing="false" fo:line-height="100%" fo:text-indent="1.501cm" style:auto-text-indent="false"/>
      <style:text-properties style:font-name="Times New Roman1" fo:font-size="12pt" fo:font-weight="normal" officeooo:paragraph-rsid="00001825" style:font-size-asian="12pt" style:font-weight-asian="normal" style:font-name-complex="Times New Roman1" style:font-size-complex="12pt" style:font-weight-complex="normal"/>
    </style:style>
    <style:style style:name="P41" style:family="paragraph" style:parent-style-name="Text_20_body">
      <style:paragraph-properties fo:margin-top="0cm" fo:margin-bottom="0.212cm" loext:contextual-spacing="false"/>
      <style:text-properties style:font-name="Times New Roman1" fo:font-size="14pt" officeooo:paragraph-rsid="00001825" style:font-size-asian="14pt" style:font-name-complex="Times New Roman1" style:font-size-complex="14pt"/>
    </style:style>
    <style:style style:name="P42" style:family="paragraph" style:parent-style-name="Text_20_body">
      <style:paragraph-properties fo:margin-top="0cm" fo:margin-bottom="0.212cm" loext:contextual-spacing="false"/>
      <style:text-properties style:font-name="Times New Roman1" fo:font-size="14pt" fo:font-weight="normal" officeooo:paragraph-rsid="00001825" style:font-size-asian="14pt" style:font-weight-asian="normal" style:font-name-complex="Times New Roman1" style:font-size-complex="14pt" style:font-weight-complex="normal"/>
    </style:style>
    <style:style style:name="P43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1" fo:font-size="14pt" fo:font-weight="bold" officeooo:paragraph-rsid="00001825" style:font-size-asian="14pt" style:font-weight-asian="bold" style:font-name-complex="Times New Roman1" style:font-size-complex="14pt" style:font-weight-complex="bold"/>
    </style:style>
    <style:style style:name="P44" style:family="paragraph" style:parent-style-name="Text_20_body">
      <style:paragraph-properties fo:margin-left="0.185cm" fo:margin-right="0.233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style:font-name="Times New Roman1" fo:font-size="14pt" fo:language="ru" fo:country="RU" fo:font-weight="bold" officeooo:paragraph-rsid="00001825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24cm" style:auto-text-indent="false" style:text-autospace="none" style:writing-mode="lr-tb"/>
      <style:text-properties officeooo:paragraph-rsid="00001825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4f16e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63402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1" fo:font-size="14pt" fo:letter-spacing="normal" fo:font-style="normal" fo:font-weight="normal" officeooo:paragraph-rsid="00500331" style:font-size-asian="14pt" style:language-asian="en" style:country-asian="US" style:font-style-asian="normal" style:font-weight-asian="normal" style:font-name-complex="Times New Roman1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63402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7a2c2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98fb3"/>
    </style:style>
    <style:style style:name="P5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a97b2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6e7473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7303c6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7391ea"/>
    </style:style>
    <style:style style:name="P5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officeooo:paragraph-rsid="0074e93b"/>
    </style:style>
    <style:style style:name="P57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auto"/>
      <style:text-properties officeooo:paragraph-rsid="00001825"/>
    </style:style>
    <style:style style:name="P5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cm" fo:padding-right="0cm" fo:padding-top="0cm" fo:padding-bottom="0.529cm" fo:border-left="none" fo:border-right="none" fo:border-top="none" fo:border-bottom="0.51pt solid #ffffff" style:text-autospace="none">
        <style:tab-stops>
          <style:tab-stop style:position="2.501cm"/>
        </style:tab-stops>
      </style:paragraph-properties>
      <style:text-properties style:font-name="Times New Roman1" fo:font-size="14pt" officeooo:paragraph-rsid="006e7473" style:font-size-asian="14pt" style:font-name-complex="Times New Roman1" style:font-size-complex="14pt"/>
    </style:style>
    <style:style style:name="P59" style:family="paragraph" style:parent-style-name="Text_20_body">
      <style:paragraph-properties fo:margin-left="0cm" fo:margin-right="0.233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vertical-align="baseline" style:snap-to-layout-grid="false"/>
      <style:text-properties officeooo:paragraph-rsid="00001825" fo:hyphenate="false" fo:hyphenation-remain-char-count="2" fo:hyphenation-push-char-count="2"/>
    </style:style>
    <style:style style:name="P60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snap-to-layout-grid="false"/>
      <style:text-properties style:font-name="Times New Roman1" fo:font-size="14pt" fo:language="ru" fo:country="RU" fo:font-weight="bold" officeooo:paragraph-rsid="00001825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.199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style:font-name="Times New Roman1" fo:font-size="14pt" fo:language="ru" fo:country="RU" fo:font-weight="bold" officeooo:paragraph-rsid="005a0913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.199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style:font-name="Times New Roman1" fo:font-size="14pt" fo:language="ru" fo:country="RU" fo:font-weight="bold" officeooo:paragraph-rsid="005b7766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font-weight="normal" officeooo:rsid="004d20c4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font-weight="normal" officeooo:rsid="004f2309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language="ru" fo:country="RU" fo:font-weight="normal" officeooo:rsid="004f2309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language="ru" fo:country="RU" fo:font-weight="normal" officeooo:rsid="004d20c4" style:font-name-asian="Lucida Sans Unicode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officeooo:rsid="007391ea" style:font-name-asian="Lucida Sans Unicode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language="ru" fo:country="RU" officeooo:rsid="0051cd6a" style:font-size-asian="14pt" style:font-name-complex="Times New Roman1" style:font-size-complex="14pt"/>
    </style:style>
    <style:style style:name="T14" style:family="text">
      <style:text-properties style:font-name="Times New Roman1" fo:font-size="14pt" fo:language="ru" fo:country="RU" fo:font-weight="bold" officeooo:rsid="004d20c4" style:font-name-asian="Lucida Sans Unicode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T17" style:family="text">
      <style:text-properties style:font-name="Times New Roman1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1" fo:font-size="14pt" fo:language="ru" fo:country="RU" fo:font-weight="normal" style:font-size-asian="14pt" style:language-asian="ar" style:country-asian="SA" style:font-weight-asian="normal" style:font-name-complex="Times New Roman1" style:font-size-complex="14pt" style:font-style-complex="italic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size-asian="14pt" style:language-asian="ar" style:country-asian="SA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officeooo:rsid="000bb3a0" style:font-size-asian="14pt" style:language-asian="en" style:country-asian="US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fo:font-weight="normal" officeooo:rsid="0005cccf" style:font-size-asian="14pt" style:language-asian="en" style:country-asian="US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fo:font-weight="normal" officeooo:rsid="00081308" style:font-size-asian="14pt" style:language-asian="en" style:country-asian="US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officeooo:rsid="000d838b" style:font-size-asian="14pt" style:language-asian="en" style:country-asian="US" style:font-weight-asian="normal" style:font-name-complex="Times New Roman1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officeooo:rsid="000bd9f6" style:font-size-asian="14pt" style:language-asian="en" style:country-asian="US" style:font-weight-asian="normal" style:font-name-complex="Times New Roman1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officeooo:rsid="00107625" style:font-size-asian="14pt" style:language-asian="en" style:country-asian="US" style:font-weight-asian="normal" style:font-name-complex="Times New Roman1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officeooo:rsid="000f7b59" style:font-size-asian="14pt" style:language-asian="en" style:country-asian="US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1" fo:font-size="14pt" fo:language="ru" fo:country="RU" fo:font-weight="normal" officeooo:rsid="0010cd57" style:font-size-asian="14pt" style:language-asian="en" style:country-asian="US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fo:font-weight="normal" officeooo:rsid="000ff46e" style:font-size-asian="14pt" style:language-asian="en" style:country-asian="US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weight="normal" officeooo:rsid="0011e3a8" style:font-size-asian="14pt" style:language-asian="en" style:country-asian="US" style:font-weight-asian="normal" style:font-name-complex="Times New Roman1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weight="normal" officeooo:rsid="002bc389" style:font-size-asian="14pt" style:language-asian="en" style:country-asian="US" style:font-weight-asian="normal" style:font-name-complex="Times New Roman1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weight="normal" officeooo:rsid="00122ca2" style:font-size-asian="14pt" style:language-asian="en" style:country-asian="US" style:font-weight-asian="normal" style:font-name-complex="Times New Roman1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fo:font-weight="normal" officeooo:rsid="00191f6c" style:font-size-asian="14pt" style:language-asian="en" style:country-asian="US" style:font-weight-asian="normal" style:font-name-complex="Times New Roman1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fo:font-weight="normal" officeooo:rsid="0020cbd9" style:font-size-asian="14pt" style:language-asian="en" style:country-asian="US" style:font-weight-asian="normal" style:font-name-complex="Times New Roman1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fo:font-weight="normal" officeooo:rsid="00418418" style:font-size-asian="14pt" style:language-asian="en" style:country-asian="US" style:font-weight-asian="normal" style:font-name-complex="Times New Roman1" style:font-size-complex="14pt" style:font-weight-complex="normal"/>
    </style:style>
    <style:style style:name="T38" style:family="text">
      <style:text-properties fo:color="#000000" style:font-name="Times New Roman1" fo:font-size="14pt" fo:language="ru" fo:country="RU" fo:font-weight="normal" officeooo:rsid="000d0973" style:font-size-asian="14pt" style:language-asian="en" style:country-asian="US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font-weight="normal" officeooo:rsid="0015a92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ru" fo:country="RU" fo:font-weight="normal" officeooo:rsid="000bb3a0" style:font-name-asian="Times New Roman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style:font-name="Times New Roman1" fo:font-size="14pt" fo:language="ru" fo:country="RU" fo:font-weight="normal" officeooo:rsid="000608dd" style:font-size-asian="12.25pt" style:language-asian="en" style:country-asian="US" style:font-weight-asian="normal" style:font-name-complex="Times New Roman1" style:font-size-complex="14pt" style:font-weight-complex="normal"/>
    </style:style>
    <style:style style:name="T43" style:family="text">
      <style:text-properties fo:color="#000000" style:font-name="Times New Roman1" fo:font-size="14pt" fo:language="ru" fo:country="RU" fo:font-weight="normal" officeooo:rsid="0020cbd9" style:font-size-asian="12.25pt" style:language-asian="en" style:country-asian="US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1" fo:font-size="14pt" fo:language="ru" fo:country="RU" fo:font-weight="normal" officeooo:rsid="00191f6c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45" style:family="text">
      <style:text-properties fo:color="#000000" style:font-name="Times New Roman1" fo:font-size="14pt" fo:language="ru" fo:country="RU" fo:font-weight="normal" officeooo:rsid="0019dcde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Times New Roman1" fo:font-size="14pt" fo:language="ru" fo:country="RU" fo:font-weight="normal" officeooo:rsid="001a9986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47" style:family="text">
      <style:text-properties fo:color="#000000" style:font-name="Times New Roman1" fo:font-size="14pt" fo:language="ru" fo:country="RU" fo:font-weight="normal" officeooo:rsid="006f0c7c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48" style:family="text">
      <style:text-properties fo:color="#000000" style:font-name="Times New Roman1" fo:font-size="14pt" fo:language="ru" fo:country="RU" fo:font-weight="normal" officeooo:rsid="00423fdf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49" style:family="text">
      <style:text-properties fo:color="#000000" style:font-name="Times New Roman1" fo:font-size="14pt" fo:language="ru" fo:country="RU" fo:font-weight="normal" officeooo:rsid="001d93f4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50" style:family="text">
      <style:text-properties fo:color="#000000" style:font-name="Times New Roman1" fo:font-size="14pt" fo:language="ru" fo:country="RU" fo:font-weight="normal" officeooo:rsid="001eb6f8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51" style:family="text">
      <style:text-properties fo:color="#000000" style:font-name="Times New Roman1" fo:font-size="14pt" fo:language="ru" fo:country="RU" fo:font-weight="normal" officeooo:rsid="00477eb7" fo:background-color="#ffffff" loext:char-shading-value="0" style:font-size-asian="14pt" style:language-asian="en" style:country-asian="US" style:font-weight-asian="normal" style:font-name-complex="Times New Roman1" style:font-size-complex="14pt" style:font-weight-complex="normal"/>
    </style:style>
    <style:style style:name="T52" style:family="text">
      <style:text-properties fo:color="#000000" style:font-name="Times New Roman1" fo:font-size="14pt" fo:language="ru" fo:country="RU" fo:font-weight="normal" officeooo:rsid="0019dcde" fo:background-color="#ffffff" loext:char-shading-value="0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53" style:family="text">
      <style:text-properties fo:color="#000000" style:font-name="Times New Roman1" fo:font-size="14pt" fo:language="ru" fo:country="RU" fo:font-weight="normal" officeooo:rsid="001eb6f8" fo:background-color="#ffffff" loext:char-shading-value="0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54" style:family="text">
      <style:text-properties fo:color="#000000" style:font-name="Times New Roman1" fo:font-size="14pt" fo:language="ru" fo:country="RU" fo:font-weight="normal" officeooo:rsid="0043e50b" fo:background-color="#ffffff" loext:char-shading-value="0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55" style:family="text">
      <style:text-properties fo:color="#000000" style:font-name="Times New Roman1" fo:font-size="14pt" fo:language="ru" fo:country="RU" fo:font-weight="normal" officeooo:rsid="000d0973" fo:background-color="#ffffff" loext:char-shading-value="0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56" style:family="text">
      <style:text-properties fo:color="#000000" style:font-name="Times New Roman1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style:font-name="Times New Roman1" fo:font-size="14pt" fo:language="ru" fo:country="RU" fo:font-style="normal" fo:font-weight="normal" officeooo:rsid="00017ff9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000000" style:font-name="Times New Roman1" fo:font-size="14pt" fo:language="ru" fo:country="RU" fo:font-style="normal" style:text-underline-style="none" fo:font-weight="normal" officeooo:rsid="0011e3a8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language="ru" fo:country="RU" fo:font-style="normal" style:text-underline-style="none" fo:font-weight="normal" officeooo:rsid="004f16c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color="#000000" style:font-name="Times New Roman1" fo:font-size="14pt" fo:language="ru" fo:country="RU" fo:font-style="normal" style:text-underline-style="none" fo:font-weight="normal" officeooo:rsid="002c92dd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italic" style:font-weight-complex="normal"/>
    </style:style>
    <style:style style:name="T63" style:family="text">
      <style:text-properties fo:color="#000000" style:font-name="Times New Roman1" fo:font-size="14pt" fo:language="ru" fo:country="RU" fo:font-style="normal" style:text-underline-style="none" fo:font-weight="normal" officeooo:rsid="00191f6c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64" style:family="text">
      <style:text-properties fo:color="#000000" style:font-name="Times New Roman1" fo:font-size="14pt" fo:language="ru" fo:country="RU" fo:font-weight="bold" style:font-size-asian="14pt" style:language-asian="ar" style:country-asian="SA" style:font-weight-asian="bold" style:font-name-complex="Times New Roman1" style:font-size-complex="14pt" style:font-weight-complex="bold"/>
    </style:style>
    <style:style style:name="T65" style:family="text">
      <style:text-properties fo:color="#000000" style:font-name="Times New Roman1" fo:font-size="14pt" fo:language="ru" fo:country="RU" fo:background-color="#ffffff" loext:char-shading-value="0" style:font-size-asian="14pt" style:font-size-complex="14pt"/>
    </style:style>
    <style:style style:name="T66" style:family="text">
      <style:text-properties fo:color="#000000" style:font-name="Times New Roman1" fo:font-size="14pt" fo:language="ru" fo:country="RU" officeooo:rsid="00191f6c" fo:background-color="#ffffff" loext:char-shading-value="0" style:font-size-asian="14pt" style:font-size-complex="14pt"/>
    </style:style>
    <style:style style:name="T67" style:family="text">
      <style:text-properties fo:color="#000000" style:font-name="Times New Roman1" fo:font-size="14pt" fo:language="ru" fo:country="RU" officeooo:rsid="0026338b" style:font-size-asian="14pt" style:font-name-complex="Times New Roman1" style:font-size-complex="14pt"/>
    </style:style>
    <style:style style:name="T68" style:family="text">
      <style:text-properties fo:color="#000000" style:font-name="Times New Roman1" fo:font-size="14pt" fo:language="ru" fo:country="RU" officeooo:rsid="006f0c7c" style:font-size-asian="14pt" style:font-name-complex="Times New Roman1" style:font-size-complex="14pt"/>
    </style:style>
    <style:style style:name="T69" style:family="text">
      <style:text-properties fo:color="#000000" style:font-name="Times New Roman1" fo:font-size="14pt" fo:language="ru" fo:country="RU" officeooo:rsid="0036fd6c" style:font-size-asian="14pt" style:font-name-complex="Times New Roman1" style:font-size-complex="14pt"/>
    </style:style>
    <style:style style:name="T70" style:family="text">
      <style:text-properties fo:color="#000000" style:font-name="Times New Roman1" fo:font-size="14pt" fo:language="ru" fo:country="RU" officeooo:rsid="0039df15" style:font-size-asian="14pt" style:font-name-complex="Times New Roman1" style:font-size-complex="14pt"/>
    </style:style>
    <style:style style:name="T71" style:family="text">
      <style:text-properties fo:color="#000000" style:font-name="Times New Roman1" fo:font-size="14pt" fo:language="ru" fo:country="RU" officeooo:rsid="00701132" style:font-size-asian="14pt" style:font-name-complex="Times New Roman1" style:font-size-complex="14pt"/>
    </style:style>
    <style:style style:name="T72" style:family="text">
      <style:text-properties fo:color="#000000" style:font-name="Times New Roman1" fo:font-size="14pt" fo:language="ru" fo:country="RU" officeooo:rsid="001eff14" style:font-size-asian="14pt" style:font-name-complex="Times New Roman1" style:font-size-complex="14pt"/>
    </style:style>
    <style:style style:name="T73" style:family="text">
      <style:text-properties fo:color="#000000" style:font-name="Times New Roman1" fo:font-size="14pt" fo:language="ru" fo:country="RU" officeooo:rsid="0026338b" fo:background-color="#fafafa" loext:char-shading-value="0" style:font-size-asian="14pt" style:font-name-complex="Times New Roman1" style:font-size-complex="14pt"/>
    </style:style>
    <style:style style:name="T74" style:family="text">
      <style:text-properties fo:color="#000000" style:font-name="Times New Roman1" fo:font-size="14pt" fo:language="ru" fo:country="RU" officeooo:rsid="003db1ce" style:font-name-asian="Calibri" style:font-size-asian="14pt" style:font-name-complex="Times New Roman1" style:font-size-complex="14pt"/>
    </style:style>
    <style:style style:name="T75" style:family="text">
      <style:text-properties fo:color="#000000" style:font-name="Times New Roman1" fo:font-size="14pt" fo:language="ru" fo:country="RU" officeooo:rsid="00401fe8" style:font-name-asian="Calibri" style:font-size-asian="14pt" style:font-name-complex="Times New Roman1" style:font-size-complex="14pt"/>
    </style:style>
    <style:style style:name="T76" style:family="text">
      <style:text-properties fo:color="#000000" style:font-name="Times New Roman1" fo:font-size="14pt" fo:language="ru" fo:country="RU" officeooo:rsid="0043e50b" style:font-name-asian="Calibri" style:font-size-asian="14pt" style:font-name-complex="Times New Roman1" style:font-size-complex="14pt"/>
    </style:style>
    <style:style style:name="T77" style:family="text">
      <style:text-properties fo:color="#000000" style:font-name="Times New Roman1" fo:font-size="14pt" fo:language="ru" fo:country="RU" style:font-name-asian="Times New Roman1" style:font-size-asian="14pt" style:language-asian="ru" style:country-asian="RU" style:font-size-complex="14pt"/>
    </style:style>
    <style:style style:name="T78" style:family="text">
      <style:text-properties fo:color="#000000" style:font-name="Times New Roman1" fo:font-size="14pt" fo:language="ru" fo:country="RU" officeooo:rsid="007391ea" style:font-name-asian="Times New Roman1" style:font-size-asian="14pt" style:language-asian="ru" style:country-asian="RU" style:font-size-complex="14pt"/>
    </style:style>
    <style:style style:name="T79" style:family="text">
      <style:text-properties fo:color="#000000" style:font-name="Times New Roman1" fo:font-size="14pt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style:font-name="Times New Roman1" fo:font-size="14pt" fo:font-style="normal" fo:font-weight="norm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color="#000000" style:font-name="Times New Roman1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82" style:family="text">
      <style:text-properties fo:color="#000000" style:font-name="Times New Roman1" fo:font-size="14pt" fo:font-weight="normal" officeooo:rsid="00017ff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8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4" style:family="text">
      <style:text-properties fo:color="#000000" style:font-name="Times New Roman1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85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color="#000000" style:font-name="Times New Roman1" fo:font-size="14pt" fo:font-weight="normal" officeooo:rsid="004dc8b7" style:font-size-asian="14pt" style:font-weight-asian="normal" style:font-name-complex="Times New Roman1" style:font-size-complex="14pt" style:font-weight-complex="normal"/>
    </style:style>
    <style:style style:name="T87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88" style:family="text">
      <style:text-properties fo:color="#000000" style:font-name="Times New Roman1" fo:font-size="14pt" fo:letter-spacing="-0.002cm" fo:language="ru" fo:country="RU" fo:font-weight="normal" style:font-name-asian="Times New Roman1" style:font-size-asian="14pt" style:language-asian="ar" style:country-asian="SA" style:font-weight-asian="normal" style:font-name-complex="Times New Roman1" style:font-size-complex="14pt" style:font-style-complex="italic" style:font-weight-complex="normal"/>
    </style:style>
    <style:style style:name="T89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90" style:family="text">
      <style:text-properties fo:color="#000000" style:font-name="Times New Roman1" fo:font-size="12pt" fo:language="ru" fo:country="RU" officeooo:rsid="0026338b" style:font-size-asian="12pt" style:font-name-complex="Times New Roman1" style:font-size-complex="12pt"/>
    </style:style>
    <style:style style:name="T91" style:family="text">
      <style:text-properties fo:color="#000000" fo:font-size="14pt" fo:font-weight="normal" officeooo:rsid="0015a920" style:font-name-asian="Andale Sans UI" style:font-size-asian="14pt" style:language-asian="en" style:country-asian="US" style:font-weight-asian="normal" style:font-size-complex="14pt" style:font-weight-complex="normal"/>
    </style:style>
    <style:style style:name="T92" style:family="text">
      <style:text-properties fo:color="#000000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93" style:family="text">
      <style:text-properties fo:color="#000000" fo:font-size="14pt" fo:language="ru" fo:country="RU" fo:font-weight="normal" officeooo:rsid="000bb3a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94" style:family="text">
      <style:text-properties fo:color="#000000" style:font-name="Times New Roman CYR" fo:font-size="14pt" style:font-name-asian="Lucida Sans Unicode" style:font-size-asian="14pt" style:font-name-complex="Times New Roman CYR" style:font-size-complex="14pt" style:language-complex="ar" style:country-complex="SA"/>
    </style:style>
    <style:style style:name="T95" style:family="text">
      <style:text-properties fo:color="#000000" style:font-name="Times New Roman CYR" fo:font-size="14pt" officeooo:rsid="000282a1" style:font-name-asian="Lucida Sans Unicode" style:font-size-asian="14pt" style:font-name-complex="Times New Roman CYR" style:font-size-complex="14pt" style:language-complex="ar" style:country-complex="SA"/>
    </style:style>
    <style:style style:name="T96" style:family="text">
      <style:text-properties fo:color="#000000" style:font-name="Times New Roman CYR" fo:font-size="14pt" officeooo:rsid="00039d91" style:font-name-asian="Lucida Sans Unicode" style:font-size-asian="14pt" style:font-name-complex="Times New Roman CYR" style:font-size-complex="14pt" style:language-complex="ar" style:country-complex="SA"/>
    </style:style>
    <style:style style:name="T97" style:family="text">
      <style:text-properties fo:color="#000000" style:font-name="Times New Roman CYR" fo:font-size="14pt" officeooo:rsid="005ea382" style:font-name-asian="Lucida Sans Unicode" style:font-size-asian="14pt" style:font-name-complex="Times New Roman CYR" style:font-size-complex="14pt" style:language-complex="ar" style:country-complex="SA"/>
    </style:style>
    <style:style style:name="T98" style:family="text">
      <style:text-properties fo:color="#000000" style:font-name="Times New Roman CYR" fo:font-size="14pt" officeooo:rsid="006345d8" style:font-name-asian="Lucida Sans Unicode" style:font-size-asian="14pt" style:font-name-complex="Times New Roman CYR" style:font-size-complex="14pt" style:language-complex="ar" style:country-complex="SA"/>
    </style:style>
    <style:style style:name="T99" style:family="text">
      <style:text-properties fo:color="#000000" style:font-name="Times New Roman CYR" fo:font-size="14pt" officeooo:rsid="00663402" style:font-name-asian="Lucida Sans Unicode" style:font-size-asian="14pt" style:font-name-complex="Times New Roman CYR" style:font-size-complex="14pt" style:language-complex="ar" style:country-complex="SA"/>
    </style:style>
    <style:style style:name="T100" style:family="text">
      <style:text-properties fo:color="#000000" style:font-name="Times New Roman CYR" fo:font-size="14pt" fo:language="ru" fo:country="RU" officeooo:rsid="0026338b" style:font-size-asian="14pt" style:font-name-complex="Times New Roman1" style:font-size-complex="14pt"/>
    </style:style>
    <style:style style:name="T101" style:family="text">
      <style:text-properties fo:color="#000000" style:font-name="Times New Roman CYR" fo:font-size="14pt" fo:language="ru" fo:country="RU" officeooo:rsid="00701132" style:font-size-asian="14pt" style:font-name-complex="Times New Roman1" style:font-size-complex="14pt"/>
    </style:style>
    <style:style style:name="T102" style:family="text">
      <style:text-properties fo:color="#000000" style:font-name="Times New Roman CYR" fo:font-size="14pt" fo:language="ru" fo:country="RU" officeooo:rsid="003db1ce" style:font-name-asian="Calibri" style:font-size-asian="14pt" style:font-name-complex="Times New Roman1" style:font-size-complex="14pt"/>
    </style:style>
    <style:style style:name="T103" style:family="text">
      <style:text-properties fo:color="#000000" style:font-name="Times New Roman CYR" fo:font-size="14pt" fo:language="ru" fo:country="RU" fo:font-weight="normal" officeooo:rsid="0043e50b" style:font-name-asian="Calibri" style:font-size-asian="14pt" style:language-asian="en" style:country-asian="US" style:font-weight-asian="normal" style:font-name-complex="Times New Roman CYR" style:font-size-complex="14pt" style:font-weight-complex="normal"/>
    </style:style>
    <style:style style:name="T104" style:family="text">
      <style:text-properties fo:color="#000000" style:font-name="Times New Roman CYR" fo:font-size="14pt" style:font-size-asian="14pt" style:font-name-complex="Times New Roman1" style:font-size-complex="14pt"/>
    </style:style>
    <style:style style:name="T105" style:family="text">
      <style:text-properties fo:color="#000000" style:font-name="Times New Roman CYR" fo:font-size="14pt" officeooo:rsid="002f82e8" style:font-size-asian="14pt" style:font-name-complex="Times New Roman1" style:font-size-complex="14pt"/>
    </style:style>
    <style:style style:name="T106" style:family="text">
      <style:text-properties fo:color="#000000" style:font-name="Times New Roman CYR" fo:font-size="14pt" officeooo:rsid="003238ef" style:font-size-asian="14pt" style:font-name-complex="Times New Roman1" style:font-size-complex="14pt"/>
    </style:style>
    <style:style style:name="T107" style:family="text">
      <style:text-properties fo:color="#000000" fo:language="ru" fo:country="RU" style:font-name-asian="Times New Roman1" style:language-asian="ru" style:country-asian="RU"/>
    </style:style>
    <style:style style:name="T108" style:family="text">
      <style:text-properties fo:color="#000000" fo:language="ru" fo:country="RU" fo:font-weight="normal" officeooo:rsid="00234498" style:language-asian="en" style:country-asian="US" style:font-weight-asian="normal" style:font-weight-complex="normal"/>
    </style:style>
    <style:style style:name="T109" style:family="text">
      <style:text-properties fo:color="#000000" fo:language="ru" fo:country="RU" fo:font-weight="normal" officeooo:rsid="002144c0" style:language-asian="en" style:country-asian="US" style:font-weight-asian="normal" style:font-weight-complex="normal"/>
    </style:style>
    <style:style style:name="T110" style:family="text">
      <style:text-properties fo:color="#000000" fo:language="ru" fo:country="RU" fo:font-weight="normal" officeooo:rsid="00413f0b" style:language-asian="en" style:country-asian="US" style:font-weight-asian="normal" style:font-weight-complex="normal"/>
    </style:style>
    <style:style style:name="T111" style:family="text">
      <style:text-properties fo:color="#000000" fo:language="ru" fo:country="RU" fo:font-weight="normal" officeooo:rsid="001eff14" style:language-asian="en" style:country-asian="US" style:font-weight-asian="normal" style:font-weight-complex="normal"/>
    </style:style>
    <style:style style:name="T112" style:family="text">
      <style:text-properties fo:color="#000000" style:font-name="Times New Roman1" fo:font-size="14pt" fo:language="ru" fo:country="RU" officeooo:rsid="001eff14" style:font-size-asian="14pt" style:font-name-complex="Times New Roman1" style:font-size-complex="14pt"/>
    </style:style>
    <style:style style:name="T113" style:family="text">
      <style:text-properties fo:color="#000000" style:font-name="Times New Roman1" fo:font-size="14pt" fo:language="ru" fo:country="RU" officeooo:rsid="003db1ce" style:font-name-asian="Calibri" style:font-size-asian="14pt" style:font-name-complex="Times New Roman1" style:font-size-complex="14pt"/>
    </style:style>
    <style:style style:name="T114" style:family="text">
      <style:text-properties fo:color="#000000" style:font-name="Times New Roman1" fo:font-size="14pt" fo:language="ru" fo:country="RU" officeooo:rsid="0026338b" style:font-name-asian="Calibri" style:font-size-asian="14pt" style:font-name-complex="Times New Roman1" style:font-size-complex="14pt"/>
    </style:style>
    <style:style style:name="T115" style:family="text">
      <style:text-properties fo:color="#000000" style:font-name="Times New Roman1" fo:font-size="14pt" fo:language="ru" fo:country="RU" officeooo:rsid="0071ed93" style:font-name-asian="Calibri" style:font-size-asian="14pt" style:font-name-complex="Times New Roman1" style:font-size-complex="14pt"/>
    </style:style>
    <style:style style:name="T116" style:family="text">
      <style:text-properties fo:color="#000000" style:font-name="Times New Roman1" fo:font-size="14pt" fo:language="ru" fo:country="RU" officeooo:rsid="00721717" style:font-name-asian="Calibri" style:font-size-asian="14pt" style:font-name-complex="Times New Roman1" style:font-size-complex="14pt"/>
    </style:style>
    <style:style style:name="T117" style:family="text">
      <style:text-properties fo:font-variant="normal" fo:text-transform="none" fo:color="#3c3c3c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118" style:family="text">
      <style:text-properties fo:font-variant="normal" fo:text-transform="none" fo:color="#3c3c3c" style:font-name="Times New Roman1" fo:font-size="14pt" fo:letter-spacing="normal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19" style:family="text">
      <style:text-properties fo:font-variant="normal" fo:text-transform="none" fo:color="#3c3c3c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12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12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039d91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126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127" style:family="text">
      <style:text-properties fo:font-variant="normal" fo:text-transform="none" fo:color="#000000" style:font-name="Times New Roman1" fo:font-size="14pt" fo:language="ru" fo:country="RU" fo:font-weight="normal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128" style:family="text">
      <style:text-properties fo:font-variant="normal" fo:text-transform="none" fo:font-size="14pt" fo:font-weight="bold" style:font-name-asian="Lucida Sans Unicode" style:font-size-asian="14pt" style:language-asian="en" style:country-asian="US" style:font-weight-asian="bold" style:font-size-complex="14pt" style:font-weight-complex="bold"/>
    </style:style>
    <style:style style:name="T129" style:family="text">
      <style:text-properties fo:font-variant="normal" fo:text-transform="none" fo:font-size="14pt" fo:font-weight="bold" officeooo:rsid="000282a1" style:font-name-asian="Lucida Sans Unicode" style:font-size-asian="14pt" style:language-asian="en" style:country-asian="US" style:font-weight-asian="bold" style:font-size-complex="14pt" style:font-weight-complex="bold"/>
    </style:style>
    <style:style style:name="T130" style:family="text">
      <style:text-properties fo:font-variant="normal" fo:text-transform="none" fo:font-size="14pt" fo:font-weight="bold" style:font-name-asian="Lucida Sans Unicode" style:font-size-asian="14pt" style:font-weight-asian="bold" style:font-size-complex="14pt" style:font-weight-complex="bold"/>
    </style:style>
    <style:style style:name="T131" style:family="text">
      <style:text-properties fo:font-variant="normal" fo:text-transform="none" fo:font-size="14pt" fo:font-weight="normal" style:font-name-asian="Lucida Sans Unicode" style:font-size-asian="14pt" style:language-asian="en" style:country-asian="US" style:font-weight-asian="normal" style:font-size-complex="14pt" style:font-weight-complex="normal"/>
    </style:style>
    <style:style style:name="T132" style:family="text">
      <style:text-properties fo:font-variant="normal" fo:text-transform="none" fo:font-size="14pt" fo:font-weight="normal" style:font-name-asian="Lucida Sans Unicode" style:font-size-asian="14pt" style:font-weight-asian="normal" style:font-size-complex="14pt" style:font-weight-complex="normal"/>
    </style:style>
    <style:style style:name="T133" style:family="text">
      <style:text-properties fo:font-variant="normal" fo:text-transform="none" fo:font-size="14pt" fo:language="ru" fo:country="RU" fo:font-weight="normal" style:font-name-asian="Lucida Sans Unicode" style:font-size-asian="14pt" style:language-asian="en" style:country-asian="US" style:font-weight-asian="normal" style:font-size-complex="14pt" style:font-weight-complex="normal"/>
    </style:style>
    <style:style style:name="T134" style:family="text">
      <style:text-properties fo:font-variant="normal" fo:text-transform="none" fo:font-size="14pt" fo:language="ru" fo:country="RU" fo:font-weight="normal" officeooo:rsid="00082172" style:font-name-asian="Lucida Sans Unicode" style:font-size-asian="14pt" style:language-asian="en" style:country-asian="US" style:font-weight-asian="normal" style:font-size-complex="14pt" style:font-weight-complex="normal"/>
    </style:style>
    <style:style style:name="T135" style:family="text">
      <style:text-properties fo:font-variant="normal" fo:text-transform="none" fo:font-size="14pt" fo:language="ru" fo:country="RU" fo:font-weight="normal" style:font-name-asian="Lucida Sans Unicode" style:font-size-asian="14pt" style:font-weight-asian="normal" style:font-size-complex="14pt" style:font-weight-complex="normal"/>
    </style:style>
    <style:style style:name="T136" style:family="text">
      <style:text-properties fo:font-variant="normal" fo:text-transform="none" fo:font-size="14pt" fo:language="ru" fo:country="RU" fo:font-weight="normal" officeooo:rsid="00500331" style:font-name-asian="Lucida Sans Unicode" style:font-size-asian="14pt" style:font-weight-asian="normal" style:font-size-complex="14pt" style:font-weight-complex="normal"/>
    </style:style>
    <style:style style:name="T137" style:family="text">
      <style:text-properties fo:font-variant="normal" fo:text-transform="none" fo:font-size="14pt" fo:language="ru" fo:country="RU" fo:font-weight="bold" style:font-name-asian="Lucida Sans Unicode" style:font-size-asian="14pt" style:language-asian="en" style:country-asian="US" style:font-weight-asian="bold" style:font-size-complex="14pt" style:font-weight-complex="bold"/>
    </style:style>
    <style:style style:name="T138" style:family="text">
      <style:text-properties fo:font-variant="normal" fo:text-transform="none" fo:font-size="14pt" fo:language="ru" fo:country="RU" fo:font-weight="bold" style:font-name-asian="Lucida Sans Unicode" style:font-size-asian="14pt" style:font-weight-asian="bold" style:font-size-complex="14pt" style:font-weight-complex="bold"/>
    </style:style>
    <style:style style:name="T139" style:family="text">
      <style:text-properties fo:font-variant="normal" fo:text-transform="none" style:font-name="Times New Roman1" fo:font-size="14pt" fo:language="ru" fo:country="RU" fo:font-weight="normal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140" style:family="text">
      <style:text-properties fo:font-variant="normal" fo:text-transform="none" style:font-name="Times New Roman1" fo:font-size="14pt" fo:language="ru" fo:country="RU" fo:font-weight="normal" officeooo:rsid="00082172" style:font-name-asian="Lucida Sans Unicode" style:font-size-asian="14pt" style:language-asian="en" style:country-asian="US" style:font-weight-asian="normal" style:font-name-complex="Times New Roman1" style:font-size-complex="14pt" style:font-weight-complex="normal"/>
    </style:style>
    <style:style style:name="T141" style:family="text">
      <style:text-properties fo:font-variant="normal" fo:text-transform="none" style:font-name="Times New Roman1" fo:font-size="14pt" fo:language="ru" fo:country="RU" fo:font-weight="normal" style:font-name-asian="Lucida Sans Unicode" style:font-size-asian="14pt" style:font-weight-asian="normal" style:font-name-complex="Times New Roman1" style:font-size-complex="14pt" style:font-weight-complex="normal"/>
    </style:style>
    <style:style style:name="T142" style:family="text">
      <style:text-properties fo:font-variant="normal" fo:text-transform="none" fo:color="#444444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143" style:family="text">
      <style:text-properties fo:font-variant="normal" fo:text-transform="none" fo:color="#444444" style:font-name="Times New Roman1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4" style:family="text">
      <style:text-properties fo:font-variant="normal" fo:text-transform="none" fo:color="#444444" style:font-name="Times New Roman1" fo:font-size="14pt" fo:letter-spacing="normal" fo:font-style="normal" fo:font-weight="normal" style:font-name-asian="Lucida Sans Unicode" style:font-size-asian="14pt" style:font-style-asian="normal" style:font-weight-asian="normal" style:font-name-complex="Times New Roman1" style:font-size-complex="14pt"/>
    </style:style>
    <style:style style:name="T145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46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0a1034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47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082172" style:font-size-asian="14pt" style:font-style-asian="normal" style:font-weight-asian="normal" style:font-name-complex="Times New Roman1" style:font-size-complex="14pt"/>
    </style:style>
    <style:style style:name="T148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0a1034" style:font-size-asian="14pt" style:font-style-asian="normal" style:font-weight-asian="normal" style:font-name-complex="Times New Roman1" style:font-size-complex="14pt"/>
    </style:style>
    <style:style style:name="T149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500331" style:font-size-asian="14pt" style:font-style-asian="normal" style:font-weight-asian="normal" style:font-name-complex="Times New Roman1" style:font-size-complex="14pt"/>
    </style:style>
    <style:style style:name="T150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50ae71" style:font-size-asian="14pt" style:font-style-asian="normal" style:font-weight-asian="normal" style:font-name-complex="Times New Roman1" style:font-size-complex="14pt"/>
    </style:style>
    <style:style style:name="T151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52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53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082172" style:font-name-asian="Times New Roman1" style:font-size-asian="14pt" style:font-style-asian="normal" style:font-weight-asian="normal" style:font-name-complex="Times New Roman1" style:font-size-complex="14pt"/>
    </style:style>
    <style:style style:name="T154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officeooo:rsid="0050ae71" style:font-name-asian="Times New Roman1" style:font-size-asian="14pt" style:font-style-asian="normal" style:font-weight-asian="normal" style:font-name-complex="Times New Roman1" style:font-size-complex="14pt"/>
    </style:style>
    <style:style style:name="T155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name-asian="Lucida Sans Unicode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156" style:family="text">
      <style:text-properties fo:font-variant="normal" fo:text-transform="none" fo:color="#444444" style:font-name="Times New Roman1" fo:font-size="14pt" fo:letter-spacing="normal" fo:language="ru" fo:country="RU" fo:font-style="normal" fo:font-weight="normal" style:font-name-asian="Lucida Sans Unicode" style:font-size-asian="14pt" style:font-style-asian="normal" style:font-weight-asian="normal" style:font-name-complex="Times New Roman1" style:font-size-complex="14pt"/>
    </style:style>
    <style:style style:name="T157" style:family="text">
      <style:text-properties fo:font-variant="normal" fo:text-transform="none" fo:color="#020b22" style:font-name="Times New Roman1" fo:letter-spacing="normal" fo:font-style="normal" fo:font-weight="normal" style:font-style-asian="normal" style:font-weight-asian="normal" style:font-weight-complex="normal"/>
    </style:style>
    <style:style style:name="T158" style:family="text">
      <style:text-properties fo:font-variant="normal" fo:text-transform="none" fo:color="#020b22" style:font-name="Times New Roman1" fo:letter-spacing="normal" fo:font-style="normal" fo:font-weight="normal" officeooo:rsid="0052abf5" style:font-style-asian="normal" style:font-weight-asian="normal" style:font-weight-complex="normal"/>
    </style:style>
    <style:style style:name="T159" style:family="text">
      <style:text-properties fo:font-size="14pt" style:font-name-asian="Lucida Sans Unicode" style:font-size-asian="14pt" style:font-size-complex="14pt"/>
    </style:style>
    <style:style style:name="T160" style:family="text">
      <style:text-properties fo:font-size="14pt" officeooo:rsid="0015a920" style:font-name-asian="Lucida Sans Unicode" style:font-size-asian="14pt" style:font-size-complex="14pt"/>
    </style:style>
    <style:style style:name="T161" style:family="text">
      <style:text-properties fo:font-size="14pt" officeooo:rsid="00039d91" style:font-name-asian="Lucida Sans Unicode" style:font-size-asian="14pt" style:font-size-complex="14pt"/>
    </style:style>
    <style:style style:name="T162" style:family="text">
      <style:text-properties fo:font-size="14pt" officeooo:rsid="0008934a" style:font-name-asian="Lucida Sans Unicode" style:font-size-asian="14pt" style:font-size-complex="14pt"/>
    </style:style>
    <style:style style:name="T163" style:family="text">
      <style:text-properties fo:font-size="14pt" officeooo:rsid="00541db4" style:font-name-asian="Lucida Sans Unicode" style:font-size-asian="14pt" style:font-size-complex="14pt"/>
    </style:style>
    <style:style style:name="T164" style:family="text">
      <style:text-properties fo:font-size="14pt" officeooo:rsid="005493b5" style:font-name-asian="Lucida Sans Unicode" style:font-size-asian="14pt" style:font-size-complex="14pt"/>
    </style:style>
    <style:style style:name="T165" style:family="text">
      <style:text-properties fo:font-size="14pt" officeooo:rsid="00552116" style:font-name-asian="Lucida Sans Unicode" style:font-size-asian="14pt" style:font-size-complex="14pt"/>
    </style:style>
    <style:style style:name="T166" style:family="text">
      <style:text-properties fo:font-size="14pt" officeooo:rsid="0056d891" style:font-name-asian="Lucida Sans Unicode" style:font-size-asian="14pt" style:font-size-complex="14pt"/>
    </style:style>
    <style:style style:name="T167" style:family="text">
      <style:text-properties fo:font-size="14pt" officeooo:rsid="00663402" style:font-name-asian="Lucida Sans Unicode" style:font-size-asian="14pt" style:font-size-complex="14pt"/>
    </style:style>
    <style:style style:name="T168" style:family="text">
      <style:text-properties fo:font-size="14pt" style:font-name-asian="Lucida Sans Unicode" style:font-size-asian="14pt" style:language-asian="en" style:country-asian="US" style:font-size-complex="14pt"/>
    </style:style>
    <style:style style:name="T169" style:family="text">
      <style:text-properties fo:font-size="14pt" style:font-name-asian="Lucida Sans Unicode" style:font-size-asian="14pt" style:language-asian="en" style:country-asian="US" style:font-name-complex="Liberation Serif1" style:font-size-complex="14pt"/>
    </style:style>
    <style:style style:name="T170" style:family="text">
      <style:text-properties fo:font-size="14pt" fo:language="ru" fo:country="RU" fo:font-weight="normal" style:font-name-asian="Lucida Sans Unicode" style:font-size-asian="14pt" style:font-weight-asian="normal" style:font-size-complex="14pt" style:font-weight-complex="normal"/>
    </style:style>
    <style:style style:name="T171" style:family="text">
      <style:text-properties fo:font-size="14pt" fo:language="ru" fo:country="RU" fo:font-weight="normal" officeooo:rsid="0056d891" style:font-name-asian="Lucida Sans Unicode" style:font-size-asian="14pt" style:font-weight-asian="normal" style:font-size-complex="14pt" style:font-weight-complex="normal"/>
    </style:style>
    <style:style style:name="T172" style:family="text">
      <style:text-properties fo:font-size="14pt" fo:language="ru" fo:country="RU" fo:font-weight="normal" officeooo:rsid="007303c6" style:font-name-asian="Lucida Sans Unicode" style:font-size-asian="14pt" style:font-weight-asian="normal" style:font-size-complex="14pt" style:font-weight-complex="normal"/>
    </style:style>
    <style:style style:name="T173" style:family="text">
      <style:text-properties fo:font-size="14pt" fo:language="ru" fo:country="RU" fo:font-weight="normal" officeooo:rsid="00413f0b" style:font-name-asian="Lucida Sans Unicode" style:font-size-asian="14pt" style:language-asian="en" style:country-asian="US" style:font-weight-asian="normal" style:font-size-complex="14pt" style:font-weight-complex="normal"/>
    </style:style>
    <style:style style:name="T174" style:family="text">
      <style:text-properties fo:font-size="14pt" fo:language="ru" fo:country="RU" fo:font-weight="normal" officeooo:rsid="00278394" style:font-name-asian="Lucida Sans Unicode" style:font-size-asian="14pt" style:language-asian="en" style:country-asian="US" style:font-weight-asian="normal" style:font-size-complex="14pt" style:font-weight-complex="normal"/>
    </style:style>
    <style:style style:name="T175" style:family="text">
      <style:text-properties fo:font-size="14pt" fo:language="ru" fo:country="RU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76" style:family="text">
      <style:text-properties fo:font-size="14pt" fo:language="ru" fo:country="RU" fo:font-weight="bold" style:font-name-asian="Lucida Sans Unicode" style:font-size-asian="14pt" style:font-weight-asian="bold" style:font-size-complex="14pt" style:font-weight-complex="bold"/>
    </style:style>
    <style:style style:name="T177" style:family="text">
      <style:text-properties fo:font-size="14pt" fo:language="ru" fo:country="RU" fo:font-weight="bold" officeooo:rsid="004d20c4" style:font-name-asian="Lucida Sans Unicode" style:font-size-asian="14pt" style:font-weight-asian="bold" style:font-size-complex="14pt" style:font-weight-complex="bold"/>
    </style:style>
    <style:style style:name="T178" style:family="text">
      <style:text-properties fo:font-size="14pt" fo:language="ru" fo:country="RU" fo:font-weight="bold" officeooo:rsid="007303c6" style:font-name-asian="Lucida Sans Unicode" style:font-size-asian="14pt" style:font-weight-asian="bold" style:font-size-complex="14pt" style:font-weight-complex="bold"/>
    </style:style>
    <style:style style:name="T179" style:family="text">
      <style:text-properties fo:font-size="14pt" fo:language="ru" fo:country="RU" style:font-name-asian="Lucida Sans Unicode" style:font-size-asian="14pt" style:font-size-complex="14pt"/>
    </style:style>
    <style:style style:name="T180" style:family="text">
      <style:text-properties fo:font-size="14pt" fo:language="ru" fo:country="RU" officeooo:rsid="0056d891" style:font-name-asian="Lucida Sans Unicode" style:font-size-asian="14pt" style:font-size-complex="14pt"/>
    </style:style>
    <style:style style:name="T181" style:family="text">
      <style:text-properties fo:font-size="14pt" fo:language="en" fo:country="US" fo:font-weight="normal" officeooo:rsid="0056d891" style:font-name-asian="Lucida Sans Unicode" style:font-size-asian="14pt" style:font-weight-asian="normal" style:font-size-complex="14pt" style:font-weight-complex="normal"/>
    </style:style>
    <style:style style:name="T182" style:family="text">
      <style:text-properties fo:font-size="14pt" style:font-name-asian="Liberation Serif1" style:font-size-asian="14pt" style:font-name-complex="Liberation Serif1" style:font-size-complex="14pt"/>
    </style:style>
    <style:style style:name="T183" style:family="text">
      <style:text-properties fo:font-size="14pt" officeooo:rsid="00039d91" style:font-name-asian="Liberation Serif1" style:font-size-asian="14pt" style:font-name-complex="Liberation Serif1" style:font-size-complex="14pt"/>
    </style:style>
    <style:style style:name="T184" style:family="text">
      <style:text-properties fo:font-size="14pt" style:font-name-asian="Liberation Serif1" style:font-size-asian="14pt" style:language-asian="en" style:country-asian="US" style:font-name-complex="Liberation Serif1" style:font-size-complex="14pt"/>
    </style:style>
    <style:style style:name="T185" style:family="text">
      <style:text-properties fo:font-size="14pt" style:font-size-asian="14pt" style:font-size-complex="14pt"/>
    </style:style>
    <style:style style:name="T186" style:family="text">
      <style:text-properties fo:font-size="14pt" officeooo:rsid="0020cbd9" style:font-size-asian="14pt" style:font-size-complex="14pt"/>
    </style:style>
    <style:style style:name="T187" style:family="text">
      <style:text-properties fo:font-size="14pt" officeooo:rsid="00477eb7" style:font-size-asian="14pt" style:font-size-complex="14pt"/>
    </style:style>
    <style:style style:name="T188" style:family="text">
      <style:text-properties fo:font-size="14pt" officeooo:rsid="00191f6c" style:font-size-asian="14pt" style:font-size-complex="14pt"/>
    </style:style>
    <style:style style:name="T189" style:family="text">
      <style:text-properties fo:font-size="14pt" fo:font-weight="normal" officeooo:rsid="0026338b" style:font-name-asian="Lucida Sans Unicode" style:font-size-asian="14pt" style:language-asian="en" style:country-asian="US" style:font-weight-asian="normal" style:font-size-complex="14pt" style:font-weight-complex="normal"/>
    </style:style>
    <style:style style:name="T190" style:family="text"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1" style:family="text">
      <style:text-properties style:use-window-font-color="true" style:font-name="Times New Roman CYR" fo:font-size="14pt" fo:language="ru" fo:country="RU" fo:font-style="normal" style:text-underline-style="none" fo:font-weight="normal" officeooo:rsid="0011e3a8" style:font-name-asian="Times New Roman CYR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192" style:family="text">
      <style:text-properties style:use-window-font-color="true" style:font-name="Times New Roman CYR" fo:font-size="14pt" fo:language="ru" fo:country="RU" fo:font-style="normal" style:text-underline-style="none" fo:font-weight="normal" officeooo:rsid="0019dcd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 CYR" style:font-size-complex="14pt" style:font-weight-complex="normal"/>
    </style:style>
    <style:style style:name="T193" style:family="text">
      <style:text-properties style:use-window-font-color="true" style:font-name="Times New Roman CYR" fo:font-style="normal" style:text-underline-style="none" style:font-name-asian="Times New Roman1" style:font-style-asian="normal" style:font-name-complex="Times New Roman CYR"/>
    </style:style>
    <style:style style:name="T194" style:family="text"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5" style:family="text">
      <style:text-properties style:use-window-font-color="true" style:font-name="Times New Roman1" fo:font-size="14pt" fo:language="ru" fo:country="RU" fo:font-weight="normal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96" style:family="text">
      <style:text-properties style:use-window-font-color="true" style:font-name="Times New Roman1" fo:font-size="14pt" fo:language="ru" fo:country="RU" fo:font-weight="normal" officeooo:rsid="000bb3a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97" style:family="text">
      <style:text-properties style:use-window-font-color="true" style:font-name="Times New Roman1" fo:font-size="14pt" fo:language="ru" fo:country="RU" fo:font-weight="normal" officeooo:rsid="0003ae4c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98" style:family="text">
      <style:text-properties fo:language="ru" fo:country="RU" fo:font-weight="normal" officeooo:rsid="004d20c4" style:font-name-asian="Lucida Sans Unicode" style:font-weight-asian="normal" style:font-weight-complex="normal"/>
    </style:style>
    <style:style style:name="T199" style:family="text">
      <style:text-properties fo:language="ru" fo:country="RU" officeooo:rsid="004f2309"/>
    </style:style>
    <style:style style:name="T200" style:family="text">
      <style:text-properties style:font-name="Times New Roman CYR" fo:font-weight="normal" style:font-name-asian="Calibri" style:language-asian="en" style:country-asian="US" style:font-weight-asian="normal" style:font-name-complex="Times New Roman CYR" style:font-weight-complex="normal"/>
    </style:style>
    <style:style style:name="T201" style:family="text">
      <style:text-properties style:font-name="Times New Roman CYR" fo:font-size="14pt" style:font-size-asian="14pt" style:font-name-complex="Times New Roman1" style:font-size-complex="14pt"/>
    </style:style>
    <style:style style:name="T202" style:family="text">
      <style:text-properties style:font-name="Times New Roman CYR" fo:font-size="14pt" fo:language="ru" fo:country="RU" officeooo:rsid="002e880c" style:font-size-asian="14pt" style:font-name-complex="Times New Roman1" style:font-size-complex="14pt"/>
    </style:style>
    <style:style style:name="T203" style:family="text">
      <style:text-properties style:font-name-asian="Calibri"/>
    </style:style>
    <style:style style:name="T204" style:family="text">
      <style:text-properties officeooo:rsid="001d93f4"/>
    </style:style>
    <style:style style:name="T205" style:family="text">
      <style:text-properties officeooo:rsid="001eb6f8"/>
    </style:style>
    <style:style style:name="T206" style:family="text">
      <style:text-properties officeooo:rsid="00423fdf"/>
    </style:style>
    <style:style style:name="T207" style:family="text">
      <style:text-properties officeooo:rsid="00477eb7"/>
    </style:style>
    <style:style style:name="T208" style:family="text">
      <style:text-properties officeooo:rsid="004d20c4" style:font-name-asian="Times New Roman1"/>
    </style:style>
    <style:style style:name="T209" style:family="text">
      <style:text-properties officeooo:rsid="00191f6c" style:language-asian="en" style:country-asian="US"/>
    </style:style>
    <style:style style:name="T210" style:family="text">
      <style:text-properties style:font-name="Times New Roman1" fo:font-size="14pt" fo:language="en" fo:country="US" style:font-size-asian="14pt" style:font-size-complex="14pt"/>
    </style:style>
    <style:style style:name="T211" style:family="text">
      <style:text-properties style:font-name="Times New Roman1" fo:font-size="14pt" style:font-size-asian="14pt" style:font-size-complex="14pt"/>
    </style:style>
    <style:style style:name="T212" style:family="text">
      <style:text-properties style:font-name="Times New Roman1" fo:font-size="14pt" style:font-name-asian="Calibri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<text:s text:c="3"/></text:span><text:span text:style-name="T2">ГОДОВОЙ ОТЧЁТ</text:span><text:span text:style-name="T3"> </text:span></text:p>
      <text:p text:style-name="P21"><text:span text:style-name="T18"><text:s text:c="5"/></text:span><text:span text:style-name="T19">о реализации муниципальной программы </text:span></text:p>
      <text:p text:style-name="P4"><text:span text:style-name="T88">«Укрепление единства российской нации и этнокультурное развитие народов, проживающих на территории Юрьев-Польского района, на 2022-2025 годы» </text:span><text:span text:style-name="T20"><text:s/></text:span></text:p>
      <text:p text:style-name="P5">за <text:s/>2022 год</text:p>
      <text:p text:style-name="P41"/>
      <text:p text:style-name="P41"/>
      <text:p text:style-name="P41"/>
      <text:p text:style-name="P41"/>
      <text:p text:style-name="P41"/>
      <text:p text:style-name="P41"/>
      <text:p text:style-name="P22">Ответственный исполнитель:</text:p>
      <text:p text:style-name="P23">администрация муниципального образования</text:p>
      <text:p text:style-name="P23">Юрьев-Польский район</text:p>
      <text:p text:style-name="P29"/>
      <text:p text:style-name="P28">отчётный период - 2022 год</text:p>
      <text:p text:style-name="P28"/>
      <text:p text:style-name="P23">дата составления:</text:p>
      <text:p text:style-name="P25">16.02.2023 года</text:p>
      <text:p text:style-name="P24"/>
      <text:p text:style-name="P41"/>
      <text:p text:style-name="P41"/>
      <text:p text:style-name="P35"><text:span text:style-name="Strong_20_Emphasis"><text:span text:style-name="T117">Заместитель главы администрации МО Юрьев-Польский район</text:span></text:span></text:p>
      <text:p text:style-name="P6"><text:span text:style-name="id0ensag"><text:span text:style-name="T118"><text:s text:c="40"/></text:span></text:span><text:span text:style-name="id0ensag"><text:span text:style-name="T119">по развитию и жизнеобеспечению города Юрьев-Польский,</text:span></text:span></text:p>
      <text:p text:style-name="P6"><text:span text:style-name="id0ensag"><text:span text:style-name="T118"><text:s text:c="56"/></text:span></text:span><text:span text:style-name="id0ensag"><text:span text:style-name="T119">начальник управления экономики и планирования </text:span></text:span></text:p>
      <text:p text:style-name="P42"/>
      <text:p text:style-name="P30"><text:span text:style-name="Strong_20_Emphasis"><text:span text:style-name="T120">_________________ Прыткова Е.С.</text:span></text:span></text:p>
      <text:p text:style-name="P30"/>
      <text:p text:style-name="P3"><text:span text:style-name="T1"><text:s text:c="82"/></text:span><text:span text:style-name="T2">Непосредственный исполнитель: <text:s text:c="136"/></text:span></text:p>
      <text:p text:style-name="P3"><text:span text:style-name="T1"><text:s text:c="82"/></text:span><text:span text:style-name="T3">Мосина М.В., юрисконсульт МКУ</text:span></text:p>
      <text:p text:style-name="P3"><text:span text:style-name="T4"><text:s text:c="82"/></text:span><text:span text:style-name="T3">Юрьев-Польского района «УКС»</text:span></text:p>
      <text:p text:style-name="P27"><text:span text:style-name="Strong_20_Emphasis"><text:span text:style-name="T121"><text:s text:c="82"/></text:span></text:span><text:span text:style-name="Strong_20_Emphasis"><text:span text:style-name="T120">тел. 2-23-67</text:span></text:span></text:p>
      <text:p text:style-name="P26"><text:span text:style-name="Strong_20_Emphasis"><text:span text:style-name="T121"><text:s text:c="82"/></text:span></text:span><text:span text:style-name="Strong_20_Emphasis"><text:span text:style-name="T120">эл. адрес - </text:span></text:span><text:a xlink:type="simple" xlink:href="mailto:mosinaskr@inbox.ru" text:style-name="Internet_20_link" text:visited-style-name="Visited_20_Internet_20_Link"><text:span text:style-name="Strong_20_Emphasis"><text:span text:style-name="T126">mosinaskr@inbox.ru</text:span></text:span></text:a></text:p>
      <text:p text:style-name="P26"><text:soft-page-break/><text:span text:style-name="Strong_20_Emphasis"><text:span text:style-name="T125"><text:s text:c="24"/></text:span></text:span></text:p>
      <text:p text:style-name="P26"><text:span text:style-name="Strong_20_Emphasis"><text:span text:style-name="T125"/></text:span></text:p>
      <text:p text:style-name="P33"><text:span text:style-name="Strong_20_Emphasis"><text:span text:style-name="T125"><text:s text:c="25"/></text:span></text:span><text:span text:style-name="T2">Раздел 1. Информация об изменениях, внесённых в </text:span></text:p>
      <text:p text:style-name="P34">муниципальную программу за отчётный период</text:p>
      <text:p text:style-name="P34"/>
      <text:p text:style-name="P31"><text:span text:style-name="T5"><text:s text:c="3"/>Муниципальная программа </text:span><text:span text:style-name="T88">«Укрепление единства российской нации и этнокультурное развитие народов, проживающих на территории Юрьев-Польского района, на 2022-2025 годы»</text:span><text:span text:style-name="T5"> утверждена постановлением администрации муниципального образования Юрьев-Польский район <text:s/></text:span><text:span text:style-name="T81">от </text:span><text:span text:style-name="T82">30</text:span><text:span text:style-name="T81">.08.202</text:span><text:span text:style-name="T82">1</text:span><text:span text:style-name="T81"> № </text:span><text:span text:style-name="T82">1081</text:span><text:span text:style-name="T81"> «Об утверждении муниципальной программы </text:span><text:span text:style-name="T88">«Укрепление единства российской нации и этнокультурное развитие народов, проживающих на территории Юрьев-Польского района, на 2022-2025 годы».</text:span></text:p>
      <text:p text:style-name="P31"><text:span text:style-name="T79"><text:s text:c="7"/></text:span><text:span text:style-name="T80">В соответствии с паспортом программы, о</text:span><text:span text:style-name="T56">бъёмы бюджетных ассигнований составляют </text:span><text:span text:style-name="T57">220</text:span><text:span text:style-name="T56"> тыс. руб.: в 2022 </text:span><text:span text:style-name="T57">году </text:span><text:span text:style-name="T56">- </text:span><text:span text:style-name="T57">55</text:span><text:span text:style-name="T56"> тыс. руб., в 2023 - </text:span><text:span text:style-name="T57">55</text:span><text:span text:style-name="T56"> тыс. руб., </text:span><text:span text:style-name="T57">в 2024 - 55 тыс.руб. и в 2025 - 55 тыс. руб.</text:span></text:p>
      <text:p text:style-name="P31"><text:span text:style-name="T58"><text:s text:c="5"/>В течении отчётного периода изменения в муниципальную программу не вносились.</text:span><text:span text:style-name="T62"> <text:s text:c="4"/></text:span></text:p>
      <text:p text:style-name="P32"><text:span text:style-name="T58"><text:s text:c="3"/></text:span><text:span text:style-name="T15"><text:tab/></text:span><text:span text:style-name="T3"> <text:s/></text:span></text:p>
      <text:p text:style-name="P44">Раздел 2. Результаты реализации муниципальной программы </text:p>
      <text:p text:style-name="P44"/>
      <text:p text:style-name="P60"><text:span text:style-name="CharStyle17"><text:span text:style-name="T160"><text:s text:c="4"/></text:span></text:span><text:span text:style-name="CharStyle17"><text:span text:style-name="T159">Российская Федерация является одним из крупнейших государств мира с полиэтническим составом населения, обладая при этом этнической (русской) и религиозной (православной) доминантами. В России проживают представители 193 народов (по данным Всероссийской переписи населения 2010 года), обладающих отличительными особенностями материальной и духовной культуры. </text:span></text:span><text:span text:style-name="CharStyle17"><text:span text:style-name="T163">В 2022 году </text:span></text:span><text:span text:style-name="CharStyle17"><text:span text:style-name="T164">в стране </text:span></text:span><text:span text:style-name="CharStyle17"><text:span text:style-name="T163">поставлено на миграционный учёт 16,87 млн. чел. </text:span></text:span><text:span text:style-name="CharStyle17"><text:span text:style-name="T165">и</text:span></text:span><text:span text:style-name="CharStyle17"><text:span text:style-name="T163">ностранцев, </text:span></text:span><text:span text:style-name="CharStyle17"><text:span text:style-name="T164">во Владимирской области - </text:span></text:span><text:span text:style-name="CharStyle17"><text:span text:style-name="T165">124 135 человек, </text:span></text:span><text:span text:style-name="CharStyle17"><text:span text:style-name="T166">получили гражданство 6 032 чел.</text:span></text:span></text:p>
      <text:p text:style-name="P61"><text:span text:style-name="CharStyle17"><text:span text:style-name="T171"><text:s text:c="4"/>Во втором десятилетии ХХ</text:span></text:span><text:span text:style-name="CharStyle17"><text:span text:style-name="T181">I </text:span></text:span><text:span text:style-name="CharStyle17"><text:span text:style-name="T171">века органами</text:span></text:span><text:span text:style-name="CharStyle17"><text:span text:style-name="T166"> государственной власти Российской Федерации проделана значительная работа в сфере законодательного обеспечения государственной национальной политики. Однако в этот период имели место тенденции к росту ксенофобии, этнической и религиозной нетерпимости </text:span></text:span><text:span text:style-name="CharStyle17"><text:span text:style-name="T180">среди отдельных групп и граждан к лицам другой национальности и другого вероисповедания</text:span></text:span><text:span text:style-name="CharStyle17"><text:span text:style-name="T166">.</text:span></text:span></text:p>
      <text:p text:style-name="P62"><text:span text:style-name="CharStyle17"><text:span text:style-name="T166"><text:s text:c="2"/>На фоне глубоких общественных трансформаций по формированию свободного и открытого общества, а также рыночной экономики в постсоветской России проявились кризис гражданской идентичности, межэтническая нетерпимость, сепаратизм и терроризм, в результате которых возникла опасность дезинтеграции общества.</text:span></text:span></text:p>
      <text:p text:style-name="P59"><text:span text:style-name="CharStyle6"><text:span text:style-name="T91"><text:s/></text:span></text:span><text:span text:style-name="CharStyle17"><text:span text:style-name="T170">Юрьев-Польский район является многонациональным и многоконфессиональным. По данным Всероссийской переписи населения 2010 года, на территории муниципального образования проживают представители более 10 этносов.</text:span></text:span><text:span text:style-name="CharStyle17"><text:span text:style-name="T176"> </text:span></text:span><text:span text:style-name="CharStyle17"><text:span text:style-name="T170">Среди представленных в городе и районе основных религий </text:span></text:span><text:soft-page-break/><text:span text:style-name="CharStyle17"><text:span text:style-name="T170">доминирующее положение занимает православие; имеет влияние ислам. Население Юрьев-Польского района этнически неоднородно. Вместе с тем, русское население составляет более 32 тыс. человек из более чем 33 тыс. человек, указавших свою национальную принадлежность: сохраняются этническая (русская) и религиозная (православная) доминанты. </text:span></text:span></text:p>
      <text:p text:style-name="P37"><text:span text:style-name="CharStyle17"><text:span text:style-name="T175"><text:s text:c="5"/></text:span></text:span><text:span text:style-name="CharStyle6"><text:span text:style-name="T91">В настоящее время это направление деятельности имеет особую актуальность, обусловленную сохраняющейся социальной напряжённостью в обществе, продолжающимися межэтническими и межконфессиональными конфликтами, проявлениями сепаратизма и национального экстремизма, являющимися прямой угрозой безопасности не только региона, но и страны в целом. Реализация программных мероприятий оказывает непосредственное влияние на <text:s/>консолидацию общественно-политических сил, национально-культурных и религиозных организаций в районе, является одной</text:span></text:span><text:span text:style-name="CharStyle17"><text:span text:style-name="T40"> из мер по обеспечению общественной безопасности. </text:span></text:span></text:p>
      <text:p text:style-name="P38"><text:span text:style-name="CharStyle17"><text:span text:style-name="T161"><text:s text:c="2"/></text:span></text:span><text:span text:style-name="CharStyle17"><text:span text:style-name="T123">На развитие обстановки оказали влияние следующие факторы: проведение специальной военной операции на территории Украины; размещение на территории региона беженцев из Луганской и Донецкой народных республик, Запорожской и Херсонской областей, а также Украины.</text:span></text:span><text:span text:style-name="CharStyle17"><text:span text:style-name="T129"> </text:span></text:span><text:span text:style-name="CharStyle17"><text:span text:style-name="T95">В условиях проведения СВО активно задействован потенциал региональных субъектов профилактики терроризма в работе по привитию населению, прежде всего молод</text:span></text:span><text:span text:style-name="CharStyle17"><text:span text:style-name="T97">ё</text:span></text:span><text:span text:style-name="CharStyle17"><text:span text:style-name="T95">жи, патриотических взглядов в поддержку ВС России, а также критического отношения к идеям украинских неонацистских структур. Так, в ходе тематических и воспитательных мероприятий в образовательных организациях в форматах классных часов, видеоуроков, информационно-просветительских встреч, выставок, круглых столов и концертов уделено внимание разъяснению преступной сущности неонацистских сообществ, а также информированию о последствиях соверш</text:span></text:span><text:span text:style-name="CharStyle17"><text:span text:style-name="T98">ё</text:span></text:span><text:span text:style-name="CharStyle17"><text:span text:style-name="T95">нных их членами преступлений в отношении мирного населения Украины.</text:span></text:span></text:p>
      <text:p text:style-name="P46"><text:span text:style-name="CharStyle17"><text:span text:style-name="T95"><text:s text:c="3"/>Для повышения эффективности работы по доведению прибывшим в регион трудовым мигрантам норм законодательства, устанавливающих ответственность за участие в террористической деятельности, органами МВД совместно с ОИВ и ОМСУ обеспечено привлечение (92) представителей религиозных и общественных объединений к проведению более 290 региональных профилактических мероприятий. Для этого активно задействуются места выдачи иностранным гражданам трудовых патентов и постановки на миграционный уч</text:span></text:span><text:span text:style-name="CharStyle17"><text:span text:style-name="T98">ё</text:span></text:span><text:span text:style-name="CharStyle17"><text:span text:style-name="T95">т. </text:span></text:span><text:span text:style-name="CharStyle17"><text:span text:style-name="T182"><text:s text:c="7"/></text:span></text:span><text:span text:style-name="CharStyle17"><text:span text:style-name="T183"><text:s text:c="2"/></text:span></text:span></text:p>
      <text:p text:style-name="P46"><text:span text:style-name="CharStyle17"><text:span text:style-name="T183"><text:s text:c="3"/></text:span></text:span><text:span text:style-name="CharStyle17"><text:span text:style-name="T159">На развитие межнациональных (межэтнических) отношений влияют следующие негативные факторы:</text:span></text:span></text:p>
      <text:p text:style-name="P47"><text:span text:style-name="CharStyle17"><text:span text:style-name="T169">-</text:span></text:span><text:span text:style-name="CharStyle17"><text:span text:style-name="T184"> </text:span></text:span><text:span text:style-name="CharStyle17"><text:span text:style-name="T168">размывание традиционных нравственных ценностей;</text:span></text:span></text:p>
      <text:p text:style-name="P47"><text:span text:style-name="CharStyle17"><text:span text:style-name="T168">-</text:span></text:span><text:span text:style-name="CharStyle17"><text:span text:style-name="T182"> </text:span></text:span><text:span text:style-name="CharStyle17"><text:span text:style-name="T159">недостаточность мер по формированию российской гражданской идентичности и гражданского единства, воспитанию культуры межнационального общения, изучению истории и традиций российских народов;</text:span></text:span></text:p>
      <text:p text:style-name="P49"><text:span text:style-name="CharStyle17"><text:span text:style-name="T159">-</text:span></text:span><text:span text:style-name="CharStyle17"><text:span text:style-name="T182"> </text:span></text:span><text:span text:style-name="CharStyle17"><text:span text:style-name="T159">недостаточный уровень межведомственной и межуровневой координации в сфере реализации государственной национальной политики, включая </text:span></text:span><text:soft-page-break/><text:span text:style-name="CharStyle17"><text:span text:style-name="T159">профилактику экстремизма и раннее предупреждение межнациональных конфликтов.</text:span></text:span></text:p>
      <text:p text:style-name="P50"><text:span text:style-name="CharStyle17"><text:span text:style-name="T159"><text:s text:c="2"/></text:span></text:span><text:span text:style-name="CharStyle17"><text:span text:style-name="T94"><text:s/></text:span></text:span><text:span text:style-name="CharStyle17"><text:span text:style-name="T99">У</text:span></text:span><text:span text:style-name="CharStyle17"><text:span text:style-name="T94">казанные угрозообразующие факторы сохранят свою актуальность </text:span></text:span><text:span text:style-name="CharStyle17"><text:span text:style-name="T96">и </text:span></text:span><text:span text:style-name="CharStyle17"><text:span text:style-name="T94">в 2023 году. </text:span></text:span><text:span text:style-name="CharStyle17"><text:span text:style-name="T159">На фоне современных вызовов и угроз, имеющих как внешнее, так и внутрироссийское измерение, актуальной становится цель укрепления гражданского и духовного единства российской нации. <text:s text:c="2"/></text:span></text:span><text:span text:style-name="CharStyle17"><text:span text:style-name="T124"><text:s/></text:span></text:span></text:p>
      <text:p text:style-name="P49"><text:span text:style-name="CharStyle17"><text:span text:style-name="T159"><text:s text:c="2"/>Ключевыми проблемами в сфере состояния межэтнических отношений в современном обществе являются:</text:span></text:span></text:p>
      <text:p text:style-name="P49"><text:span text:style-name="CharStyle17"><text:span text:style-name="T159">-</text:span></text:span><text:span text:style-name="CharStyle17"><text:span text:style-name="T182"> </text:span></text:span><text:span text:style-name="CharStyle17"><text:span text:style-name="T159">слабое общероссийское гражданское самосознание (общероссийская гражданская идентичность);</text:span></text:span></text:p>
      <text:p text:style-name="P51"><text:span text:style-name="CharStyle17"><text:span text:style-name="T159">-</text:span></text:span><text:span text:style-name="CharStyle17"><text:span text:style-name="T182"> </text:span></text:span><text:span text:style-name="CharStyle17"><text:span text:style-name="T159">недостаточная координация на муниципальном уровне использования ресурсов в целях достижения гармонизации межнациональных отношений, укрепления гражданского единства многонационального народа (российской нации), проживающего на территории </text:span></text:span><text:span text:style-name="CharStyle17"><text:span text:style-name="T167">МО</text:span></text:span><text:span text:style-name="CharStyle17"><text:span text:style-name="T179"> Юрьев-Польский </text:span></text:span><text:span text:style-name="CharStyle17"><text:span text:style-name="T159">район.</text:span></text:span></text:p>
      <text:p text:style-name="P51"><text:span text:style-name="CharStyle17"><text:span text:style-name="T122"><text:s text:c="3"/></text:span></text:span><text:span text:style-name="T39">В</text:span><text:span text:style-name="T22">ыполнение программы было направлено на </text:span><text:span text:style-name="T84">создание условий для эффективной работы всех субъектов профилактики </text:span><text:span text:style-name="T22">в целях: </text:span></text:p>
      <text:p text:style-name="P51"><text:span text:style-name="CharStyle22">- </text:span><text:span text:style-name="CharStyle22"><text:span text:style-name="T131">укреплени</text:span></text:span><text:span text:style-name="CharStyle22"><text:span text:style-name="T134">я</text:span></text:span><text:span text:style-name="CharStyle22"><text:span text:style-name="T128"> </text:span></text:span><text:span text:style-name="CharStyle22"><text:span text:style-name="T133">гражданского</text:span></text:span><text:span text:style-name="CharStyle22"><text:span text:style-name="T137"> </text:span></text:span><text:span text:style-name="CharStyle22"><text:span text:style-name="T131">единства,</text:span></text:span><text:span text:style-name="CharStyle22"><text:span text:style-name="T137"> </text:span></text:span><text:span text:style-name="CharStyle22"><text:span text:style-name="T133">национального согласия, гармонизаци</text:span></text:span><text:span text:style-name="CharStyle22"><text:span text:style-name="T134">и</text:span></text:span><text:span text:style-name="CharStyle22"><text:span text:style-name="T137"> </text:span></text:span><text:span text:style-name="CharStyle22"><text:span text:style-name="T133">национальных и</text:span></text:span><text:span text:style-name="CharStyle22"><text:span text:style-name="T137"> </text:span></text:span><text:span text:style-name="CharStyle22"><text:span text:style-name="T133">межнациональных</text:span></text:span><text:span text:style-name="CharStyle22"><text:span text:style-name="T137"> </text:span></text:span><text:span text:style-name="CharStyle22"><text:span text:style-name="T133">(межэтнических)</text:span></text:span><text:span text:style-name="CharStyle22"><text:span text:style-name="T137"> </text:span></text:span><text:span text:style-name="CharStyle22"><text:span text:style-name="T133">отношений,</text:span></text:span><text:span text:style-name="CharStyle22"><text:span text:style-name="T137"> </text:span></text:span><text:span text:style-name="CharStyle22"><text:span text:style-name="T139">обеспечени</text:span></text:span><text:span text:style-name="CharStyle22"><text:span text:style-name="T140">я</text:span></text:span><text:span text:style-name="CharStyle22"><text:span text:style-name="T139"> политической и социальной стабильности</text:span></text:span><text:span text:style-name="CharStyle22"><text:span text:style-name="T137"> </text:span></text:span><text:span text:style-name="CharStyle22"><text:span text:style-name="T133">на территории</text:span></text:span><text:span text:style-name="CharStyle22"><text:span text:style-name="T137"> </text:span></text:span><text:span text:style-name="CharStyle22"><text:span text:style-name="T133">муниципального</text:span></text:span><text:span text:style-name="CharStyle22"><text:span text:style-name="T137"> </text:span></text:span><text:span text:style-name="CharStyle22"><text:span text:style-name="T133">образования</text:span></text:span><text:span text:style-name="CharStyle22"><text:span text:style-name="T137"> </text:span></text:span><text:span text:style-name="CharStyle22"><text:span text:style-name="T133">Юрьев-Польский</text:span></text:span><text:span text:style-name="CharStyle22"><text:span text:style-name="T137"> </text:span></text:span><text:span text:style-name="CharStyle22"><text:span text:style-name="T133">район,</text:span></text:span></text:p>
      <text:p text:style-name="P51"><text:span text:style-name="T142">- обеспечени</text:span><text:span text:style-name="T147">я</text:span><text:span text:style-name="T142"> равенства прав и свобод человека и гражданина независимо от расы, национальности,</text:span><text:span text:style-name="T143"> </text:span><text:span text:style-name="T142">языка, происхождения, имущественного и должностного положения, места</text:span><text:span text:style-name="T143"> </text:span><text:span text:style-name="T142">жительства, отношения</text:span><text:span text:style-name="T143"> </text:span><text:span text:style-name="T142">к религии, убеждений, принадлежности к общественным объединениям, а <text:s/>также от других обстоятельств;</text:span></text:p>
      <text:p text:style-name="P51"><text:span text:style-name="T142">- успешн</text:span><text:span text:style-name="T147">ой</text:span><text:span text:style-name="T142"> социальн</text:span><text:span text:style-name="T147">ой</text:span><text:span text:style-name="T142"> и культурн</text:span><text:span text:style-name="T147">ой</text:span><text:span text:style-name="T142"> адаптаци</text:span><text:span text:style-name="T147">и</text:span><text:span text:style-name="T142"> иностранных граждан и их интеграци</text:span><text:span text:style-name="T147">и</text:span><text:span text:style-name="T153"> </text:span><text:span text:style-name="T142">в</text:span><text:span text:style-name="T143"> <text:s/></text:span><text:span text:style-name="T142">региональный социум;</text:span></text:p>
      <text:p text:style-name="P51"><text:span text:style-name="T142">- сохранени</text:span><text:span text:style-name="T147">я</text:span><text:span text:style-name="T142"> и поддержк</text:span><text:span text:style-name="T147">и</text:span><text:span text:style-name="T142"> этнокультурного и языкового многообразия, традиционных российских</text:span><text:span text:style-name="CharStyle17"><text:span text:style-name="T152"> </text:span></text:span><text:span text:style-name="CharStyle17"><text:span text:style-name="T156">духовно-нравственных ценностей как основы российского общества.</text:span></text:span></text:p>
      <text:p text:style-name="P52"><text:span text:style-name="CharStyle17"><text:span text:style-name="T182"><text:s text:c="5"/></text:span></text:span><text:span text:style-name="CharStyle17"><text:span text:style-name="T159">Достижение указанных целей </text:span></text:span><text:span text:style-name="CharStyle17"><text:span text:style-name="T162">осуществлялось</text:span></text:span><text:span text:style-name="CharStyle17"><text:span text:style-name="T159"> в ходе реализации следующих задач:</text:span></text:span></text:p>
      <text:p text:style-name="P52"><text:span text:style-name="CharStyle17"><text:span text:style-name="T144">-</text:span></text:span><text:span text:style-name="T143"> </text:span><text:span text:style-name="T142">обеспечени</text:span><text:span text:style-name="T148">я</text:span><text:span text:style-name="T142"> равноправия и реализации конституционных прав граждан, проживающих на территории Юрьев-Польского района;</text:span></text:p>
      <text:p text:style-name="P52"><text:span text:style-name="T143">- </text:span><text:span text:style-name="T142">формировани</text:span><text:span text:style-name="T148">я</text:span><text:span text:style-name="T142"> гражданского самосознания, патриотизма, гражданской ответственности, чувства гордости за историю России, воспитани</text:span><text:span text:style-name="T148">я</text:span><text:span text:style-name="T142"> культуры межнационального общения, основанной на</text:span><text:span text:style-name="T143"> </text:span><text:span text:style-name="T142">уважении чести и национального достоинства граждан, традиционных российских духовно-нравственных ценностей;</text:span></text:p>
      <text:p text:style-name="P52"><text:span text:style-name="T145">- содействи</text:span><text:span text:style-name="T146">я</text:span><text:span text:style-name="T145"> этнокультурному и духовному развитию народов Российской Федерации,</text:span><text:span text:style-name="T151"> </text:span><text:span text:style-name="T145">проживающих в Юрьев-Польском районе;</text:span></text:p>
      <text:p text:style-name="P52"><text:span text:style-name="T151">- </text:span><text:span text:style-name="T145">поддержк</text:span><text:span text:style-name="T146">и</text:span><text:span text:style-name="T145"> русского языка как государственного языка Российской Федерации и языков народов </text:span><text:span text:style-name="CharStyle22"><text:span text:style-name="T155">Российской Федерации, проживающих в Юрьев-Польском районе.</text:span></text:span></text:p>
      <text:p text:style-name="P52"><text:soft-page-break/><text:span text:style-name="T93"><text:s/></text:span><text:span text:style-name="T195">В 2022 году на территории Юрьев-Польского района зарегистрировано </text:span><text:span text:style-name="T196">7</text:span><text:span text:style-name="T195"> </text:span><text:span text:style-name="T197">преступлений, совершённых иностранцами; </text:span><text:span text:style-name="T196">в отношении них не совершено ни одного. Выявлено 56 административных нарушений миграционного законодательства.</text:span></text:p>
      <text:p text:style-name="P53"><text:span text:style-name="T41"><text:s text:c="2"/></text:span><text:span text:style-name="T39"><text:s/></text:span><text:span text:style-name="T22">В соответствии с Положением </text:span><text:span text:style-name="T23">о Координационном совете по межнациональным отношениям при главе администрации <text:s/>муниципального образования Юрьев-Польский район</text:span><text:span text:style-name="T22">, в 2022 году проведено </text:span><text:span text:style-name="T23">2</text:span><text:span text:style-name="T22"> заседани</text:span><text:span text:style-name="T23">я</text:span><text:span text:style-name="T22">.</text:span></text:p>
      <text:p text:style-name="P58"><text:span text:style-name="T108"><text:s/>В соответствии с муниципальной программой п</text:span><text:span text:style-name="T109">ровед</text:span><text:span text:style-name="T110">ено большое количество</text:span><text:span text:style-name="T109"> м</text:span><text:span text:style-name="T111">ероприяти</text:span><text:span text:style-name="T109">й</text:span><text:span text:style-name="T111">, направленны</text:span><text:span text:style-name="T109">х</text:span><text:span text:style-name="T111"> на укрепление гражданского единств</text:span><text:span text:style-name="T109">а и </text:span><text:span text:style-name="T111">гармонизацию межнациональных отношений, </text:span><text:span text:style-name="T110">на содействие</text:span><text:span text:style-name="CharStyle41"><text:span text:style-name="T189"> этнокультурн</text:span></text:span><text:span text:style-name="CharStyle41"><text:span text:style-name="T173">ым</text:span></text:span><text:span text:style-name="CharStyle41"><text:span text:style-name="T189"> многообразию </text:span></text:span><text:span text:style-name="CharStyle41"><text:span text:style-name="T173">и развитию </text:span></text:span><text:span text:style-name="CharStyle41"><text:span text:style-name="T189">народов России,</text:span></text:span><text:span text:style-name="CharStyle41"><text:span text:style-name="T174"> </text:span></text:span><text:span text:style-name="CharStyle41"><text:span text:style-name="T52">привит</text:span></text:span><text:span text:style-name="CharStyle41"><text:span text:style-name="T53">ие</text:span></text:span><text:span text:style-name="CharStyle41"><text:span text:style-name="T52"> молодо</text:span></text:span><text:span text:style-name="CharStyle41"><text:span text:style-name="T53">му</text:span></text:span><text:span text:style-name="CharStyle41"><text:span text:style-name="T52"> поколени</text:span></text:span><text:span text:style-name="CharStyle41"><text:span text:style-name="T53">ю</text:span></text:span><text:span text:style-name="CharStyle41"><text:span text:style-name="T52"> идей межнациональной и межрелигиозной толерантности, направленной на гражданско-патриотическое воспитание,</text:span></text:span><text:span text:style-name="CharStyle41"><text:span text:style-name="T54"> </text:span></text:span><text:span text:style-name="CharStyle41"><text:span text:style-name="T55">на формирование у учащихся активной позиции по противодействию национальной розни, гармонизацию межэтнических отношений.</text:span></text:span></text:p>
      <text:p text:style-name="P54"><text:span text:style-name="T35"><text:s/></text:span><text:span text:style-name="T44">Учреждениями культуры района проведено 392 культурных мероприятия в области профилактики экстремизма и противодействия идеологии терроризма в сфере межнациональных и межконфессиональных отношений. Количество участников проведённых мероприятий – 12 402 человека. Проводились лекции в общеобразовательных школах города, уроки памяти, беседы, видео-презентации, фотовыставка. </text:span><text:span text:style-name="T89">К проведению мероприятий привлекались представители религиозных и общественных организаций. За</text:span><text:span text:style-name="T65"> </text:span><text:span text:style-name="T66">прошедший</text:span><text:span text:style-name="T65"> </text:span><text:span text:style-name="T89">год проведено 7 мероприятий с их участием. </text:span><text:span text:style-name="T66">П</text:span><text:span text:style-name="T44">роведена встреча с представителем таджикской диаспоры, на которой обсуждались вопросы по укреплению межрелигиозных и межнациональных отношений, совершенствования форм и методов профилактической работы среди верующих, а также по формированию у детей и подростков антитеррористического сознания.</text:span><text:span text:style-name="T45"> </text:span><text:span text:style-name="T47">В мероприятии, </text:span><text:span text:style-name="T44">посвящ</text:span><text:span text:style-name="T45">ё</text:span><text:span text:style-name="T44">нно</text:span><text:span text:style-name="T45">м</text:span><text:span text:style-name="T44"> Дню Памяти воинов, погибших при исполнении служебного долга в Республике Афганистан, </text:span><text:span text:style-name="T45">- </text:span><text:span text:style-name="T44">«Афганистан - наша память и боль» - </text:span><text:span text:style-name="T45">приняло участие</text:span><text:span text:style-name="T44"> 79 </text:span><text:span text:style-name="T45">человек. <text:s/></text:span><text:span text:style-name="T47">Организован</text:span><text:span text:style-name="T45"> </text:span><text:span text:style-name="T46">к</text:span><text:span text:style-name="T45">омплекс мероприятий для детей и лиц, прибывших с территории ЛНР и ДНР, - «Мы все разные, но мир у нас один», </text:span><text:span text:style-name="T46">в</text:span><text:span text:style-name="T45">сего участников – 163. Мероприятия проводились сотрудниками МБУК «РЦКД» в здании пункта временного размещения, в школьных лагерях. </text:span><text:span text:style-name="T47">Также проведены ц</text:span><text:span text:style-name="T67">икл</text:span><text:span text:style-name="T68">ы</text:span><text:span text:style-name="T67"> мероприятий, посвящённых Дню памяти и скорби</text:span><text:span text:style-name="T90">, </text:span><text:span text:style-name="T67">Дню снятия блокады Ленинграда, Дню Побед</text:span><text:span text:style-name="T68">ы,</text:span><text:span text:style-name="T67"> Дню Защитника Отечества, Дню памяти воинов-интернационалистов, </text:span><text:span text:style-name="T100">Международному </text:span><text:span text:style-name="T201">женскому Дню 8 </text:span><text:span text:style-name="T202">М</text:span><text:span text:style-name="T201">арта,</text:span><text:span text:style-name="T104"> Дню Космонавтики, </text:span><text:span text:style-name="T105">Пасхе, </text:span><text:span text:style-name="T104">воссоединению Крыма с Россией, </text:span><text:span text:style-name="T106">Дню</text:span><text:span text:style-name="T104"> славянской </text:span><text:span text:style-name="T106">письменности и</text:span><text:span text:style-name="T104"> культуры, </text:span><text:span text:style-name="T101">Дню России, </text:span><text:span text:style-name="T70">Международн</text:span><text:span text:style-name="T71">ому</text:span><text:span text:style-name="T70"> Д</text:span><text:span text:style-name="T71">ню</text:span><text:span text:style-name="T70"> дружбы народов, </text:span><text:span text:style-name="T71">Дню семьи, любви и верности; </text:span><text:span text:style-name="T114">Д</text:span><text:span text:style-name="T115">ню</text:span><text:span text:style-name="T114"> Государственного Флага России, </text:span><text:span text:style-name="T115">юбилейному Дню города, </text:span><text:span text:style-name="T74">Дням села</text:span><text:span text:style-name="T104">; </text:span><text:span text:style-name="T101">к</text:span><text:span text:style-name="T67">онкурс</text:span><text:span text:style-name="T69">ы</text:span><text:span text:style-name="T67"> детского рисунка на асфальте «Маленькие дети на большой планете», «Правила дорожного движения», посвящ</text:span><text:span text:style-name="T69">ё</text:span><text:span text:style-name="T67">нные Дню защиты детей, </text:span><text:span text:style-name="T104">IV Межрегиональный фестиваль народной музыки, песни и танца среди детей и молодёжи «Наследники русских традиций»</text:span><text:span text:style-name="T106">, </text:span><text:span text:style-name="T101">с</text:span><text:span text:style-name="T67">лёт юных краеведов </text:span><text:soft-page-break/><text:span text:style-name="T67">«Храним историю родных мест», районная военно-патриотическая игра «Зарница»; развлекательная музыкальная программа в День молодёжи, посвящённая юбилею города - </text:span><text:span text:style-name="T73">«Наше время!»;</text:span><text:span text:style-name="T72"> акции «Поздравь ветерана», «Свеча памяти», «Солдатская каша», «Георгиевская ленточка», «Бессм</text:span><text:span text:style-name="T72">ертный полк» и шествие колонны учреждений, организаций, предприятий города; </text:span><text:span text:style-name="T210">VII</text:span><text:span text:style-name="T211"> Межрегиональный фестиваль народного творчества </text:span><text:span text:style-name="T212">«Рябиновое Ополье»</text:span><text:span text:style-name="T74">; </text:span><text:span text:style-name="T116">ряд мероприятий, посвящённых </text:span><text:span text:style-name="T74">Д</text:span><text:span text:style-name="T116">ню</text:span><text:span text:style-name="T74"> солидарности бо</text:span><text:span text:style-name="T102">рьбе с терроризмом, </text:span><text:span text:style-name="T74">Дню народного единства, Международному дню толерантности, Дню Героев Отечества, Дню Конституции РФ, IV открытый региональный Фестиваль народной музыки, песни и танца «На Юрьевской земле», </text:span><text:span text:style-name="T75">Новогодние и Рождественские мероприятия.</text:span></text:p>
      <text:p text:style-name="P54"><text:span text:style-name="T38"><text:s text:c="2"/>В мероприятиях, посвящённых </text:span><text:span text:style-name="T24">Международному дню родного языка, </text:span><text:span text:style-name="T38">приняло участие 3 135 человек, </text:span><text:span text:style-name="T24">Дню славянской письменности и культуры - </text:span><text:span text:style-name="T38">3 716, </text:span><text:span text:style-name="T26">Дню России - 3 320 (40 мероприятий), Дню народного единства - </text:span><text:span text:style-name="T27">14 244. </text:span><text:span text:style-name="T28">30 человек приняли у</text:span><text:span text:style-name="T29">частие во Всероссийской просветительской акции «Большой этнографический диктант». Провед</text:span><text:span text:style-name="T30">ён</text:span><text:span text:style-name="T29"> международн</text:span><text:span text:style-name="T30">ый</text:span><text:span text:style-name="T29"> фестивал</text:span><text:span text:style-name="T30">ь</text:span><text:span text:style-name="T29"> народного творчества «Золотое кольцо» </text:span><text:span text:style-name="T30">с 35 участниками и 300 зрител</text:span><text:span text:style-name="T34">ями</text:span><text:span text:style-name="T30">. </text:span><text:span text:style-name="T31">Реализ</text:span><text:span text:style-name="T32">овано</text:span><text:span text:style-name="T31"> <text:s/></text:span><text:span text:style-name="T32">35</text:span><text:span text:style-name="T31"> мероприятий, посвящённых Дню русского языка, </text:span><text:span text:style-name="T32">с к</text:span><text:span text:style-name="T31">оличество</text:span><text:span text:style-name="T32">м</text:span><text:span text:style-name="T31"> участников </text:span><text:span text:style-name="T33">3 769 </text:span><text:span text:style-name="T32">человек. </text:span><text:span text:style-name="T38">В торжественных мероприятиях</text:span><text:span text:style-name="T24">, приуроченных к праздничным и памятным датам в истории народов России, </text:span><text:span text:style-name="T38">приняло участие</text:span><text:span text:style-name="T25"> 3 885 </text:span><text:span text:style-name="T38">человек.</text:span></text:p>
      <text:p text:style-name="P54"><text:span text:style-name="T38"><text:s/></text:span><text:span text:style-name="T103">Воспитательная и пропагандистская работа указанной направленности проводилась во всех образовательных учреждениях района в соответствии с муниципальной программой и планами мероприятий.</text:span></text:p>
      <text:p text:style-name="P55"><text:span text:style-name="CharStyle41"><text:span text:style-name="T177"><text:s text:c="2"/></text:span></text:span><text:span text:style-name="CharStyle41"><text:span text:style-name="T172">По сведениям управления образования, в 2022 году проведены: р</text:span></text:span><text:span text:style-name="Основной_20_шрифт_20_абзаца"><text:span text:style-name="T11">айонный семинар заместителей директора по воспитательной работе «Формирование российской идентичности обучающихся в поликультурном пространстве школы», </text:span></text:span><text:span text:style-name="Основной_20_шрифт_20_абзаца"><text:span text:style-name="T12">к</text:span></text:span><text:span text:style-name="Основной_20_шрифт_20_абзаца"><text:span text:style-name="T77">онкурс рисунков «Наша многонациональная страна», </text:span></text:span><text:span text:style-name="Основной_20_шрифт_20_абзаца"><text:span text:style-name="T78">и</text:span></text:span><text:span text:style-name="Основной_20_шрифт_20_абзаца"><text:span text:style-name="T77">нтеллектуальная игра «РОсКвиз: Россия», </text:span></text:span><text:span text:style-name="Основной_20_шрифт_20_абзаца"><text:span text:style-name="T78">з</text:span></text:span><text:span text:style-name="Основной_20_шрифт_20_абзаца"><text:span text:style-name="T77">анятия в оздоровительных лагерях с дневным пребыванием «Игры народов России», </text:span></text:span><text:span text:style-name="Основной_20_шрифт_20_абзаца"><text:span text:style-name="T78">принято у</text:span></text:span><text:span text:style-name="Основной_20_шрифт_20_абзаца"><text:span text:style-name="T77">частие в выставке «Этнокультурная мозаика земли Владимирской», в фестивале Русфеста «Один из способов формирования Российской идентичности».</text:span></text:span><text:span text:style-name="T45"> <text:s text:c="2"/></text:span></text:p>
      <text:p text:style-name="P56"><text:span text:style-name="T45"><text:s text:c="2"/></text:span><text:span text:style-name="T48"><text:s/></text:span><text:span text:style-name="T45">Пресс-релиз</text:span><text:span text:style-name="T49">ы</text:span><text:span text:style-name="T45"> о провед</text:span><text:span text:style-name="T49">ё</text:span><text:span text:style-name="T45">нн</text:span><text:span text:style-name="T50">ых</text:span><text:span text:style-name="T45"> мероприяти</text:span><text:span text:style-name="T49">ях</text:span><text:span text:style-name="T45"> размещен</text:span><text:span text:style-name="T49">ы</text:span><text:span text:style-name="T45"> на официальном сайте МБУК «РЦКД», в социальных сетях на страничках Госпабликов, </text:span><text:span text:style-name="T51">а также </text:span><text:span text:style-name="T192">на сайтах образовательных организаций.</text:span><text:span text:style-name="T63"> </text:span><text:span text:style-name="CharStyle33"><text:span text:style-name="T186">Тематические материалы о межнациональных отношениях публиковались </text:span></text:span><text:span text:style-name="CharStyle33"><text:span text:style-name="T187">и</text:span></text:span><text:span text:style-name="CharStyle33"><text:span text:style-name="T186"> в районной газете «Вестник Ополья» - статья об этноквизе «Многонациональная Россия», 4 публикации и новости - на сайте администрации МО Юрьев-Польский район.</text:span></text:span></text:p>
      <text:p text:style-name="P56"><text:span text:style-name="CharStyle33"><text:span text:style-name="T36"><text:s/></text:span></text:span><text:span text:style-name="T35"><text:s/></text:span><text:span text:style-name="T36">Д</text:span><text:span text:style-name="T42">еятельность в сфере межнациональных отношений </text:span><text:span text:style-name="T43">осуществлялась также совместно с </text:span><text:span text:style-name="T37">Владимирск</text:span><text:span text:style-name="T36">ой</text:span><text:span text:style-name="T37"> региональн</text:span><text:span text:style-name="T36">ой</text:span><text:span text:style-name="T37"> общественн</text:span><text:span text:style-name="T36">ой</text:span><text:span text:style-name="T37"> организаци</text:span><text:span text:style-name="T36">ей</text:span><text:span text:style-name="T37"> «Цыганский национальный союз «Рома»».</text:span><text:span text:style-name="T194"> </text:span></text:p>
      <text:p text:style-name="P56"><text:span text:style-name="T191"><text:s text:c="2"/></text:span><text:span text:style-name="T59"><text:s/>Случаев недовольства местного населения присутствием мигрантов, </text:span><text:span text:style-name="T60">а также </text:span><text:span text:style-name="T59">конфликтов на межнациональной почве на территории муниципального образования Юрьев-Польский район за отчётный период не </text:span><text:span text:style-name="T61">выявлено</text:span><text:span text:style-name="T59">.</text:span></text:p>
      <text:p text:style-name="P36"><text:soft-page-break/></text:p>
      <text:p text:style-name="P14">Раздел 3. Анализ факторов, повлиявших на ход реализации </text:p>
      <text:p text:style-name="P14">муниципальной программы </text:p>
      <text:p text:style-name="P14"/>
      <text:p text:style-name="P17"><text:tab/>Факторы, отрицательно воздействовавшие на реализацию муниципальной программы, отсутствовали. Криминогенная обстановка на территории муниципального образования была стабильной и прогнозируемой.</text:p>
      <text:p text:style-name="P14"/>
      <text:p text:style-name="P14">Раздел 4. Результаты использования бюджетных ассигнований районного бюджета и иных средств на реализацию мероприятий </text:p>
      <text:p text:style-name="P14">муниципальной программы</text:p>
      <text:p text:style-name="P18"/>
      <text:p text:style-name="P20"><text:span text:style-name="T182"><text:s text:c="4"/></text:span><text:span text:style-name="T4"><text:s text:c="2"/></text:span><text:span text:style-name="T6">На реализацию программных мероприятий в 2022 году <text:s/>было запланированы денежные средства в размере </text:span><text:span text:style-name="T7">55</text:span><text:span text:style-name="T6"> тыс. руб., бюджетом района на данные мероприятия было выделено </text:span><text:span text:style-name="T7">55</text:span><text:span text:style-name="T6"> тыс. руб., которые освоены в полном объёме.</text:span></text:p>
      <text:p text:style-name="P16"><text:span text:style-name="T4"><text:s text:c="7"/>Кассовые расходы за 2022 год составили </text:span><text:span text:style-name="T208">55</text:span><text:span text:style-name="T4"> тыс. руб.</text:span></text:p>
      <text:p text:style-name="P19"><text:span text:style-name="T6"><text:s text:c="3"/></text:span><text:span text:style-name="T8">На реализацию программных мероприятий из федерального и областного бюджетов в 2022 году выделение денежных средств не предусматривалось.</text:span><text:span text:style-name="T15"><text:tab/></text:span><text:span text:style-name="T83"> <text:s text:c="5"/></text:span></text:p>
      <text:p text:style-name="P2"/>
      <text:p text:style-name="P43">Раздел 5. Оценка эффективности реализации муниципальной программы</text:p>
      <text:p text:style-name="P45"><text:span text:style-name="T3">Оценка эффективности реализации муниципальной программы проводится в соответствии с п. 6 </text:span><text:span text:style-name="T8">постановления администрации от 13.12.2016 г. № 1527 </text:span><text:span text:style-name="T3">«</text:span><text:span text:style-name="T16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15"><text:tab/>Результаты оценки эффективности муниципальной программы, проведённой ответственным исполнителем:</text:p>
      <text:p text:style-name="P8"><text:span text:style-name="T3">- проблемная область программы соответствует проблемной области действующих или разрабатываемых муниципальных программ, инициативе государственной власти к приоритетным задачам социально-экономического развития Владимирской области </text:span><text:span text:style-name="T2">-</text:span><text:span text:style-name="T8"> 1 балл;</text:span></text:p>
      <text:p text:style-name="P8"><text:span text:style-name="T3">- муниципальная программа соответствует целям и задачам Комплексного плана развития Юрьев-Польского района</text:span><text:span text:style-name="T8"> </text:span><text:span text:style-name="T17">– 1 балл;</text:span></text:p>
      <text:p text:style-name="P8"><text:span text:style-name="T19">- привлечение средств из федерального, регионального, местных бюджетов и внебюджетных источников <text:s text:c="2"/>в отчётном году</text:span><text:span text:style-name="T85"> - 2 балла;</text:span></text:p>
      <text:p text:style-name="P7"><text:span text:style-name="T19">- фактическое финансирование муниципальной программы с начала её реализации</text:span><text:span text:style-name="T87"> –</text:span><text:span text:style-name="T85"> </text:span><text:span text:style-name="T86">0,4</text:span><text:span text:style-name="T85"> балла;</text:span></text:p>
      <text:p text:style-name="P8"><text:span text:style-name="T8">- фактическо</text:span><text:span text:style-name="T3">е финансирование муниципальной программы за отчётный год</text:span><text:span text:style-name="T8"> </text:span><text:span text:style-name="T9">(</text:span><text:span text:style-name="T10">соотношение фактических расходов к плановым назначениям по программе) </text:span><text:span text:style-name="T8">– </text:span><text:span text:style-name="T9">1</text:span><text:span text:style-name="T8"> балл;</text:span></text:p>
      <text:p text:style-name="P8"><text:span text:style-name="T3">- соответствие достигнутых в отчётном году результатов плановым показателям</text:span><text:span text:style-name="T8"> – </text:span><text:span text:style-name="T9">2</text:span><text:span text:style-name="T8"> балл</text:span><text:span text:style-name="T10">а</text:span><text:span text:style-name="T8">,</text:span></text:p>
      <text:p text:style-name="P11"><text:soft-page-break/>- <text:span text:style-name="T199">соответствие сроков выполнения мероприятий муниципальной программы</text:span> - 1 балл.</text:p>
      <text:p text:style-name="P10"><text:span text:style-name="T6"><text:s text:c="13"/></text:span><text:span text:style-name="T8">Итого: </text:span><text:span text:style-name="T9">8,4</text:span><text:span text:style-name="T8"> балл</text:span><text:span text:style-name="T10">а</text:span><text:span text:style-name="T8">. </text:span></text:p>
      <text:p text:style-name="P40"/>
      <text:p text:style-name="P39">Раздел 6. Предложения по дальнейшей реализации муниципальной программы</text:p>
      <text:p text:style-name="P12"><text:tab/></text:p>
      <text:p text:style-name="P9"><text:span text:style-name="T3"><text:tab/>В целом выполнение мероприятий </text:span><text:span text:style-name="T13">муниципальной программы </text:span><text:span text:style-name="T3">было направлено на </text:span><text:span text:style-name="CharStyle22"><text:span text:style-name="T132">укрепление</text:span></text:span><text:span text:style-name="CharStyle22"><text:span text:style-name="T130"> </text:span></text:span><text:span text:style-name="CharStyle22"><text:span text:style-name="T135">гражданского</text:span></text:span><text:span text:style-name="CharStyle22"><text:span text:style-name="T138"> </text:span></text:span><text:span text:style-name="CharStyle22"><text:span text:style-name="T132">единства,</text:span></text:span><text:span text:style-name="CharStyle22"><text:span text:style-name="T138"> </text:span></text:span><text:span text:style-name="CharStyle22"><text:span text:style-name="T135">национального согласия, гармонизаци</text:span></text:span><text:span text:style-name="CharStyle22"><text:span text:style-name="T136">ю</text:span></text:span><text:span text:style-name="CharStyle22"><text:span text:style-name="T138"> </text:span></text:span><text:span text:style-name="CharStyle22"><text:span text:style-name="T135">национальных и</text:span></text:span><text:span text:style-name="CharStyle22"><text:span text:style-name="T138"> </text:span></text:span><text:span text:style-name="CharStyle22"><text:span text:style-name="T135">межнациональных</text:span></text:span><text:span text:style-name="CharStyle22"><text:span text:style-name="T138"> </text:span></text:span><text:span text:style-name="CharStyle22"><text:span text:style-name="T135">(межэтнических)</text:span></text:span><text:span text:style-name="CharStyle22"><text:span text:style-name="T138"> </text:span></text:span><text:span text:style-name="CharStyle22"><text:span text:style-name="T135">отношений,</text:span></text:span><text:span text:style-name="CharStyle22"><text:span text:style-name="T138"> </text:span></text:span><text:span text:style-name="CharStyle22"><text:span text:style-name="T141">обеспечение политической и социальной стабильности</text:span></text:span><text:span text:style-name="CharStyle22"><text:span text:style-name="T138"> </text:span></text:span><text:span text:style-name="CharStyle22"><text:span text:style-name="T135">на территории</text:span></text:span><text:span text:style-name="CharStyle22"><text:span text:style-name="T138"> </text:span></text:span><text:span text:style-name="CharStyle22"><text:span text:style-name="T135">муниципального</text:span></text:span><text:span text:style-name="CharStyle22"><text:span text:style-name="T138"> </text:span></text:span><text:span text:style-name="CharStyle22"><text:span text:style-name="T135">образования</text:span></text:span><text:span text:style-name="CharStyle22"><text:span text:style-name="T138"> </text:span></text:span><text:span text:style-name="CharStyle22"><text:span text:style-name="T135">Юрьев-Польский</text:span></text:span><text:span text:style-name="CharStyle22"><text:span text:style-name="T138"> </text:span></text:span><text:span text:style-name="CharStyle22"><text:span text:style-name="T135">район,</text:span></text:span><text:span text:style-name="T142"> успешн</text:span><text:span text:style-name="T149">ую</text:span><text:span text:style-name="T142"> социальн</text:span><text:span text:style-name="T150">ую</text:span><text:span text:style-name="T142"> и культурн</text:span><text:span text:style-name="T150">ую</text:span><text:span text:style-name="T142"> адаптаци</text:span><text:span text:style-name="T150">ю</text:span><text:span text:style-name="T142"> иностранных граждан и их интеграци</text:span><text:span text:style-name="T150">ю</text:span><text:span text:style-name="T154"> </text:span><text:span text:style-name="T142">в</text:span><text:span text:style-name="T143"> <text:s/></text:span><text:span text:style-name="T142">региональный социум, сохранение и поддержк</text:span><text:span text:style-name="T150">у</text:span><text:span text:style-name="T142"> этнокультурного и языкового многообразия, <text:s text:c="2"/>традиционных российских</text:span><text:span text:style-name="T143"> </text:span><text:span text:style-name="T142">духовно-нравственных ценностей как основы российского общества.</text:span></text:p>
      <text:p text:style-name="P8"><text:span text:style-name="T64"><text:tab/></text:span><text:span text:style-name="T21">Таким образом, основные задачи муниципальной программы в 2022 году органами и учреждениями системы профилактики выполнены. </text:span></text:p>
      <text:p text:style-name="P13"><text:span text:style-name="T157"><text:s text:c="6"/></text:span><text:span text:style-name="T158">О</text:span><text:span text:style-name="T157">сновные мероприятия выполнялись в установленные сроки, в связи с чем принятия дополнительных мер не требуется.</text:span></text:p>
      <text:p text:style-name="P1"><text:tab/></text:p>
      <text:p text:style-name="P1"/>
      <text:p text:style-name="P48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Подпись_20_к_20_таблице" style:display-name="Подпись к таблице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d0ensag" style:family="text" style:parent-style-name="Основной_20_шрифт_20_абзаца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" fo:font-family="'Courier New'" style:font-family-generic="modern" fo:font-size="12pt" fo:letter-spacing="normal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ru" style:country-complex="RU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roman" style:font-pitch-asian="variable" style:font-size-asian="13pt" style:font-style-asian="normal" style:font-weight-asian="normal" style:font-name-complex="Times New Roman1" style:font-family-complex="'Times New Roman'" style:font-family-generic-complex="roman" style:font-pitch-complex="variable" style:font-size-complex="13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z0" style:family="text">
      <style:text-properties fo:font-variant="normal" fo:text-transform="none" fo:color="#000000" style:text-position="0% 100%" style:font-name="OpenSymbol" fo:font-family="OpenSymbol, 'Arial Unicode MS'" fo:font-size="12pt" fo:letter-spacing="normal" fo:language="ru" fo:country="none" style:font-name-asian="Lucida Sans Unicode" style:font-family-asian="'Lucida Sans Unicode'" style:font-family-generic-asian="swiss" style:font-pitch-asian="variable" style:font-size-asian="12pt" style:language-asian="ru" style:country-asian="none" style:font-name-complex="OpenSymbol" style:font-family-complex="OpenSymbol, 'Arial Unicode MS'" style:font-size-complex="14pt" style:language-complex="ru" style:country-complex="none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CharStyle22" style:family="text" style:parent-style-name="CharStyle17">
      <style:text-properties fo:color="#000000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CharStyle41" style:family="text" style:parent-style-name="CharStyle17">
      <style:text-properties fo:color="#000000" style:text-position="0% 100%" fo:font-size="13pt" fo:letter-spacing="normal" fo:language="ru" fo:country="none" fo:font-weight="bold" style:font-size-asian="13pt" style:font-weight-asian="bold" style:language-complex="ru" style:country-complex="none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26cm" fo:margin-bottom="1.984cm" fo:margin-left="2.117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3-30T10:15:55.077000000</dc:date>
    <meta:editing-duration>PT12H49M43S</meta:editing-duration>
    <meta:editing-cycles>95</meta:editing-cycles>
    <meta:print-date>2023-03-30T10:16:14.171000000</meta:print-date>
    <meta:document-statistic meta:table-count="0" meta:image-count="0" meta:object-count="0" meta:page-count="8" meta:paragraph-count="88" meta:word-count="2001" meta:character-count="17882" meta:non-whitespace-character-count="15078"/>
  </office:meta>
</office:document-meta>
</file>