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6.752cm" fo:margin-left="0.25cm" table:align="left" style:writing-mode="lr-tb"/>
    </style:style>
    <style:style style:name="Таблица3.A" style:family="table-column">
      <style:table-column-properties style:column-width="8.375cm"/>
    </style:style>
    <style:style style:name="Таблица3.B" style:family="table-column">
      <style:table-column-properties style:column-width="0.626cm"/>
    </style:style>
    <style:style style:name="Таблица3.C" style:family="table-column">
      <style:table-column-properties style:column-width="7.751cm"/>
    </style:style>
    <style:style style:name="Таблица3.1" style:family="table-row">
      <style:table-row-properties style:min-row-height="0.108cm" fo:keep-together="auto"/>
    </style:style>
    <style:style style:name="Таблица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3.2" style:family="table-row">
      <style:table-row-properties style:min-row-height="0.093cm" fo:keep-together="auto"/>
    </style:style>
    <style:style style:name="Таблица3.3" style:family="table-row">
      <style:table-row-properties style:min-row-height="0.282cm" fo:keep-together="auto"/>
    </style:style>
    <style:style style:name="Таблица4" style:family="table">
      <style:table-properties style:width="18.272cm" fo:margin-left="0.097cm" table:align="left" style:writing-mode="lr-tb"/>
    </style:style>
    <style:style style:name="Таблица4.A" style:family="table-column">
      <style:table-column-properties style:column-width="18.272cm"/>
    </style:style>
    <style:style style:name="Таблица4.1" style:family="table-row">
      <style:table-row-properties style:min-row-height="0.282cm"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" style:family="table">
      <style:table-properties style:width="15.991cm" fo:margin-left="0.026cm" table:align="left" style:writing-mode="lr-tb"/>
    </style:style>
    <style:style style:name="Таблица1.A" style:family="table-column">
      <style:table-column-properties style:column-width="5.186cm"/>
    </style:style>
    <style:style style:name="Таблица1.B" style:family="table-column">
      <style:table-column-properties style:column-width="10.8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>
      <style:paragraph-properties fo:text-align="justify" style:justify-single-word="false" style:snap-to-layout-grid="false"/>
      <style:text-properties officeooo:paragraph-rsid="0000a729"/>
    </style:style>
    <style:style style:name="P2" style:family="paragraph" style:parent-style-name="ConsPlusNormal">
      <style:paragraph-properties fo:text-align="justify" style:justify-single-word="false"/>
      <style:text-properties officeooo:paragraph-rsid="0000a729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officeooo:paragraph-rsid="0000a729" style:font-name-complex="Times New Roman"/>
    </style:style>
    <style:style style:name="P4" style:family="paragraph" style:parent-style-name="ConsPlusNormal">
      <style:paragraph-properties fo:text-align="justify" style:justify-single-word="false"/>
      <style:text-properties style:font-name="Times New Roman" fo:font-size="14pt" officeooo:paragraph-rsid="0000a729" style:font-size-asian="14pt" style:font-name-complex="Times New Roman" style:font-size-complex="14pt"/>
    </style:style>
    <style:style style:name="P5" style:family="paragraph" style:parent-style-name="ConsPlusNormal">
      <style:paragraph-properties fo:text-align="center" style:justify-single-word="false"/>
      <style:text-properties officeooo:paragraph-rsid="0000a729"/>
    </style:style>
    <style:style style:name="P6" style:family="paragraph" style:parent-style-name="ConsPlusNormal">
      <style:paragraph-properties style:snap-to-layout-grid="false"/>
      <style:text-properties officeooo:paragraph-rsid="0000a729"/>
    </style:style>
    <style:style style:name="P7" style:family="paragraph" style:parent-style-name="ConsPlusNormal">
      <style:text-properties officeooo:paragraph-rsid="0000a729"/>
    </style:style>
    <style:style style:name="P8" style:family="paragraph" style:parent-style-name="ConsPlusNormal">
      <style:paragraph-properties fo:text-align="justify" style:justify-single-word="false"/>
      <style:text-properties fo:font-size="14pt" officeooo:paragraph-rsid="0000a729" style:font-size-asian="14pt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0a729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3c2ec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5118b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officeooo:paragraph-rsid="0000a729" style:font-size-asian="14pt" style:font-size-complex="14pt"/>
    </style:style>
    <style:style style:name="P13" style:family="paragraph" style:parent-style-name="ConsPlusNormal">
      <style:paragraph-properties fo:margin-left="0cm" fo:margin-right="0cm" fo:margin-top="0cm" fo:margin-bottom="0.21cm" loext:contextual-spacing="false" fo:text-align="justify" style:justify-single-word="false" fo:text-indent="0.953cm" style:auto-text-indent="false"/>
      <style:text-properties officeooo:paragraph-rsid="0000a729"/>
    </style:style>
    <style:style style:name="P14" style:family="paragraph" style:parent-style-name="ConsPlusNormal">
      <style:paragraph-properties fo:margin-left="0cm" fo:margin-right="0cm" fo:margin-top="0cm" fo:margin-bottom="0.21cm" loext:contextual-spacing="false" fo:text-align="justify" style:justify-single-word="false" fo:text-indent="0.953cm" style:auto-text-indent="false"/>
      <style:text-properties style:font-name="Times New Roman" fo:font-size="14pt" officeooo:paragraph-rsid="0000a729" style:font-size-asian="14pt" style:font-size-complex="14pt"/>
    </style:style>
    <style:style style:name="P15" style:family="paragraph" style:parent-style-name="ConsPlusNormal">
      <style:paragraph-properties fo:margin-left="0cm" fo:margin-right="0cm" fo:margin-top="0cm" fo:margin-bottom="0.21cm" loext:contextual-spacing="false" fo:text-align="justify" style:justify-single-word="false" fo:text-indent="0.953cm" style:auto-text-indent="false"/>
      <style:text-properties style:font-name="Times New Roman" fo:font-size="14pt" officeooo:paragraph-rsid="004f8c07" style:font-size-asian="14pt" style:font-size-complex="14pt"/>
    </style:style>
    <style:style style:name="P16" style:family="paragraph" style:parent-style-name="ConsPlusTitle">
      <style:paragraph-properties fo:text-align="center" style:justify-single-word="false"/>
      <style:text-properties style:font-name="Times New Roman" officeooo:paragraph-rsid="0000a729" style:font-name-complex="Times New Roman"/>
    </style:style>
    <style:style style:name="P17" style:family="paragraph" style:parent-style-name="ConsPlusTitle">
      <style:paragraph-properties fo:text-align="center" style:justify-single-word="false"/>
      <style:text-properties style:font-name="Times New Roman" officeooo:paragraph-rsid="000d7c87" style:font-name-complex="Times New Roman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00a729"/>
    </style:style>
    <style:style style:name="P19" style:family="paragraph" style:parent-style-name="Standard">
      <style:paragraph-properties fo:text-align="justify" style:justify-single-word="false"/>
      <style:text-properties officeooo:paragraph-rsid="00063cd8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4pt" officeooo:paragraph-rsid="0000a729" style:font-size-asian="14pt" style:language-asian="en" style:country-asian="US" style:font-size-complex="14pt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ce331"/>
    </style:style>
    <style:style style:name="P22" style:family="paragraph" style:parent-style-name="Standard">
      <style:paragraph-properties fo:margin-left="0cm" fo:margin-right="8.497cm" fo:text-align="justify" style:justify-single-word="false" fo:text-indent="0cm" style:auto-text-indent="false"/>
      <style:text-properties officeooo:paragraph-rsid="0000a729"/>
    </style:style>
    <style:style style:name="P23" style:family="paragraph" style:parent-style-name="Standard">
      <style:paragraph-properties fo:margin-left="0cm" fo:margin-right="8.497cm" fo:text-align="justify" style:justify-single-word="false" fo:text-indent="0cm" style:auto-text-indent="false"/>
      <style:text-properties fo:font-size="14pt" style:text-underline-style="none" officeooo:paragraph-rsid="0000a729" style:font-size-asian="14pt" style:font-size-complex="14pt"/>
    </style:style>
    <style:style style:name="P24" style:family="paragraph" style:parent-style-name="Название_20_объекта1">
      <style:paragraph-properties fo:margin-left="0cm" fo:margin-right="0.93cm" fo:margin-top="0cm" fo:margin-bottom="0cm" loext:contextual-spacing="false" fo:line-height="150%" fo:text-indent="0cm" style:auto-text-indent="false" style:writing-mode="lr-tb"/>
      <style:text-properties fo:color="#000000" style:font-name="Times New Roman" fo:font-size="16pt" fo:font-weight="normal" officeooo:paragraph-rsid="0000a729" style:font-size-asian="16pt" style:font-weight-asian="normal" style:font-size-complex="16pt" style:font-weight-complex="bold"/>
    </style:style>
    <style:style style:name="P25" style:family="paragraph" style:parent-style-name="Название_20_объекта1">
      <style:paragraph-properties fo:margin-left="0cm" fo:margin-right="0.93cm" fo:margin-top="0cm" fo:margin-bottom="0cm" loext:contextual-spacing="false" fo:text-indent="0cm" style:auto-text-indent="false" style:writing-mode="lr-tb"/>
      <style:text-properties fo:color="#000000" style:font-name="Times New Roman" fo:font-size="16pt" fo:font-weight="normal" officeooo:paragraph-rsid="0000a729" style:font-size-asian="16pt" style:font-weight-asian="normal" style:font-size-complex="16pt" style:font-weight-complex="bold"/>
    </style:style>
    <style:style style:name="P26" style:family="paragraph" style:parent-style-name="Название_20_объекта1">
      <style:paragraph-properties fo:margin-left="0cm" fo:margin-right="0.93cm" fo:margin-top="0cm" fo:margin-bottom="0cm" loext:contextual-spacing="false" fo:line-height="150%" fo:text-indent="0cm" style:auto-text-indent="false" style:writing-mode="lr-tb"/>
      <style:text-properties fo:color="#000000" style:font-name="Times New Roman" fo:font-size="16pt" officeooo:paragraph-rsid="0000a729" style:font-size-asian="16pt" style:font-size-complex="16pt" style:font-weight-complex="bold"/>
    </style:style>
    <style:style style:name="P27" style:family="paragraph" style:parent-style-name="LO-Normal">
      <style:paragraph-properties fo:margin-left="0cm" fo:margin-right="0.93cm" fo:text-align="start" style:justify-single-word="false" fo:text-indent="0cm" style:auto-text-indent="false" style:writing-mode="lr-tb"/>
      <style:text-properties style:font-name="Times New Roman" officeooo:paragraph-rsid="00063cd8"/>
    </style:style>
    <style:style style:name="P28" style:family="paragraph" style:parent-style-name="LO-Normal">
      <style:paragraph-properties fo:margin-left="0cm" fo:margin-right="0.93cm" fo:text-align="start" style:justify-single-word="false" fo:hyphenation-ladder-count="no-limit" fo:text-indent="0cm" style:auto-text-indent="false" style:writing-mode="lr-tb">
        <style:tab-stops>
          <style:tab-stop style:position="16.753cm"/>
        </style:tab-stops>
      </style:paragraph-properties>
      <style:text-properties style:font-name="Times New Roman" officeooo:paragraph-rsid="0008bfda" fo:hyphenate="true" fo:hyphenation-remain-char-count="2" fo:hyphenation-push-char-count="2"/>
    </style:style>
    <style:style style:name="P29" style:family="paragraph" style:parent-style-name="LO-Normal">
      <style:paragraph-properties fo:margin-left="0cm" fo:margin-right="0.93cm" fo:text-align="center" style:justify-single-word="false" fo:text-indent="0cm" style:auto-text-indent="false" style:snap-to-layout-grid="false" style:writing-mode="lr-tb"/>
      <style:text-properties style:font-name="Times New Roman" fo:font-size="14pt" fo:font-weight="normal" officeooo:paragraph-rsid="00063cd8" style:font-size-asian="14pt" style:font-weight-asian="normal" style:font-weight-complex="normal"/>
    </style:style>
    <style:style style:name="P30" style:family="paragraph" style:parent-style-name="LO-Normal">
      <style:paragraph-properties fo:margin-left="0cm" fo:margin-right="0.93cm" fo:text-align="center" style:justify-single-word="false" fo:text-indent="0cm" style:auto-text-indent="false" style:writing-mode="lr-tb"/>
      <style:text-properties style:font-name="Times New Roman" fo:font-size="14pt" fo:font-weight="bold" officeooo:paragraph-rsid="00063cd8" style:font-size-asian="14pt" style:font-weight-asian="bold" style:font-weight-complex="bold"/>
    </style:style>
    <style:style style:name="P31" style:family="paragraph" style:parent-style-name="LO-Normal">
      <style:paragraph-properties fo:margin-left="0cm" fo:margin-right="0.93cm" fo:text-align="start" style:justify-single-word="false" fo:text-indent="0cm" style:auto-text-indent="false" style:snap-to-layout-grid="false" style:writing-mode="lr-tb"/>
      <style:text-properties style:font-name="Times New Roman" fo:font-size="12pt" officeooo:paragraph-rsid="00063cd8" style:font-size-asian="12pt" style:font-size-complex="12pt"/>
    </style:style>
    <style:style style:name="P32" style:family="paragraph" style:parent-style-name="LO-Normal">
      <style:paragraph-properties fo:margin-left="0cm" fo:margin-right="0.93cm" fo:text-align="start" style:justify-single-word="false" fo:text-indent="0cm" style:auto-text-indent="false" style:writing-mode="lr-tb"/>
      <style:text-properties style:font-name="Times New Roman" fo:font-size="12pt" officeooo:paragraph-rsid="00063cd8" style:font-size-asian="12pt" style:font-size-complex="12pt"/>
    </style:style>
    <style:style style:name="P33" style:family="paragraph" style:parent-style-name="LO-Normal">
      <style:paragraph-properties fo:margin-left="0cm" fo:margin-right="0.93cm" fo:text-align="start" style:justify-single-word="false" fo:text-indent="0cm" style:auto-text-indent="false" style:writing-mode="lr-tb"/>
      <style:text-properties style:font-name="Times New Roman" fo:font-size="12pt" officeooo:paragraph-rsid="0008bfda" style:font-size-asian="12pt" style:font-size-complex="12pt"/>
    </style:style>
    <style:style style:name="P34" style:family="paragraph" style:parent-style-name="LO-Normal">
      <style:paragraph-properties fo:margin-left="0cm" fo:margin-right="0.93cm" fo:text-align="justify" style:justify-single-word="false" fo:text-indent="0cm" style:auto-text-indent="false" style:snap-to-layout-grid="false" style:writing-mode="lr-tb"/>
      <style:text-properties style:font-name="Times New Roman" fo:font-size="12pt" officeooo:paragraph-rsid="00063cd8" style:font-size-asian="12pt" style:font-size-complex="12pt"/>
    </style:style>
    <style:style style:name="P35" style:family="paragraph" style:parent-style-name="LO-Normal">
      <style:paragraph-properties fo:margin-left="0cm" fo:margin-right="0.93cm" fo:text-align="start" style:justify-single-word="false" fo:text-indent="0cm" style:auto-text-indent="false" style:writing-mode="lr-tb"/>
      <style:text-properties style:font-name="Times New Roman" fo:font-size="12pt" officeooo:paragraph-rsid="0008bfda" style:font-size-asian="12pt"/>
    </style:style>
    <style:style style:name="P36" style:family="paragraph" style:parent-style-name="LO-Normal">
      <style:paragraph-properties fo:margin-left="0cm" fo:margin-right="0.93cm" fo:text-align="start" style:justify-single-word="false" fo:text-indent="0cm" style:auto-text-indent="false" style:writing-mode="lr-tb"/>
      <style:text-properties style:font-name="Times New Roman" fo:font-size="12pt" officeooo:paragraph-rsid="00063cd8" style:font-name-asian="Times New Roman" style:font-size-asian="12pt" style:font-size-complex="12pt"/>
    </style:style>
    <style:style style:name="P37" style:family="paragraph" style:parent-style-name="LO-Normal">
      <style:paragraph-properties fo:margin-left="0cm" fo:margin-right="0.93cm" fo:text-align="start" style:justify-single-word="false" fo:text-indent="0cm" style:auto-text-indent="false" style:writing-mode="lr-tb"/>
      <style:text-properties style:font-name="Times New Roman" fo:font-size="12pt" fo:font-style="normal" officeooo:paragraph-rsid="0008bfda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.93cm" fo:text-align="start" style:justify-single-word="false" fo:text-indent="0cm" style:auto-text-indent="false" style:writing-mode="lr-tb"/>
      <style:text-properties style:font-name="Times New Roman" officeooo:paragraph-rsid="00063cd8"/>
    </style:style>
    <style:style style:name="P39" style:family="paragraph" style:parent-style-name="Standard">
      <style:paragraph-properties fo:margin-left="0cm" fo:margin-right="0.93cm" fo:text-align="justify" style:justify-single-word="false" fo:text-indent="0cm" style:auto-text-indent="false" style:writing-mode="lr-tb">
        <style:tab-stops>
          <style:tab-stop style:position="1.24cm"/>
        </style:tab-stops>
      </style:paragraph-properties>
      <style:text-properties style:font-name="Times New Roman" officeooo:paragraph-rsid="000a85d3"/>
    </style:style>
    <style:style style:name="P40" style:family="paragraph" style:parent-style-name="Standard">
      <style:paragraph-properties fo:margin-left="0cm" fo:margin-right="0.93cm" fo:text-align="justify" style:justify-single-word="false" fo:text-indent="0cm" style:auto-text-indent="false" style:writing-mode="lr-tb">
        <style:tab-stops>
          <style:tab-stop style:position="1.24cm"/>
        </style:tab-stops>
      </style:paragraph-properties>
      <style:text-properties style:font-name="Times New Roman" fo:font-size="12pt" fo:font-style="italic" officeooo:rsid="00227dc7" officeooo:paragraph-rsid="0008bfda" style:font-size-asian="12pt" style:font-style-asian="italic" style:font-size-complex="12pt" style:font-style-complex="italic"/>
    </style:style>
    <style:style style:name="P41" style:family="paragraph" style:parent-style-name="Standard">
      <style:paragraph-properties fo:margin-left="0cm" fo:margin-right="0.93cm" fo:text-indent="0cm" style:auto-text-indent="false"/>
      <style:text-properties fo:font-size="12pt" officeooo:paragraph-rsid="0008bfda" style:font-size-asian="12pt" style:font-size-complex="12pt"/>
    </style:style>
    <style:style style:name="P42" style:family="paragraph" style:parent-style-name="Standard">
      <style:paragraph-properties fo:text-align="start" style:justify-single-word="false" style:writing-mode="lr-tb"/>
      <style:text-properties style:font-name="Times New Roman" officeooo:paragraph-rsid="0000a729"/>
    </style:style>
    <style:style style:name="P43" style:family="paragraph" style:parent-style-name="Standard">
      <style:paragraph-properties fo:text-align="start" style:justify-single-word="false" style:writing-mode="lr-tb"/>
      <style:text-properties style:font-name="Times New Roman" officeooo:paragraph-rsid="0008bfda"/>
    </style:style>
    <style:style style:name="P44" style:family="paragraph" style:parent-style-name="Standard">
      <style:paragraph-properties fo:text-align="start" style:justify-single-word="false" style:writing-mode="lr-tb"/>
      <style:text-properties style:font-name="Times New Roman" fo:font-size="14pt" officeooo:paragraph-rsid="0008bfda" style:font-size-asian="14pt" style:font-size-complex="14pt"/>
    </style:style>
    <style:style style:name="P45" style:family="paragraph" style:parent-style-name="Standard">
      <style:paragraph-properties fo:text-align="start" style:justify-single-word="false" style:writing-mode="lr-tb"/>
      <style:text-properties style:font-name="Times New Roman" fo:font-size="14pt" officeooo:paragraph-rsid="0008bfda" style:font-name-asian="Times New Roman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0.213cm" fo:text-align="start" style:justify-single-word="false" fo:text-indent="0cm" style:auto-text-indent="false" style:writing-mode="lr-tb"/>
      <style:text-properties style:font-name="Times New Roman" officeooo:paragraph-rsid="0000a729"/>
    </style:style>
    <style:style style:name="P47" style:family="paragraph" style:parent-style-name="Standard">
      <style:paragraph-properties fo:margin-left="0cm" fo:margin-right="0.21cm" fo:margin-top="0cm" fo:margin-bottom="0.212cm" loext:contextual-spacing="false" fo:text-align="start" style:justify-single-word="false" fo:text-indent="0cm" style:auto-text-indent="false" style:writing-mode="lr-tb">
        <style:tab-stops>
          <style:tab-stop style:position="12.485cm"/>
        </style:tab-stops>
      </style:paragraph-properties>
      <style:text-properties style:font-name="Times New Roman" fo:font-size="14pt" fo:language="ru" fo:country="RU" officeooo:paragraph-rsid="0000a729" style:font-size-asian="14pt" style:font-size-complex="14pt"/>
    </style:style>
    <style:style style:name="P48" style:family="paragraph" style:parent-style-name="Standard">
      <style:paragraph-properties fo:margin-left="0cm" fo:margin-right="0.21cm" fo:margin-top="0cm" fo:margin-bottom="0.212cm" loext:contextual-spacing="false" fo:text-align="start" style:justify-single-word="false" fo:text-indent="0cm" style:auto-text-indent="false" style:writing-mode="lr-tb">
        <style:tab-stops>
          <style:tab-stop style:position="12.485cm"/>
        </style:tab-stops>
      </style:paragraph-properties>
      <style:text-properties style:font-name="Times New Roman" officeooo:paragraph-rsid="0000a729"/>
    </style:style>
    <style:style style:name="P49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style:font-name="Times New Roman" fo:font-size="14pt" officeooo:paragraph-rsid="0005118b" style:font-size-asian="14pt" style:font-size-complex="14pt"/>
    </style:style>
    <style:style style:name="P50" style:family="paragraph" style:parent-style-name="LO-Normal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officeooo:paragraph-rsid="0008bfda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2pt" officeooo:paragraph-rsid="0008bfda" style:font-size-asian="12pt" style:font-size-complex="12pt"/>
    </style:style>
    <style:style style:name="P52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/>
      <style:text-properties style:font-name="Times New Roman" fo:font-size="14pt" officeooo:paragraph-rsid="0005118b" style:font-size-asian="14pt" style:font-size-complex="14pt"/>
    </style:style>
    <style:style style:name="P53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/>
      <style:text-properties style:font-name="Times New Roman" fo:font-size="14pt" officeooo:paragraph-rsid="00063cd8" style:font-size-asian="14pt" style:font-size-complex="14pt"/>
    </style:style>
    <style:style style:name="P5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4pt" officeooo:paragraph-rsid="0000a729" style:font-size-asian="14pt" style:font-size-complex="14pt"/>
    </style:style>
    <style:style style:name="P55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style:font-name="Times New Roman" fo:font-size="12pt" fo:language="ru" fo:country="RU" fo:font-weight="bold" officeooo:paragraph-rsid="00063cd8" style:font-size-asian="12pt" style:font-weight-asian="bold" style:font-size-complex="12pt" style:font-weight-complex="bold"/>
    </style:style>
    <style:style style:name="P56" style:family="paragraph" style:parent-style-name="ConsPlusNormal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 style:writing-mode="lr-tb"/>
      <style:text-properties style:font-name="Times New Roman" fo:font-size="12pt" fo:language="ru" fo:country="RU" fo:font-weight="bold" officeooo:rsid="0020783f" officeooo:paragraph-rsid="00079baf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.123cm" fo:text-align="justify" style:justify-single-word="false" fo:text-indent="0cm" style:auto-text-indent="false" style:writing-mode="lr-tb">
        <style:tab-stops>
          <style:tab-stop style:position="6.668cm"/>
        </style:tab-stops>
      </style:paragraph-properties>
      <style:text-properties style:font-name="Times New Roman" fo:font-size="12pt" officeooo:paragraph-rsid="00063cd8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0.123cm" fo:text-align="justify" style:justify-single-word="false" fo:text-indent="0cm" style:auto-text-indent="false" style:writing-mode="lr-tb">
        <style:tab-stops>
          <style:tab-stop style:position="6.668cm"/>
        </style:tab-stops>
      </style:paragraph-properties>
      <style:text-properties style:font-name="Times New Roman" officeooo:paragraph-rsid="00063cd8"/>
    </style:style>
    <style:style style:name="P59" style:family="paragraph" style:parent-style-name="Standard">
      <style:paragraph-properties fo:margin-left="0cm" fo:margin-right="0.051cm" fo:line-height="0.508cm" fo:text-align="start" style:justify-single-word="false" fo:text-indent="0cm" style:auto-text-indent="false" style:writing-mode="lr-tb"/>
      <style:text-properties style:font-name="Times New Roman" fo:font-size="12pt" officeooo:paragraph-rsid="0008bfda" style:font-size-asian="12pt" style:font-size-complex="12pt"/>
    </style:style>
    <style:style style:name="P60" style:family="paragraph" style:parent-style-name="Standard">
      <style:paragraph-properties fo:margin-left="0cm" fo:margin-right="0.051cm" fo:line-height="0.508cm" fo:text-align="start" style:justify-single-word="false" fo:text-indent="0cm" style:auto-text-indent="false" style:snap-to-layout-grid="false" style:writing-mode="lr-tb"/>
      <style:text-properties style:font-name="Times New Roman" fo:font-size="12pt" fo:language="ru" fo:country="RU" fo:font-weight="normal" officeooo:paragraph-rsid="0008bfda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.051cm" fo:line-height="0.508cm" fo:text-align="start" style:justify-single-word="false" fo:text-indent="0cm" style:auto-text-indent="false" style:snap-to-layout-grid="false" style:writing-mode="lr-tb"/>
      <style:text-properties style:font-name="Times New Roman" fo:font-size="12pt" fo:language="ru" fo:country="RU" fo:font-weight="normal" officeooo:paragraph-rsid="00377a61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.051cm" fo:line-height="0.508cm" fo:text-align="start" style:justify-single-word="false" fo:text-indent="0cm" style:auto-text-indent="false" style:snap-to-layout-grid="false" style:writing-mode="lr-tb"/>
      <style:text-properties style:font-name="Times New Roman" fo:font-size="12pt" fo:language="ru" fo:country="RU" fo:font-weight="normal" officeooo:rsid="0035a11e" officeooo:paragraph-rsid="0035a11e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.051cm" fo:line-height="0.508cm" fo:text-align="start" style:justify-single-word="false" fo:text-indent="0cm" style:auto-text-indent="false" style:snap-to-layout-grid="false" style:writing-mode="lr-tb"/>
      <style:text-properties style:font-name="Times New Roman" fo:font-weight="normal" officeooo:paragraph-rsid="0008bfda" style:font-weight-asian="normal" style:font-weight-complex="normal"/>
    </style:style>
    <style:style style:name="P64" style:family="paragraph" style:parent-style-name="ConsPlusNormal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0" fo:widows="0" fo:text-indent="0.101cm" style:auto-text-indent="false" style:page-number="auto" fo:background-color="transparent" style:text-autospace="none"/>
      <style:text-properties officeooo:paragraph-rsid="0000a729"/>
    </style:style>
    <style:style style:name="P65" style:family="paragraph" style:parent-style-name="Standard">
      <loext:graphic-properties draw:fill="solid" draw:fill-color="#ffffff"/>
      <style:paragraph-properties fo:margin-left="0cm" fo:margin-right="0.178cm" fo:line-height="0.483cm" fo:text-align="center" style:justify-single-word="false" fo:text-indent="0cm" style:auto-text-indent="false" fo:background-color="#ffffff"/>
      <style:text-properties fo:font-size="12pt" officeooo:paragraph-rsid="000ce331" style:font-size-asian="12pt" style:font-size-complex="12pt"/>
    </style:style>
    <style:style style:name="P66" style:family="paragraph" style:parent-style-name="Standard" style:master-page-name="Standard">
      <style:paragraph-properties fo:margin-left="0cm" fo:margin-right="0.93cm" fo:text-align="center" style:justify-single-word="false" fo:text-indent="0cm" style:auto-text-indent="false" style:page-number="auto" style:writing-mode="lr-tb"/>
      <style:text-properties style:font-name="Times New Roman" fo:font-size="16pt" officeooo:paragraph-rsid="0000a729" style:font-size-asian="16pt" style:font-size-complex="16pt"/>
    </style:style>
    <style:style style:name="P6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fo:letter-spacing="-0.011cm" officeooo:paragraph-rsid="000ce331" style:font-size-asian="12pt" style:font-size-complex="12pt"/>
    </style:style>
    <style:style style:name="P68" style:family="paragraph" style:parent-style-name="Standard" style:list-style-name="">
      <loext:graphic-properties draw:fill="solid" draw:fill-color="#ffffff"/>
      <style:paragraph-properties fo:margin-left="0cm" fo:margin-right="0.178cm" fo:line-height="0.483cm" fo:text-align="center" style:justify-single-word="false" fo:text-indent="0cm" style:auto-text-indent="false" fo:background-color="#ffffff"/>
      <style:text-properties fo:font-size="12pt" officeooo:paragraph-rsid="000ce331" style:font-size-asian="12pt" style:font-size-complex="12pt"/>
    </style:style>
    <style:style style:name="P69" style:family="paragraph" style:parent-style-name="LO-Normal" style:list-style-name="">
      <style:paragraph-properties fo:margin-left="0cm" fo:margin-right="0.93cm" fo:text-align="start" style:justify-single-word="false" fo:text-indent="0cm" style:auto-text-indent="false" style:writing-mode="lr-tb"/>
      <style:text-properties style:font-name="Times New Roman" fo:font-size="12pt" officeooo:paragraph-rsid="0008bfda" style:letter-kerning="true" style:font-size-asian="12pt" style:language-asian="ru" style:country-asian="RU" style:font-size-complex="12pt"/>
    </style:style>
    <style:style style:name="P70" style:family="paragraph" style:parent-style-name="ConsPlusTitle" style:list-style-name="">
      <style:paragraph-properties fo:text-align="center" style:justify-single-word="false"/>
      <style:text-properties style:font-name="Times New Roman" officeooo:paragraph-rsid="0000a729" style:font-name-complex="Times New Roman"/>
    </style:style>
    <style:style style:name="P71" style:family="paragraph" style:parent-style-name="ConsPlusTitle" style:list-style-name="">
      <style:paragraph-properties fo:text-align="center" style:justify-single-word="false"/>
      <style:text-properties style:font-name="Times New Roman" officeooo:paragraph-rsid="00104260" style:font-name-complex="Times New Roman"/>
    </style:style>
    <style:style style:name="P72" style:family="paragraph" style:parent-style-name="ConsPlusTitle" style:list-style-name="">
      <style:paragraph-properties fo:text-align="center" style:justify-single-word="false"/>
      <style:text-properties style:font-name="Times New Roman" fo:font-size="14pt" officeooo:paragraph-rsid="0000a729" style:font-size-asian="14pt" style:font-name-complex="Times New Roman" style:font-size-complex="14pt"/>
    </style:style>
    <style:style style:name="P73" style:family="paragraph" style:parent-style-name="ConsPlusTitle" style:list-style-name="">
      <style:paragraph-properties fo:text-align="center" style:justify-single-word="false"/>
      <style:text-properties style:font-name="Times New Roman" fo:font-size="14pt" officeooo:paragraph-rsid="000fb311" style:font-size-asian="14pt" style:font-name-complex="Times New Roman" style:font-size-complex="14pt"/>
    </style:style>
    <style:style style:name="P74" style:family="paragraph" style:parent-style-name="ConsPlusTitle" style:list-style-name="">
      <style:paragraph-properties fo:text-align="center" style:justify-single-word="false"/>
      <style:text-properties style:font-name="Times New Roman" fo:font-size="14pt" officeooo:rsid="000fb311" officeooo:paragraph-rsid="000fb311" style:font-size-asian="14pt" style:font-name-complex="Times New Roman" style:font-size-complex="14pt"/>
    </style:style>
    <style:style style:name="P75" style:family="paragraph" style:parent-style-name="ConsPlusNormal" style:list-style-name="">
      <style:paragraph-properties fo:text-align="end" style:justify-single-word="false"/>
      <style:text-properties officeooo:paragraph-rsid="0000a729"/>
    </style:style>
    <style:style style:name="P76" style:family="paragraph" style:parent-style-name="ConsPlusNormal" style:list-style-name="">
      <style:paragraph-properties fo:text-align="end" style:justify-single-word="false"/>
      <style:text-properties officeooo:paragraph-rsid="0000a729"/>
    </style:style>
    <style:style style:name="P77" style:family="paragraph" style:parent-style-name="ConsPlusNormal" style:list-style-name="">
      <style:paragraph-properties fo:text-align="center" style:justify-single-word="false"/>
      <style:text-properties officeooo:paragraph-rsid="0000a729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93772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officeooo:rsid="0054c012" style:font-size-asian="14pt" style:font-size-complex="14pt"/>
    </style:style>
    <style:style style:name="T5" style:family="text">
      <style:text-properties fo:font-size="14pt" fo:font-weight="normal" style:font-name-asian="Times New Roman" style:font-size-asian="14pt" style:font-weight-asian="normal" style:font-weight-complex="normal"/>
    </style:style>
    <style:style style:name="T6" style:family="text">
      <style:text-properties fo:font-size="14pt" fo:font-weight="normal" style:font-size-asian="14pt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3c2ec" style:font-size-asian="14pt" style:font-weight-asian="normal" style:font-size-complex="14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style="italic" style:font-size-asian="12pt" style:font-style-asian="italic" style:font-size-complex="12pt"/>
    </style:style>
    <style:style style:name="T11" style:family="text">
      <style:text-properties style:font-name="Times New Roman" fo:font-size="11pt" fo:font-style="italic" style:letter-kerning="true" style:font-size-asian="11pt" style:font-style-asian="italic" style:font-size-complex="11pt" style:font-style-complex="italic"/>
    </style:style>
    <style:style style:name="T1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officeooo:rsid="0001fd1c" style:font-size-asian="14pt" style:font-size-complex="14pt"/>
    </style:style>
    <style:style style:name="T15" style:family="text">
      <style:text-properties style:font-name="Times New Roman" fo:font-size="14pt" officeooo:rsid="00032a65" style:font-size-asian="14pt" style:font-size-complex="14pt"/>
    </style:style>
    <style:style style:name="T16" style:family="text">
      <style:text-properties style:font-name="Times New Roman" fo:font-size="14pt" officeooo:rsid="0044910a" style:font-size-asian="14pt" style:font-size-complex="14pt"/>
    </style:style>
    <style:style style:name="T17" style:family="text">
      <style:text-properties style:font-name="Times New Roman" fo:font-size="14pt" style:text-underline-style="none" style:font-size-asian="14pt" style:font-size-complex="14pt"/>
    </style:style>
    <style:style style:name="T18" style:family="text">
      <style:text-properties style:font-name="Times New Roman" fo:background-color="#ffffff" loext:char-shading-value="0" style:font-name-complex="Times New Roman CYR"/>
    </style:style>
    <style:style style:name="T19" style:family="text">
      <style:text-properties style:font-name="Times New Roman" fo:language="ru" fo:country="RU" fo:background-color="#ffffff" loext:char-shading-value="0" style:font-name-complex="Times New Roman CYR"/>
    </style:style>
    <style:style style:name="T20" style:family="text">
      <style:text-properties style:font-name="Times New Roman" fo:language="ru" fo:country="RU" officeooo:rsid="0008bfda" fo:background-color="#ffffff" loext:char-shading-value="0" style:font-name-complex="Times New Roman CYR"/>
    </style:style>
    <style:style style:name="T2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font-size="12pt" style:font-name-asian="Times New Roman" style:font-size-asian="12pt"/>
    </style:style>
    <style:style style:name="T23" style:family="text">
      <style:text-properties fo:font-size="12pt" style:font-name-asian="Times New Roman" style:font-size-asian="12pt" style:font-size-complex="12pt"/>
    </style:style>
    <style:style style:name="T24" style:family="text">
      <style:text-properties fo:font-size="12pt" style:font-name-asian="Times New Roman" style:font-size-asian="12pt" style:font-name-complex="Times New Roman" style:font-size-complex="12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language="ru" fo:country="RU" style:font-size-asian="12pt" style:font-size-complex="12pt"/>
    </style:style>
    <style:style style:name="T28" style:family="text">
      <style:text-properties fo:font-size="12pt" fo:language="ru" fo:country="RU" officeooo:rsid="000bfc0a" style:font-size-asian="12pt" style:font-size-complex="12pt"/>
    </style:style>
    <style:style style:name="T29" style:family="text">
      <style:text-properties fo:font-size="12pt" fo:language="ru" fo:country="RU" officeooo:rsid="000ce331" style:font-size-asian="12pt" style:font-size-complex="12pt"/>
    </style:style>
    <style:style style:name="T3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letter-spacing="-0.011cm" style:font-size-asian="12pt" style:font-size-complex="12pt"/>
    </style:style>
    <style:style style:name="T32" style:family="text">
      <style:text-properties fo:font-size="12pt" fo:letter-spacing="-0.004cm" style:font-size-asian="12pt" style:font-size-complex="12pt"/>
    </style:style>
    <style:style style:name="T33" style:family="text">
      <style:text-properties style:use-window-font-color="true" style:font-name="Times New Roman" fo:font-size="11pt" fo:language="ru" fo:country="RU" fo:font-style="italic" officeooo:rsid="0000a729" style:font-size-asian="11pt" style:font-style-asian="italic" style:font-size-complex="11pt" style:font-style-complex="italic"/>
    </style:style>
    <style:style style:name="T34" style:family="text">
      <style:text-properties style:use-window-font-color="true" style:font-name="Times New Roman" fo:font-size="11pt" fo:font-style="italic" style:font-size-asian="11pt" style:font-style-asian="italic" style:font-size-complex="11pt" style:font-style-complex="italic"/>
    </style:style>
    <style:style style:name="T35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36" style:family="text">
      <style:text-properties style:use-window-font-color="true" style:font-name="Times New Roman" fo:font-size="14pt" style:text-underline-style="none" officeooo:rsid="0002b1b4" style:font-size-asian="14pt" style:font-size-complex="14pt"/>
    </style:style>
    <style:style style:name="T37" style:family="text">
      <style:text-properties style:use-window-font-color="true" fo:font-size="11pt" fo:language="ru" fo:country="RU" fo:font-style="italic" fo:font-weight="normal" officeooo:rsid="0000a729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style:use-window-font-color="tru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style:use-window-font-color="true" fo:font-size="14pt" style:font-size-asian="14pt" style:font-size-complex="14pt"/>
    </style:style>
    <style:style style:name="T40" style:family="text">
      <style:text-properties style:use-window-font-color="true" fo:font-size="14pt" style:text-underline-style="none" style:font-size-asian="14pt" style:font-size-complex="14pt"/>
    </style:style>
    <style:style style:name="T41" style:family="text">
      <style:text-properties officeooo:rsid="00032a65"/>
    </style:style>
    <style:style style:name="T42" style:family="text">
      <style:text-properties officeooo:rsid="00047339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227dc7" style:font-weight-asian="normal" style:font-weight-complex="normal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fo:language="ru" fo:country="RU" officeooo:rsid="000ce331"/>
    </style:style>
    <style:style style:name="T47" style:family="text">
      <style:text-properties fo:font-size="11pt" fo:font-style="italic" fo:font-weight="normal" style:letter-kerning="true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officeooo:rsid="000ce331"/>
    </style:style>
    <style:style style:name="T50" style:family="text">
      <style:text-properties officeooo:rsid="000d7c87"/>
    </style:style>
    <style:style style:name="T51" style:family="text">
      <style:text-properties officeooo:rsid="000dfe6d"/>
    </style:style>
    <style:style style:name="T52" style:family="text">
      <style:text-properties officeooo:rsid="000fb311"/>
    </style:style>
    <style:style style:name="T53" style:family="text">
      <style:text-properties officeooo:rsid="00104260"/>
    </style:style>
    <style:style style:name="T54" style:family="text">
      <style:text-properties officeooo:rsid="00116063"/>
    </style:style>
    <style:style style:name="T55" style:family="text">
      <style:text-properties officeooo:rsid="00134a56"/>
    </style:style>
    <style:style style:name="T56" style:family="text">
      <style:text-properties officeooo:rsid="0016b3aa"/>
    </style:style>
    <style:style style:name="T57" style:family="text">
      <style:text-properties officeooo:rsid="00192e5c"/>
    </style:style>
    <style:style style:name="T58" style:family="text">
      <style:text-properties officeooo:rsid="001c2403"/>
    </style:style>
    <style:style style:name="T59" style:family="text">
      <style:text-properties officeooo:rsid="001da863"/>
    </style:style>
    <style:style style:name="T60" style:family="text">
      <style:text-properties officeooo:rsid="0020fc68"/>
    </style:style>
    <style:style style:name="T61" style:family="text">
      <style:text-properties officeooo:rsid="00210b4a"/>
    </style:style>
    <style:style style:name="T62" style:family="text">
      <style:text-properties officeooo:rsid="00214c6e"/>
    </style:style>
    <style:style style:name="T63" style:family="text">
      <style:text-properties officeooo:rsid="00216dcd"/>
    </style:style>
    <style:style style:name="T64" style:family="text">
      <style:text-properties officeooo:rsid="0021dd74"/>
    </style:style>
    <style:style style:name="T65" style:family="text">
      <style:text-properties officeooo:rsid="00270534"/>
    </style:style>
    <style:style style:name="T66" style:family="text">
      <style:text-properties officeooo:rsid="0028a891"/>
    </style:style>
    <style:style style:name="T67" style:family="text">
      <style:text-properties officeooo:rsid="002a777b"/>
    </style:style>
    <style:style style:name="T68" style:family="text">
      <style:text-properties officeooo:rsid="002bb90d"/>
    </style:style>
    <style:style style:name="T69" style:family="text">
      <style:text-properties officeooo:rsid="002f059a"/>
    </style:style>
    <style:style style:name="T70" style:family="text">
      <style:text-properties officeooo:rsid="002f58ad"/>
    </style:style>
    <style:style style:name="T71" style:family="text">
      <style:text-properties officeooo:rsid="002f635a"/>
    </style:style>
    <style:style style:name="T72" style:family="text">
      <style:text-properties officeooo:rsid="0035a11e"/>
    </style:style>
    <style:style style:name="T73" style:family="text">
      <style:text-properties officeooo:rsid="00377a61"/>
    </style:style>
    <style:style style:name="T74" style:family="text">
      <style:text-properties officeooo:rsid="003909c2"/>
    </style:style>
    <style:style style:name="T75" style:family="text">
      <style:text-properties officeooo:rsid="0045d793"/>
    </style:style>
    <style:style style:name="T76" style:family="text">
      <style:text-properties officeooo:rsid="00468f76"/>
    </style:style>
    <style:style style:name="T77" style:family="text">
      <style:text-properties officeooo:rsid="004b8040"/>
    </style:style>
    <style:style style:name="T78" style:family="text">
      <style:text-properties officeooo:rsid="00514a71"/>
    </style:style>
    <style:style style:name="T79" style:family="text">
      <style:text-properties officeooo:rsid="005296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АДМИНИСТРАЦИЯ</text:p>
      <text:p text:style-name="P25">МУНИЦИПАЛЬНОГО ОБРАЗОВАНИЯ</text:p>
      <text:p text:style-name="P24">ЮРЬЕВ-ПОЛЬСКИЙ РАЙОН</text:p>
      <text:p text:style-name="P26">ПОСТАНОВЛЕНИЕ</text:p>
      <text:p text:style-name="P42"/>
      <text:p text:style-name="P46"/>
      <text:p text:style-name="P47"/>
      <text:p text:style-name="P47"/>
      <text:p text:style-name="P47"/>
      <text:p text:style-name="P48"><text:span text:style-name="T3">от <text:s/></text:span><text:span text:style-name="T4">30.11.2020</text:span><text:span text:style-name="T3"> <text:s text:c="9"/></text:span><text:span text:style-name="T1"><text:s text:c="67"/>№</text:span><text:span text:style-name="T3"> <text:s/></text:span><text:span text:style-name="T4">1285</text:span></text:p>
      <text:p text:style-name="P22"><text:span text:style-name="T11">Об утверждении </text:span><text:span text:style-name="T33">Порядка </text:span><text:span text:style-name="T34">монит</text:span><text:span text:style-name="T12">оринга, взаимодействия и реагирования на предконфликтные ситуации и конфликты в сфере межнациональных (межэтнических) и межконфессиональных отношений в муниципальном образовании Юрьев-Польский район</text:span><text:span text:style-name="T10"><text:tab/></text:span></text:p>
      <text:p text:style-name="P22"/>
      <text:p text:style-name="P23"/>
      <text:p text:style-name="P64"><text:span text:style-name="T17"><text:s text:c="9"/>В соответстви</text:span><text:span text:style-name="T35">и с </text:span><text:a xlink:type="simple" xlink:href="http://docs.cntd.ru/document/901876063" text:style-name="Internet_20_link" text:visited-style-name="Visited_20_Internet_20_Link"><text:span text:style-name="T40">Федеральным законом от 06.10.2003 N 131-ФЗ "Об общих принципах организации местного самоуправления в Российской Федерации"</text:span></text:a><text:span text:style-name="T35">, Федеральн</text:span><text:span text:style-name="T36">ым</text:span><text:span text:style-name="T35"> закон</text:span><text:span text:style-name="T36">ом</text:span><text:span text:style-name="T35"> от 25.07.2002 № 114-ФЗ «О противодействии экстремистской деятельности», </text:span><text:a xlink:type="simple" xlink:href="http://docs.cntd.ru/document/902387360" text:style-name="Internet_20_link" text:visited-style-name="Visited_20_Internet_20_Link"><text:span text:style-name="T40">Указом Президента Российской Федерации от 19.12.2012 N 1666 "О Стратегии государственной национальной политики Российской Федерации на период до 2025 года"</text:span></text:a><text:span text:style-name="T35">, постановлени</text:span><text:span text:style-name="T36">ем</text:span><text:span text:style-name="T35"> администрации Владимирской области от 29.12.2017 № 1169 (в ред. от 29.09.2002) «Об утверждении государственной программы Владимирской области «Реализация государственной национальн</text:span><text:span text:style-name="T17">ой полит</text:span><text:span text:style-name="T13">ики во Владимирской области», в целях своевременного выявления формирующихся конфликтов в сфере межнациональных (межэтнических) и межконфессиональных отношений, их раннего предупреждения и минимизации их последствий, предотвращения эскалации данных конфликтов, руководствуясь Уставом муниципального образования Юрьев-Польский район, п о с т а н о в л я ю: </text:span></text:p>
      <text:p text:style-name="P13"><text:span text:style-name="T13">1. Утвердить </text:span><text:span text:style-name="T14">Порядок </text:span><text:span text:style-name="T13">мониторинга, взаимодействия и реагирования на предконфликтные ситуации и конфликты в сфере межнациональных (межэтнических) и межконфессиональных отношений в муниципальном образовании </text:span><text:span text:style-name="T15">Юрьев-Польский район, </text:span><text:span text:style-name="T16">согласно приложению</text:span><text:span text:style-name="T13">.</text:span></text:p>
      <text:p text:style-name="P14">2. Назначить ответственным за взаимодействие с правоохранительными органами в сфере межнациональных и межконфессиональных отношений, <text:soft-page-break/>профилактики экстремизма, выявления формирующихся конфликтов в данной сфере, за взаимодействие со средствами массовой информации <text:span text:style-name="T41">начальника управления архитектуры, градостроительства и информатизации администрации муниципального образования Юрьев-Польский район</text:span>.</text:p>
      <text:p text:style-name="P15">3. Определить координатором мониторинга, реагирования на предконфликтные ситуации, конфликты в сфере межнациональных и межконфессиональных отношений <text:span text:style-name="T41">начальника управления архитектуры, градостроительства и информатизации администрации муниципального образования Юрьев-Польский район</text:span>.</text:p>
      <text:p text:style-name="P14"><text:span text:style-name="T42">4</text:span>. Контроль за исполнением постановления оставляю за собой.</text:p>
      <text:p text:style-name="P11"><text:span text:style-name="T42">5</text:span>. Настоящее постановление вступает в силу после его официального опубликования и подлежит размещению на официальном сайте муниципального образования <text:span text:style-name="T42">Юрьев-Польский район</text:span></text:p>
      <text:p text:style-name="P11"/>
      <text:p text:style-name="P11"/>
      <text:p text:style-name="P11"/>
      <text:p text:style-name="P49">Глава администрации <text:s text:c="73"/>А.А. Трофимов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office:value-type="string">
            <text:p text:style-name="P27"><text:span text:style-name="T5"><text:s text:c="12"/></text:span><text:span text:style-name="T6">Завизировано:</text:span>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30"/>
          </table:table-cell>
        </table:table-row>
        <table:table-row table:style-name="Таблица3.2">
          <table:table-cell table:style-name="Таблица3.A1" office:value-type="string">
            <text:p text:style-name="P32">Начальник управления <text:s/>делами администрации муниципального образования Юрьев-Польский район <text:s text:c="43"/></text:p>
            <text:p text:style-name="P36"><text:s text:c="39"/></text:p>
            <text:p text:style-name="P27"><text:span text:style-name="T23"><text:s text:c="40"/></text:span><text:span text:style-name="T26">О.В. Яшунина</text:span></text:p>
            <text:p text:style-name="P32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3">
          <table:table-cell table:style-name="Таблица3.A1" office:value-type="string">
            <text:p text:style-name="P38"><text:span text:style-name="T27">Н</text:span><text:span text:style-name="T26">ачальник управления по правовой и административной работе администрации муниципального образования Юрьев-Польский район </text:span></text:p>
            <text:p text:style-name="P57"><text:s text:c="23"/></text:p>
            <text:p text:style-name="P58"><text:span text:style-name="T24"><text:s text:c="38"/></text:span><text:span text:style-name="T26">Е.В. Коробченко</text:span>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55"/>
          </table:table-cell>
        </table:table-row>
      </table:table>
      <text:p text:style-name="P19"/>
      <text:p text:style-name="P35"/>
      <text:p text:style-name="P35"/>
      <text:p text:style-name="P35">Файл <text:s/>получен:</text:p>
      <text:p text:style-name="P41"><text:span text:style-name="T20">Зав. отделом информатизации управления а</text:span><text:span text:style-name="T19">рхитектуры</text:span><text:span text:style-name="T18">, </text:span></text:p>
      <text:p text:style-name="P51"><text:span text:style-name="T18">градостроительства <text:s/>и <text:s text:c="2"/>информатизации <text:s/></text:span><text:s text:c="63"/><text:span text:style-name="T9">Е.В. Шеногин <text:s text:c="2"/></text:span></text:p>
      <text:p text:style-name="P44"/>
      <text:p text:style-name="P45"><text:s text:c="4"/></text:p>
      <text:p text:style-name="P43"><text:span text:style-name="T45"><text:s/></text:span>Соответствие текста файла и оригинала документа подтверждаю <text:s text:c="3"/>________________</text:p>
      <text:p text:style-name="P50"><text:span text:style-name="T22"><text:s text:c="113"/></text:span><text:span text:style-name="T25">(подпись исполнителя)</text:span></text:p>
      <text:p text:style-name="P33"/>
      <text:p text:style-name="P33"/>
      <text:p text:style-name="P33"/>
      <text:p text:style-name="P39"><text:span text:style-name="T26">Название файл</text:span><text:span text:style-name="T30">а:</text:span><text:span text:style-name="T21"> </text:span><text:span text:style-name="T47">Об утверждении </text:span><text:span text:style-name="T37">Порядка </text:span><text:span text:style-name="T38">монит</text:span><text:span text:style-name="T48">оринга, взаимодействия и реагирования на предконфликтные ситуации и конфликты в сфере межнациональных (межэтнических) и межконфессиональных отношений в муниципальном образовании Юрьев-Польский район</text:span><text:span text:style-name="T21"><text:tab/></text:span></text:p>
      <text:p text:style-name="P40"/>
      <text:p text:style-name="P37"><text:span text:style-name="T43">Исп. Юрисконсульт МКУ Юрьев-Польского района «УКС» </text:span><text:span text:style-name="T44">М.В. Мосина</text:span><text:span text:style-name="T43"> тел. 2-23-67 <text:s text:c="2"/></text:span></text:p>
      <text:p text:style-name="P37"/>
      <text:p text:style-name="P37"/>
      <text:p text:style-name="P37"/>
      <text:p text:style-name="P37"/>
      <text:p text:style-name="P37"/>
      <text:p text:style-name="P33">Разослать:</text:p>
      <text:p text:style-name="P28"><text:span text:style-name="T23"><text:s text:c="2"/></text:span><text:span text:style-name="T26">1. В дело <text:s text:c="120"/>-1 экз.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59">2. МКУ Юрьев-Польского района “УКС” <text:s text:c="65"/>- 1 экз.</text:p>
          </table:table-cell>
        </table:table-row>
        <table:table-row table:style-name="Таблица4.1">
          <table:table-cell table:style-name="Таблица4.A1" office:value-type="string">
            <text:p text:style-name="P63"><text:span text:style-name="T26">3. </text:span><text:span text:style-name="T28">Прокурору Юрьев-Польского района</text:span><text:span text:style-name="T26"> <text:s text:c="68"/>-1 экз.</text:span></text:p>
            <text:p text:style-name="P60">4. ОМВД России по Юрьев-Польскому району <text:s text:c="56"/>- 1 экз.</text:p>
            <text:p text:style-name="P61"><text:span text:style-name="T73">5. </text:span>Управление образования МО Юрьев-Польский район <text:s text:c="40"/>-1 экз.</text:p>
            <text:p text:style-name="P60"><text:span text:style-name="T73">6</text:span>. <text:span text:style-name="T72">Главе администрации <text:s/>МО Симское <text:s text:c="57"/></text:span><text:s text:c="14"/>- 1 экз.</text:p>
            <text:p text:style-name="P62"><text:span text:style-name="T73">7</text:span>. Главе администрации <text:span text:style-name="T74">МО </text:span>Небыловское <text:s text:c="64"/>-1 экз.</text:p>
            <text:p text:style-name="P62"><text:span text:style-name="T73">8</text:span>. Главе администрации <text:span text:style-name="T74">МО</text:span> Красно<text:span text:style-name="T74">с</text:span>ельское <text:s text:c="59"/>- 1 экз.</text:p>
            <text:p text:style-name="P62"/>
          </table:table-cell>
        </table:table-row>
      </table:table>
      <text:h text:style-name="P69" text:outline-level="1"/>
      <text:h text:style-name="P75" text:outline-level="1"/>
      <text:p text:style-name="P67"><text:soft-page-break/><text:s text:c="118"/>Приложение № 1</text:p>
      <text:p text:style-name="P21"><text:span text:style-name="T31"><text:s text:c="115"/></text:span><text:span text:style-name="T32">к постановлению</text:span><text:span text:style-name="T27"> </text:span><text:span text:style-name="T29">администрации</text:span><text:span text:style-name="T27"> <text:s text:c="2"/></text:span></text:p>
      <text:p text:style-name="P65"><text:s text:c="106"/>муниципального <text:span text:style-name="T46">образования</text:span></text:p>
      <text:p text:style-name="P65"><text:s text:c="107"/>Юрьев-Польский район</text:p>
      <text:h text:style-name="P68" text:outline-level="1"><text:s text:c="74"/><text:span text:style-name="T49"><text:s text:c="28"/></text:span><text:s/>от <text:s text:c="22"/>№</text:h>
      <text:p text:style-name="P2"/>
      <text:p text:style-name="P16"/>
      <text:p text:style-name="P16">ПОРЯДОК</text:p>
      <text:p text:style-name="P16">МОНИТОРИНГА, ВЗАИМОДЕЙСТВИЯ И РЕАГИРОВАНИЯ</text:p>
      <text:p text:style-name="P16">НА ПРЕДКОНФЛИКТНЫЕ СИТУАЦИИ И КОНФЛИКТЫ В СФЕРЕ</text:p>
      <text:p text:style-name="P16">МЕЖНАЦИОНАЛЬНЫХ (МЕЖЭТНИЧЕСКИХ) И МЕЖКОНФЕССИОНАЛЬНЫХ</text:p>
      <text:p text:style-name="P17">ОТНОШЕНИЙ В МУНИЦИПАЛЬНОМ ОБРАЗОВАНИИ</text:p>
      <text:p text:style-name="P17"><text:s/><text:span text:style-name="T50">ЮРЬЕВ-ПОЛЬСКИЙ РАЙОН</text:span></text:p>
      <text:p text:style-name="P3"/>
      <text:h text:style-name="P70" text:outline-level="2">I. ОБЩИЕ ПОЛОЖЕНИЯ</text:h>
      <text:p text:style-name="P3"/>
      <text:p text:style-name="P12">1.1. Настоящий Порядок мониторинга, взаимодействия и реагирования на предконфликтные ситуации и конфликты в сфере межнациональных (межэтнических) и межконфессиональных отношений в муниципальном образовании <text:span text:style-name="T56">Юрьев-Польский район</text:span> (далее - «Порядок») разработан в целях организации и проведения мониторинга в сфере межнациональных и межконфессиональных отношений, профилактики экстремизма, выявления формирующихся конфликтов в указанной сфере, определения порядка действий в ходе конфликтных ситуаций и при ликвидации их последствий.</text:p>
      <text:p text:style-name="P12">1.2. Положения настоящего Порядка основаны на организации системы наблюдения, анализа, оценки и прогнозирования процессов, происходящих в сфере межнациональных и межконфессиональных отношений, с целью получения информации, необходимой для принятия обоснованных управленческих решений по раннему предупреждению и порядку действий по предотвращению конфликтных ситуаций в сфере межнациональных и межконфессиональных отношений.</text:p>
      <text:p text:style-name="P12">1.3. Настоящий Порядок определяет взаимодействие субъектов мониторинга в сфере межнациональных и межконфессиональных отношений при:</text:p>
      <text:p text:style-name="P12">- мониторинге межнациональных и межконфессиональных отношений;</text:p>
      <text:p text:style-name="P12">- выявлении предконфликтных ситуаций;</text:p>
      <text:p text:style-name="P12">- выявлении конфликта;</text:p>
      <text:p text:style-name="P12">- ликвидации последствий предконфликтных ситуаций, конфликтов.</text:p>
      <text:p text:style-name="P12">1.4. Мониторинг состояния конфликтности в межнациональных и межконфессиональных отношениях направлен на:</text:p>
      <text:p text:style-name="P12">- выявление конфликтных ситуаций;</text:p>
      <text:p text:style-name="P12">- предупреждение или ликвидацию столкновений социальных, политических, экономических, культурных интересов двух и более этнических общностей, принимающих форму гражданского, политического или <text:soft-page-break/>вооруж<text:span text:style-name="T57">ё</text:span>нного противостояния, то есть межнационального конфликта.</text:p>
      <text:p text:style-name="P12">Мониторинг проводится в целях формирования объективной оценки состояния межнациональных отношений на территории муниципального образования <text:span text:style-name="T57">Юрьев-Польский район</text:span>, своевременного выявления формирующихся конфликтов в сфере межнациональных отношений, их раннего предупреждения и минимизации их последствий.</text:p>
      <text:p text:style-name="P12">1.5. Задачами мониторинга состояния конфликтности в межнациональных и межконфессиональных отношениях являются:</text:p>
      <text:p text:style-name="P12">- получение, обработка и анализ данных о состоянии межнациональных отношений, а также информации о деятельности общественных объединений, в том числе национальных, религиозных организаций, диаспор и т.д.;</text:p>
      <text:p text:style-name="P12">- своевременное выявление и прогнозирование процессов, происходящих в сфере межнациональных и межконфессиональных отношений;</text:p>
      <text:p text:style-name="P12">- повышение эффективности деятельности органов местного самоуправления, направленной на минимизацию неблагоприятного воздействия рисков и конфликтов, связанных с межнациональными и межконфессиональными отношениями.</text:p>
      <text:p text:style-name="P12">1.6. Объектом мониторинга является влияющая на состояние межнациональных отношений в муниципальном образовании Юрьев-Польский район деятельность органов местного самоуправления, образовательных организаций, спортивных учреждений и учреждений культуры, средств массовой информации, коммерческих организаций, некоммерческих организаций, представляющих интересы национальных объединений, этнических общностей, казачьих обществ, религиозных организаций, групп лиц, представляющих интересы национальных диаспор, а также отдельных лиц, активно распространяющих информацию по вопросам межнациональных и межконфессиональных отношений в сети Интернет.</text:p>
      <text:p text:style-name="P9"><text:span text:style-name="T1">1.7. Предметом мониторинга являются формирующиеся социальные конфликты, межнациональные и межконфессиональные конфликты, а также процессы, воздействующие на состояние межнациональных отношений </text:span><text:span text:style-name="T2">(приложение </text:span><text:span text:style-name="T39">к Порядку):</text:span></text:p>
      <text:p text:style-name="P12">- экономические (уровень и сферы занятости, уровень благосостояния, распределение собственности);</text:p>
      <text:p text:style-name="P12">- политические (формы реализации политических прав);</text:p>
      <text:p text:style-name="P12">- социальные (уровень воздействия на социальную инфраструктуру);</text:p>
      <text:p text:style-name="P12">- культурные (удовлетворение языковых, образовательных, этнокультурных и религиозных потребностей);</text:p>
      <text:p text:style-name="P12">- иные процессы, которые могут оказывать воздействие на состояние межнациональных отношений.</text:p>
      <text:p text:style-name="P54"><text:s text:c="7"/>1.8. Мониторинг проводится пут<text:span text:style-name="T58">ё</text:span>м:</text:p>
      <text:p text:style-name="P12">- сбора и обобщения информации от объектов мониторинга;</text:p>
      <text:p text:style-name="P12">- сбора и анализа оценок ситуации независимых экспертов в сфере <text:soft-page-break/>межнациональных и межконфессиональных отношений, других методов;</text:p>
      <text:p text:style-name="P12">- иными методами, способствующими выявлению социальных конфликтов, конфликтных ситуаций в сфере межнациональных и межконфессиональных отношений.</text:p>
      <text:p text:style-name="P12">1.9. К конфликтным ситуациям, требующим оперативного реагирования со стороны администрации, относятся:</text:p>
      <text:p text:style-name="P12">- социальные конфликты;</text:p>
      <text:p text:style-name="P12">- межнациональные и межконфессиональные конфликты;</text:p>
      <text:p text:style-name="P12">- общественные акции протеста на национальной или религиозной почве;</text:p>
      <text:p text:style-name="P12">- открытые (публичные) проявления национальной, расовой или религиозной нетерпимости.</text:p>
      <text:p text:style-name="P12"/>
      <text:h text:style-name="P72" text:outline-level="2">II. О<text:span text:style-name="T51">СНОВНЫЕ ПОНЯТИЯ</text:span></text:h>
      <text:p text:style-name="P4"/>
      <text:p text:style-name="P12"><text:span text:style-name="T75">2.1. </text:span>Мониторинг состояния конфликтности в межнациональных отношениях - система наблюдения, анализа, оценки и прогнозирования процессов, происходящих в сфере межнациональных отношений с целью получения информации, необходимой для принятия обоснованных управленческих решений по раннему предупреждению и порядку действий по предотвращению конфликтных ситуаций в сфере межнациональных отношений и ликвидации их последствий.</text:p>
      <text:p text:style-name="P12">Этническая общность - общность людей, исторически сложившаяся на основе происхождения, территории, языка и культуры (и осознающая себя таковой, т.е. обладающая самосознанием и самоназванием).</text:p>
      <text:p text:style-name="P12">Новые этнические группы - этнокультурно отличимые от старожильческого населения республики группы, прибывшие в республику в последние два десятилетия (в основном - представители народов Северного Кавказа, государств Закавказья, Средней Азии, дальнего зарубежья).</text:p>
      <text:p text:style-name="P12">Межнациональный конфликт - столкновение интересов представителей двух и более этнических общностей, принимающее различные формы противостояния, в котором национальная принадлежность и национальные различия становятся доминирующей мотивацией их действий.</text:p>
      <text:p text:style-name="P12"><text:span text:style-name="T76">2.2. </text:span>Конфликтная ситуация в сфере межнациональных отношений предполагает наличие скрытых противоречий и социальной напряж<text:span text:style-name="T59">ё</text:span>нности, основанных на ущемлении законных интересов, потребностей и ценностей граждан либо представляющих их интересы некоммерческих организаций; искаж<text:span text:style-name="T59">ё</text:span>нной и непроверенной информации; неадекватном восприятии происходящих в обществе или отдельных социальных группах изменениях, проецируемых на этническую или религиозную почву.</text:p>
      <text:p text:style-name="P12"><text:span text:style-name="T76">2.3. </text:span>К конфликтным ситуациям могут быть отнесены:</text:p>
      <text:p text:style-name="P12"><text:span text:style-name="T76">2.3.</text:span>1. Публичные конфликтные ситуации между отдельными гражданами или их группами и представителями органов государственной власти и органов <text:soft-page-break/>местного самоуправления;</text:p>
      <text:p text:style-name="P12"><text:span text:style-name="T76">2.3.</text:span>2. Конфликтные ситуации между представителями одной или нескольких этнических общностей либо представляющими их интересы некоммерческими организациями и хозяйствующими субъектами, деятельность которых затрагивает экологические и этнокультурные интересы населения;</text:p>
      <text:p text:style-name="P12"><text:span text:style-name="T76">2.3.</text:span>3. Общественные акции протеста на национальной и религиозной почве;</text:p>
      <text:p text:style-name="P12"><text:span text:style-name="T76">2.3.</text:span>4. Открытые (публичные) проявления национальной, расовой или религиозной нетерпимости, в том числе в средствах массовой информации.</text:p>
      <text:p text:style-name="P8"/>
      <text:h text:style-name="P73" text:outline-level="2">III. В<text:span text:style-name="T52">ЫЯВЛЕНИЕ И РАННЕЕ ПРЕДУПРЕЖДЕНИЕ</text:span></text:h>
      <text:h text:style-name="P74" text:outline-level="2">КОНФЛИКТНЫХ СИТУАЦИЙ</text:h>
      <text:h text:style-name="P73" text:outline-level="2"/>
      <text:p text:style-name="P12">3.1. Предконфликтная ситуация - это ситуация, предполагающая наличие скрытых противоречий и социальной напряж<text:span text:style-name="T60">ё</text:span>нности, основанных на ущемлении законных интересов, потребностей и ценностей граждан либо представляющих их интересы некоммерческих организаций, искаж<text:span text:style-name="T60">ё</text:span>нной и непроверенной информации, неадекватном восприятии происходящих в обществе или отдельных социальных группах изменениях, проецируемых на этническую или религиозную почву.</text:p>
      <text:p text:style-name="P12">Администрация по согласованию с правоохранительными органами:</text:p>
      <text:p text:style-name="P12">- регулярно изучает и анализирует информацию о состоянии общественно-политической и социально-экономической обстановки, складывающейся на территории Юрьев-Польского района и города Юрьев-Польс<text:span text:style-name="T61">кого</text:span>, развитие которой может вызвать социальные конфликты, экстремистские проявления, межнациональные конфликты, вырабатывает необходимые предложения по устранению причин и условий, способствующих проявлению таких процессов;</text:p>
      <text:p text:style-name="P12">- осуществляет ежедневный мониторинг оперативной обстановки на предмет наличия признаков правонарушений и преступлений, связанных с социальными, межнациональными и межконфессиональными конфликтами;</text:p>
      <text:p text:style-name="P10"><text:span text:style-name="T1">- постоянно проводит мониторинг </text:span><text:span text:style-name="T7">средств массовой информации, </text:span><text:span text:style-name="T8">функционирующих</text:span><text:span text:style-name="T7"> на территории Юрьев-Польского района, <text:s/>на предмет содержания в них материалов экстремистского и террористическ</text:span><text:span text:style-name="T1">ого характера, в случае выявления указанных материалов незамедлительно направляет информацию в правоохранительные органы;</text:span></text:p>
      <text:p text:style-name="P12">- при поступлении в администрацию заявлений граждан, юридических лиц, содержащих сведения о возможных конфликтах в указанной сфере, незамедлительно извещает об этом правоохранительные органы;</text:p>
      <text:p text:style-name="P12">- в случае выявления нахождения на территории города Юрьев-Польск<text:span text:style-name="T62">ого</text:span> и Юрьев-Польского района, в т.ч. в жилых и нежилых помещениях, нелегальных иностранных граждан незамедлительно сообщает <text:span text:style-name="T62">об этом </text:span>в правоохранительные органы.</text:p>
      <text:p text:style-name="P12"><text:soft-page-break/><text:s/>3.2. В случае выявления в результате мониторинга или взаимодействия с национальными общественными объединениями наличия скрытых противоречий и социальной напряж<text:span text:style-name="T63">ё</text:span>нности Глава администрации муниципального образования Юрьев-Польский район:</text:p>
      <text:p text:style-name="P12">- устанавливает связь с главой Администрации того поселения, на территории которого возможна конфликтная ситуация, лидерами общественных объединений, в том числе этнокультурных, религиозных организаций, и выясняет ситуацию;</text:p>
      <text:p text:style-name="P12">- оперативно информирует администрацию Владимирской области о наличии скрытых противоречий и социальной напряж<text:span text:style-name="T64">ё</text:span>нности и действиях, предпринимаемых для их предотвращения (до полного урегулирования предконфликтной ситуации информирование осуществляется ежедневно);</text:p>
      <text:p text:style-name="P12">- принимает решение о первоочередных мерах по предупреждению возможной конфликтной ситуации и направлении на место конфликтной ситуации уполномоченного лица;</text:p>
      <text:p text:style-name="P12">- устанавливает связь с руководителями правоохранительных органов и, при необходимости, способствует их привлечению к анализу и урегулированию ситуации;</text:p>
      <text:p text:style-name="P12">- взаимодействует с руководителями средств массовой информации, действующими на территории Юрьев-Польского района, с целью информирования населения города, в том числе проводит пресс-конференции, распространяет пресс-релизы;</text:p>
      <text:p text:style-name="P12">- взаимодействует в случае необходимости с федеральными территориальными органами исполнительной власти и органами государственной власти, участвующими в обеспечении правопорядка, национальной безопасности на территории муниципального образования;</text:p>
      <text:p text:style-name="P12">- проводит встречи с руководителями национальных общественных объединений, лидерами религиозных организаций, пользующимися авторитетом, общественными и политическими деятелями, руководителями организаций и учреждений города;</text:p>
      <text:p text:style-name="P12">- организует выполнение иных мероприятий, направленных на создание необходимых условий для реализации первоочередных мероприятий по пресечению актов экстремизма.</text:p>
      <text:p text:style-name="P8"/>
      <text:h text:style-name="P71" text:outline-level="2">IV. П<text:span text:style-name="T53">ОРЯДОК ДЕЙСТВИЙ АДМИНИСТРАЦИИ МУНИЦИПАЛЬНОГО ОБРАЗОВАНИЯ ЮРЬЕВ-ПОЛЬСКИЙ РАЙОН В УСЛОВИЯХ КОНФЛИКТНОЙ СИТУАЦИИ</text:span> </text:h>
      <text:p text:style-name="P4"/>
      <text:p text:style-name="P12">4.1. В случае возникновения конфликтной ситуации глава администрации:</text:p>
      <text:p text:style-name="P12">- устанавливает связь с главами администраций муниципальных образований поселений района, на территории которого возникла конфликтная ситуация, правоохранительными органами, лидерами заинтересованных <text:soft-page-break/>общественных объединений, в том числе национальных и религиозных организаций, и выясняет детали развития ситуации;</text:p>
      <text:p text:style-name="P12">- информирует администрацию Владимирской области, департамент региональной политики Владимирской области о возникновении конфликтной ситуации и действиях, предпринимаемых для е<text:span text:style-name="T65">ё</text:span> предотвращения (до нейтрализации конфликта информирование о ситуации осуществляется ежедневно, в случае изменения ситуации - незамедлительно);</text:p>
      <text:p text:style-name="P12">- принимает план первоочередных мероприятий;</text:p>
      <text:p text:style-name="P12">- выезжает на место возникновения конфликтной ситуации;</text:p>
      <text:p text:style-name="P12">- формирует рабочую группу (оперативный штаб) для комплексного рассмотрения возникшей ситуации на месте, организует участие в рассмотрении ситуации на месте представителей администраций Юрьев-Польского района и администрации Владимирской области, правоохранительных органов, лидеров заинтересованных общественных объединений, в том числе этнокультурных и религиозных организаций;</text:p>
      <text:p text:style-name="P12">- совместно с руководителями образовательных учреждений принимает меры предупредительно-профилактического характера (проводит собеседование <text:span text:style-name="T66">с</text:span> учащимися, дополнительные инструктажи сотрудников, ужесточение пропускного режим и т. д.).</text:p>
      <text:p text:style-name="P12">4.2. В целях предотвращения искаж<text:span text:style-name="T67">ё</text:span>нного информационного освещения конфликтной ситуации уполномоченные работники администрации:</text:p>
      <text:p text:style-name="P12">- оперативно доводят до населения через средства массовой информации сведения о развитии ситуации и деятельности администрации по ликвидации конфликтной ситуации;</text:p>
      <text:p text:style-name="P12">- организуют брифинги, пресс-конференции;</text:p>
      <text:p text:style-name="P12">- организуют подготовку встречи главы администрации с руководителями национальных общественных объединений, лидерами религиозных организаций, пользующимися авторитетом, общественными и политическими деятелями, руководителями организаций и учреждений.</text:p>
      <text:p text:style-name="P9"/>
      <text:h text:style-name="P70" text:outline-level="2">V. Л<text:span text:style-name="T54">ИКВИДАЦИЯ ПОСЛЕДСТВИЙ КОНФЛИКТНЫХ СИТУАЦИЙ</text:span></text:h>
      <text:p text:style-name="P3"/>
      <text:p text:style-name="P12"><text:span text:style-name="T77">5.1. </text:span>В целях ликвидации последствий конфликтных ситуаций глава администрации муниципального образования Юрьев-Польский район созда<text:span text:style-name="T68">ё</text:span>т рабочую группу, в состав которой входят представители органов местного самоуправления поселений, представители администраций Юрьев-Польского района, администрации Владимирской области, правоохранительных органов (по согласованию), объединений, в том числе этнокультурных, религиозных организаций, лидеров заинтересованных общественных объединений, которая готовит предложения по:</text:p>
      <text:p text:style-name="P12">- нейтрализации долгосрочных рисков и угроз ухудшения состояния межнациональных отношений, по профилактике и предотвращению повторного <text:soft-page-break/>возникновения ситуации;</text:p>
      <text:p text:style-name="P12">- по реализации профилактических мер, направленных на предотвращение появления аналогичных ситуаций.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5" text:outline-level="2"/>
      <text:h text:style-name="P77" text:outline-level="2"><text:soft-page-break/><text:s text:c="2"/><text:span text:style-name="T78"><text:s text:c="93"/></text:span>Приложение</text:h>
      <text:p text:style-name="P5"><text:s text:c="90"/>к Порядку <text:span text:style-name="T79">мониторинга, взаимодействия</text:span> <text:s text:c="96"/></text:p>
      <text:p text:style-name="P5"><text:s text:c="91"/>и реагирования на предконфликтные</text:p>
      <text:p text:style-name="P5"><text:s text:c="91"/>ситуации и конфликты в сфере</text:p>
      <text:p text:style-name="P5"><text:s text:c="91"/>межнациональных (межэтнических)</text:p>
      <text:p text:style-name="P5"><text:s text:c="91"/>и межконфессиональных отношений</text:p>
      <text:p text:style-name="P5"><text:s text:c="91"/>в муниципальном образовании</text:p>
      <text:p text:style-name="P5"><text:s text:c="91"/>Юрьев-Польский район</text:p>
      <text:p text:style-name="P2"/>
      <text:p text:style-name="P16">ПЕРЕЧЕНЬ</text:p>
      <text:p text:style-name="P16">ИНДИКАТОРОВ (МАРКЕРОВ) ДЛЯ ОЦЕНКИ МЕЖЭТНИЧЕСКОЙ СИТУАЦИИ</text:p>
      <text:p text:style-name="P16">В МУНИЦИПАЛЬНОМ ОБРАЗОВАНИИ <text:span text:style-name="T55">ЮРЬЕВ-ПОЛЬСКИЙ РАЙОН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Сферы</text:p>
          </table:table-cell>
          <table:table-cell table:style-name="Таблица1.B1" office:value-type="string">
            <text:p text:style-name="P5">Маркеры для оценки ситуации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7">Динамика изменения численности этнических групп</text:p>
          </table:table-cell>
          <table:table-cell table:style-name="Таблица1.B1" office:value-type="string">
            <text:p text:style-name="P7">Изменение соотношения численности этнических групп (численность и соотношение этнических групп: традиционно проживающие на территории МО/новые этнические группы)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Темпы прибытия/убывания, удельный вес молод<text:span text:style-name="T69">ё</text:span>жи в составе новых этнических групп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7">Способы территориального размещения приезжих</text:p>
          </table:table-cell>
          <table:table-cell table:style-name="Таблица1.B1" office:value-type="string">
            <text:p text:style-name="P7">Изолированность трудовых мигрантов (наличие строек, подвалов, общежитий и прочих мест изолированного скопления мигрантов)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Риск анклавного типа расселения новых этнических групп - формирование т.н. "национальных кварталов"</text:p>
          </table:table-cell>
        </table:table-row>
        <table:table-row table:style-name="Таблица1.1">
          <table:table-cell table:style-name="Таблица1.A1" table:number-rows-spanned="6" office:value-type="string">
            <text:p text:style-name="P7">Экономические интересы</text:p>
          </table:table-cell>
          <table:table-cell table:style-name="Таблица1.B1" office:value-type="string">
            <text:p text:style-name="P7">Уровень безработицы в районе/городе среди местного населения и новых этнических групп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Основные сферы занятости местного населения и представителей новых этнических групп; есть ли отрасли, где существует разделение по этническому принципу (этническое разделение труда)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Этническое представительство в бизнесе - кто является собственником или контролирует экономически значимые для района (города) предприятия, торговые и досуговые заведения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Различия в уровне жизни (благосостояния) различных этнических групп, в том числе между местными жителями и представителями новых этнических групп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Динамика приобретения (долгосрочной аренды) представителями новых этнических групп объектов собственности, в т.ч. земельных участков; реакция <text:soft-page-break/>местного населения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Наличие маргинальных слоев, "хронических" безработных, алко- и наркозависимых, случаи их "эксплуатации" со стороны работодателей из числа представителей новых этнических групп</text:p>
          </table:table-cell>
        </table:table-row>
        <table:table-row table:style-name="Таблица1.1">
          <table:table-cell table:style-name="Таблица1.A1" table:number-rows-spanned="8" office:value-type="string">
            <text:p text:style-name="P7">Социально-политическая сфера</text:p>
          </table:table-cell>
          <table:table-cell table:style-name="Таблица1.B1" office:value-type="string">
            <text:p text:style-name="P7">Представленность различных этнических групп в органах местного самоуправления, правоохранительных структурах (этническое представительство в органах власти)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Наличие групповых требований и жалоб, связанных с недостаточной представленностью в органах местного самоуправления (диспропорции представительства в органах власти)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Случаи отказа в обслуживании и предоставлении услуг (в магазинах, кафе, больницах, транспорте и т.п.) по национальному/религиозному признаку, внешности, языку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Случаи отказа в при<text:span text:style-name="T70">ё</text:span>ме на работу по национальному/религиозному признакам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Случаи отказа в при<text:span text:style-name="T70">ё</text:span>ме детей новых этнических групп в детские сады, школы, кружки, спортивные секции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Случаи индивидуальных или массовых антимигрантских выступлений и протестов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Случаи отъезда отдельных семей или групп населения из данной местности по причине оскорблений по национальному, религиозному, расовому признакам со стороны окружающих, притеснений со стороны органов власти, в т.ч. правоохранительных структур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Драки, потасовки и столкновения в общественных местах (школы, клубы, кафе) и на досуговых мероприятиях (дискотеки, корпоративы, свадьбы), где возникают провоцирующие ситуации из-за оскорбления национальных чувств</text:p>
          </table:table-cell>
        </table:table-row>
        <table:table-row table:style-name="Таблица1.1">
          <table:table-cell table:style-name="Таблица1.A1" table:number-rows-spanned="6" office:value-type="string">
            <text:p text:style-name="P7">Публичная негативная риторика, т.е. распространение среди широких сло<text:span text:style-name="T71">ё</text:span>в населения таких идей и взглядов, которые подрывают доверие и уважение к <text:soft-page-break/>определ<text:span text:style-name="T71">ё</text:span>нной национальности или расе либо религиозному вероисповеданию, а также вызывают неприязнь или чувство ненависти к образу жизни, культуре, традициям, религиозным обрядам граждан данной национальности или расы.</text:p>
            <text:p text:style-name="P7">Эти действия должны быть совершены публично, например, на митинге, собрании, либо с использованием средств массовой информации, в т.ч. и интернет-ресурсов.</text:p>
            <text:p text:style-name="P7">Публичными следует считать также и надписи, граффити в общественных местах (заборы, стены домов, гаражей и т.п.)</text:p>
          </table:table-cell>
          <table:table-cell table:style-name="Таблица1.B1" office:value-type="string">
            <text:p text:style-name="P7">Оправдание геноцида, репрессий, депортаций по национальному признаку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Требования переселения, вытеснения из различных сфер деятельности лиц определенной национальности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Угрозы в отношении лиц той или иной национальности, конфессиональной принадлежности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Приписывание враждебных действий и намерений одной группе людей, нации, расе, религии по отношению к другим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Формирование и подкрепление негативного этнического стереотипа, отрицательного образа нации, расы, религии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Перенос различного рода негативных характеристик и пороков отдельных представителей на всю этническую или религиозную группу</text:p>
          </table:table-cell>
        </table:table-row>
        <table:table-row table:style-name="Таблица1.1">
          <table:table-cell table:style-name="Таблица1.A1" table:number-rows-spanned="11" office:value-type="string">
            <text:p text:style-name="P1"/>
            <text:p text:style-name="P2">Национализм/расизм</text:p>
          </table:table-cell>
          <table:table-cell table:style-name="Таблица1.B1" office:value-type="string">
            <text:p text:style-name="P7">Распространении ложных измышлений, тенденциозно подобранных сведений об истории, культуре, обычаях, психологическом складе людей, их верованиях, идеях, о событиях, памятниках, документах, входящих в число национальных или религиозных ценностей, позорящих или оскорбляющих этническую или конфессиональную группу либо ее отдельных представителей, заключающих в себе издевку, отвращение или презрение к ним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Утверждения об изначальной враждебности определенной нации, религиозной группы по отношению к другим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Объяснение бедствий и неблагополучия в прошлом, настоящем будущем существованием и целенаправленной деятельностью определенных этнических, расовых, религиозных групп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Побуждение к действиям против представителей какой-либо нации, конфессии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Пропаганда исключительности, превосходства либо неполноценности граждан по признаку их отношения к религии, национальной или расовой принадлежности.</text:p>
            <text:p text:style-name="P7">Под национальной, религиозной, расовой исключительностью или превосходством следует <text:soft-page-break/>понимать преобладание одной группы людей над другими в силу несовершенства последних, т.е. якобы их природной, биологической, социальной, культурной, нравственной ущербности или порочности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Наличие и активность неформальных националистических групп, в т.ч. представленность в сети Интернет (наличие интернет-сайтов, групп в социальных сетях, публикации, дискуссии на интернет-сайтах, в социальных сетях)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Появление соответствующих надписей и граффити (графических изображений, числовых сочетаний, аббревиатур) в общественных местах (заборы, стены домов, гаражей и т.п.). 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Выпуск и реализация товаров широкого потребления, содержащих информацию или символику неонацистского содержания (футболки, значки, кружки, календари и т.п.)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7">Проявление вандализма (погромы, поджоги) по отношению к объектам материальной культуры национального содержания (исторические памятники, культовые сооружения, кладбища, мемориальные знаки и т.п.)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/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6"/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/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/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/>
          </table:table-cell>
        </table:table-row>
      </table:table>
      <text:p text:style-name="P2"/>
      <text:p text:style-name="P2"/>
      <text:p text:style-name="P18"><text:s/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loext:contextual-spacing="false" fo:text-align="center" style:justify-single-word="false"/>
      <style:text-properties fo:color="#0000ff"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8.001cm" fo:margin-right="0cm" fo:orphans="2" fo:widows="2" fo:hyphenation-ladder-count="no-limit" fo:text-indent="0cm" style:auto-text-indent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069cm" fo:margin-right="1.5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12-03T15:16:28.866000000</dc:date>
    <meta:editing-duration>PT10H20M8S</meta:editing-duration>
    <meta:editing-cycles>68</meta:editing-cycles>
    <meta:print-date>2020-11-10T10:35:24.014000000</meta:print-date>
    <meta:document-statistic meta:table-count="3" meta:image-count="0" meta:object-count="0" meta:page-count="14" meta:paragraph-count="181" meta:word-count="2639" meta:character-count="26136" meta:non-whitespace-character-count="21156"/>
  </office:meta>
</office:document-meta>
</file>