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07cm" fo:margin-left="0.039cm" table:align="left" style:writing-mode="lr-tb"/>
    </style:style>
    <style:style style:name="Таблица1.A" style:family="table-column">
      <style:table-column-properties style:column-width="8.971cm"/>
    </style:style>
    <style:style style:name="Таблица1.B" style:family="table-column">
      <style:table-column-properties style:column-width="3.505cm"/>
    </style:style>
    <style:style style:name="Таблица1.C" style:family="table-column">
      <style:table-column-properties style:column-width="4.431cm"/>
    </style:style>
    <style:style style:name="Таблица1.1" style:family="table-row">
      <style:table-row-properties style:min-row-height="0.51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627cm" table:align="left" style:writing-mode="lr-tb"/>
    </style:style>
    <style:style style:name="Таблица3.A" style:family="table-column">
      <style:table-column-properties style:column-width="7.876cm"/>
    </style:style>
    <style:style style:name="Таблица3.B" style:family="table-column">
      <style:table-column-properties style:column-width="1.411cm"/>
    </style:style>
    <style:style style:name="Таблица3.C" style:family="table-column">
      <style:table-column-properties style:column-width="8.34cm"/>
    </style:style>
    <style:style style:name="Таблица3.1" style:family="table-row">
      <style:table-row-properties style:min-row-height="1.508cm" fo:keep-together="auto"/>
    </style:style>
    <style:style style:name="Таблица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4" style:family="table">
      <style:table-properties style:width="17.754cm" table:align="left" style:writing-mode="lr-tb"/>
    </style:style>
    <style:style style:name="Таблица4.A" style:family="table-column">
      <style:table-column-properties style:column-width="1.251cm"/>
    </style:style>
    <style:style style:name="Таблица4.B" style:family="table-column">
      <style:table-column-properties style:column-width="7.752cm"/>
    </style:style>
    <style:style style:name="Таблица4.C" style:family="table-column">
      <style:table-column-properties style:column-width="1.249cm"/>
    </style:style>
    <style:style style:name="Таблица4.D" style:family="table-column">
      <style:table-column-properties style:column-width="2.251cm"/>
    </style:style>
    <style:style style:name="Таблица4.E" style:family="table-column">
      <style:table-column-properties style:column-width="5.2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7.754cm" table:align="left" style:writing-mode="lr-tb"/>
    </style:style>
    <style:style style:name="Таблица5.A" style:family="table-column">
      <style:table-column-properties style:column-width="10.252cm"/>
    </style:style>
    <style:style style:name="Таблица5.B" style:family="table-column">
      <style:table-column-properties style:column-width="2.752cm"/>
    </style:style>
    <style:style style:name="Таблица5.C" style:family="table-column">
      <style:table-column-properties style:column-width="4.7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officeooo:paragraph-rsid="00226386" style:font-size-asian="14pt" style:font-size-complex="14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4pt"/>
    </style:style>
    <style:style style:name="P11" style:family="paragraph" style:parent-style-name="Standard">
      <style:paragraph-properties style:snap-to-layout-grid="false"/>
      <style:text-properties fo:font-size="12pt" officeooo:paragraph-rsid="001569c4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style:font-size-asian="12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14" style:family="paragraph" style:parent-style-name="Standard">
      <style:paragraph-properties fo:text-align="center" style:justify-single-word="false"/>
      <style:text-properties fo:font-size="8pt" style:text-underline-style="none" style:font-size-asian="8pt" style:font-size-complex="8pt"/>
    </style:style>
    <style:style style:name="P15" style:family="paragraph" style:parent-style-name="Standard">
      <style:text-properties officeooo:paragraph-rsid="00226386"/>
    </style:style>
    <style:style style:name="P16" style:family="paragraph" style:parent-style-name="Standard">
      <style:paragraph-properties fo:margin-left="0cm" fo:margin-right="-0.002cm" fo:text-indent="0cm" style:auto-text-indent="false">
        <style:tab-stops>
          <style:tab-stop style:position="17cm"/>
        </style:tab-stops>
      </style:paragraph-properties>
      <style:text-properties officeooo:paragraph-rsid="00226386"/>
    </style:style>
    <style:style style:name="P17" style:family="paragraph" style:parent-style-name="Standard">
      <style:paragraph-properties fo:margin-left="0cm" fo:margin-right="0cm" fo:text-indent="-0.191cm" style:auto-text-indent="false" style:snap-to-layout-grid="false"/>
      <style:text-properties fo:font-size="12pt" fo:background-color="#ffffff" style:font-size-asian="12pt" style:font-size-complex="14pt"/>
    </style:style>
    <style:style style:name="P18" style:family="paragraph" style:parent-style-name="Standard">
      <style:paragraph-properties fo:margin-left="9.001cm" fo:margin-right="0cm" fo:margin-top="0.635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001cm" fo:margin-right="0cm" fo:margin-top="0.635cm" fo:margin-bottom="0cm" loext:contextual-spacing="false" fo:text-align="center" style:justify-single-word="false" fo:text-indent="0cm" style:auto-text-indent="false"/>
      <style:text-properties fo:font-size="14pt" officeooo:paragraph-rsid="0012eebd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fo:hyphenate="false" fo:hyphenation-remain-char-count="2" fo:hyphenation-push-char-count="2"/>
    </style:style>
    <style:style style:name="P22" style:family="paragraph" style:parent-style-name="Обычный1">
      <style:paragraph-properties fo:margin-left="0cm" fo:margin-right="0cm" fo:text-indent="0cm" style:auto-text-indent="false" style:writing-mode="lr-tb">
        <style:tab-stops>
          <style:tab-stop style:position="17.013cm"/>
        </style:tab-stops>
      </style:paragraph-properties>
      <style:text-properties officeooo:paragraph-rsid="0023c391"/>
    </style:style>
    <style:style style:name="P23" style:family="paragraph" style:parent-style-name="Standard">
      <style:paragraph-properties fo:margin-left="0cm" fo:margin-right="0cm" fo:margin-top="0.635cm" fo:margin-bottom="0cm" loext:contextual-spacing="false" fo:text-align="center" style:justify-single-word="false" fo:text-indent="0cm" style:auto-text-indent="false"/>
      <style:text-properties fo:font-size="14pt" officeooo:paragraph-rsid="0012eebd" style:font-size-asian="14pt" style:font-size-complex="14pt"/>
    </style:style>
    <style:style style:name="P24" style:family="paragraph" style:parent-style-name="Обычный1">
      <style:paragraph-properties style:snap-to-layout-grid="false"/>
    </style:style>
    <style:style style:name="P25" style:family="paragraph" style:parent-style-name="Обычный1">
      <style:text-properties fo:font-size="14pt" style:font-size-asian="14pt"/>
    </style:style>
    <style:style style:name="P26" style:family="paragraph" style:parent-style-name="Обычный1">
      <style:paragraph-properties style:snap-to-layout-grid="false"/>
      <style:text-properties fo:font-size="14pt" style:font-size-asian="14pt"/>
    </style:style>
    <style:style style:name="P27" style:family="paragraph" style:parent-style-name="Обычный1">
      <style:text-properties fo:font-size="12pt" style:font-size-asian="12pt"/>
    </style:style>
    <style:style style:name="P28" style:family="paragraph" style:parent-style-name="Обычный1">
      <style:paragraph-properties style:snap-to-layout-grid="false"/>
      <style:text-properties fo:font-size="12pt" style:font-size-asian="12pt" style:font-size-complex="12pt"/>
    </style:style>
    <style:style style:name="P29" style:family="paragraph" style:parent-style-name="Обычный1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Обычный1">
      <style:paragraph-properties fo:text-align="end" style:justify-single-word="false" style:snap-to-layout-grid="false"/>
      <style:text-properties fo:font-size="12pt" officeooo:paragraph-rsid="003154c2" style:font-size-asian="12pt" style:font-size-complex="12pt"/>
    </style:style>
    <style:style style:name="P31" style:family="paragraph" style:parent-style-name="Обычный1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Обычный1">
      <style:paragraph-properties style:snap-to-layout-grid="false"/>
      <style:text-properties fo:font-size="12pt" style:font-size-asian="12pt"/>
    </style:style>
    <style:style style:name="P33" style:family="paragraph" style:parent-style-name="Обычный1">
      <style:paragraph-properties style:snap-to-layout-grid="false"/>
      <style:text-properties fo:font-size="12pt" fo:background-color="#ffffff" style:font-size-asian="12pt" style:font-size-complex="12pt"/>
    </style:style>
    <style:style style:name="P34" style:family="paragraph" style:parent-style-name="Обычный1">
      <style:text-properties fo:font-size="12pt" fo:background-color="#ffff00" style:font-size-asian="12pt"/>
    </style:style>
    <style:style style:name="P35" style:family="paragraph" style:parent-style-name="Обычный1">
      <style:paragraph-properties fo:text-align="end" style:justify-single-word="false"/>
    </style:style>
    <style:style style:name="P36" style:family="paragraph" style:parent-style-name="Обычный1">
      <style:paragraph-properties fo:text-align="end" style:justify-single-word="false"/>
      <style:text-properties fo:font-size="9pt" style:font-size-asian="9pt"/>
    </style:style>
    <style:style style:name="P37" style:family="paragraph" style:parent-style-name="Обычный1">
      <style:text-properties officeooo:paragraph-rsid="0023c391"/>
    </style:style>
    <style:style style:name="P38" style:family="paragraph" style:parent-style-name="Обычный1">
      <style:paragraph-properties fo:margin-left="1.117cm" fo:margin-right="-1.005cm" fo:hyphenation-ladder-count="no-limit" fo:text-indent="-0.365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39" style:family="paragraph" style:parent-style-name="Обычный1">
      <style:paragraph-properties fo:margin-left="1.117cm" fo:margin-right="-1.005cm" fo:hyphenation-ladder-count="no-limit" fo:text-indent="-0.365cm" style:auto-text-indent="false">
        <style:tab-stops>
          <style:tab-stop style:position="1.752cm"/>
        </style:tab-stops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40" style:family="paragraph" style:parent-style-name="Обычный1">
      <style:paragraph-properties fo:margin-left="1.117cm" fo:margin-right="-1.005cm" fo:hyphenation-ladder-count="no-limit" fo:text-indent="-0.365cm" style:auto-text-indent="false">
        <style:tab-stops>
          <style:tab-stop style:position="1.752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41" style:family="paragraph" style:parent-style-name="Обычный1">
      <style:paragraph-properties fo:margin-left="1.27cm" fo:margin-right="-1.005cm" fo:text-indent="0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Название_20_объекта">
      <style:paragraph-properties fo:margin-top="0cm" fo:margin-bottom="0cm" loext:contextual-spacing="false" fo:line-height="150%"/>
      <style:text-properties fo:color="#000000" fo:font-size="16pt" style:font-size-asian="16pt" style:font-size-complex="16pt"/>
    </style:style>
    <style:style style:name="P43" style:family="paragraph" style:parent-style-name="Название_20_объекта">
      <style:paragraph-properties fo:margin-top="0cm" fo:margin-bottom="0cm" loext:contextual-spacing="false"/>
      <style:text-properties fo:color="#000000" fo:font-size="16pt" fo:font-weight="normal" style:font-size-asian="16pt" style:font-weight-asian="normal" style:font-size-complex="16pt" style:font-weight-complex="bold"/>
    </style:style>
    <style:style style:name="P44" style:family="paragraph" style:parent-style-name="Название_20_объекта">
      <style:paragraph-properties fo:margin-top="0cm" fo:margin-bottom="0cm" loext:contextual-spacing="false" fo:line-height="150%"/>
      <style:text-properties fo:color="#000000" fo:font-size="16pt" fo:font-weight="normal" style:font-size-asian="16pt" style:font-weight-asian="normal" style:font-size-complex="16pt" style:font-weight-complex="bold"/>
    </style:style>
    <style:style style:name="P45" style:family="paragraph" style:parent-style-name="LO-Normal">
      <style:paragraph-properties style:snap-to-layout-grid="false"/>
      <style:text-properties fo:font-size="12pt" style:font-size-asian="12pt"/>
    </style:style>
    <style:style style:name="P46" style:family="paragraph" style:parent-style-name="LO-Normal">
      <style:paragraph-properties fo:text-align="end" style:justify-single-word="false" style:snap-to-layout-grid="false"/>
      <style:text-properties fo:font-size="12pt" style:font-size-asian="12pt"/>
    </style:style>
    <style:style style:name="P47" style:family="paragraph" style:parent-style-name="LO-Normal">
      <style:paragraph-properties style:snap-to-layout-grid="false"/>
      <style:text-properties fo:font-size="12pt" style:font-size-asian="12pt" style:font-size-complex="12pt"/>
    </style:style>
    <style:style style:name="P48" style:family="paragraph" style:parent-style-name="LO-Normal">
      <style:paragraph-properties style:snap-to-layout-grid="false"/>
      <style:text-properties fo:font-size="12pt" officeooo:paragraph-rsid="001569c4" style:font-size-asian="12pt" style:font-size-complex="12pt"/>
    </style:style>
    <style:style style:name="P49" style:family="paragraph" style:parent-style-name="LO-Normal">
      <style:paragraph-properties fo:text-align="end" style:justify-single-word="false" style:snap-to-layout-grid="false"/>
      <style:text-properties fo:font-size="12pt" officeooo:paragraph-rsid="001569c4" style:font-size-asian="12pt" style:font-size-complex="12pt"/>
    </style:style>
    <style:style style:name="P50" style:family="paragraph" style:parent-style-name="Обычный2">
      <style:paragraph-properties fo:text-align="end" style:justify-single-word="false" style:snap-to-layout-grid="false"/>
      <style:text-properties fo:font-size="12pt" fo:background-color="#ffffff" style:font-size-asian="12pt" style:font-size-complex="12pt"/>
    </style:style>
    <style:style style:name="P51" style:family="paragraph" style:parent-style-name="Standard">
      <style:paragraph-properties fo:margin-left="0cm" fo:margin-right="8.754cm" fo:margin-top="0cm" fo:margin-bottom="0.847cm" loext:contextual-spacing="false" fo:text-indent="0cm" style:auto-text-indent="false"/>
      <style:text-properties officeooo:paragraph-rsid="00226386"/>
    </style:style>
    <style:style style:name="P52" style:family="paragraph" style:parent-style-name="Standard">
      <style:paragraph-properties fo:margin-left="0.194cm" fo:margin-right="0.123cm" fo:margin-top="0cm" fo:margin-bottom="0.212cm" loext:contextual-spacing="false" fo:line-height="0.568cm" fo:text-align="justify" style:justify-single-word="false" fo:text-indent="0.928cm" style:auto-text-indent="false"/>
      <style:text-properties officeooo:paragraph-rsid="00226386"/>
    </style:style>
    <style:style style:name="P53" style:family="paragraph" style:parent-style-name="Standard">
      <style:paragraph-properties fo:margin-left="0cm" fo:margin-right="0cm" fo:margin-top="0cm" fo:margin-bottom="0.21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26386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21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fo:language="ru" fo:country="RU" fo:font-weight="normal" officeooo:paragraph-rsid="00226386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style:line-height-at-least="0.568cm" fo:text-align="justify" style:justify-single-word="false" fo:orphans="2" fo:widows="2" fo:hyphenation-ladder-count="no-limit" fo:text-indent="1.251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02666b5" officeooo:paragraph-rsid="002666b5" fo:background-color="transparent" style:font-size-asian="14pt" style:font-style-asian="normal" style:font-weight-asian="normal" style:font-name-complex="Arial" style:font-size-complex="14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26386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fo:language="ru" fo:country="RU" fo:font-weight="normal" officeooo:paragraph-rsid="00226386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fo:language="ru" fo:country="RU" fo:font-weight="normal" officeooo:rsid="0025bf6f" officeooo:paragraph-rsid="0025bf6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fo:language="ru" fo:country="RU" fo:font-weight="normal" officeooo:rsid="002666b5" officeooo:paragraph-rsid="002666b5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officeooo:paragraph-rsid="00226386" style:font-size-asian="14pt" style:font-name-complex="Times New Roman" style:font-size-complex="14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etter-spacing="-0.009cm" officeooo:paragraph-rsid="00226386" style:font-size-asian="14pt" style:font-name-complex="Times New Roman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anguage="ru" fo:country="RU" fo:font-weight="normal" officeooo:paragraph-rsid="00226386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anguage="ru" fo:country="RU" fo:font-weight="normal" officeooo:paragraph-rsid="00226386" style:font-size-asian="14pt" style:font-weight-asian="normal" style:font-size-complex="14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26386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568cm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027efb1" officeooo:paragraph-rsid="0027efb1" fo:background-color="transparent" style:font-size-asian="14pt" style:font-style-asian="normal" style:font-weight-asian="normal" style:font-name-complex="Arial" style:font-size-complex="14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font-size="14pt" fo:language="ru" fo:country="RU" fo:font-weight="normal" officeooo:paragraph-rsid="00226386" style:font-size-asian="14pt" style:font-weight-asian="normal" style:font-size-complex="14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1.058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officeooo:paragraph-rsid="00226386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.21cm" loext:contextual-spacing="false" style:line-height-at-least="0.568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font-size="14pt" fo:letter-spacing="-0.009cm" fo:language="ru" fo:country="RU" fo:font-weight="normal" officeooo:rsid="0025bf6f" officeooo:paragraph-rsid="0025bf6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.21cm" loext:contextual-spacing="false" style:line-height-at-least="0.568cm" fo:text-align="justify" style:justify-single-word="false" fo:orphans="2" fo:widows="2" fo:hyphenation-ladder-count="no-limit" fo:text-indent="1.3cm" style:auto-text-indent="false" fo:background-color="transparent" style:text-autospace="none" style:punctuation-wrap="hanging" style:line-break="strict" style:writing-mode="lr-tb">
        <style:tab-stops>
          <style:tab-stop style:position="1.296cm"/>
        </style:tab-stops>
      </style:paragraph-properties>
      <style:text-properties style:text-line-through-style="none" style:text-line-through-type="none" style:font-name="Times New Roman" fo:font-size="14pt" fo:letter-spacing="-0.009cm" fo:language="ru" fo:country="RU" fo:font-style="normal" style:text-underline-style="none" fo:font-weight="normal" officeooo:rsid="0027efb1" officeooo:paragraph-rsid="0027efb1" fo:background-color="transparent" style:font-size-asian="14pt" style:font-style-asian="normal" style:font-weight-asian="normal" style:font-name-complex="Arial" style:font-size-complex="14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25bf6f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27efb1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02e157a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none" style:writing-mode="lr-tb">
        <style:tab-stops>
          <style:tab-stop style:position="1.296cm"/>
        </style:tab-stops>
      </style:paragraph-properties>
      <style:text-properties officeooo:paragraph-rsid="002e157a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paragraph-rsid="0025bf6f" fo:background-color="transparent" style:font-size-asian="14pt" style:font-style-asian="normal" style:font-weight-asian="normal" style:font-name-complex="Arial" style:font-size-complex="14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fo:language="ru" fo:country="RU" fo:font-weight="normal" officeooo:paragraph-rsid="0027efb1" style:font-size-asian="14pt" style:font-weight-asian="normal" style:font-size-complex="14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fo:language="ru" fo:country="RU" fo:font-weight="normal" officeooo:paragraph-rsid="002e157a" style:font-size-asian="14pt" style:font-weight-asian="normal" style:font-size-complex="14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none" style:writing-mode="lr-tb">
        <style:tab-stops>
          <style:tab-stop style:position="1.296cm"/>
        </style:tab-stops>
      </style:paragraph-properties>
      <style:text-properties fo:font-size="14pt" fo:language="ru" fo:country="RU" fo:font-weight="normal" officeooo:paragraph-rsid="002e157a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752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officeooo:paragraph-rsid="002e157a" style:font-size-asian="14pt" style:font-style-asian="normal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7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80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Heading_20_2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4pt"/>
    </style:style>
    <style:style style:name="P82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4" style:family="paragraph" style:parent-style-name="Heading_20_2">
      <style:paragraph-properties fo:margin-left="0cm" fo:margin-right="0cm" fo:text-align="start" style:justify-single-word="false" fo:text-indent="-0.191cm" style:auto-text-indent="fals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85" style:family="paragraph" style:parent-style-name="Обычный1" style:list-style-name="WW8Num2">
      <style:paragraph-properties fo:margin-left="1.117cm" fo:margin-right="-1.005cm" fo:text-indent="-0.365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-0.009cm" fo:font-style="normal" style:font-size-asian="14pt" style:font-style-asian="normal" style:font-name-complex="Times New Roman" style:font-size-complex="14pt" style:font-style-complex="normal"/>
    </style:style>
    <style:style style:name="T3" style:family="text">
      <style:text-properties fo:font-size="14pt" fo:letter-spacing="-0.009cm" style:font-size-asian="14pt" style:font-size-complex="14pt"/>
    </style:style>
    <style:style style:name="T4" style:family="text">
      <style:text-properties fo:font-size="14pt" fo:letter-spacing="-0.009cm" style:font-size-asian="14pt" style:font-name-complex="Times New Roman" style:font-size-complex="14pt"/>
    </style:style>
    <style:style style:name="T5" style:family="text">
      <style:text-properties fo:font-size="14pt" fo:letter-spacing="-0.009cm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ize="14pt" fo:letter-spacing="-0.018cm" style:font-size-asian="14pt" style:font-name-complex="Times New Roman" style:font-size-complex="14pt"/>
    </style:style>
    <style:style style:name="T7" style:family="text">
      <style:text-properties fo:font-size="14pt" fo:letter-spacing="-0.018cm" style:font-size-asian="14pt" style:font-size-complex="14pt"/>
    </style:style>
    <style:style style:name="T8" style:family="text">
      <style:text-properties fo:font-size="14pt" fo:letter-spacing="-0.007cm" style:font-size-asian="14pt" style:font-name-complex="Times New Roman" style:font-size-complex="14pt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16" style:family="text">
      <style:text-properties officeooo:rsid="0012eebd"/>
    </style:style>
    <style:style style:name="T17" style:family="text">
      <style:text-properties officeooo:rsid="001569c4"/>
    </style:style>
    <style:style style:name="T18" style:family="text">
      <style:text-properties officeooo:rsid="0017a791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fo:font-size="14pt" fo:letter-spacing="-0.018cm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color="#000000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4" style:family="text">
      <style:text-properties style:text-line-through-style="none" style:text-line-through-type="none" style:text-position="0% 100%" style:font-name="Times New Roman" fo:font-size="14pt" fo:letter-spacing="-0.009cm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" style:font-size-complex="14pt"/>
    </style:style>
    <style:style style:name="T26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Arial" style:font-size-complex="14pt"/>
    </style:style>
    <style:style style:name="T2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style:font-name="Times New Roman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30" style:family="text">
      <style:text-properties officeooo:rsid="0025bf6f"/>
    </style:style>
    <style:style style:name="T31" style:family="text">
      <style:text-properties officeooo:rsid="002964e8"/>
    </style:style>
    <style:style style:name="T32" style:family="text">
      <style:text-properties style:font-name-complex="Times New Roma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3154c2"/>
    </style:style>
    <style:style style:name="T35" style:family="text">
      <style:text-properties officeooo:rsid="0035a5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АДМИНИСТРАЦИЯ</text:p>
      <text:p text:style-name="P43">МУНИЦИПАЛЬНОГО <text:s/>ОБРАЗОВАНИЯ</text:p>
      <text:p text:style-name="P44">ЮРЬЕВ-ПОЛЬСКИЙ <text:s/>РАЙОН</text:p>
      <text:p text:style-name="P42">ПОСТАНОВЛЕНИ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82" text:outline-level="2">От <text:span text:style-name="T35">01.06.2021</text:span></text:h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№ <text:span text:style-name="T35">650</text:span></text:p>
          </table:table-cell>
        </table:table-row>
      </table:table>
      <text:p text:style-name="P6"/>
      <text:p text:style-name="P51"><text:span text:style-name="T19">О внесении изменений </text:span><text:span text:style-name="T20">в приложение к постановлению администрации МО Юрьев-Польский район от 17.02.2020 № 161 </text:span></text:p>
      <text:p text:style-name="P52"><text:span text:style-name="T6">В соответствии с </text:span><text:span text:style-name="T21">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</text:span><text:span text:style-name="T8">, <text:s text:c="2"/></text:span><text:span text:style-name="T7">п о с т а н о в л я ю:</text:span></text:p>
      <text:p text:style-name="P53"><text:span text:style-name="T3">1. </text:span><text:span text:style-name="T4">Внести <text:s/>в Приложение к постановлению администрации муниципального образования Юрьев-Польский район от 17.02.2020 № 161 </text:span><text:span text:style-name="T2">«Об утверждении административного </text:span><text:span text:style-name="T9">регламента предоставления муниципальной услуги «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 на территории муниципального </text:span><text:span text:style-name="T2">образования город Юрьев-Польский»»</text:span><text:span text:style-name="T4"> следующие изменения:</text:span></text:p>
      <text:p text:style-name="P60">1.1. пункт 2.6.1 изложить в следующей редакции:</text:p>
      <text:p text:style-name="P56"><text:span text:style-name="T4">«</text:span><text:span text:style-name="T5">2.6.1 </text:span><text:span text:style-name="T4">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комиссию по месту нахождения жилого помещения следующие документы: </text:span></text:p>
      <text:p text:style-name="P64"><text:span text:style-name="T10">- </text:span><text:span text:style-name="T1">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span> </text:p>
      <text:p text:style-name="P62">- копии правоустанавливающих документов на жилое помещение, право на которое не зарегистрировано в Едином государственном реестре <text:s/>недвижимости;</text:p>
      <text:p text:style-name="P63">- в отношении нежилого помещения для признания его в дальнейшем жилым помещением - проект реконструкции нежилого помещения;</text:p>
      <text:p text:style-name="P63">- заключение специализированной организации, проводившей обследование многоквартирного дома, - в случае постановки вопроса о <text:soft-page-break/>признании многоквартирного дома аварийным и подлежащим сносу или реконструкции;</text:p>
      <text:p text:style-name="P63">- заключение специализированной организации по результатам обследования элементов ограждающих и несущих конструкций жилого помещения - в случае, если предо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требованиям;</text:p>
      <text:p text:style-name="P53"><text:span text:style-name="T24">- заявления, письма, жалобы граждан на неудовлетворительные условия проживания - по усмотрению заявителя.</text:span><text:span text:style-name="T4">».</text:span></text:p>
      <text:p text:style-name="P61">1.2. пункт 2.6.3 изложить в следующей редакции:</text:p>
      <text:p text:style-name="P63">«2.6.3 Секретарь комиссии запрашивает и в том числе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лучает (в том числе в электронной форме):</text:p>
      <text:p text:style-name="P64"><text:span text:style-name="T10">- сведения из</text:span><text:span text:style-name="T27"> </text:span><text:span text:style-name="T25">Единого государственного реестра недвижимости</text:span><text:span text:style-name="T27">;</text:span></text:p>
      <text:p text:style-name="P63">- технический паспорт жилого помещения, а для нежилых помещений - технический план;</text:p>
      <text:p text:style-name="P63">- заключения (акты) соответствующих органов государственного надзора (контроля) в случае, если представление указанных документов признано необходимым для принятия решения о признании жилого помещения соответствующим (не соответствующим) установленным требованиям;</text:p>
      <text:p text:style-name="P54">Комиссия вправе запрашивать эти документы в органах государственного надзора (контроля).».</text:p>
      <text:p text:style-name="P57">1.3. пункт 2.6.4 изложить в следующей редакции:</text:p>
      <text:p text:style-name="P54">«2.6.4 В случае непредставления заявителем документов, предусмотренных пунктами 2.6.1 и 2.6.1.1 настоящего административного регламента,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календарных дней со дня истечения срока, предусмотренного пунктом 2.4 настоящего административного регламента.».</text:p>
      <text:p text:style-name="P58">1.4. пункт 3.3.3 изложить в следующей редакции:</text:p>
      <text:p text:style-name="P70"><text:span text:style-name="T10">«В случае если комиссией проводится оценка жилых помещений жилищного фонда Российской Федерации или многоквартирного дома, находящегося в федеральной собственности, орган местного самоуправления не позднее чем за 20</text:span><text:span text:style-name="T26"> календарных дней до дня начала работы комиссии, а в случае проведения оценки жилых помещений, получивших повреждения в результате чрезвычайной ситуации, - не позднее чем за 15 календарных </text:span><text:span text:style-name="T28">дней</text:span><text:span text:style-name="T12"> до дн</text:span><text:span text:style-name="T10">я начала работы комиссии обязан в письменной форме посредством почтового отправления с уведомлением о вручении, а также в форме электронного документа с использованием единого портала направить в федеральный орган </text:span><text:soft-page-break/><text:span text:style-name="T10">исполнительной власти Российской Федерации, осуществляющий полномочия собственника в отношении оцениваемого имущества, и правообладателю такого имущества уведомление о дате начала работы комиссии, а также разместить такое уведомление на межведомственном портале по управлению государственной собственностью в информационно-телекоммуникационной сети "Интернет".</text:span></text:p>
      <text:p text:style-name="P74">Федеральный орган исполнительной власти, осуществляющий полномочия собственника в отношении оцениваемого имущества, и правообладатель такого имущества в течение 5 календарных дней со дня получения уведомления о дате начала работы комиссии направляют в комиссию посредством почтового отправления с уведомлением о вручении, а также в форме электронного документа с использованием единого портала информацию о своем представителе, уполномоченном на участие в работе комиссии.</text:p>
      <text:p text:style-name="P68">В случае если уполномоченные представители не принимали участие в работе комиссии (при условии соблюдения установленного настоящим пунктом порядка уведомления о дате начала работы комиссии), комиссия принимает решение в отсутствие указанных представителей.»</text:p>
      <text:p text:style-name="P57">1.<text:span text:style-name="T30">5</text:span>. пункт 3.3.4 изложить в следующей редакции:</text:p>
      <text:p text:style-name="P66">«3.3.4 Комиссия рассматривает поступившее заявление, или заключение органа государственного надзора (контроля), или заключение экспертизы жилого помещения, предусмотренное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 (далее - Положение) утвержденного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далее — Постановление Правительства РФ от 28.01.2006 № 47), в течение 30 календарных дней с даты регистрации и принимает решение (в виде заключения), указанное в пункте 3.3.5 настоящего Регламента, либо решение о проведении дополнительного обследования оцениваемого помещения.</text:p>
      <text:p text:style-name="P54">В ходе работы комиссия вправе назначить дополнительные обследования и испытания, результаты которых приобщаются к документам, ранее представленным на рассмотрение комиссии.».</text:p>
      <text:p text:style-name="P59">1.6. пункт 3.3.6 дополнить абзацем:</text:p>
      <text:p text:style-name="P55">«Комиссия правомочна принимать решение (имеет кворум), если в заседании комиссии принимают участие не менее половины общего числа ее членов, в том числе все представители органов государственного надзора (контроля), органов архитектуры, градостроительства и соответствующих организаций, эксперты, включенные в состав комиссии.».</text:p>
      <text:p text:style-name="P65">1.7. пункт 3.4.1 изложить в следующей редакции:</text:p>
      <text:p text:style-name="P75"><text:soft-page-break/>«3.4.1 Решение о признании помещения жилым помещением, жилого помещения пригодным (непригодным) для проживания граждан, <text:s/>многоквартирного дома аварийным и подлежащим сносу или реконструкции, садового дома жилым домом или жилого дома садовым домом принимается администрацией муниципального образования Юрьев-Польский район (за исключением жилых помещений жилищного фонда Российской Федерации и многоквартирных домов, находящихся в федеральной собственности). </text:p>
      <text:p text:style-name="P71"><text:span text:style-name="T10">На основании полученного заключения администрация муниципального образования Юрьев-Польский район в течение 30</text:span><text:span text:style-name="T28"> календарных дней со дня получения заключения, </text:span><text:span text:style-name="T26">а в случае обследования жилых помещений, получивших повреждения в результате чрезвычайной ситуации, - в течение 10 календарных дней со дня получения заключения, принимает </text:span><text:span text:style-name="T28">решение и издает распоряжение админ</text:span><text:span text:style-name="T10">истрации муниципального образования Юрьев-Польский район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span></text:p>
      <text:p text:style-name="P75">В случае если комиссией проводится оценка жилых помещений жилищного фонда Российской Федерации, а также многоквартирного дома, находящегося в федеральной собственности, комиссия направляет заключение в федеральный орган исполнительной власти, осуществляющий полномочия собственника в отношении оцениваемого имущества, для принятия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.</text:p>
      <text:p text:style-name="P69">Максимальный срок исполнения административной процедуры — 30 календарных дней.».</text:p>
      <text:p text:style-name="P67"><text:span text:style-name="T3">2. </text:span><text:span text:style-name="T4">Настоящее постановление </text:span><text:span text:style-name="T29">вступает в силу со дня его официального опубликования и подлежит размещению на официальном сайте муниципального образования Юрьев-Польский район в информационно-телекоммуникационной сети «Интернет».</text:span></text:p>
      <text:p text:style-name="P5">Глава администрации <text:s text:c="72"/>А. А. Трофимов</text:p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 table:style-name="Таблица3.1">
          <table:table-cell table:style-name="Таблица3.A1" office:value-type="string">
            <text:p text:style-name="P26">Завизировано:</text:p>
            <text:p text:style-name="P25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6">Согласовано:</text:p>
          </table:table-cell>
        </table:table-row>
        <table:table-row table:style-name="Таблица3.2">
          <table:table-cell table:style-name="Таблица3.A1" office:value-type="string">
            <text:p text:style-name="P28"><text:span text:style-name="T16">Н</text:span>ачальник управления делами</text:p>
            <text:p text:style-name="P24"/>
            <text:p text:style-name="P24"/>
            <text:p text:style-name="P29"/>
            <text:p text:style-name="P30"><text:span text:style-name="T16">О</text:span>. <text:span text:style-name="T16">В</text:span>. <text:span text:style-name="T16">Яшунина</text:span>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45">Зам. главы администрации МО Юрьев-Польский район, начальник управления по развитию инфраструктуры и ЖКХ, <text:span text:style-name="T34">ГО и ЧС</text:span></text:p>
            <text:p text:style-name="P46"/>
            <text:p text:style-name="P29">П. И. Соболенко</text:p>
          </table:table-cell>
        </table:table-row>
        <table:table-row table:style-name="Таблица3.3">
          <table:table-cell table:style-name="Таблица3.A1" office:value-type="string">
            <text:p text:style-name="P33"><text:span text:style-name="T16">Н</text:span>ачальник управления по правовой и административной работе</text:p>
            <text:p text:style-name="P34"/>
            <text:p text:style-name="P50"><text:span text:style-name="T16">Е</text:span>. В. <text:span text:style-name="T16">Коробченко</text:span></text:p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11"><text:span text:style-name="T17">Н</text:span>ачальник управления архитектуры, градостроительства и информатизации</text:p>
            <text:p text:style-name="P48"/>
            <text:p text:style-name="P49">Н. В. Филатова</text:p>
            <text:p text:style-name="P47"/>
          </table:table-cell>
        </table:table-row>
        <table:table-row table:style-name="Таблица3.4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  <table:table-row table:style-name="Таблица3.5"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</table:table-row>
      </table:table>
      <text:p text:style-name="P35"/>
      <text:p text:style-name="P36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columns-spanned="3" office:value-type="string">
            <text:h text:style-name="P83" text:outline-level="2">Файл сдан:</text:h>
          </table:table-cell>
          <table:covered-table-cell/>
          <table:covered-table-cell/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8"/>
          </table:table-cell>
        </table:table-row>
        <table:table-row table:style-name="Таблица4.1">
          <table:table-cell table:style-name="Таблица4.A1" office:value-type="string">
            <text:h text:style-name="P80" text:outline-level="2"/>
          </table:table-cell>
          <table:table-cell table:style-name="Таблица4.A1" office:value-type="string">
            <text:p text:style-name="P17">Отдел информатизации управления архитектуры, градостроительства <text:s/>и <text:s text:c="2"/>информатизации</text:p>
          </table:table-cell>
          <table:table-cell table:style-name="Таблица4.A1" table:number-columns-spanned="3" office:value-type="string">
            <text:p text:style-name="P8"/>
            <text:p text:style-name="P12"><text:s text:c="43"/></text:p>
            <text:p text:style-name="P14"><text:s text:c="54"/>(подпись)</text:p>
          </table:table-cell>
          <table:covered-table-cell/>
          <table:covered-table-cell/>
        </table:table-row>
      </table:table>
      <text:p text:style-name="Обычный1"/>
      <text:p text:style-name="P2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h text:style-name="P84" text:outline-level="2">Соответствие текста файла и оригинала документа подтверждаю</text:h>
          </table:table-cell>
          <table:table-cell table:style-name="Таблица5.A1" office:value-type="string">
            <text:p text:style-name="P9"/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h text:style-name="P81" text:outline-level="2"/>
          </table:table-cell>
          <table:table-cell table:style-name="Таблица5.A1" office:value-type="string">
            <text:p text:style-name="P10"/>
          </table:table-cell>
          <table:table-cell table:style-name="Таблица5.C2" office:value-type="string">
            <text:p text:style-name="P13">(подпись исполнителя)</text:p>
          </table:table-cell>
        </table:table-row>
      </table:table>
      <text:p text:style-name="Обычный1"/>
      <text:p text:style-name="P27"/>
      <text:p text:style-name="P27"/>
      <text:p text:style-name="P22">Название файла: <text:span text:style-name="T14">О внесении изменений </text:span><text:span text:style-name="T15">в приложение к постановлению администрации МО Юрьев-Польский район от 17.02.2020 № 161</text:span><text:span text:style-name="T14">. <text:s text:c="76"/></text:span></text:p>
      <text:p text:style-name="P37">Исп.: гл. специалист, инспектор отдела муниципального контроля УАГИ <text:span text:style-name="T17">Т</text:span>. <text:span text:style-name="T17">В</text:span>. <text:span text:style-name="T17">Шилова</text:span>, 2-22-73 <text:s text:c="12"/><text:span text:style-name="T31">01</text:span>.<text:span text:style-name="T17">03</text:span>.202<text:span text:style-name="T17">1</text:span></text:p>
      <text:p text:style-name="P25"/>
      <text:p text:style-name="Обычный1">Разослать:</text:p>
      <text:list xml:id="list1996397442" text:style-name="WW8Num2">
        <text:list-item>
          <text:p text:style-name="P85">Дело</text:p>
        </text:list-item>
        <text:list-item>
          <text:p text:style-name="P85">Прокуратура</text:p>
        </text:list-item>
        <text:list-item>
          <text:p text:style-name="P85">УАГИ</text:p>
        </text:list-item>
        <text:list-item>
          <text:p text:style-name="P85">Управление ЖКХ</text:p>
        </text:list-item>
        <text:list-item>
          <text:p text:style-name="P85">Газета «Вестник Ополья»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18"><text:s text:c="7"/></text:p>
      <text:p text:style-name="P19"><text:s/></text:p>
      <text:p text:style-name="P19"/>
      <text:p text:style-name="P23"><text:soft-page-break/><text:s text:c="81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/>
      <text:p text:style-name="P20">Гл. специалист, инспектор отдела</text:p>
      <text:p text:style-name="P21">муниципального контроля УАГИ <text:s text:c="59"/><text:span text:style-name="T18">Шилова Т.В.</text:span></text:p>
      <text:p text:style-name="P72"><text:soft-page-break/><text:span text:style-name="T13">2.6.1 </text:span><text:span text:style-name="T1">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комиссию по месту нахождения жилого помещения следующие документы: </text:span></text:p>
      <text:p text:style-name="P72"><text:span text:style-name="T10">- </text:span><text:span text:style-name="T1">заявление о признании помещения жилым помещением или жилого помещения непригодным для проживания и (или) многоквартирного дома аварийным и подлежащим сносу или реконструкции;</text:span> </text:p>
      <text:p text:style-name="P76">- копии правоустанавливающих документов на жилое помещение, право на которое не зарегистрировано в Едином государственном реестре прав на недвижимое имущество и сделок с ним;</text:p>
      <text:p text:style-name="P76">- в отношении нежилого помещения для признания его в дальнейшем жилым помещением - проект реконструкции нежилого помещения;</text:p>
      <text:p text:style-name="P76">- заключение специализированной организации, проводившей обследование многоквартирного дома, - в случае постановки вопроса о признании многоквартирного дома аварийным и подлежащим сносу или реконструкции;</text:p>
      <text:p text:style-name="P76">- заключение специализированной организации по результатам обследования элементов ограждающих и несущих конструкций жилого помещения - в случае, если предоставление такого заключения является необходимым для принятия решения о признании жилого помещения соответствующим (не соответствующим) установленным требованиям;</text:p>
      <text:p text:style-name="P76">- заявления, письма, жалобы граждан на неудовлетворительные условия проживания - по усмотрению заявителя.</text:p>
      <text:p text:style-name="P76"><text:span text:style-name="T33">2.6.3</text:span> Секретарь комиссии запрашивает и в том числе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получает (в том числе в электронной форме):</text:p>
      <text:p text:style-name="P76">- сведения из Единого государственного реестра прав на недвижимое имущество и сделок с ним о правах на жилое помещение;</text:p>
      <text:p text:style-name="P76">- выписку из ЕГРН, содержащую сведения о зарегистрированных правах на садовый дом или жилой дом, в случае если заявителем не представлена указанная выписка для рассмотрения заявления о признании садового дома жилым домом или жилого дома садовым домом;</text:p>
      <text:p text:style-name="P76">- технический паспорт жилого помещения, а для нежилых помещений - технический план;</text:p>
      <text:p text:style-name="P76">- заключения (акты) соответствующих органов государственного надзора (контроля) в случае, если представление указанных документов признано необходимым для принятия решения о признании жилого помещения соответствующим (не соответствующим) установленным требованиям;</text:p>
      <text:p text:style-name="P76">Комиссия вправе запрашивать эти документы в органах государственного надзора (контроля).</text:p>
      <text:p text:style-name="P76"><text:span text:style-name="T33">2.6.4</text:span> В случае непредставления заявителем документов, предусмотренных пунктами 2.6.1 и 2.6.1.1 настоящего административного регламента, и невозможности их истребования на основании <text:soft-page-break/>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дней со дня истечения срока, предусмотренного пунктом 2.4 настоящего административного регламента.</text:p>
      <text:p text:style-name="P76"><text:span text:style-name="T33">3.3.3</text:span> В случае если комиссией проводится оценка жилых помещений жилищного фонда Российской Федерации или многоквартирного дома, находящегося в федеральной собственности, орган местного самоуправления не позднее чем за 20 дней до дня начала работы комиссии обязан в письменной форме посредством почтового отправления с уведомлением о вручении, а также в форме электронного документа с использованием единого портала направить в федеральный орган исполнительной власти Российской Федерации, осуществляющий полномочия собственника в отношении оцениваемого имущества, и правообладателю такого имущества уведомление о дате начала работы комиссии, а также разместить такое уведомление на межведомственном портале по управлению государственной собственностью в информационно-телекоммуникационной сети "Интернет".</text:p>
      <text:p text:style-name="P76">В случае если уполномоченные представители не принимали участие в работе комиссии (при условии соблюдения установленного настоящим пунктом порядка уведомления о дате начала работы комиссии), комиссия принимает решение в отсутствие указанных представителей.</text:p>
      <text:p text:style-name="P76"><text:span text:style-name="T33">3.3.4 </text:span>Комиссия рассматривает поступившее заявление, или заключение органа государственного надзора (контроля), или заключение экспертизы жилого помещения, предусмотренное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 (далее - Положение) утвержденного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(далее — Постановление Правительства РФ от 28.01.2006 № 47), в течение 30 дней с даты регистрации и принимает решение (в виде заключения), указанное в пункте 3.3.5 настоящего Регламента, либо решение о проведении дополнительного обследования оцениваемого помещения.</text:p>
      <text:p text:style-name="P76">В ходе работы комиссия вправе назначить дополнительные обследования и испытания, результаты которых приобщаются к документам, ранее представленным на рассмотрение комиссии.</text:p>
      <text:p text:style-name="P76"><text:span text:style-name="T33">3.3.6</text:span> <text:span text:style-name="T32">По результатам проведения оценки соответствия помещения установленным требованиям, а так же по результатам работы комиссии по признанию садового дома жилым домом и жилого дома садовым составляется:</text:span></text:p>
      <text:p text:style-name="P77">- акт обследования помещения (в случае принятия комиссией решения о необходимости проведения обследования) по форме согласно приложению № 2 <text:soft-page-break/>к Положению, утвержденному Постановлением Правительства Российской Федерации от 28.01.2006 № 47. <text:s/>При этом решение комиссии в части выявления оснований для признания многоквартирного дома аварийным и подлежащим сносу или реконструкции может основываться только на результатах, изложенных в заключении специализированной организации, проводящей обследование;</text:p>
      <text:p text:style-name="P73"><text:span text:style-name="T11">- заключение </text:span><text:span text:style-name="Internet_20_link"><text:span text:style-name="T22">по форме согласно </text:span></text:span><text:span text:style-name="Internet_20_link"><text:span text:style-name="T23">приложению №</text:span></text:span><text:span text:style-name="Internet_20_link"><text:span text:style-name="T22"> 1 к</text:span></text:span><text:span text:style-name="T11"> Положению, утвержденному Постановлением Правительства Российской Федерации от 28.01.2006 № 47;</text:span></text:p>
      <text:p text:style-name="P77"><text:s/>- решение о признании садового дома жилым домом или жилого дома садовым домом по форме согласно приложению № 3 к Положению, утвержденному Постановлением Правительства Российской Федерации от 28.01.2006 № 47.</text:p>
      <text:p text:style-name="P76"><text:s/>Решение принимается большинством голосов членов комиссии, оформляется в виде заключения в 3 экземплярах с указанием соответствующих оснований принятия решения и подписывается членами комиссии. Если число голосов «за» и «против» при принятии решения равно, решающим является голос председателя комиссии. В случае несогласия с принятым решением члены комиссии вправе выразить свое особое мнение в письменной форме и приложить его к заключению.</text:p>
      <text:p text:style-name="P76">Два экземпляра заключения, указанного в абзацах 2 - 6 пункта 3.3.5 настоящего административного регламента, в 3-дневный срок направляются комиссией в администрацию муниципального образования Юрьев-Польский район для последующего принятия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 и направления заявителю и (или) в орган государственного жилищного надзора (муниципального жилищного контроля) по месту нахождения соответствующего помещения или многоквартирного дома.</text:p>
      <text:p text:style-name="P76"><text:span text:style-name="T33">3.4.1 </text:span>Решение о признании помещения жилым помещением, жилого помещения пригодным (непригодным) для проживания граждан, <text:s/>многоквартирного дома аварийным и подлежащим сносу или реконструкции, садового дома жилым домом или жилого дома садовым домом принимается администрацией муниципального образования Юрьев-Польский район (за исключением жилых помещений жилищного фонда Российской Федерации и многоквартирных домов, находящихся в федеральной собственности). </text:p>
      <text:p text:style-name="P76">На основании полученного заключения администрация муниципального образования Юрьев-Польский район в течение 30 дней со дня получения заключения принимает решение и издает распоряжение администрации муниципального образования Юрьев-Польский район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p>
      <text:p text:style-name="P76"><text:soft-page-break/>В случае если комиссией проводится оценка жилых помещений жилищного фонда Российской Федерации, а также многоквартирного дома, находящегося в федеральной собственности, комиссия направляет заключение в федеральный орган исполнительной власти, осуществляющий полномочия собственника в отношении оцениваемого имущества, для принятия решения о признании помещения жилым помещением, жилого помещения пригодным (непригодным) для проживания граждан, а также многоквартирного дома аварийным и подлежащим сносу или реконструкции.</text:p>
      <text:p text:style-name="P78">Максимальный срок исполнения административной процедуры — 30 календарных дн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752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.423cm" fo:margin-bottom="0.635cm" loext:contextual-spacing="false" fo:text-align="center" style:justify-single-word="false"/>
      <style:text-properties fo:color="#0000ff"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font-weight="bold" style:font-size-asian="1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Standard">
      <style:paragraph-properties fo:margin-top="0.423cm" fo:margin-bottom="0.635cm" loext:contextual-spacing="false" fo:text-align="center" style:justify-single-word="false" fo:hyphenation-ladder-count="no-limit"/>
      <style:text-properties fo:color="#0000ff" fo:font-size="18pt" fo:font-weight="bold" style:font-size-asian="18pt" style:font-weight-asian="bold" fo:hyphenate="tru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9pt" fo:language="ru" fo:country="RU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8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</dc:title>
    <meta:creation-date>2020-10-29T08:39:28.082000000</meta:creation-date>
    <meta:editing-cycles>24</meta:editing-cycles>
    <meta:editing-duration>PT17H37M46S</meta:editing-duration>
    <meta:generator>LibreOffice/5.3.1.2$Windows_x86 LibreOffice_project/e80a0e0fd1875e1696614d24c32df0f95f03deb2</meta:generator>
    <dc:date>2021-06-02T10:50:54.472000000</dc:date>
    <meta:print-date>2021-05-26T10:06:37.590000000</meta:print-date>
    <meta:document-statistic meta:table-count="4" meta:image-count="0" meta:object-count="0" meta:page-count="10" meta:paragraph-count="98" meta:word-count="2306" meta:character-count="19416" meta:non-whitespace-character-count="16778"/>
  </office:meta>
</office:document-meta>
</file>