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Nonformat">
      <style:paragraph-properties fo:margin-left="0cm" fo:margin-right="-0.004cm" fo:text-align="justify" style:justify-single-word="false" fo:text-indent="0cm" style:auto-text-indent="false">
        <style:tab-stops>
          <style:tab-stop style:position="8.251cm"/>
          <style:tab-stop style:position="10.001cm"/>
        </style:tab-stops>
      </style:paragraph-properties>
    </style:style>
    <style:style style:name="P3" style:family="paragraph" style:parent-style-name="LO-Normal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c2816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ed52e"/>
    </style:style>
    <style:style style:name="P6" style:family="paragraph" style:parent-style-name="Standard">
      <style:paragraph-properties fo:margin-left="0cm" fo:margin-right="8.747cm" fo:margin-top="0.212cm" fo:margin-bottom="0.847cm" style:contextual-spacing="false" fo:text-align="justify" style:justify-single-word="false" fo:text-indent="0cm" style:auto-text-indent="false" style:text-autospace="none"/>
    </style:style>
    <style:style style:name="P7" style:family="paragraph" style:parent-style-name="justppt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1ed52e"/>
    </style:style>
    <style:style style:name="P8" style:family="paragraph" style:parent-style-name="ConsPlusNormal">
      <style:paragraph-properties fo:margin-left="1.251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margin-top="0.212cm" fo:margin-bottom="0.176cm" style:contextual-spacing="false" fo:text-align="justify" style:justify-single-word="false" fo:orphans="2" fo:widows="2" fo:text-indent="1.251cm" style:auto-text-indent="false"/>
      <style:text-properties style:font-name="Times New Roman" fo:font-size="14pt" officeooo:paragraph-rsid="001bb1c1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1bb1c1" style:font-size-asian="14pt" style:font-name-complex="Times New Roman" style:font-size-complex="14pt"/>
    </style:style>
    <style:style style:name="P11" style:family="paragraph" style:parent-style-name="LO-Normal">
      <style:paragraph-properties fo:text-align="justify" style:justify-single-word="false"/>
      <style:text-properties fo:font-size="12pt" style:font-name-asian="Times New Roman" style:font-size-asian="12pt" style:font-size-complex="12pt"/>
    </style:style>
    <style:style style:name="P12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a8e6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style-complex="italic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12pt" officeooo:paragraph-rsid="001a8e66" style:font-size-asian="12pt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a8e66" style:font-size-asian="12pt" style:font-size-complex="12pt" style:font-style-complex="italic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5" style:family="paragraph" style:parent-style-name="Normal">
      <style:paragraph-properties fo:margin-left="0cm" fo:margin-right="0.998cm" fo:text-align="end" style:justify-single-word="false" fo:text-indent="0cm" style:auto-text-indent="false"/>
      <style:text-properties fo:font-size="8pt" style:font-size-asian="8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top="1.058cm" fo:margin-bottom="0cm" style:contextual-spacing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style-complex="italic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 style:font-style-complex="italic"/>
    </style:style>
    <style:style style:name="P33" style:family="paragraph" style:parent-style-name="Обычный1">
      <style:text-properties fo:font-size="14pt" style:font-size-asian="14pt" style:font-size-complex="14pt" style:font-style-complex="italic"/>
    </style:style>
    <style:style style:name="P34" style:family="paragraph" style:parent-style-name="Обычный1">
      <style:text-properties fo:font-size="14pt" style:font-size-asian="14pt" style:font-size-complex="14pt"/>
    </style:style>
    <style:style style:name="P35" style:family="paragraph" style:parent-style-name="Standard">
      <style:text-properties fo:color="#000000" loext:opacity="100%" fo:font-size="14pt" style:font-size-asian="14pt"/>
    </style:style>
    <style:style style:name="P36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/>
    </style:style>
    <style:style style:name="P37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weight-complex="bold"/>
    </style:style>
    <style:style style:name="P38" style:family="paragraph" style:parent-style-name="Название_20_объекта1">
      <style:text-properties fo:color="#000000" loext:opacity="100%" fo:font-size="16pt" style:font-size-asian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 style:font-style-complex="italic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text-properties fo:font-size="11pt" officeooo:paragraph-rsid="001a8e66" style:font-size-asian="11pt" style:font-size-complex="11pt"/>
    </style:style>
    <style:style style:name="P44" style:family="paragraph" style:parent-style-name="justppt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rsid="001ed52e" officeooo:paragraph-rsid="001ed52e"/>
    </style:style>
    <style:style style:name="P45" style:family="paragraph" style:parent-style-name="Standard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46" style:family="paragraph" style:parent-style-name="Standard" style:master-page-name="Преобразование_20_1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113e" style:font-size-asian="14pt" style:font-size-complex="14pt"/>
    </style:style>
    <style:style style:name="T3" style:family="text">
      <style:text-properties fo:font-size="14pt" officeooo:rsid="00180c3e" style:font-size-asian="14pt" style:font-size-complex="14pt"/>
    </style:style>
    <style:style style:name="T4" style:family="text">
      <style:text-properties fo:font-size="14pt" officeooo:rsid="001a8e66" style:font-size-asian="14pt" style:font-size-complex="14pt"/>
    </style:style>
    <style:style style:name="T5" style:family="text">
      <style:text-properties fo:font-size="14pt" officeooo:rsid="001ed52e" style:font-size-asian="14pt" style:font-size-complex="14pt"/>
    </style:style>
    <style:style style:name="T6" style:family="text">
      <style:text-properties fo:font-size="14pt" officeooo:rsid="001ed52e" style:font-name-asian="Calibri" style:font-size-asian="14pt" style:font-size-complex="14pt"/>
    </style:style>
    <style:style style:name="T7" style:family="text">
      <style:text-properties fo:font-size="14pt" officeooo:rsid="00180c3e" style:font-name-asian="Calibri" style:font-size-asian="14pt" style:font-size-complex="14pt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officeooo:rsid="0023b1d3" style:font-size-asian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c2816" style:font-size-asian="12pt" style:font-size-complex="12pt"/>
    </style:style>
    <style:style style:name="T12" style:family="text">
      <style:text-properties fo:font-size="12pt" officeooo:rsid="0023b1d3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officeooo:rsid="001ed52e" style:font-size-asian="12pt" style:font-style-asian="italic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font-size="12pt" officeooo:rsid="001c2816" style:font-name-asian="Times New Roman" style:font-size-asian="12pt" style:font-size-complex="12pt" style:font-style-complex="italic"/>
    </style:style>
    <style:style style:name="T17" style:family="text">
      <style:text-properties fo:font-size="12pt" officeooo:rsid="001c2816" style:font-name-asian="Times New Roman" style:font-size-asian="12pt" style:font-size-complex="12pt"/>
    </style:style>
    <style:style style:name="T18" style:family="text">
      <style:text-properties fo:font-size="11pt" style:font-size-asian="11pt" style:font-size-complex="11pt" style:font-style-complex="italic"/>
    </style:style>
    <style:style style:name="T19" style:family="text">
      <style:text-properties fo:font-size="11pt" officeooo:rsid="001a8e66" style:font-size-asian="11pt" style:font-size-complex="11pt" style:font-style-complex="italic"/>
    </style:style>
    <style:style style:name="T20" style:family="text">
      <style:text-properties style:font-name="Times New Roman" fo:font-size="14pt" fo:font-style="normal" officeooo:rsid="00180c3e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font-style="normal" style:font-name-asian="Calibri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" fo:font-size="14pt" fo:font-style="normal" officeooo:rsid="00180c3e" style:font-name-asian="Calibri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officeooo:rsid="001ed52e" style:font-name-asian="Calibri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officeooo:rsid="0021dd7a" style:font-name-asian="Calibri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26" style:family="text">
      <style:text-properties style:font-name="Times New Roman" fo:font-size="11pt" officeooo:rsid="001a8e66" style:font-size-asian="11pt" style:font-name-complex="Times New Roman" style:font-size-complex="11pt" style:font-style-complex="italic"/>
    </style:style>
    <style:style style:name="T27" style:family="text">
      <style:text-properties style:font-name="Times New Roman" fo:font-size="11pt" officeooo:rsid="001c2816" style:font-size-asian="11pt" style:font-name-complex="Times New Roman" style:font-size-complex="11pt" style:font-style-complex="italic"/>
    </style:style>
    <style:style style:name="T28" style:family="text">
      <style:text-properties officeooo:rsid="001ed5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АДМИНИСТРАЦИЯ</text:p>
      <text:p text:style-name="P37">МУНИЦИПАЛЬНОГО ОБРАЗОВАНИЯ</text:p>
      <text:p text:style-name="P37">ЮРЬЕВ-ПОЛЬСКИЙ РАЙОН</text:p>
      <text:p text:style-name="P38">ПОСТАНОВЛЕНИЕ</text:p>
      <text:p text:style-name="P35"/>
      <text:p text:style-name="P26"/>
      <text:p text:style-name="P26"/>
      <text:p text:style-name="P26"/>
      <text:p text:style-name="Standard"><text:span text:style-name="T8"><text:s text:c="9"/>от </text:span><text:span text:style-name="T9">15.02.2024</text:span><text:span text:style-name="T8"> <text:s text:c="107"/></text:span><text:span text:style-name="T10">№ <text:s/></text:span><text:span text:style-name="T12">190</text:span></text:p>
      <text:p text:style-name="P6"><text:span text:style-name="T13">О </text:span><text:span text:style-name="T14">продлении сроков принятия предложений от заинтересованных лиц</text:span></text:p>
      <text:p text:style-name="P5"><text:span text:style-name="T1"><text:s text:c="8"/>В целях </text:span><text:span text:style-name="T5">исполнения </text:span><text:span text:style-name="T3">постановлени</text:span><text:span text:style-name="T5">я</text:span><text:span text:style-name="T3"> администрации муниципального образования Юрьев-Польский район от 01.02.2024 № 114 «</text:span><text:span text:style-name="T20">Об утверждении порядка отбора дворовых территорий многоквартирных домов и (или) прилегающих <text:s/>территорий для формирования перечня объектов с целью проведения мероприятий по благоустройству на территории муниципального образования город Юрьев-Польский»,</text:span><text:span text:style-name="T5"> </text:span><text:span text:style-name="T2">обеспечения соблюдения законодательства Российской Федерации при подготовке </text:span><text:span text:style-name="T4">участниками отбора </text:span><text:span text:style-name="T2">документов, прилагаемых к </text:span><text:span text:style-name="T4">предложению</text:span><text:span text:style-name="T3">, </text:span><text:span text:style-name="T4">о</text:span><text:span text:style-name="T3"> включени</text:span><text:span text:style-name="T4">и</text:span><text:span text:style-name="T3"> дворовой территории и (или) прилегающей территории в Перечень с целью проведения работ по благоустройству</text:span><text:span text:style-name="T1">, </text:span><text:span text:style-name="T2">а также </text:span><text:span text:style-name="T3">для расширения круга потенциальных заинтересованных лиц в проведении благоустройства, </text:span><text:span text:style-name="T1">п о с т а н о в л я ю:</text:span></text:p>
      <text:p text:style-name="P7"><text:span text:style-name="T1">1. </text:span><text:span text:style-name="T6">Продлить срок принятия предложений от заинтересованных лиц, установленный п. 2.3. </text:span><text:span text:style-name="T7">постановлени</text:span><text:span text:style-name="T6">ем</text:span><text:span text:style-name="T7"> администрации муниципального образования Юрьев-Польский район от 01.02.2024 № 114 «</text:span><text:span text:style-name="T22">Об утверждении порядка отбора дворовых территорий многоквартирных домов и (или) прилегающих <text:s/>территорий для формирования перечня объектов с целью проведения мероприятий по благоустройству на территории муниципального образования город Юрьев-Польский», </text:span><text:span text:style-name="T23">до 22.02.2024 года </text:span><text:span text:style-name="T24">(включительно)</text:span><text:span text:style-name="T23">.</text:span></text:p>
      <text:p text:style-name="P44"><text:span text:style-name="T23">2. </text:span><text:span text:style-name="T21">Продлить срок принятия решения общественной комиссией о включении дворовых территорий и (или) прилегающих территорий в адресный перечень дворовых территорий и (или) прилегающих территорий, подлежащих благоустройству, установленный п. 3.3. </text:span><text:span text:style-name="T22">постановлени</text:span><text:span text:style-name="T21">ем</text:span><text:span text:style-name="T22"> администрации муниципального образования Юрьев-Польский район от 01.02.2024 № 114 «Об утверждении порядка отбора дворовых территорий многоквартирных домов и (или) прилегающих <text:s/>территорий для формирования перечня объектов с целью проведения мероприятий по благоустройству на территории муниципального образования город Юрьев-Польский», </text:span><text:span text:style-name="T21">до 07.03.2024 года </text:span><text:span text:style-name="T24">(включительно)</text:span><text:span text:style-name="T21">.</text:span></text:p>
      <text:p text:style-name="P9"><text:soft-page-break/><text:span text:style-name="T28">3</text:span>. <text:s/>Контроль за исполнением настоящего постановления возложить на заместителя главы администрации муниципального образования Юрьев-Польский район по жизнеобеспечению и развитию города Юрьев-Польский, начальника управления экономики и планирования.</text:p>
      <text:p text:style-name="P10"><text:span text:style-name="T28">4</text:span>. Настоящее постановление подлежит официальному опубликованию, вступает в силу после официального опубликования и подлежит размещению на официальном сайте муниципального образования Юрьев-Польский район.</text:p>
      <text:p text:style-name="P8"/>
      <text:p text:style-name="P29">Глава администрации <text:s text:c="73"/>А.А. Трофимов</text:p>
      <text:p text:style-name="P28"/>
      <text:p text:style-name="P28"/>
      <text:p text:style-name="P28"/>
      <text:p text:style-name="P28"/>
      <text:p text:style-name="P46"/>
      <text:p text:style-name="P42"/>
      <text:p text:style-name="P27"/>
      <text:p text:style-name="P15"/>
      <text:p text:style-name="P15"/>
      <text:p text:style-name="P15"/>
      <text:p text:style-name="P19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DocLis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snap-to-layout-grid="fals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snap-to-layout-grid="fals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_3f__3f__3f__3f__3f__3f__3f_" style:display-name="???????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-0.011cm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_20_Знак1" style:display-name=" Знак Знак 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fo:language="en" fo:country="GB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justpp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font-name-complex="Times New Roman CYR" style:font-family-complex="'Times New Roman CYR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ction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 fo:hyphenation-ladder-count="no-limit"/>
      <style:text-properties fo:color="#0000ff" loext:opacity="100%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tyle-complex="italic"/>
    </style:style>
    <style:style style:name="WW8Num2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99cm" fo:margin-bottom="2.0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498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4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 ВЛАДИМИРСКОЙ ОБЛАСТИ</dc:title>
    <dc:subject/>
    <meta:keyword/>
    <meta:initial-creator>ConsultantPlus</meta:initial-creator>
    <meta:creation-date>2023-08-07T15:39:00</meta:creation-date>
    <dc:date>2024-03-20T10:05:42.912000000</dc:date>
    <meta:editing-cycles>10</meta:editing-cycles>
    <meta:editing-duration>PT2H55M40S</meta:editing-duration>
    <meta:generator>LibreOffice/7.3.5.2$Windows_X86_64 LibreOffice_project/184fe81b8c8c30d8b5082578aee2fed2ea847c01</meta:generator>
    <meta:print-date>2024-03-15T09:50:30.427000000</meta:print-date>
    <meta:document-statistic meta:table-count="0" meta:image-count="0" meta:object-count="0" meta:page-count="3" meta:paragraph-count="13" meta:word-count="287" meta:character-count="2669" meta:non-whitespace-character-count="2193"/>
  </office:meta>
</office:document-meta>
</file>