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.6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Times New Roman" fo:font-size="14pt" officeooo:paragraph-rsid="0012805f" style:font-size-asian="14pt" style:font-size-complex="14pt"/>
    </style:style>
    <style:style style:name="P2" style:family="paragraph" style:parent-style-name="ConsPlusNonformat">
      <style:paragraph-properties fo:text-align="justify" style:justify-single-word="false"/>
      <style:text-properties style:font-name="Times New Roman" fo:font-size="14pt" officeooo:paragraph-rsid="00330337" style:font-size-asian="14pt" style:font-size-complex="14pt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fo:font-size="14pt" officeooo:paragraph-rsid="00330337" style:font-size-asian="14pt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330337" style:font-size-asian="14pt" style:font-size-complex="14pt"/>
    </style:style>
    <style:style style:name="P5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Times New Roman" fo:font-size="14pt" officeooo:paragraph-rsid="00330337" style:font-size-asian="14pt" style:font-size-complex="14pt"/>
    </style:style>
    <style:style style:name="P6" style:family="paragraph" style:parent-style-name="ConsPlusTitle">
      <style:paragraph-properties fo:text-align="justify" style:justify-single-word="false"/>
      <style:text-properties style:font-name="Times New Roman" fo:font-size="14pt" officeooo:paragraph-rsid="00330337" style:font-size-asian="14pt" style:font-size-complex="14pt"/>
    </style:style>
    <style:style style:name="P7" style:family="paragraph" style:parent-style-name="ConsPlusNonformat">
      <style:paragraph-properties fo:text-align="justify" style:justify-single-word="false"/>
      <style:text-properties style:font-name="Times New Roman" fo:font-size="14pt" officeooo:paragraph-rsid="0037e6c4" style:font-size-asian="14pt" style:font-size-complex="14pt"/>
    </style:style>
    <style:style style:name="P8" style:family="paragraph" style:parent-style-name="ConsPlusNonformat">
      <style:paragraph-properties fo:text-align="justify" style:justify-single-word="false"/>
      <style:text-properties style:font-name="Times New Roman" fo:font-size="14pt" officeooo:paragraph-rsid="0039af26" style:font-size-asian="14pt" style:font-size-complex="14pt"/>
    </style:style>
    <style:style style:name="P9" style:family="paragraph" style:parent-style-name="ConsPlusNonformat">
      <style:paragraph-properties fo:text-align="justify" style:justify-single-word="false"/>
      <style:text-properties style:font-name="Times New Roman" fo:font-size="14pt" officeooo:paragraph-rsid="003a465a" style:font-size-asian="14pt" style:font-size-complex="14pt"/>
    </style:style>
    <style:style style:name="P10" style:family="paragraph" style:parent-style-name="ConsPlusNonformat">
      <style:paragraph-properties fo:text-align="justify" style:justify-single-word="false"/>
      <style:text-properties style:font-name="Times New Roman" fo:font-size="14pt" officeooo:paragraph-rsid="003c26fc" style:font-size-asian="14pt" style:font-size-complex="14pt"/>
    </style:style>
    <style:style style:name="P11" style:family="paragraph" style:parent-style-name="ConsPlusNormal">
      <style:paragraph-properties fo:margin-left="0cm" fo:margin-right="0cm" fo:margin-top="0.3cm" fo:margin-bottom="0cm" style:contextual-spacing="false" fo:text-align="justify" style:justify-single-word="false" fo:text-indent="0.953cm" style:auto-text-indent="false"/>
      <style:text-properties style:font-name="Times New Roman" fo:font-size="14pt" officeooo:paragraph-rsid="002f8940" style:font-size-asian="14pt" style:font-size-complex="14pt"/>
    </style:style>
    <style:style style:name="P12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Times New Roman" fo:font-size="14pt" officeooo:paragraph-rsid="00341939" style:font-size-asian="14pt" style:font-size-complex="14pt"/>
    </style:style>
    <style:style style:name="P13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Times New Roman" fo:font-size="14pt" officeooo:paragraph-rsid="003458ab" style:font-size-asian="14pt" style:font-size-complex="14pt"/>
    </style:style>
    <style:style style:name="P14" style:family="paragraph" style:parent-style-name="ConsPlusNonformat">
      <style:paragraph-properties fo:text-align="justify" style:justify-single-word="false"/>
      <style:text-properties style:font-name="Times New Roman" fo:font-size="14pt" officeooo:paragraph-rsid="004b2e71" style:font-size-asian="14pt" style:font-size-complex="14pt"/>
    </style:style>
    <style:style style:name="P15" style:family="paragraph" style:parent-style-name="ConsPlusNonformat">
      <style:paragraph-properties fo:text-align="justify" style:justify-single-word="false"/>
      <style:text-properties style:font-name="Times New Roman" fo:font-size="14pt" officeooo:paragraph-rsid="004ce264" style:font-size-asian="14pt" style:font-size-complex="14pt"/>
    </style:style>
    <style:style style:name="P16" style:family="paragraph" style:parent-style-name="ConsPlusNonformat">
      <style:paragraph-properties fo:text-align="justify" style:justify-single-word="false"/>
      <style:text-properties style:font-name="Times New Roman" fo:font-size="14pt" officeooo:paragraph-rsid="004ef19d" style:font-size-asian="14pt" style:font-size-complex="14pt"/>
    </style:style>
    <style:style style:name="P17" style:family="paragraph" style:parent-style-name="ConsPlusNonformat">
      <style:paragraph-properties fo:text-align="justify" style:justify-single-word="false"/>
      <style:text-properties style:font-name="Times New Roman" fo:font-size="14pt" officeooo:paragraph-rsid="00603714" style:font-size-asian="14pt" style:font-size-complex="14pt"/>
    </style:style>
    <style:style style:name="P18" style:family="paragraph" style:parent-style-name="Standard">
      <style:paragraph-properties fo:margin-left="0cm" fo:margin-right="0.93cm" fo:text-align="center" style:justify-single-word="false" fo:text-indent="0cm" style:auto-text-indent="false"/>
      <style:text-properties style:font-name="Times New Roman" fo:font-size="14pt" officeooo:paragraph-rsid="0012805f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2805f" style:font-size-asian="14pt" style:font-size-complex="14pt"/>
    </style:style>
    <style:style style:name="P20" style:family="paragraph" style:parent-style-name="ConsPlusNonformat">
      <style:paragraph-properties fo:text-align="center" style:justify-single-word="false"/>
      <style:text-properties style:font-name="Times New Roman" fo:font-size="14pt" officeooo:paragraph-rsid="00330337" style:font-size-asian="14pt" style:font-size-complex="14pt"/>
    </style:style>
    <style:style style:name="P21" style:family="paragraph" style:parent-style-name="Standard">
      <style:paragraph-properties fo:margin-left="0cm" fo:margin-right="0.93cm" fo:text-indent="0cm" style:auto-text-indent="false"/>
      <style:text-properties style:font-name="Times New Roman" fo:font-size="14pt" officeooo:paragraph-rsid="0012805f" style:font-size-asian="14pt" style:font-size-complex="14pt"/>
    </style:style>
    <style:style style:name="P22" style:family="paragraph" style:parent-style-name="Text_20_body">
      <loext:graphic-properties draw:fill="none"/>
      <style:paragraph-properties fo:margin-left="0cm" fo:margin-right="0.199cm" fo:margin-top="0.3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officeooo:paragraph-rsid="002f8940" style:font-size-asian="14pt" style:font-size-complex="14pt"/>
    </style:style>
    <style:style style:name="P23" style:family="paragraph" style:parent-style-name="ConsPlusNonformat">
      <style:paragraph-properties fo:text-align="justify" style:justify-single-word="false"/>
      <style:text-properties style:font-name="Times New Roman" fo:font-size="14pt" officeooo:rsid="0061cf60" officeooo:paragraph-rsid="0061cf60" style:font-size-asian="14pt" style:font-size-complex="14pt"/>
    </style:style>
    <style:style style:name="P24" style:family="paragraph" style:parent-style-name="Standard">
      <style:paragraph-properties fo:margin-left="0cm" fo:margin-right="0.21cm" fo:margin-top="0cm" fo:margin-bottom="0.212cm" style:contextual-spacing="false" fo:text-align="justify" style:justify-single-word="false" fo:orphans="0" fo:widows="0" fo:text-indent="0cm" style:auto-text-indent="false" style:text-autospace="none"/>
      <style:text-properties style:font-name="Times New Roman" fo:font-size="14pt" fo:letter-spacing="-0.002cm" fo:language="ru" fo:country="RU" officeooo:rsid="003512d5" officeooo:paragraph-rsid="0012805f" style:font-size-asian="14pt" style:font-size-complex="14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4pt" fo:letter-spacing="-0.004cm" officeooo:paragraph-rsid="0012805f" style:font-size-asian="14pt" style:font-size-complex="14pt"/>
    </style:style>
    <style:style style:name="P26" style:family="paragraph" style:parent-style-name="ConsPlusNonformat">
      <style:paragraph-properties fo:text-align="center" style:justify-single-word="false"/>
      <style:text-properties style:font-name="Times New Roman" fo:font-size="14pt" fo:font-weight="bold" officeooo:paragraph-rsid="00330337" style:font-size-asian="14pt" style:font-weight-asian="bold" style:font-size-complex="14pt" style:font-weight-complex="bold"/>
    </style:style>
    <style:style style:name="P27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Times New Roman" fo:font-size="14pt" fo:font-weight="normal" officeooo:paragraph-rsid="0057c419" style:font-size-asian="14pt" style:font-weight-asian="normal" style:font-size-complex="14pt" style:font-weight-complex="normal"/>
    </style:style>
    <style:style style:name="P28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Times New Roman" fo:font-size="14pt" fo:font-weight="normal" officeooo:paragraph-rsid="005976c5" style:font-size-asian="14pt" style:font-weight-asian="normal" style:font-size-complex="14pt" style:font-weight-complex="normal"/>
    </style:style>
    <style:style style:name="P29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Times New Roman" fo:font-size="14pt" fo:font-weight="normal" officeooo:paragraph-rsid="005b0a7c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.93cm" fo:text-align="center" style:justify-single-word="false" fo:text-indent="0cm" style:auto-text-indent="false" style:snap-to-layout-grid="false"/>
      <style:text-properties style:font-name="Times New Roman" fo:font-size="12pt" officeooo:paragraph-rsid="0012805f" style:font-size-asian="12pt" style:font-size-complex="12pt"/>
    </style:style>
    <style:style style:name="P31" style:family="paragraph" style:parent-style-name="Standard">
      <style:paragraph-properties fo:margin-left="0cm" fo:margin-right="0.93cm" fo:text-align="center" style:justify-single-word="false" fo:text-indent="0cm" style:auto-text-indent="false"/>
      <style:text-properties style:font-name="Times New Roman" fo:font-size="12pt" officeooo:paragraph-rsid="0012805f" style:font-size-asian="12pt" style:font-size-complex="12pt"/>
    </style:style>
    <style:style style:name="P32" style:family="paragraph" style:parent-style-name="ConsPlusTitle">
      <style:paragraph-properties fo:text-align="center" style:justify-single-word="false"/>
      <style:text-properties style:font-name="Times New Roman" fo:font-size="12pt" officeooo:paragraph-rsid="00330337" style:font-size-asian="12pt" style:font-size-complex="12pt"/>
    </style:style>
    <style:style style:name="P33" style:family="paragraph" style:parent-style-name="ConsPlusNonformat">
      <style:paragraph-properties fo:text-align="center" style:justify-single-word="false"/>
      <style:text-properties style:font-name="Times New Roman" fo:font-size="12pt" officeooo:paragraph-rsid="00330337" style:font-size-asian="12pt" style:font-size-complex="12pt"/>
    </style:style>
    <style:style style:name="P34" style:family="paragraph" style:parent-style-name="ConsPlusNonformat">
      <style:paragraph-properties fo:text-align="center" style:justify-single-word="false"/>
      <style:text-properties style:font-name="Times New Roman" fo:font-size="12pt" officeooo:paragraph-rsid="004b2e71" style:font-size-asian="12pt" style:font-size-complex="12pt"/>
    </style:style>
    <style:style style:name="P35" style:family="paragraph" style:parent-style-name="Standard">
      <style:paragraph-properties fo:margin-left="0cm" fo:margin-right="0.93cm" fo:text-align="justify" style:justify-single-word="false" fo:text-indent="0cm" style:auto-text-indent="false" style:snap-to-layout-grid="false"/>
      <style:text-properties style:font-name="Times New Roman" fo:font-size="12pt" officeooo:paragraph-rsid="0012805f" style:font-size-asian="12pt" style:font-size-complex="12pt"/>
    </style:style>
    <style:style style:name="P36" style:family="paragraph" style:parent-style-name="Standard">
      <style:paragraph-properties fo:margin-left="0cm" fo:margin-right="0.123cm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style:font-name="Times New Roman" fo:font-size="12pt" officeooo:paragraph-rsid="0012805f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Times New Roman" fo:font-size="12pt" officeooo:paragraph-rsid="0012805f" style:font-size-asian="12pt" style:font-size-complex="12pt"/>
    </style:style>
    <style:style style:name="P38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style:font-name="Times New Roman" fo:font-size="12pt" officeooo:paragraph-rsid="0012805f" style:font-size-asian="12pt" style:font-size-complex="12pt"/>
    </style:style>
    <style:style style:name="P39" style:family="paragraph" style:parent-style-name="Standard" style:master-page-name="">
      <loext:graphic-properties draw:fill="none"/>
      <style:paragraph-properties fo:margin-left="0.101cm" fo:margin-right="0.3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6a41be" style:font-size-asian="12pt" style:font-size-complex="12pt"/>
    </style:style>
    <style:style style:name="P40" style:family="paragraph" style:parent-style-name="Standard">
      <style:paragraph-properties fo:margin-left="0.009cm" fo:margin-right="0.051cm" fo:line-height="0.508cm" fo:text-indent="0cm" style:auto-text-indent="false"/>
      <style:text-properties style:font-name="Times New Roman" fo:font-size="12pt" officeooo:paragraph-rsid="0012805f" style:font-size-asian="12pt" style:font-size-complex="12pt"/>
    </style:style>
    <style:style style:name="P41" style:family="paragraph" style:parent-style-name="Standard">
      <style:paragraph-properties fo:margin-left="0.035cm" fo:margin-right="0.051cm" fo:line-height="0.508cm" fo:text-indent="0cm" style:auto-text-indent="false"/>
      <style:text-properties style:font-name="Times New Roman" fo:font-size="12pt" officeooo:paragraph-rsid="0012805f" style:font-size-asian="12pt" style:font-size-complex="12pt"/>
    </style:style>
    <style:style style:name="P42" style:family="paragraph" style:parent-style-name="Standard">
      <style:paragraph-properties fo:margin-left="0cm" fo:margin-right="0.051cm" fo:line-height="0.508cm" fo:text-indent="0cm" style:auto-text-indent="false"/>
      <style:text-properties style:font-name="Times New Roman" fo:font-size="12pt" officeooo:paragraph-rsid="005706b8" style:font-size-asian="12pt" style:font-size-complex="12pt"/>
    </style:style>
    <style:style style:name="P43" style:family="paragraph" style:parent-style-name="Standard">
      <style:paragraph-properties fo:margin-left="0cm" fo:margin-right="0.051cm" fo:line-height="0.508cm" fo:text-indent="0cm" style:auto-text-indent="false"/>
      <style:text-properties style:font-name="Times New Roman" fo:font-size="12pt" officeooo:paragraph-rsid="006af1e9" style:font-size-asian="12pt" style:font-size-complex="12pt"/>
    </style:style>
    <style:style style:name="P44" style:family="paragraph" style:parent-style-name="Standard">
      <style:paragraph-properties fo:margin-left="0cm" fo:margin-right="0.93cm" fo:text-indent="0cm" style:auto-text-indent="false" style:snap-to-layout-grid="false"/>
      <style:text-properties style:font-name="Times New Roman" fo:font-size="12pt" officeooo:paragraph-rsid="0012805f" style:font-size-asian="12pt" style:font-size-complex="12pt"/>
    </style:style>
    <style:style style:name="P45" style:family="paragraph" style:parent-style-name="Standard">
      <style:paragraph-properties fo:margin-left="0cm" fo:margin-right="0.93cm" fo:text-indent="0cm" style:auto-text-indent="false"/>
      <style:text-properties style:font-name="Times New Roman" fo:font-size="12pt" officeooo:paragraph-rsid="0012805f" style:font-size-asian="12pt" style:font-size-complex="12pt"/>
    </style:style>
    <style:style style:name="P46" style:family="paragraph" style:parent-style-name="Standard">
      <style:paragraph-properties fo:margin-left="0cm" fo:margin-right="0.123cm" fo:text-indent="0cm" style:auto-text-indent="false"/>
      <style:text-properties style:font-name="Times New Roman" fo:font-size="12pt" officeooo:paragraph-rsid="0012805f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cm" fo:margin-right="-0.101cm" fo:text-indent="0cm" style:auto-text-indent="false" fo:background-color="transparent"/>
      <style:text-properties style:font-name="Times New Roman" fo:font-size="12pt" officeooo:paragraph-rsid="0012805f" style:font-size-asian="12pt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0.9cm" fo:text-indent="0cm" style:auto-text-indent="false" style:page-number="auto" fo:background-color="transparent"/>
      <style:text-properties style:font-name="Times New Roman" fo:font-size="12pt" officeooo:paragraph-rsid="0012805f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.9cm" fo:text-indent="0cm" style:auto-text-indent="false" fo:background-color="transparent"/>
      <style:text-properties style:font-name="Times New Roman" fo:font-size="12pt" officeooo:paragraph-rsid="0012805f" style:font-size-asian="12pt" style:font-size-complex="12pt"/>
    </style:style>
    <style:style style:name="P50" style:family="paragraph" style:parent-style-name="Standard" style:master-page-name="">
      <style:paragraph-properties fo:margin-left="-0.053cm" fo:margin-right="-0.344cm" fo:text-indent="0cm" style:auto-text-indent="false" style:page-number="auto"/>
      <style:text-properties style:font-name="Times New Roman" fo:font-size="12pt" officeooo:paragraph-rsid="0012805f" style:font-size-asian="12pt" style:font-size-complex="12pt"/>
    </style:style>
    <style:style style:name="P51" style:family="paragraph" style:parent-style-name="Standard">
      <style:paragraph-properties fo:margin-left="-0.053cm" fo:margin-right="-0.344cm" fo:text-indent="0cm" style:auto-text-indent="false"/>
      <style:text-properties style:font-name="Times New Roman" fo:font-size="12pt" officeooo:paragraph-rsid="0012805f" style:font-size-asian="12pt" style:font-size-complex="12pt"/>
    </style:style>
    <style:style style:name="P52" style:family="paragraph" style:parent-style-name="Standard">
      <style:paragraph-properties fo:margin-left="0cm" fo:margin-right="0.051cm" fo:line-height="0.508cm" fo:text-indent="0cm" style:auto-text-indent="false"/>
      <style:text-properties style:font-name="Times New Roman" fo:font-size="12pt" officeooo:rsid="0019536a" officeooo:paragraph-rsid="0019536a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italic" officeooo:paragraph-rsid="0012805f" style:font-size-asian="12pt" style:font-style-asian="italic" style:font-size-complex="12pt"/>
    </style:style>
    <style:style style:name="P54" style:family="paragraph" style:parent-style-name="Standard">
      <style:paragraph-properties fo:margin-left="0cm" fo:margin-right="0.194cm" fo:line-height="0.508cm" fo:text-align="justify" style:justify-single-word="false" fo:text-indent="0cm" style:auto-text-indent="false"/>
      <style:text-properties style:font-name="Times New Roman" fo:font-size="12pt" fo:language="ru" fo:country="RU" fo:font-weight="normal" officeooo:rsid="001c35dd" officeooo:paragraph-rsid="0012805f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.194cm" fo:line-height="0.508cm" fo:text-align="justify" style:justify-single-word="false" fo:text-indent="0cm" style:auto-text-indent="false"/>
      <style:text-properties style:font-name="Times New Roman" fo:font-size="12pt" fo:language="ru" fo:country="RU" fo:font-weight="normal" officeooo:rsid="001c35dd" officeooo:paragraph-rsid="0052c1c6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.194cm" fo:line-height="0.508cm" fo:text-align="justify" style:justify-single-word="false" fo:text-indent="0cm" style:auto-text-indent="false"/>
      <style:text-properties style:font-name="Times New Roman" fo:font-size="12pt" fo:language="ru" fo:country="RU" fo:font-weight="normal" officeooo:rsid="001c35dd" officeooo:paragraph-rsid="0053189e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.194cm" fo:line-height="0.508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12805f" style:font-size-asian="12pt" style:font-weight-asian="normal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0cm" fo:margin-right="0.9cm" fo:text-indent="0cm" style:auto-text-indent="false" fo:background-color="transparent"/>
      <style:text-properties style:font-name="Times New Roman" fo:font-size="12pt" fo:language="ru" fo:country="RU" officeooo:rsid="00308942" officeooo:paragraph-rsid="0012805f" style:font-size-asian="12pt" style:font-size-complex="12pt"/>
    </style:style>
    <style:style style:name="P59" style:family="paragraph" style:parent-style-name="Standard">
      <loext:graphic-properties draw:fill="none"/>
      <style:paragraph-properties fo:margin-left="0cm" fo:margin-right="0.6cm" fo:text-align="justify" style:justify-single-word="false" fo:orphans="0" fo:widows="0" fo:text-indent="0cm" style:auto-text-indent="false" fo:background-color="transparent" style:text-autospace="none"/>
      <style:text-properties style:font-name="Times New Roman" officeooo:paragraph-rsid="0012805f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language="ru" fo:country="RU" fo:font-style="italic" officeooo:rsid="00053256" officeooo:paragraph-rsid="0012805f" style:font-size-asian="11pt" style:font-style-asian="italic" style:font-size-complex="11pt" style:font-style-complex="italic"/>
    </style:style>
    <style:style style:name="P61" style:family="paragraph" style:parent-style-name="Standard">
      <style:paragraph-properties fo:margin-left="0cm" fo:margin-right="0.213cm" fo:text-align="justify" style:justify-single-word="false" fo:text-indent="0cm" style:auto-text-indent="false"/>
      <style:text-properties style:font-name="Times New Roman" fo:font-size="11pt" fo:font-style="italic" officeooo:paragraph-rsid="002c3155" style:font-size-asian="11pt" style:font-style-asian="italic" style:font-size-complex="11pt" style:font-style-complex="italic"/>
    </style:style>
    <style:style style:name="P62" style:family="paragraph" style:parent-style-name="Standard">
      <style:paragraph-properties fo:margin-left="0cm" fo:margin-right="0.213cm" fo:text-align="justify" style:justify-single-word="false" fo:text-indent="0cm" style:auto-text-indent="false"/>
      <style:text-properties style:font-name="Times New Roman" fo:font-size="11pt" fo:font-style="italic" officeooo:rsid="002b0820" officeooo:paragraph-rsid="002c3155" style:font-size-asian="11pt" style:font-style-asian="italic" style:font-size-complex="11pt" style:font-style-complex="italic"/>
    </style:style>
    <style:style style:name="P63" style:family="paragraph" style:parent-style-name="Standard">
      <style:paragraph-properties fo:margin-left="-0.63cm" fo:margin-right="0cm" fo:text-align="center" style:justify-single-word="false" fo:text-indent="1.27cm" style:auto-text-indent="false"/>
      <style:text-properties style:font-name="Times New Roman" officeooo:paragraph-rsid="0012805f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12805f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3458ab"/>
    </style:style>
    <style:style style:name="P66" style:family="paragraph" style:parent-style-name="Standard">
      <style:paragraph-properties fo:margin-left="-0.635cm" fo:margin-right="-0.326cm" fo:text-indent="0cm" style:auto-text-indent="false"/>
      <style:text-properties style:font-name="Times New Roman" officeooo:paragraph-rsid="0012805f"/>
    </style:style>
    <style:style style:name="P67" style:family="paragraph" style:parent-style-name="Standard">
      <style:paragraph-properties fo:margin-left="0cm" fo:margin-right="0.213cm" fo:text-indent="0cm" style:auto-text-indent="false"/>
      <style:text-properties style:font-name="Times New Roman" officeooo:paragraph-rsid="0012805f"/>
    </style:style>
    <style:style style:name="P68" style:family="paragraph" style:parent-style-name="Standard">
      <style:paragraph-properties fo:margin-left="0cm" fo:margin-right="0.21cm" fo:margin-top="0cm" fo:margin-bottom="0.212cm" style:contextual-spacing="false" fo:text-indent="0cm" style:auto-text-indent="false"/>
      <style:text-properties style:font-name="Times New Roman" officeooo:paragraph-rsid="0012805f"/>
    </style:style>
    <style:style style:name="P69" style:family="paragraph" style:parent-style-name="Text_20_body">
      <loext:graphic-properties draw:fill="none"/>
      <style:paragraph-properties fo:margin-left="0cm" fo:margin-right="0.101cm" fo:margin-top="0cm" fo:margin-bottom="0.247cm" style:contextual-spacing="false" fo:line-height="120%" fo:text-align="justify" style:justify-single-word="false" fo:text-indent="0cm" style:auto-text-indent="false" fo:background-color="transparent"/>
      <style:text-properties style:font-name="Times New Roman" officeooo:paragraph-rsid="0012805f"/>
    </style:style>
    <style:style style:name="P70" style:family="paragraph" style:parent-style-name="Standard">
      <style:paragraph-properties fo:margin-left="-0.63cm" fo:margin-right="0cm" fo:text-align="justify" style:justify-single-word="false" fo:text-indent="1.27cm" style:auto-text-indent="false"/>
      <style:text-properties fo:color="#000000" loext:opacity="100%" style:font-name="Times New Roman" fo:font-size="12pt" officeooo:paragraph-rsid="0012805f" style:font-size-asian="12pt" style:font-size-complex="12pt"/>
    </style:style>
    <style:style style:name="P71" style:family="paragraph" style:parent-style-name="Standard">
      <style:paragraph-properties fo:margin-left="-0.63cm" fo:margin-right="0cm" fo:text-align="justify" style:justify-single-word="false" fo:text-indent="1.27cm" style:auto-text-indent="false"/>
      <style:text-properties fo:color="#000000" loext:opacity="100%" style:font-name="Times New Roman" fo:font-size="12pt" officeooo:paragraph-rsid="003458ab" style:font-size-asian="12pt" style:font-size-complex="12pt"/>
    </style:style>
    <style:style style:name="P72" style:family="paragraph" style:parent-style-name="Название_20_объекта1">
      <style:paragraph-properties fo:margin-left="-0.635cm" fo:margin-right="-0.326cm" fo:margin-top="0cm" fo:margin-bottom="0cm" style:contextual-spacing="false" fo:line-height="150%" fo:text-indent="0cm" style:auto-text-indent="false"/>
      <style:text-properties fo:color="#000000" loext:opacity="100%" style:font-name="Times New Roman" fo:font-size="16pt" fo:font-weight="normal" officeooo:paragraph-rsid="0012805f" style:font-size-asian="16pt" style:font-weight-asian="normal" style:font-size-complex="16pt" style:font-weight-complex="normal"/>
    </style:style>
    <style:style style:name="P73" style:family="paragraph" style:parent-style-name="Название_20_объекта1">
      <style:paragraph-properties fo:margin-left="-0.635cm" fo:margin-right="-0.326cm" fo:margin-top="0cm" fo:margin-bottom="0cm" style:contextual-spacing="false" fo:text-indent="0cm" style:auto-text-indent="false"/>
      <style:text-properties fo:color="#000000" loext:opacity="100%" style:font-name="Times New Roman" fo:font-size="16pt" fo:font-weight="normal" officeooo:paragraph-rsid="0012805f" style:font-size-asian="16pt" style:font-weight-asian="normal" style:font-size-complex="16pt" style:font-weight-complex="normal"/>
    </style:style>
    <style:style style:name="P74" style:family="paragraph" style:parent-style-name="Название_20_объекта1">
      <style:paragraph-properties fo:margin-left="-0.635cm" fo:margin-right="-0.326cm" fo:margin-top="0cm" fo:margin-bottom="0cm" style:contextual-spacing="false" fo:line-height="150%" fo:text-indent="0cm" style:auto-text-indent="false"/>
      <style:text-properties fo:color="#000000" loext:opacity="100%" style:font-name="Times New Roman" fo:font-size="16pt" officeooo:paragraph-rsid="0012805f" style:font-size-asian="16pt" style:font-size-complex="16pt"/>
    </style:style>
    <style:style style:name="P75" style:family="paragraph" style:parent-style-name="Standard">
      <style:text-properties officeooo:paragraph-rsid="0012805f"/>
    </style:style>
    <style:style style:name="P76" style:family="paragraph" style:parent-style-name="ConsPlusNonformat">
      <style:paragraph-properties fo:text-align="justify" style:justify-single-word="false"/>
      <style:text-properties officeooo:paragraph-rsid="00330337"/>
    </style:style>
    <style:style style:name="P77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0330337"/>
    </style:style>
    <style:style style:name="P78" style:family="paragraph" style:parent-style-name="ConsPlusNormal">
      <style:paragraph-properties fo:margin-left="0cm" fo:margin-right="0cm" fo:margin-top="0.3cm" fo:margin-bottom="0cm" style:contextual-spacing="false" fo:text-align="justify" style:justify-single-word="false" fo:text-indent="0.953cm" style:auto-text-indent="false"/>
      <style:text-properties officeooo:paragraph-rsid="002c885e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  <style:text-properties officeooo:paragraph-rsid="002c885e"/>
    </style:style>
    <style:style style:name="P80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03458ab"/>
    </style:style>
    <style:style style:name="P81" style:family="paragraph" style:parent-style-name="Standard">
      <style:paragraph-properties fo:margin-left="0cm" fo:margin-right="0.21cm" fo:margin-top="0.3cm" fo:margin-bottom="0cm" style:contextual-spacing="false" fo:text-align="justify" style:justify-single-word="false" fo:text-indent="0cm" style:auto-text-indent="false"/>
      <style:text-properties officeooo:paragraph-rsid="002f8940"/>
    </style:style>
    <style:style style:name="P82" style:family="paragraph" style:parent-style-name="Standard" style:master-page-name="">
      <style:paragraph-properties fo:margin-left="0.053cm" fo:margin-right="-0.344cm" fo:text-align="justify" style:justify-single-word="false" fo:text-indent="0cm" style:auto-text-indent="false" style:page-number="auto"/>
      <style:text-properties officeooo:paragraph-rsid="00304487"/>
    </style:style>
    <style:style style:name="P83" style:family="paragraph" style:parent-style-name="ConsPlusNonformat">
      <style:paragraph-properties fo:text-align="justify" style:justify-single-word="false"/>
      <style:text-properties officeooo:paragraph-rsid="004b2e71"/>
    </style:style>
    <style:style style:name="P84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0341939"/>
    </style:style>
    <style:style style:name="P85" style:family="paragraph" style:parent-style-name="Standard" style:master-page-name="Standard">
      <loext:graphic-properties draw:fill="none"/>
      <style:paragraph-properties fo:margin-left="-0.6cm" fo:margin-right="0.101cm" fo:text-align="center" style:justify-single-word="false" fo:text-indent="0cm" style:auto-text-indent="false" style:page-number="auto" fo:background-color="transparent"/>
      <style:text-properties style:font-name="Times New Roman" fo:font-size="16pt" officeooo:paragraph-rsid="0012805f" style:font-size-asian="16pt" style:font-size-complex="16pt"/>
    </style:style>
    <style:style style:name="P86" style:family="paragraph" style:parent-style-name="Standard">
      <loext:graphic-properties draw:fill="solid" draw:fill-color="#ffffff" draw:opacity="100%"/>
      <style:paragraph-properties fo:margin-left="0cm" fo:margin-right="0.213cm" fo:margin-top="0.191cm" fo:margin-bottom="1.058cm" style:contextual-spacing="false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2.337cm"/>
        </style:tab-stops>
      </style:paragraph-properties>
      <style:text-properties fo:color="#003c80" loext:opacity="100%" style:font-name="Times New Roman" fo:font-size="12pt" fo:font-weight="bold" officeooo:paragraph-rsid="0012805f" style:font-size-asian="12pt" style:font-weight-asian="bold" style:font-name-complex="Arial1" style:font-size-complex="12pt" style:font-weight-complex="bold" fo:hyphenate="true" fo:hyphenation-remain-char-count="2" fo:hyphenation-push-char-count="2" loext:hyphenation-no-caps="false"/>
    </style:style>
    <style:style style:name="P87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use-window-font-color="true" loext:opacity="0%" style:font-name="Times New Roman" fo:font-size="14pt" officeooo:paragraph-rsid="003458ab" style:font-size-asian="14pt" style:font-size-complex="14pt"/>
    </style:style>
    <style:style style:name="P88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4pt" officeooo:paragraph-rsid="003458ab" style:font-size-asian="14pt" style:font-size-complex="14pt"/>
    </style:style>
    <style:style style:name="P89" style:family="paragraph" style:parent-style-name="ConsPlusNormal" style:list-style-name="">
      <style:paragraph-properties fo:text-align="justify" style:justify-single-word="false"/>
      <style:text-properties style:font-name="Times New Roman" fo:font-size="14pt" officeooo:paragraph-rsid="00330337" style:font-size-asian="14pt" style:font-size-complex="14pt"/>
    </style:style>
    <style:style style:name="P90" style:family="paragraph" style:parent-style-name="Text_20_body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etter-spacing="-0.002cm" officeooo:paragraph-rsid="00140167" style:font-size-asian="14pt" style:font-size-complex="14pt"/>
    </style:style>
    <style:style style:name="T1" style:family="text">
      <style:text-properties fo:color="#003c80" loext:opacity="100%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officeooo:rsid="00304487" style:font-size-asian="12pt" style:font-size-complex="12pt"/>
    </style:style>
    <style:style style:name="T4" style:family="text">
      <style:text-properties fo:color="#000000" loext:opacity="100%" fo:font-size="12pt" officeooo:rsid="003458ab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612e79" style:font-size-asian="12pt" style:font-size-complex="12pt"/>
    </style:style>
    <style:style style:name="T8" style:family="text">
      <style:text-properties fo:font-size="12pt" officeooo:rsid="00632da9" style:font-size-asian="12pt" style:font-size-complex="12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officeooo:rsid="0003e518" style:font-size-asian="14pt" style:font-size-complex="14pt"/>
    </style:style>
    <style:style style:name="T11" style:family="text">
      <style:text-properties fo:font-size="14pt" fo:language="ru" fo:country="RU" officeooo:rsid="00b6b94b" style:font-size-asian="14pt" style:font-size-complex="14pt"/>
    </style:style>
    <style:style style:name="T12" style:family="text">
      <style:text-properties fo:font-size="14pt" fo:language="ru" fo:country="RU" officeooo:rsid="006e072a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6e072a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officeooo:rsid="001077ae" style:font-weight-asian="normal" style:font-weight-complex="normal"/>
    </style:style>
    <style:style style:name="T17" style:family="text">
      <style:text-properties fo:language="ru" fo:country="RU" fo:font-weight="normal" officeooo:rsid="001780e6" style:font-weight-asian="normal" style:font-weight-complex="normal"/>
    </style:style>
    <style:style style:name="T18" style:family="text">
      <style:text-properties fo:language="ru" fo:country="RU" officeooo:rsid="00b819ac"/>
    </style:style>
    <style:style style:name="T19" style:family="text">
      <style:text-properties fo:language="ru" fo:country="RU" officeooo:rsid="00bc9924"/>
    </style:style>
    <style:style style:name="T20" style:family="text">
      <style:text-properties fo:language="ru" fo:country="RU" officeooo:rsid="000dde62"/>
    </style:style>
    <style:style style:name="T21" style:family="text">
      <style:text-properties fo:language="ru" fo:country="RU" officeooo:rsid="003679f8"/>
    </style:style>
    <style:style style:name="T22" style:family="text">
      <style:text-properties fo:language="ru" fo:country="RU" officeooo:rsid="00308942"/>
    </style:style>
    <style:style style:name="T23" style:family="text">
      <style:text-properties fo:language="ru" fo:country="RU" officeooo:rsid="00c2fa65"/>
    </style:style>
    <style:style style:name="T24" style:family="text">
      <style:text-properties fo:language="ru" fo:country="RU" officeooo:rsid="009d72aa"/>
    </style:style>
    <style:style style:name="T25" style:family="text">
      <style:text-properties fo:language="ru" fo:country="RU" officeooo:rsid="0053189e"/>
    </style:style>
    <style:style style:name="T26" style:family="text">
      <style:text-properties fo:language="ru" fo:country="RU" officeooo:rsid="006a41be"/>
    </style:style>
    <style:style style:name="T27" style:family="text">
      <style:text-properties style:font-name="Times New Roman" fo:font-size="14pt" fo:letter-spacing="-0.007cm" fo:language="ru" fo:country="RU" officeooo:rsid="00044716" style:font-size-asian="14pt" style:font-name-complex="Times New Roman" style:font-size-complex="14pt"/>
    </style:style>
    <style:style style:name="T28" style:family="text">
      <style:text-properties style:font-name="Times New Roman" fo:font-size="14pt" fo:letter-spacing="-0.007cm" fo:language="ru" fo:country="RU" fo:font-weight="normal" officeooo:rsid="00044716" style:font-size-asian="14pt" style:font-weight-asian="normal" style:font-name-complex="Times New Roman" style:font-size-complex="14pt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officeooo:rsid="00135dd3" style:font-size-asian="14pt" style:font-size-complex="14pt"/>
    </style:style>
    <style:style style:name="T31" style:family="text">
      <style:text-properties style:font-name="Times New Roman" fo:font-size="14pt" officeooo:rsid="002f8940" style:font-size-asian="14pt" style:font-size-complex="14pt"/>
    </style:style>
    <style:style style:name="T32" style:family="text">
      <style:text-properties style:font-name="Times New Roman" fo:font-size="14pt" officeooo:rsid="002c885e" style:font-size-asian="14pt" style:font-size-complex="14pt"/>
    </style:style>
    <style:style style:name="T33" style:family="text">
      <style:text-properties style:font-name="Times New Roman" fo:font-size="14pt" officeooo:rsid="002ed1a9" style:font-size-asian="14pt" style:font-size-complex="14pt"/>
    </style:style>
    <style:style style:name="T34" style:family="text">
      <style:text-properties style:font-name="Times New Roman" fo:font-size="14pt" officeooo:rsid="00341939" style:font-size-asian="14pt" style:font-size-complex="14pt"/>
    </style:style>
    <style:style style:name="T35" style:family="text">
      <style:text-properties style:font-name="Times New Roman" fo:font-size="14pt" officeooo:rsid="003458ab" style:font-size-asian="14pt" style:font-size-complex="14pt"/>
    </style:style>
    <style:style style:name="T36" style:family="text">
      <style:text-properties style:font-name="Times New Roman" fo:font-size="14pt" officeooo:rsid="0034c233" style:font-size-asian="14pt" style:font-size-complex="14pt"/>
    </style:style>
    <style:style style:name="T37" style:family="text">
      <style:text-properties style:font-name="Times New Roman" fo:font-size="14pt" officeooo:rsid="0045a53b" style:font-size-asian="14pt" style:font-size-complex="14pt"/>
    </style:style>
    <style:style style:name="T38" style:family="text">
      <style:text-properties style:font-name="Times New Roman" fo:font-size="14pt" officeooo:rsid="004b2e71" style:font-size-asian="14pt" style:font-size-complex="14pt"/>
    </style:style>
    <style:style style:name="T39" style:family="text">
      <style:text-properties style:font-name="Times New Roman" fo:font-size="14pt" officeooo:rsid="005d012e" style:font-size-asian="14pt" style:font-size-complex="14pt"/>
    </style:style>
    <style:style style:name="T40" style:family="text">
      <style:text-properties style:font-name="Times New Roman" fo:font-size="14pt" officeooo:rsid="0036edfe" style:font-size-asian="14pt" style:font-size-complex="14pt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style="italic" fo:font-weight="normal" officeooo:rsid="002b0820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style:font-name="Times New Roman" fo:font-size="12pt" fo:font-style="italic" fo:font-weight="normal" officeooo:rsid="002c3155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style:font-name="Times New Roman" fo:font-size="11pt" fo:font-style="italic" fo:font-weight="normal" officeooo:rsid="002b0820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style:font-name="Times New Roman" fo:font-size="11pt" fo:font-style="italic" officeooo:rsid="002b0820" style:font-size-asian="11pt" style:font-style-asian="italic" style:font-size-complex="11pt" style:font-style-complex="italic"/>
    </style:style>
    <style:style style:name="T48" style:family="text">
      <style:text-properties style:font-name="Times New Roman" fo:font-size="11pt" fo:font-style="italic" officeooo:rsid="004396b0" style:font-size-asian="11pt" style:font-style-asian="italic" style:font-size-complex="11pt" style:font-style-complex="italic"/>
    </style:style>
    <style:style style:name="T49" style:family="text">
      <style:text-properties style:use-window-font-color="true" loext:opacity="0%"/>
    </style:style>
    <style:style style:name="T50" style:family="text">
      <style:text-properties style:use-window-font-color="true" loext:opacity="0%" style:font-name="Times New Roman" fo:font-size="14pt" style:font-size-asian="14pt" style:font-size-complex="14pt"/>
    </style:style>
    <style:style style:name="T51" style:family="text">
      <style:text-properties style:use-window-font-color="true" loext:opacity="0%" style:font-name="Times New Roman" fo:font-size="14pt" officeooo:rsid="002c885e" style:font-size-asian="14pt" style:font-size-complex="14pt"/>
    </style:style>
    <style:style style:name="T52" style:family="text">
      <style:text-properties style:use-window-font-color="true" loext:opacity="0%" style:font-name="Times New Roman" fo:font-size="14pt" officeooo:rsid="002e4df6" style:font-size-asian="14pt" style:font-size-complex="14pt"/>
    </style:style>
    <style:style style:name="T53" style:family="text">
      <style:text-properties style:use-window-font-color="true" loext:opacity="0%" style:font-name="Times New Roman" fo:font-size="14pt" officeooo:rsid="002ed1a9" style:font-size-asian="14pt" style:font-size-complex="14pt"/>
    </style:style>
    <style:style style:name="T54" style:family="text">
      <style:text-properties style:use-window-font-color="true" loext:opacity="0%" style:font-name="Times New Roman" fo:font-size="14pt" officeooo:rsid="00341939" style:font-size-asian="14pt" style:font-size-complex="14pt"/>
    </style:style>
    <style:style style:name="T55" style:family="text">
      <style:text-properties style:use-window-font-color="true" loext:opacity="0%" style:font-name="Times New Roman" fo:font-size="14pt" officeooo:rsid="0034c233" style:font-size-asian="14pt" style:font-size-complex="14pt"/>
    </style:style>
    <style:style style:name="T56" style:family="text">
      <style:text-properties style:use-window-font-color="true" loext:opacity="0%" style:font-name="Times New Roman" fo:font-size="14pt" officeooo:rsid="003dc73b" style:font-size-asian="14pt" style:font-size-complex="14pt"/>
    </style:style>
    <style:style style:name="T57" style:family="text">
      <style:text-properties style:use-window-font-color="true" loext:opacity="0%" style:font-name="Times New Roman" fo:font-size="14pt" officeooo:rsid="0041a03e" style:font-size-asian="14pt" style:font-size-complex="14pt"/>
    </style:style>
    <style:style style:name="T58" style:family="text">
      <style:text-properties style:use-window-font-color="true" loext:opacity="0%" style:font-name="Times New Roman" fo:font-size="14pt" officeooo:rsid="0045a53b" style:font-size-asian="14pt" style:font-size-complex="14pt"/>
    </style:style>
    <style:style style:name="T59" style:family="text">
      <style:text-properties style:use-window-font-color="true" loext:opacity="0%" style:font-name="Times New Roman" fo:font-size="14pt" officeooo:rsid="0046e41d" style:font-size-asian="14pt" style:font-size-complex="14pt"/>
    </style:style>
    <style:style style:name="T60" style:family="text">
      <style:text-properties style:use-window-font-color="true" loext:opacity="0%" style:font-name="Times New Roman" fo:font-size="14pt" officeooo:rsid="005976c5" style:font-size-asian="14pt" style:font-size-complex="14pt"/>
    </style:style>
    <style:style style:name="T61" style:family="text">
      <style:text-properties style:use-window-font-color="true" loext:opacity="0%" officeooo:rsid="002e4df6"/>
    </style:style>
    <style:style style:name="T62" style:family="text">
      <style:text-properties style:use-window-font-color="true" loext:opacity="0%" fo:letter-spacing="-0.002cm"/>
    </style:style>
    <style:style style:name="T63" style:family="text">
      <style:text-properties style:use-window-font-color="true" loext:opacity="0%" fo:letter-spacing="-0.002cm" officeooo:rsid="00aec2c2"/>
    </style:style>
    <style:style style:name="T64" style:family="text">
      <style:text-properties style:use-window-font-color="true" loext:opacity="0%" fo:letter-spacing="-0.002cm" officeooo:rsid="00140167"/>
    </style:style>
    <style:style style:name="T65" style:family="text">
      <style:text-properties style:use-window-font-color="true" loext:opacity="0%" fo:letter-spacing="-0.002cm" officeooo:rsid="002f8940"/>
    </style:style>
    <style:style style:name="T66" style:family="text">
      <style:text-properties style:use-window-font-color="true" loext:opacity="0%" fo:font-size="14pt" style:font-size-asian="14pt" style:font-size-complex="14pt"/>
    </style:style>
    <style:style style:name="T67" style:family="text">
      <style:text-properties style:use-window-font-color="true" loext:opacity="0%" fo:font-size="14pt" officeooo:rsid="00709571" style:font-size-asian="14pt" style:font-size-complex="14pt"/>
    </style:style>
    <style:style style:name="T68" style:family="text">
      <style:text-properties style:use-window-font-color="true" loext:opacity="0%" fo:font-size="14pt" fo:language="ru" fo:country="RU" style:font-size-asian="14pt" style:font-size-complex="14pt"/>
    </style:style>
    <style:style style:name="T69" style:family="text">
      <style:text-properties style:use-window-font-color="true" loext:opacity="0%" officeooo:rsid="0052c1c6" style:letter-kerning="true" style:font-name-asian="Times New Roman" style:language-asian="zh" style:country-asian="CN" style:font-name-complex="Times New Roman" style:language-complex="hi" style:country-complex="IN"/>
    </style:style>
    <style:style style:name="T70" style:family="text">
      <style:text-properties style:use-window-font-color="true" loext:opacity="0%" officeooo:rsid="006a41be" style:letter-kerning="true" style:font-name-asian="Times New Roman" style:language-asian="zh" style:country-asian="CN" style:font-name-complex="Times New Roman" style:language-complex="hi" style:country-complex="IN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officeooo:rsid="00809d8d"/>
    </style:style>
    <style:style style:name="T73" style:family="text">
      <style:text-properties officeooo:rsid="002b0820"/>
    </style:style>
    <style:style style:name="T74" style:family="text">
      <style:text-properties officeooo:rsid="002c3155"/>
    </style:style>
    <style:style style:name="T75" style:family="text">
      <style:text-properties officeooo:rsid="00330337"/>
    </style:style>
    <style:style style:name="T76" style:family="text">
      <style:text-properties officeooo:rsid="00341939"/>
    </style:style>
    <style:style style:name="T77" style:family="text">
      <style:text-properties officeooo:rsid="003458ab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officeooo:rsid="0034c233"/>
    </style:style>
    <style:style style:name="T80" style:family="text">
      <style:text-properties officeooo:rsid="0036edfe"/>
    </style:style>
    <style:style style:name="T81" style:family="text">
      <style:text-properties officeooo:rsid="003c26fc"/>
    </style:style>
    <style:style style:name="T82" style:family="text">
      <style:text-properties officeooo:rsid="0041a03e"/>
    </style:style>
    <style:style style:name="T83" style:family="text">
      <style:text-properties officeooo:rsid="004484a1"/>
    </style:style>
    <style:style style:name="T84" style:family="text">
      <style:text-properties officeooo:rsid="0045a53b"/>
    </style:style>
    <style:style style:name="T85" style:family="text">
      <style:text-properties officeooo:rsid="004a4cad"/>
    </style:style>
    <style:style style:name="T86" style:family="text">
      <style:text-properties officeooo:rsid="004b2e71"/>
    </style:style>
    <style:style style:name="T87" style:family="text">
      <style:text-properties officeooo:rsid="004ce264"/>
    </style:style>
    <style:style style:name="T88" style:family="text">
      <style:text-properties officeooo:rsid="004ef19d"/>
    </style:style>
    <style:style style:name="T89" style:family="text">
      <style:text-properties officeooo:rsid="004ffe57"/>
    </style:style>
    <style:style style:name="T90" style:family="text">
      <style:text-properties officeooo:rsid="005706b8"/>
    </style:style>
    <style:style style:name="T91" style:family="text">
      <style:text-properties officeooo:rsid="0057c419"/>
    </style:style>
    <style:style style:name="T92" style:family="text">
      <style:text-properties officeooo:rsid="005976c5"/>
    </style:style>
    <style:style style:name="T93" style:family="text">
      <style:text-properties officeooo:rsid="005b0a7c"/>
    </style:style>
    <style:style style:name="T94" style:family="text">
      <style:text-properties officeooo:rsid="005c99e5"/>
    </style:style>
    <style:style style:name="T95" style:family="text">
      <style:text-properties officeooo:rsid="005d012e"/>
    </style:style>
    <style:style style:name="T96" style:family="text">
      <style:text-properties officeooo:rsid="0060747c"/>
    </style:style>
    <style:style style:name="T97" style:family="text">
      <style:text-properties officeooo:rsid="0061cf60"/>
    </style:style>
    <style:style style:name="T98" style:family="text">
      <style:text-properties officeooo:rsid="006fdd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АДМИНИСТРАЦИЯ</text:p>
      <text:p text:style-name="P73">МУНИЦИПАЛЬНОГО <text:s/>ОБРАЗОВАНИЯ</text:p>
      <text:p text:style-name="P72">ЮРЬЕВ-ПОЛЬСКИЙ <text:s/>РАЙОН</text:p>
      <text:p text:style-name="P74">ПОСТАНОВЛЕНИЕ</text:p>
      <text:p text:style-name="P66"/>
      <text:p text:style-name="P66"/>
      <text:p text:style-name="P67"><text:s text:c="128"/></text:p>
      <text:p text:style-name="P68"><text:span text:style-name="T5"><text:s/></text:span><text:span text:style-name="T10">от <text:s text:c="2"/></text:span><text:span text:style-name="T12">24.05.2024</text:span><text:span text:style-name="T9"> <text:s text:c="73"/></text:span><text:span text:style-name="T13">№ </text:span><text:span text:style-name="T14">722</text:span></text:p>
      <text:p text:style-name="P61">О<text:span text:style-name="T73">б утверждении Положения о порядке принятия </text:span></text:p>
      <text:p text:style-name="P62">гражданами Российской Федерации, являющимися </text:p>
      <text:p text:style-name="P62">членами казачьих обществ, обязательств по несению</text:p>
      <text:p text:style-name="P62">муниципальной службы, привлечения членов казачьих</text:p>
      <text:p text:style-name="P62">обществ к несению муниципальной службы и порядке</text:p>
      <text:p text:style-name="P62">заключения <text:span text:style-name="T82">главой</text:span> администраци<text:span text:style-name="T82">и</text:span> муниципального </text:p>
      <text:p text:style-name="P62">образования Юрьев-Польский район договоров </text:p>
      <text:p text:style-name="P61"><text:span text:style-name="T73">(соглашений) с казачьими общества</text:span><text:span text:style-name="T74">ми</text:span></text:p>
      <text:p text:style-name="P60"/>
      <text:p text:style-name="P53"><text:s/></text:p>
      <text:p text:style-name="P79"><text:span text:style-name="T29"><text:s text:c="5"/>В целях успешной реализации задач государственной политики в отношении российского казачества на территории </text:span><text:span text:style-name="T32">муниципального образования Юрьев-Польский район</text:span><text:span text:style-name="T29">, в соответствии с Федеральным </text:span><text:a xlink:type="simple" xlink:href="../../../../Users/Антитеррор/AppData/Local/Temp/uncom.tmp/edit.tmp/ba2c/%7BКонсультантПлюс%7D" office:target-frame-name="Федеральный закон от 05.12.2005 N 154-ФЗ (ред. от 21.11.2022) О государственной службе российского казачества" xlink:show="replace" text:style-name="Standard" text:visited-style-name="Standard"><text:span text:style-name="T50">законом</text:span></text:a><text:span text:style-name="T50"> от 05.12.2005 N 154-ФЗ "О государственной службе российского казачества", </text:span><text:a xlink:type="simple" xlink:href="../../../../Users/Антитеррор/AppData/Local/Temp/uncom.tmp/edit.tmp/ba2c/%7BКонсультантПлюс%7D" office:target-frame-name="Указ Президента РФ от 07.10.2009 N 1124 Об утверждении Положения о порядке принятия гражданами Российской Федерации, являющимися членами казачьих обществ, обязательств по несению государственной или иной службы" xlink:show="replace" text:style-name="Standard" text:visited-style-name="Standard"><text:span text:style-name="T50">пунктом 3</text:span></text:a><text:span text:style-name="T50"> Указа Президента Российской Федерации от 07.10.2009 N 1124 "Об утверждении положения о порядке принятия гражданами Российской Федерации, являющимися членами казачьих обществ, обязательств по несению государственной или иной службы", </text:span><text:a xlink:type="simple" xlink:href="../../../../Users/Антитеррор/AppData/Local/Temp/uncom.tmp/edit.tmp/ba2c/Положением%20о%20порядке%20привлечения%20членов%20казачьих%20обществ%20к%20несению%20государственной%20или%20иной%20службы%20и%20порядке%20заключения%20федеральными%20органами%20исполнительной%20власти%20и%20(или)%20их%20территориальными%20%7BКонсультантПлюс%7D" office:target-frame-name="Постановление Правительства РФ от 08.10.2009 N 806 (ред. от 07.10.2015) О порядке привлечения членов казачьих обществ к несению государственной или иной службы и порядке заключения федеральными органами исполнительной власти и (или) их территориальными органами договоров (соглашений) с казачьими обществами" xlink:show="replace" text:style-name="Standard" text:visited-style-name="Standard"><text:span text:style-name="T50">пунктом 2</text:span></text:a><text:span text:style-name="T50"> постановления Правительства Российской Федерации от 08.10.2009 N 806 "О порядке привлечения членов казачьих обществ к несению государственной или иной службы и порядке заключения федеральными органами исполнительной власти и (или) их территориальными органами договоров (соглашений) с казачьими обществами", руководствуясь </text:span><text:a xlink:type="simple" xlink:href="../../../../Users/Антитеррор/AppData/Local/Temp/uncom.tmp/edit.tmp/ba2c/%7BКонсультантПлюс%7D" office:target-frame-name="Решение Ковровского городского Совета народных депутатов от 15.06.2005 N 100 (ред. от 29.03.2023) О принятии новой редакции Устава муниципального образования городской округ город Ковров Владимирской области" xlink:show="replace" text:style-name="Standard" text:visited-style-name="Standard"><text:span text:style-name="T50">Уставом</text:span></text:a><text:span text:style-name="T50"> муниципального образования </text:span><text:span text:style-name="T51">Юрьев-Польский район</text:span><text:span text:style-name="T50">, п о с т а н о в л я ю:</text:span></text:p>
      <text:p text:style-name="P78"><text:span text:style-name="T50">1. Утвердить </text:span><text:span text:style-name="T52">П</text:span><text:a xlink:type="simple" xlink:href="#P34" office:target-frame-name="ПОЛОЖЕНИЕ" xlink:show="replace" text:style-name="Standard" text:visited-style-name="Standard"><text:span text:style-name="T50">оложение</text:span></text:a><text:span text:style-name="T50"> о порядке принятия гражданами Российской Федерации, являющимися членами казачьих обществ, обязательств по несению муниципальной службы, привлечения членов казачьих обществ к несению муниципальной службы и порядке заключения администрацией </text:span><text:span text:style-name="T56">муниципального образования Юрьев-Польский район</text:span><text:span text:style-name="T50"> договоров (соглашений) с казачьими обществами, </text:span><text:span text:style-name="T53">согласно </text:span><text:span text:style-name="T52">приложени</text:span><text:span text:style-name="T53">ю</text:span><text:span text:style-name="T52"> № 1</text:span><text:span text:style-name="T50">.</text:span></text:p>
      <text:p text:style-name="P78"><text:span text:style-name="T50">2. Утвердить типовую форму </text:span><text:a xlink:type="simple" xlink:href="#P69" office:target-frame-name=" ДОГОВОР (СОГЛАШЕНИЕ)" xlink:show="replace" text:style-name="Standard" text:visited-style-name="Standard"><text:span text:style-name="T50">договора</text:span></text:a><text:span text:style-name="T50"> (соглашения), заключаемого </text:span><text:span text:style-name="T57">главой </text:span><text:span text:style-name="T50">администраци</text:span><text:span text:style-name="T57">и</text:span><text:span text:style-name="T50"> </text:span><text:span text:style-name="T52">муниципального образования Юрьев-Польский район</text:span><text:span text:style-name="T50"> с каз</text:span><text:span text:style-name="T29">ачьими обществами, согласно приложению </text:span><text:span text:style-name="T33">№</text:span><text:span text:style-name="T29"> 2.</text:span></text:p>
      <text:p text:style-name="P11">3. Финансирование расходов, связанных с реализацией договоров (соглашений) с казачьими обществами, осуществляется в установленном <text:soft-page-break/>порядке в пределах средств бюджета <text:span text:style-name="T61">муниципального образования Юрьев-Польский район</text:span>, предусмотренных на обеспечение их деятельности. <text:s/></text:p>
      <text:p text:style-name="P81"><text:span text:style-name="T29"><text:s text:c="5"/></text:span><text:span text:style-name="T31">4</text:span><text:span text:style-name="T29">. Контроль за исполнением настоящего постановления </text:span><text:span text:style-name="T30">оставляю за собой</text:span><text:span text:style-name="T29">.</text:span><text:span text:style-name="T27"> </text:span><text:span text:style-name="T28"><text:s/></text:span></text:p>
      <text:p text:style-name="P22"><text:span text:style-name="T63"><text:s text:c="4"/></text:span><text:span text:style-name="T65">5</text:span><text:span text:style-name="T62">. Настоящее постановление вступает в силу со дня <text:s/>подписания </text:span><text:span text:style-name="T64">и</text:span><text:span text:style-name="T62"> подлежит официальному опубликованию и размещению на сайте муниципального образования Юрьев-Польский район.</text:span></text:p>
      <text:p text:style-name="P90"/>
      <text:p text:style-name="P1"/>
      <text:p text:style-name="P1"/>
      <text:p text:style-name="P69"><text:span text:style-name="T11">Г</text:span><text:span text:style-name="T13">лав</text:span><text:span text:style-name="T11">а</text:span><text:span text:style-name="T13"> <text:s/>администрации <text:s text:c="70"/></text:span><text:span text:style-name="T11">А.А. Трофимов</text:span></text:p>
      <text:p text:style-name="P59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6"/>
      <text:p text:style-name="P63"><text:soft-page-break/><text:span text:style-name="T1"><text:s text:c="10"/></text:span><text:span text:style-name="T2"><text:s text:c="55"/></text:span></text:p>
      <text:p text:style-name="P64"><text:span text:style-name="T2"><text:s text:c="96"/>Приложение </text:span><text:span text:style-name="T3">№ 1</text:span></text:p>
      <text:p text:style-name="P70"><text:s text:c="90"/>к постановлению администрации <text:s text:c="2"/></text:p>
      <text:p text:style-name="P70"><text:s text:c="93"/>муниципального образования</text:p>
      <text:p text:style-name="P70"><text:s text:c="99"/>Юрьев-Польский район</text:p>
      <text:p text:style-name="P70"><text:s text:c="101"/>от <text:s text:c="2"/><text:span text:style-name="T98">24.05.2024</text:span> <text:span text:style-name="T15"><text:s/></text:span>№ <text:span text:style-name="T98">722</text:span></text:p>
      <text:p text:style-name="P19"/>
      <text:p text:style-name="P6"><text:s text:c="58"/>ПОЛОЖЕНИЕ</text:p>
      <text:p text:style-name="P32">О ПОРЯДКЕ ПРИНЯТИЯ ГРАЖДАНАМИ РОССИЙСКОЙ ФЕДЕРАЦИИ,</text:p>
      <text:p text:style-name="P32">ЯВЛЯЮЩИМИСЯ ЧЛЕНАМИ КАЗАЧЬИХ ОБЩЕСТВ, ОБЯЗАТЕЛЬСТВ</text:p>
      <text:p text:style-name="P32">ПО НЕСЕНИЮ МУНИЦИПАЛЬНОЙ СЛУЖБЫ, ПРИВЛЕЧЕНИЯ ЧЛЕНОВ</text:p>
      <text:p text:style-name="P32">КАЗАЧЬИХ ОБЩЕСТВ К НЕСЕНИЮ МУНИЦИПАЛЬНОЙ СЛУЖБЫ</text:p>
      <text:p text:style-name="P32">И ПОРЯДКЕ ЗАКЛЮЧЕНИЯ <text:span text:style-name="T83">ГЛАВОЙ </text:span>АДМИНИСТРАЦИ<text:span text:style-name="T83">И</text:span> <text:span text:style-name="T75">МУНИЦИПАЛЬНОГО ОБРАЗОВАНИЯ ЮРЬЕВ-ПОЛЬСКИЙ РАЙОН</text:span></text:p>
      <text:p text:style-name="P32">ДОГОВОРОВ (СОГЛАШЕНИЙ) С КАЗАЧЬИМИ ОБЩЕСТВАМИ</text:p>
      <text:p text:style-name="P3"/>
      <text:p text:style-name="P4">1. Настоящим Положением определяется порядок принятия гражданами Российской Федерации, являющимися членами казачьих обществ, обязательств по несению муниципальной службы, порядок привлечения членов казачьих обществ к несению муниципальной службы, а также порядок заключения <text:span text:style-name="T84">главой </text:span>администраци<text:span text:style-name="T84">и</text:span> <text:span text:style-name="T76">муниципального образования Юрьев-Польский район</text:span> договоров (соглашений) с казачьими обществами.</text:p>
      <text:p text:style-name="P77"><text:span text:style-name="T29">2. Обязательства по несению муниципальной службы принимают члены казачьих обществ, созданных в соответствии с Федеральным</text:span><text:span text:style-name="T50"> </text:span><text:a xlink:type="simple" xlink:href="../../../../Users/Антитеррор/AppData/Local/Temp/uncom.tmp/edit.tmp/ba2c/%7BКонсультантПлюс%7D" office:target-frame-name="Федеральный закон от 05.12.2005 N 154-ФЗ (ред. от 21.11.2022) О государственной службе российского казачества" xlink:show="replace" text:style-name="Standard" text:visited-style-name="Standard"><text:span text:style-name="T50">законом</text:span></text:a><text:span text:style-name="T50"> от 5 декабря 2005 г. N 154-ФЗ "О государственной службе российского казачества".</text:span></text:p>
      <text:p text:style-name="P77"><text:span text:style-name="T50">3. Работа по принятию обязательств по несению муниципальной службы организуется атаманами казачьих обществ в соответствии с </text:span><text:a xlink:type="simple" xlink:href="../../../../Users/Антитеррор/AppData/Local/Temp/uncom.tmp/edit.tmp/ba2c/%7BКонсультантПлюс%7D" office:target-frame-name="Указ Президента РФ от 07.10.2009 N 1124 Об утверждении Положения о порядке принятия гражданами Российской Федерации, являющимися членами казачьих обществ, обязательств по несению государственной или иной службы" xlink:show="replace" text:style-name="Standard" text:visited-style-name="Standard"><text:span text:style-name="T50">Положением</text:span></text:a><text:span text:style-name="T50"> о порядке принятия гражданами Российской Федерации, являющими</text:span><text:span text:style-name="T29">ся членами казачьих обществ, обязательств по несению государственной или иной службы, утвержд</text:span><text:span text:style-name="T34">ё</text:span><text:span text:style-name="T29">нным Указом Президента Российской Федерации от 07.10.2009 N 1124.</text:span></text:p>
      <text:p text:style-name="P84"><text:span text:style-name="T29">4. Принятые членами казачьего общества обязательства по несению муниципальной службы согласовываются с </text:span><text:span text:style-name="T37">главой </text:span><text:span text:style-name="T50">администраци</text:span><text:span text:style-name="T58">и</text:span><text:span text:style-name="T50"> </text:span><text:span text:style-name="T54">муниципального образования Юрьев-Польский район</text:span><text:span text:style-name="T50"> в </text:span><text:a xlink:type="simple" xlink:href="../../../../Users/Антитеррор/AppData/Local/Temp/uncom.tmp/edit.tmp/ba2c/%7BКонсультантПлюс%7D" office:target-frame-name="Приказ Минрегиона РФ от 02.12.2009 N 554 Об утверждении Порядка согласования принятых членами казачьих обществ обязательств по несению государственной или иной службы с федеральными органами исполнительной власти, органами исполнительной власти субъектов Российской Федерации и органами местного самоуправления" xlink:show="replace" text:style-name="Standard" text:visited-style-name="Standard"><text:span text:style-name="T50">порядке</text:span></text:a><text:span text:style-name="T50">, установленном </text:span><text:span text:style-name="T59">П</text:span><text:span text:style-name="T50">риказом </text:span><text:span text:style-name="T57">Федерального агентства по делам национальностей от 23.11.2015 г. № 89 «</text:span><text:span text:style-name="T59">Об утверждении порядка согласования принятых членами казачьих обществ обязательств по несению государственной или иной службы с федеральными органами исполнительной власти, органами исполнительной власти субъектов Российской Федерации и органами местного самоуправления» (в ред. Приказа ФАДН от 18.07.2016 № 128).</text:span></text:p>
      <text:p text:style-name="P5">5. Принятые и согласованные членами казачьего общества обязательства по несению муниципальной службы отражаются в уставе казачьего общества.</text:p>
      <text:p text:style-name="P5">6. Внесение изменений в устав казачьего общества осуществляется в порядке, установленном законодательством Российской Федерации.</text:p>
      <text:p text:style-name="P5"><text:soft-page-break/>7. Казачьи общества могут привлекаться к несению муниципальной службы в соответствии с федеральным законодательством при условии, что казачье общество, члены которого в установленном порядке приняли на себя обязательства по несению муниципальной службы, внесено в государственный реестр казачьих обществ в Российской Федерации.</text:p>
      <text:p text:style-name="P27">8. Привлечение членов казачьих обществ к несению муниципальной службы осуществляется <text:span text:style-name="T91">администрацией муниципального образования Юрьев-Польский район</text:span> в соответствии с принятыми членами казачьих обществ и согласованными обязательствами по несению муниципальной службы, отнес<text:span text:style-name="T76">ё</text:span>нной законодательством Российской Федерации к ведению <text:span text:style-name="T91">администрации муниципального образования Юрьев-Польский район</text:span>.</text:p>
      <text:p text:style-name="P28">9. Члены казачьих обществ привлекаются к несению муниципальной службы в форме оказания содействия <text:span text:style-name="T91">администраци</text:span><text:span text:style-name="T92">и</text:span><text:span text:style-name="T91"> муниципального образования Юрьев-Польский район</text:span> в осуществлении установленных законодательством задач и функций.</text:p>
      <text:p text:style-name="P28">10. Оказание членами казачьего общества содействия <text:span text:style-name="T91">администраци</text:span><text:span text:style-name="T92">и</text:span><text:span text:style-name="T91"> муниципального образования Юрьев-Польский район</text:span> в осуществлении установленных задач и функций осуществляется на основании договоров (соглашений).</text:p>
      <text:p text:style-name="P77"><text:span text:style-name="T50">11. Договоры (соглашения) оформляются в соответствии с формой </text:span><text:a xlink:type="simple" xlink:href="#P69" office:target-frame-name=" ДОГОВОР (СОГЛАШЕНИЕ)" xlink:show="replace" text:style-name="Standard" text:visited-style-name="Standard"><text:span text:style-name="T50">договора</text:span></text:a><text:span text:style-name="T50"> (соглашения) согласно приложению </text:span><text:span text:style-name="T60">№</text:span><text:span text:style-name="T50"> 2 настоящего постановления.</text:span><text:bookmark-start text:name="P53"/></text:p>
      <text:p text:style-name="P28"><text:bookmark-end text:name="P53"/>12. В целях заключения договоров (соглашений) об оказании содействия <text:span text:style-name="T91">администраци</text:span><text:span text:style-name="T92">и</text:span><text:span text:style-name="T91"> муниципального образования Юрьев-Польский район</text:span> в осуществлении установленных задач и функций атаман казачьего общества обращается в <text:span text:style-name="T91">администраци</text:span><text:span text:style-name="T92">ю</text:span><text:span text:style-name="T91"> муниципального образования Юрьев-Польский район</text:span> и представляет заверенные надлежащим образом копии устава казачьего общества, свидетельств<text:span text:style-name="T92">а</text:span> о его государственной регистрации в качестве некоммерческой организации, о внесении казачьего общества в государственный реестр казачьих обществ в Российской Федерации, о постановке на уч<text:span text:style-name="T92">ё</text:span>т в налоговом органе, а также выписку из Единого государственного реестра юридических лиц и проекты договоров (соглашений).</text:p>
      <text:p text:style-name="P29">13. В договоре (соглашении) должны быть определены предмет договора (соглашения), условия и порядок привлечения членов казачьих обществ к содействию <text:span text:style-name="T91">администраци</text:span><text:span text:style-name="T93">и</text:span><text:span text:style-name="T91"> муниципального образования Юрьев-Польский район</text:span> в осуществлении установленных задач и функций, права и обязанности сторон, порядок финансового обеспечения, сроки действия договора (соглашения), основания и порядок изменения и досрочного расторжения договора (соглашения), а также иные условия, связанные с исполнением положений договора (соглашения).</text:p>
      <text:p text:style-name="P12">14. Решение о заключении <text:span text:style-name="T89">договора (соглашения)</text:span> принимает глава <text:soft-page-break/><text:span text:style-name="T89">администрации муниципального образования Юрьев-Польский район</text:span>.</text:p>
      <text:p text:style-name="P13">15. Договор (соглашение) подписывает глава <text:span text:style-name="T77">администрации </text:span><text:span text:style-name="T76">муниципального образования Юрьев-Польский район</text:span> - с одной стороны и атаман казачьего общества - с другой стороны.</text:p>
      <text:p text:style-name="P80"><text:span text:style-name="T29">16. Глава </text:span><text:span text:style-name="T35">администрации </text:span><text:span text:style-name="T34">муниципального образования Юрьев-Польский район</text:span><text:span text:style-name="T29">, принявший решение о заключении договора (соглашения) с казачьим обществом, направляет атаману казачьего общества на подписание договор (соглашение), им предварительно подписанный, н</text:span><text:span text:style-name="T50">е позднее тридцати дней со дня поступления документов, указанных в </text:span><text:a xlink:type="simple" xlink:href="#P53" office:target-frame-name="12. В целях заключения договоров (соглашений) об оказании содействия органам местного самоуправления в осуществлении установленных задач и функций атаман казачьего общества обращается в органы местного самоуправления и представляет заверенные надлежащим образом копии устава казачьего общества, свидетельств о его государственной регистрации в качестве некоммерческой организации, о внесении казачьего общества в государственный реестр казачьих обществ в Российской Федерации, о постановке на учет в налоговом..." xlink:show="replace" text:style-name="Standard" text:visited-style-name="Standard"><text:span text:style-name="T50">пункте 12</text:span></text:a><text:span text:style-name="T50">.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8"><text:soft-page-break/></text:p>
      <text:p text:style-name="P65"><text:span text:style-name="T2"><text:s text:c="92"/>Приложение </text:span><text:span text:style-name="T3">№ </text:span><text:span text:style-name="T4">2</text:span></text:p>
      <text:p text:style-name="P71"><text:s text:c="90"/>к постановлению администрации <text:s text:c="2"/></text:p>
      <text:p text:style-name="P71"><text:s text:c="93"/>муниципального образования</text:p>
      <text:p text:style-name="P71"><text:s text:c="99"/>Юрьев-Польский район</text:p>
      <text:p text:style-name="P71"><text:span text:style-name="T66"><text:s text:c="82"/>от <text:s/></text:span><text:span text:style-name="T67">24.05.2024</text:span><text:span text:style-name="T66"> <text:s/>№ </text:span><text:span text:style-name="T67">722</text:span></text:p>
      <text:h text:style-name="P89" text:outline-level="1"><text:s/></text:h>
      <text:p text:style-name="P3"><text:bookmark-start text:name="P69"/></text:p>
      <text:p text:style-name="P20"><text:bookmark-end text:name="P69"/><text:s text:c="27"/><text:span text:style-name="T78">ДОГОВОР (СОГЛАШЕНИЕ)</text:span></text:p>
      <text:p text:style-name="P26"><text:s text:c="5"/>об оказании членами казачьих обществ содействия <text:span text:style-name="T94">администрации</text:span> <text:span text:style-name="T77">муниципального образования Юрьев-Польский район</text:span></text:p>
      <text:p text:style-name="P26"><text:s text:c="15"/>в осуществлении установленных задач и функций</text:p>
      <text:p text:style-name="P2"/>
      <text:p text:style-name="P2"/>
      <text:p text:style-name="P2">г. <text:span text:style-name="T77">Юрьев-Польский <text:s text:c="19"/></text:span><text:s text:c="38"/>"___" ___________ 20<text:span text:style-name="T85">2__</text:span> г.</text:p>
      <text:p text:style-name="P2"/>
      <text:p text:style-name="P2"/>
      <text:p text:style-name="P2"><text:s text:c="4"/>Администрация <text:span text:style-name="T79">муниципального образования Юрьев-Польский район</text:span> в лице главы <text:span text:style-name="T79">администрации муниципального образования Юрьев-Польский район</text:span> </text:p>
      <text:p text:style-name="P2">____________________________________________________________________,</text:p>
      <text:p text:style-name="P2"/>
      <text:p text:style-name="P76"><text:span text:style-name="T29">действующего на основании </text:span><text:a xlink:type="simple" xlink:href="../../../../Users/Антитеррор/AppData/Local/Temp/uncom.tmp/edit.tmp/ba2c/%7BКонсультантПлюс%7D" office:target-frame-name="Решение Ковровского городского Совета народных депутатов от 15.06.2005 N 100 (ред. от 29.03.2023) О принятии новой редакции Устава муниципального образования городской округ город Ковров Владимирской области" xlink:show="replace" text:style-name="Standard" text:visited-style-name="Standard"><text:span text:style-name="T50">Устава</text:span></text:a><text:span text:style-name="T29"> муниципального образования </text:span><text:span text:style-name="T36">Юрьев-Польский район</text:span><text:span text:style-name="T29">, с одной стороны, и казачье общество __</text:span><text:span text:style-name="T36">______________________________</text:span><text:span text:style-name="T39">_______________________________</text:span><text:span text:style-name="T36">_____</text:span></text:p>
      <text:p text:style-name="P2">____________________________________________________________<text:span text:style-name="T95">_</text:span>_______,</text:p>
      <text:p text:style-name="P2">в лице атамана ____________________________________________________<text:span text:style-name="T95">__________</text:span>______,</text:p>
      <text:p text:style-name="P2"/>
      <text:p text:style-name="P2">действующего <text:s/>на <text:s/>основании <text:s/>Устава <text:s/>казачьего <text:s/>общества, с другой стороны,</text:p>
      <text:p text:style-name="P76"><text:span text:style-name="T29">именуемые в <text:s/>дальнейшем - «орган местного самоуправления», «казачье общество» и «Стороны», <text:s text:c="2"/>действуя <text:s text:c="2"/>в <text:s/>соответствии <text:s/></text:span><text:span text:style-name="T50">со </text:span><text:a xlink:type="simple" xlink:href="../../../../Users/Антитеррор/AppData/Local/Temp/uncom.tmp/edit.tmp/ba2c/%7BКонсультантПлюс%7D" office:target-frame-name="Федеральный закон от 05.12.2005 N 154-ФЗ (ред. от 21.11.2022) О государственной службе российского казачества" xlink:show="replace" text:style-name="Standard" text:visited-style-name="Standard"><text:span text:style-name="T50">статьей <text:s/>7</text:span></text:a><text:span text:style-name="T50"> <text:s/>Федерального <text:s/>закона от <text:s/>05.12.2005 <text:s/>N 154-ФЗ "О государственной службе российского казачества", </text:span><text:a xlink:type="simple" xlink:href="../../../../Users/Антитеррор/AppData/Local/Temp/uncom.tmp/edit.tmp/ba2c/Положением%20о%20порядке%20привлечения%20членов%20казачьих%20обществ%20к%20несению%20государственной%20или%20иной%20службы%20и%20порядке%20заключения%20федеральными%20органами%20исполнительной%20власти%20и%20(или)%20их%20территориальными%20%7BКонсультантПлюс%7D" office:target-frame-name="Постановление Правительства РФ от 08.10.2009 N 806 (ред. от 07.10.2015) О порядке привлечения членов казачьих обществ к несению государственной или иной службы и порядке заключения федеральными органами исполнительной власти и (или) их территориальными органами договоров (соглашений) с казачьими обществами" xlink:show="replace" text:style-name="Standard" text:visited-style-name="Standard"><text:span text:style-name="T50">Положением</text:span></text:a><text:span text:style-name="T50"> <text:s text:c="2"/>о <text:s/>порядке <text:s/>привлечения <text:s/>ч</text:span><text:span text:style-name="T29">ленов <text:s/>казачьих <text:s/>обществ <text:s/>к <text:s/>несению государственной <text:s/>или иной службы и порядке заключения федеральными органами исполнительной <text:s/>власти <text:s/>и <text:s/>(или) <text:s/>их <text:s/>территориальными <text:s/>органами <text:s/>договоров (соглашений) <text:s text:c="3"/>с <text:s text:c="2"/>казачьими <text:s text:c="2"/>обществами, <text:s text:c="2"/>утвержд</text:span><text:span text:style-name="T40">ё</text:span><text:span text:style-name="T29">нным <text:s text:c="2"/>постановлением Правительства Российской Федерации от 08.10.2009 N 806, заключили настоящий Договор (Соглашение) о нижеследующем:</text:span><text:bookmark-start text:name="P94"/></text:p>
      <text:p text:style-name="P17"><text:bookmark-end text:name="P94"/><text:s text:c="2"/>1. <text:span text:style-name="T86">Члены казачьего общества</text:span> в количестве _______________________________</text:p>
      <text:p text:style-name="P17"><text:s text:c="87"/><text:span text:style-name="T6">(число прописью)</text:span></text:p>
      <text:p text:style-name="P17">человек берут на себя <text:s/>обязательство <text:s/>по <text:s/>оказанию содействия администрации <text:span text:style-name="T79">муниципального образования Юрьев-Польский район</text:span> в осуществлении ______________________________________________________<text:span text:style-name="T96">_______</text:span>_______</text:p>
      <text:p text:style-name="P2"><text:s text:c="49"/><text:span text:style-name="T6">(установленные задачи и функции)</text:span></text:p>
      <text:p text:style-name="P2"><text:soft-page-break/>____________________________________________________________________</text:p>
      <text:p text:style-name="P2">на срок ____________________________________________________<text:span text:style-name="T96">_</text:span>_______________</text:p>
      <text:p text:style-name="P20"><text:s text:c="18"/><text:span text:style-name="T6">(на неопредел</text:span><text:span text:style-name="T7">ё</text:span><text:span text:style-name="T6">нный срок, на определ</text:span><text:span text:style-name="T7">ё</text:span><text:span text:style-name="T6">нный срок,</text:span></text:p>
      <text:p text:style-name="P33"><text:s text:c="27"/>на время выполнения работы)</text:p>
      <text:p text:style-name="P2">в <text:s/>порядке, <text:s/>установленном Уставом казачьего общества и настоящим Договором (Соглашением).</text:p>
      <text:p text:style-name="P76"><text:span text:style-name="T29"><text:s text:c="4"/>2. <text:s/>В <text:s/>целях <text:s/>осуществления <text:s/>задач и функций, предусмотренны</text:span><text:span text:style-name="T50">х </text:span><text:a xlink:type="simple" xlink:href="#P94" office:target-frame-name=" 1. Казаки в количестве _______________________________ человек берут на" xlink:show="replace" text:style-name="Standard" text:visited-style-name="Standard"><text:span text:style-name="T50">пунктом 1</text:span></text:a></text:p>
      <text:p text:style-name="P14">настоящего <text:s/>Договора <text:s/>(Соглашения), <text:s/><text:span text:style-name="T86">члены казачьего общества</text:span> обязуются осуществить и принять участие в реализации следующих мероприятий: ______________________________<text:span text:style-name="T80">_____________________________________</text:span>_</text:p>
      <text:p text:style-name="P2">____________________________________________________________________</text:p>
      <text:p text:style-name="P20"><text:s text:c="12"/><text:span text:style-name="T6">(перечисляются конкретные мероприятия, в реализации</text:span></text:p>
      <text:p text:style-name="P34"><text:s text:c="17"/>которых обязуются принять участие <text:span text:style-name="T86">члены казачьего общества</text:span>)</text:p>
      <text:p text:style-name="P2">____________________________________________________________________</text:p>
      <text:p text:style-name="P2">____________________________________________________________________</text:p>
      <text:p text:style-name="P2">____________________________________________________________________</text:p>
      <text:p text:style-name="P83"><text:span text:style-name="T29"><text:s text:c="4"/>3. <text:s text:c="2"/>Казачье <text:s text:c="2"/>общество <text:s text:c="2"/>обязуется, <text:s text:c="2"/>что <text:s text:c="2"/></text:span><text:span text:style-name="T38">члены казачьего общества</text:span><text:span text:style-name="T29">, <text:s/>взявшие <text:s/>на <text:s/>себя обязательства <text:s/>по <text:s/>содействию <text:s/>администрации </text:span><text:span text:style-name="T36">муниципального образования Юрьев-П</text:span><text:span text:style-name="T55">ольский район</text:span><text:span text:style-name="T50"> в осуществлении задач <text:s/>и <text:s/>функций, <text:s/>указанных <text:s/>в </text:span><text:a xlink:type="simple" xlink:href="#P94" office:target-frame-name=" 1. Казаки в количестве _______________________________ человек берут на" xlink:show="replace" text:style-name="Standard" text:visited-style-name="Standard"><text:span text:style-name="T50">пункте 1</text:span></text:a><text:span text:style-name="T50"> настоящего Договора (Соглашения), будут <text:s/>вы</text:span><text:span text:style-name="T29">полнять <text:s/>обязанности честно и добросовестно, соблюдать дисциплину, требования <text:s text:c="3"/>по <text:s text:c="3"/>охране <text:s text:c="3"/>труда, <text:s text:c="3"/>технике <text:s text:c="2"/>безопасности, <text:s text:c="2"/>проявлять организованность, творческую инициативу,</text:span></text:p>
      <text:p text:style-name="P2">____________________________________________________________________</text:p>
      <text:p text:style-name="P34"><text:s text:c="12"/>(перечисляются иные установленные по соглашению Сторон обязанности <text:span text:style-name="T86">членов казачьего общества</text:span>)</text:p>
      <text:p text:style-name="P20">____________________________________________________________________</text:p>
      <text:p text:style-name="P7"><text:s text:c="4"/>4. Администрация <text:span text:style-name="T79">муниципального образования Юрьев-Польский район</text:span> обязуется:</text:p>
      <text:p text:style-name="P15"><text:s text:c="2"/>обеспечить <text:s/><text:span text:style-name="T86">член</text:span><text:span text:style-name="T87">ам</text:span><text:span text:style-name="T86"> казачьего общества</text:span> <text:s/>необходимые <text:s/>условия <text:s/>для выполнения обязательств, предусмотренных настоящим Договором (Соглашением);</text:p>
      <text:p text:style-name="P2"><text:s text:c="4"/>своевременно <text:s/>осуществлять <text:s/>финансирование выполненных работ в порядке,</text:p>
      <text:p text:style-name="P2">установленном <text:s/>законодательством <text:s/>(подлежит <text:s/>включению <text:s/>в случае заключения Договора (Соглашения) на возмездной основе);</text:p>
      <text:p text:style-name="P15"><text:s text:c="4"/>предупреждать <text:s text:c="2"/>казачье <text:s text:c="2"/>общество <text:s text:c="2"/>об <text:s/>обстоятельствах <text:s/>и <text:s/>ситуациях, препятствующих <text:s/>надлежащему <text:s/>выполнению <text:s/><text:span text:style-name="T86">член</text:span><text:span text:style-name="T87">ами</text:span><text:span text:style-name="T86"> казачьего общества</text:span> предусмотренных настоящим Договором (Соглашением) обязательств;</text:p>
      <text:p text:style-name="P2">____________________________________________________________________</text:p>
      <text:p text:style-name="P33">(перечисляются <text:s/>иные <text:s/>установленные по соглашению Сторон обязанности органа</text:p>
      <text:p text:style-name="P20"><text:s text:c="3"/><text:span text:style-name="T6">местного самоуправления, в том числе порядок финансового обеспечения</text:span></text:p>
      <text:p text:style-name="P33"><text:s text:c="26"/>Договора (Соглашения))</text:p>
      <text:p text:style-name="P2"><text:s text:c="4"/>5. <text:s/>Казачье <text:s/>общество <text:s/>вправе <text:s/>ставить <text:s/>вопрос <text:s/>о досрочном расторжении</text:p>
      <text:p text:style-name="P2">настоящего <text:s/>Договора <text:s/>(Соглашения) не менее чем за месяц, уведомив об этом</text:p>
      <text:p text:style-name="P2">другую <text:s/>Сторону, в случае неисполнения или ненадлежащего исполнения <text:soft-page-break/>условий настоящего Договора (Соглашения) этим органом, а также в случае</text:p>
      <text:p text:style-name="P2">____________________________________________________________________</text:p>
      <text:p text:style-name="P20"><text:s text:c="17"/><text:span text:style-name="T6"><text:s/>(перечисляются иные условия досрочного</text:span></text:p>
      <text:p text:style-name="P33"><text:s text:c="20"/>расторжения Договора (Соглашения))</text:p>
      <text:p text:style-name="P8"><text:s text:c="4"/>6. <text:s/><text:span text:style-name="T97">Глава а</text:span>дминистраци<text:span text:style-name="T97">и</text:span> <text:s/><text:span text:style-name="T79">муниципального образования Юрьев-Польский район</text:span> вправе досрочно расторгнуть настоящий Договор (Соглашение) в случаях:</text:p>
      <text:p text:style-name="P2"><text:s text:c="4"/>- <text:s text:c="2"/>исключения <text:s text:c="2"/>в <text:s text:c="2"/>установленном <text:s text:c="2"/>порядке <text:s text:c="2"/>казачьего <text:s text:c="2"/>общества <text:s/>из</text:p>
      <text:p text:style-name="P2">государственного <text:s/>реестра <text:s/>казачьих <text:s/>обществ <text:s/>в <text:s/>Российской <text:s/>Фед<text:span text:style-name="T49">ерации;</text:span></text:p>
      <text:p text:style-name="P76"><text:span text:style-name="T50"><text:s text:c="4"/>- <text:s text:c="2"/>нарушения <text:s/>казачьим <text:s/>обществом <text:s/>и <text:s/>(или) <text:s/>его <text:s/>членами <text:s/></text:span><text:a xlink:type="simple" xlink:href="../../../../Users/Антитеррор/AppData/Local/Temp/uncom.tmp/edit.tmp/ba2c/%7BКонсультантПлюс%7D" office:target-frame-name="&quot;Конституция Российской Федерации" xlink:show="replace" text:style-name="Standard" text:visited-style-name="Standard"><text:span text:style-name="T50">Конституции</text:span></text:a></text:p>
      <text:p text:style-name="P16"><text:span text:style-name="T49">Российской Федерации, федеральных законов и иных нормативн</text:span>ых правовых актов Российской <text:s/>Федерации, <text:s/>законов <text:s/>Владимирской <text:s/>области <text:s/>и <text:s/>иных нормативных правовых <text:s/>актов <text:s/>Владимирской <text:s/>области, <text:s/>систематического <text:s/>неисполнения или ненадлежащего <text:s/>исполнения <text:span text:style-name="T86">член</text:span><text:span text:style-name="T88">ами</text:span><text:span text:style-name="T86"> казачьего общества</text:span> принятых на себя обязательств, а также в случае </text:p>
      <text:p text:style-name="P2">____________________________________________________________________</text:p>
      <text:p text:style-name="P20"><text:s/><text:span text:style-name="T6">(перечисляются иные условия досрочного расторжения Договора (Соглашения)</text:span><text:span text:style-name="T8">)</text:span></text:p>
      <text:p text:style-name="P20">не менее чем за месяц, уведомив об этом казачье общество.</text:p>
      <text:p text:style-name="P2"><text:s text:c="4"/>7. <text:s text:c="2"/>Стороны <text:s text:c="2"/>обязуются <text:s/>решать <text:s/>возникающие <text:s/>в <text:s/>связи <text:s/>с <text:s/>выполнением</text:p>
      <text:p text:style-name="P2">настоящего <text:s/>Договора <text:s/>(Соглашения) споры в соответствии с законодательством</text:p>
      <text:p text:style-name="P2">Российской Федерации.</text:p>
      <text:p text:style-name="P2"><text:s text:c="4"/>8. <text:s/>Стороны <text:s/>вправе <text:s/>ставить <text:s/>вопрос <text:s/>об изменении по соглашению Сторон</text:p>
      <text:p text:style-name="P2">условий <text:s/>настоящего <text:s/>Договора <text:s/>(Соглашения), <text:s/>если <text:s/>иное <text:s/>не <text:s/>предусмотрено</text:p>
      <text:p text:style-name="P2">законодательством Российской Федерации.</text:p>
      <text:p text:style-name="P2"><text:s text:c="4"/>Изменения <text:s/>настоящего <text:s/>Договора <text:s/>(Соглашения) действительны при условии</text:p>
      <text:p text:style-name="P2">составления их в письменной форме и подписании Сторонами.</text:p>
      <text:p text:style-name="P2"><text:s text:c="4"/>9. <text:s/>Стороны <text:s/>вправе <text:s/>ставить <text:s/>вопрос <text:s/>о <text:s/>досрочном прекращении действия</text:p>
      <text:p text:style-name="P2">настоящего <text:s/>Договора <text:s/>(Соглашения) <text:s/>по <text:s/>соглашению <text:s/>Сторон, <text:s/>если <text:s/>иное <text:s/>не</text:p>
      <text:p text:style-name="P2">предусмотрено законодательством Российской Федерации.</text:p>
      <text:p text:style-name="P9"><text:s/>10. <text:s/>В <text:s/>случае <text:s/>ликвидации <text:s/>казачьего общества или администрации <text:span text:style-name="T79">муниципального образования Юрьев-Польский район</text:span> в порядке и на условиях, установленных законодательством Российской Федерации, настоящий Договор (Соглашение) действует в течение:</text:p>
      <text:p text:style-name="P2">____________________________________________________________________</text:p>
      <text:p text:style-name="P20"><text:s text:c="3"/><text:span text:style-name="T6"><text:s/>(всего срока проведения ликвидации или устанавливается другой срок)</text:span></text:p>
      <text:p text:style-name="P2"><text:s text:c="4"/>Претензии <text:s/>Сторон <text:s/>удовлетворяются <text:s/>в <text:s/>соответствии с законодательством</text:p>
      <text:p text:style-name="P2">Российской Федерации.</text:p>
      <text:p text:style-name="P2"><text:s text:c="4"/>11. <text:s/>Не позднее чем за 2 месяца до окончания срока действия настоящего</text:p>
      <text:p text:style-name="P2">Договора <text:s/>(Соглашения) <text:s/>любая <text:s/>из <text:s/>Сторон <text:s/>вправе <text:s/>направить другой Стороне</text:p>
      <text:p text:style-name="P2">письменное предложение о продлении Договора (Соглашения) на тот же срок.</text:p>
      <text:p text:style-name="P2"><text:s text:c="4"/>Если <text:s/>в <text:s/>течение <text:s/>30 <text:s/>дней <text:s/>с <text:s/>момента получения указанного предложения</text:p>
      <text:p text:style-name="P2">другая Сторона не отказалась от продления настоящего Договора (Соглашения),</text:p>
      <text:p text:style-name="P2">он <text:s/>считается продл<text:span text:style-name="T88">ё</text:span>нным на тех же условиях на тот же срок (настоящий пункт</text:p>
      <text:p text:style-name="P2">включается в Договор (Соглашение) в случае его заключения на неопредел<text:span text:style-name="T88">ё</text:span>нный срок).</text:p>
      <text:p text:style-name="P2"><text:soft-page-break/><text:s text:c="4"/>12. <text:s/>Контроль <text:s/>за <text:s/>исполнением <text:s/>Сторонами <text:s/>условий <text:s/>настоящего Договора</text:p>
      <text:p text:style-name="P2">(Соглашения) предусматривается и осуществляется руководителями Сторон.</text:p>
      <text:p text:style-name="P2"><text:s text:c="4"/>В <text:s/>случае <text:s/>неисполнения или ненадлежащего исполнения условий настоящего</text:p>
      <text:p text:style-name="P2">Договора <text:s/>(Соглашения) <text:s/>Стороны <text:s/>несут <text:s/>ответственность <text:s/>в <text:s/>соответствии <text:s/>с</text:p>
      <text:p text:style-name="P2">законодательством Российской Федерации.</text:p>
      <text:p text:style-name="P2"><text:s text:c="4"/>13. <text:s/>Настоящий <text:s/>Договор (Соглашение) составлен в двух экземплярах, один</text:p>
      <text:p text:style-name="P10">из <text:s/>которых <text:s/>хранится <text:s/>в казачьем обществе, второй - в администрац<text:span text:style-name="T81">ии <text:s/></text:span><text:span text:style-name="T79">муниципального образования Юрьев-Польский район</text:span></text:p>
      <text:p text:style-name="P2"><text:s text:c="4"/>14. Реквизиты Сторон:</text:p>
      <text:p text:style-name="P2"/>
      <text:p text:style-name="P2"/>
      <text:p text:style-name="P2"/>
      <text:p text:style-name="P23"><text:s text:c="4"/>15. Подписи сторон:</text:p>
      <text:p text:style-name="P23"/>
      <text:p text:style-name="P23">Атаман казачьего общества <text:s text:c="46"/>Глава администрации</text:p>
      <text:p text:style-name="P23"><text:s text:c="87"/>муниципального образования</text:p>
      <text:p text:style-name="P23"><text:s text:c="92"/>Юрьев-Польский район</text:p>
      <text:p text:style-name="P23"/>
      <text:p text:style-name="P23">_______________________ <text:s text:c="40"/>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 fo:hyphenation-ladder-count="no-limit"/>
      <style:text-properties fo:color="#0000ff" loext:opacity="100%" fo:font-size="18pt" fo:font-weight="bold" style:letter-kerning="true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12:33:05.841000000</meta:creation-date>
    <dc:date>2024-05-30T16:25:13.801000000</dc:date>
    <meta:editing-duration>P1DT1H37M20S</meta:editing-duration>
    <meta:editing-cycles>89</meta:editing-cycles>
    <meta:generator>LibreOffice/7.3.0.3$Windows_X86_64 LibreOffice_project/0f246aa12d0eee4a0f7adcefbf7c878fc2238db3</meta:generator>
    <meta:print-date>2024-05-30T15:57:50.649000000</meta:print-date>
    <meta:document-statistic meta:table-count="0" meta:image-count="0" meta:object-count="0" meta:page-count="9" meta:paragraph-count="148" meta:word-count="1712" meta:character-count="18052" meta:non-whitespace-character-count="14101"/>
  </office:meta>
</office:document-meta>
</file>