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.501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start" style:justify-single-word="false" fo:text-indent="0.501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01cm" style:type="center"/>
          <style:tab-stop style:position="12.002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251cm" style:type="center"/>
          <style:tab-stop style:position="16.75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501cm" style:type="center"/>
          <style:tab-stop style:position="5.502cm"/>
          <style:tab-stop style:position="9.502cm" style:type="center"/>
          <style:tab-stop style:position="10.25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line-height="100%" fo:text-align="start" style:justify-single-word="false" fo:text-indent="0.501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fo:font-size="9pt" officeooo:paragraph-rsid="000ca8a1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3.753cm" style:type="center"/>
          <style:tab-stop style:position="17.002cm"/>
        </style:tab-stops>
      </style:paragraph-properties>
      <style:text-properties fo:font-size="9pt" officeooo:paragraph-rsid="00185e8b" style:font-size-asian="9pt" style:font-size-complex="9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indent="0.501cm" style:auto-text-indent="false"/>
      <style:text-properties fo:font-size="9pt" officeooo:paragraph-rsid="000ca8a1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.501cm" style:auto-text-indent="false"/>
      <style:text-properties fo:font-size="9pt" officeooo:rsid="0019b81c" officeooo:paragraph-rsid="0019b81c" style:font-size-asian="9pt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Body_20_Text_20_Indent_20_2">
      <style:paragraph-properties fo:margin-left="0.501cm" fo:margin-right="0cm" fo:margin-top="0cm" fo:margin-bottom="0cm" style:contextual-spacing="false" fo:line-height="100%" fo:text-align="center" style:justify-single-word="false" fo:text-indent="1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ff0000" loext:opacity="100%"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>
        <style:tab-stops>
          <style:tab-stop style:position="2.501cm" style:type="center"/>
          <style:tab-stop style:position="3cm"/>
          <style:tab-stop style:position="5.001cm" style:type="center"/>
          <style:tab-stop style:position="6.752cm"/>
        </style:tab-stops>
      </style:paragraph-properties>
      <style:text-properties officeooo:paragraph-rsid="000ca8a1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9pt" style:font-size-asian="9pt" style:font-size-complex="9pt"/>
    </style:style>
    <style:style style:name="P22" style:family="paragraph" style:parent-style-name="Standard">
      <style:paragraph-properties fo:margin-left="11.001cm" fo:margin-right="0cm" fo:text-align="center" style:justify-single-word="false" fo:text-indent="1cm" style:auto-text-indent="false"/>
      <style:text-properties style:text-position="super 58%" fo:font-size="9pt" officeooo:paragraph-rsid="000ca8a1" style:font-size-asian="9pt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9pt" officeooo:paragraph-rsid="00185e8b" style:font-size-asian="9pt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10pt" style:font-size-asian="10pt"/>
    </style:style>
    <style:style style:name="P25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26" style:family="paragraph" style:parent-style-name="Body_20_Text_20_Indent_20_2">
      <style:paragraph-properties fo:margin-left="0.501cm" fo:margin-right="0cm" fo:margin-top="0cm" fo:margin-bottom="0cm" style:contextual-spacing="false" fo:line-height="100%" fo:text-indent="0.501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9pt" fo:font-weight="normal" officeooo:paragraph-rsid="00124c28" fo:background-color="transparent" style:font-name-asian="Times New Roman1" style:font-size-asian="9pt" style:font-name-complex="Times New Roman1" style:font-size-complex="9pt"/>
    </style:style>
    <style:style style:name="P28" style:family="paragraph" style:parent-style-name="Body_20_Text_20_Indent_20_2">
      <style:paragraph-properties fo:margin-left="0.501cm" fo:margin-right="0cm" fo:margin-top="0cm" fo:margin-bottom="0cm" style:contextual-spacing="false" fo:line-height="100%" fo:text-indent="0.501cm" style:auto-text-indent="false"/>
      <style:text-properties fo:font-size="9pt" style:font-size-asian="9pt" style:font-size-complex="9pt"/>
    </style:style>
    <style:style style:name="P29" style:family="paragraph" style:parent-style-name="Heading_20_5" style:master-page-name="First_20_Page">
      <style:paragraph-properties fo:margin-left="9.001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0" style:family="paragraph" style:parent-style-name="Heading_20_6">
      <style:paragraph-properties fo:margin-top="0.423cm" fo:margin-bottom="0cm" style:contextual-spacing="false"/>
      <style:text-properties fo:font-size="12pt" style:font-size-asian="12pt" style:font-size-complex="12pt"/>
    </style:style>
    <style:style style:name="P31" style:family="paragraph" style:parent-style-name="Standard" style:list-style-name="WWNum11">
      <style:paragraph-properties>
        <style:tab-stops>
          <style:tab-stop style:position="0.501cm"/>
          <style:tab-stop style:position="5.752cm" style:type="center"/>
          <style:tab-stop style:position="9.252cm"/>
          <style:tab-stop style:position="10.252cm" style:type="center"/>
          <style:tab-stop style:position="10.753cm"/>
          <style:tab-stop style:position="12.502cm" style:type="center"/>
          <style:tab-stop style:position="14.002cm"/>
          <style:tab-stop style:position="16.753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 style:list-style-name="WWNum11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9pt" officeooo:paragraph-rsid="000990b9" style:font-size-asian="9pt" style:font-size-complex="9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3.753cm" style:type="center"/>
          <style:tab-stop style:position="17.002cm"/>
        </style:tab-stops>
      </style:paragraph-properties>
      <style:text-properties fo:font-size="9pt" officeooo:paragraph-rsid="001bf6ef" style:font-size-asian="9pt" style:font-size-complex="9pt"/>
    </style:style>
    <style:style style:name="P34" style:family="paragraph" style:parent-style-name="Standard" style:list-style-name="WWNum11">
      <style:paragraph-properties>
        <style:tab-stops>
          <style:tab-stop style:position="0.501cm"/>
        </style:tab-stops>
      </style:paragraph-properties>
      <style:text-properties officeooo:paragraph-rsid="000990b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color="#ff0000" loext:opacity="100%"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T8" style:family="text">
      <style:text-properties officeooo:rsid="00142877"/>
    </style:style>
    <style:style style:name="T9" style:family="text">
      <style:text-properties officeooo:rsid="001d6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2507097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9" text:outline-level="5"><text:span text:style-name="T5"><text:s text:c="7"/></text:span><text:s text:c="23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В муниципальное казенное учреждение «Комитет по управлению муниципальным имуществом Юрьев-Польского района»</text:p>
      <text:p text:style-name="P25"/>
      <text:list xml:id="list902450985978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0" text:outline-level="6">ЗАЯВКА НА УЧАСТИЕ В <text:s/>АУКЦИОНЕ В ЭЛЕКТРОННОЙ ФОРМЕ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 text:c="28"/>с открытой формой подачи предложений <text:s/>о цене</text:p>
      <text:p text:style-name="P14"/>
      <text:p text:style-name="P20"><text:span text:style-name="T2"><text:s/></text:span><text:span text:style-name="T3">Для претендентов – юридических <text:s/>лиц</text:span></text:p>
      <text:p text:style-name="P19">________________________________________________________________________________,</text:p>
      <text:p text:style-name="P24">(полное наименование юридического лица, подающего заявку)</text:p>
      <text:p text:style-name="P16"/>
      <text:p text:style-name="P4">Документ о государственной регистрации юридического лица ________________серия ________№ _______________, </text:p>
      <text:p text:style-name="P4"/>
      <text:p text:style-name="P4">дата регистрации «____» ____________________ г., орган, осуществивший регистрацию_____________________________</text:p>
      <text:p text:style-name="P5"/>
      <text:p text:style-name="P5">________________________________место выдачи _______________________ИНН ________________________________</text:p>
      <text:p text:style-name="P5"/>
      <text:p text:style-name="P5">именуемый далее Претендент, в лице _______________________________________________________________________________________________________,</text:p>
      <text:p text:style-name="P21">(фамилия, имя, отчество, должность )</text:p>
      <text:p text:style-name="P6">действующего на основании _____________________________________________________________________________________________,</text:p>
      <text:p text:style-name="P33">принимая решение об участии в аукционе в электронной форме по продаже находящегося в собственности муниципального образования Юрьев-Польский район <text:s/>имущества, <text:span text:style-name="T9">являющегося объектом культурного наследия</text:span>:</text:p>
      <text:p text:style-name="P7">_________________________________________________________________________________________________________,</text:p>
      <text:p text:style-name="P23">(наименование <text:s/>имущества)</text:p>
      <text:p text:style-name="P10">обязуюсь: </text:p>
      <text:list xml:id="list3484686102" text:style-name="WWNum11">
        <text:list-item>
          <text:p text:style-name="P31">предоставить полный пакет документов в соответствии с требованиями федерального закона от 21.12.2001 № 178-ФЗ, <text:s/>соблюдать условия аукциона, содержащиеся в информационном сообщении о проведении аукциона, а также порядок проведения аукциона по продаже муниципального имущества на аукционе, установленный Федеральным законом от 21.12.2001 № 178-ФЗ «О приватизации государственного и муниципального имущества» и Положением о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№ 860;</text:p>
        </text:list-item>
        <text:list-item>
          <text:p text:style-name="P34"><text:span text:style-name="T1">в случае признания победителем аукциона в электронной форме, </text:span><text:span text:style-name="T7">либо лицом, признанным единственным участником аукциона в электронной форме</text:span><text:span text:style-name="T4"> </text:span><text:span text:style-name="T1">заключить с Продавцом договор купли-продажи в течение пяти рабочих дней с даты подведения итогов аукциона и уплатить единовременно Продавцу стоимость имущества, установленную по результатам аукциона в сроки, определяемые договором купли-продажи.</text:span></text:p>
          <text:p text:style-name="P32"><text:s text:c="4"/>Претендент согласен с тем, что при признании его победителем аукциона, <text:span text:style-name="T6">либо лицом, признанным единственным участником аукциона,</text:span> при уклонении или отказе от заключения в установленный срок договора купли-продажи имущества, он утрачивает право на заключение указанного договора и задаток ему не возвращается. Результаты аукциона аннулируются Продавцом.</text:p>
        </text:list-item>
      </text:list>
      <text:p text:style-name="P1">Настоящим Претендент подтверждает, что он ознакомлен с правилами, местом и датой проведения аукциона в электронной форме, договором купли-продажи имущества, и принимает его полностью. <text:s/></text:p>
      <text:p text:style-name="P2">Проданное <text:s/>на аукционе имущество возврату не подлежит и Продавец не несет ответственности за качество проданного имущества.</text:p>
      <text:p text:style-name="P13">Выставляемое на аукцион имущество обременено охранным обязательством собственника объекта культурного наследия.</text:p>
      <text:p text:style-name="P27"><text:s text:c="5"/>Со сведениями, опубликованными в информационном сообщении о проведении <text:span text:style-name="T8">аукциона</text:span> <text:span text:style-name="T8">Претендент</text:span> ознакомлен и согласен.</text:p>
      <text:p text:style-name="P1"/>
      <text:p text:style-name="P1">Место нахождения Претендента (в том числе почтовый адрес для высылки уведомлений): </text:p>
      <text:p text:style-name="P11">_________________________________________________________________________________________________________</text:p>
      <text:p text:style-name="P8">Контактные телефоны, адрес электронной почты: ______________________________________________________________________________________________</text:p>
      <text:p text:style-name="P3">Банковские реквизиты Претендента: </text:p>
      <text:p text:style-name="P11">_________________________________________________________________________________________________________</text:p>
      <text:p text:style-name="P1"/>
      <text:p text:style-name="P1">К заявке прилагаются документы в соответствии с перечнем, приведенным в информационном сообщении о проведении аукциона. </text:p>
      <text:p text:style-name="P12">В соответствии со статьей 9 Федерального закона от 27.07.2006 № 152-ФЗ «О персональных данных» даю согласие:</text:p>
      <text:p text:style-name="P12">- на обработку с использованием или без использования средств автоматизации персональных данных, указанных в настоящей заявке;</text:p>
      <text:p text:style-name="P12">- передачу третьим лицам следующих персональных данных: фамилия, имя, отчество.</text:p>
      <text:p text:style-name="P9">Обработка персональных данных осуществляется в целях, определенных п.11 ст.15 Федерального закона «О приватизации государственного и муниципального имущества» от 21.12.2001 № 178-ФЗ.</text:p>
      <text:p text:style-name="P28"/>
      <text:p text:style-name="P26"><text:span text:style-name="T1">Подпись Претендента (его полномочного представителя) ______________________ <text:s/>(________________________</text:span><text:span text:style-name="T2">) </text:span></text:p>
      <text:p text:style-name="P22">(фамилия, имя, отчество )</text:p>
      <text:p text:style-name="P17"><text:span text:style-name="T1"><text:tab/><text:tab/><text:tab/><text:tab/><text:tab/><text:tab/><text:tab/>М.П.<text:tab/><text:tab/> «</text:span><text:span text:style-name="T2"><text:tab/></text:span><text:span text:style-name="T1">» ____________________ 20_____ г.</text:span></text:p>
      <text:p text:style-name="P1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margin-top="1.058cm" fo:margin-bottom="0.635cm" style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8.502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Обычный_20_без_20_отступа" style:display-name="Обычный без отступа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super 58%"/>
    </style:style>
    <style:style style:name="List_20_Bullet" style:display-name="List Bullet" style:family="paragraph" style:parent-style-name="Standard" style:default-outline-level="" style:list-style-name="">
      <style:paragraph-properties>
        <style:tab-stops>
          <style:tab-stop style:position="0.501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>
        <style:tab-stops>
          <style:tab-stop style:position="1cm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>
        <style:tab-stops>
          <style:tab-stop style:position="1cm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sub 58%"/>
    </style:style>
    <style:style style:name="List_20_Number" style:display-name="List Number" style:family="paragraph" style:parent-style-name="Standard" style:list-style-name="Outline">
      <style:paragraph-properties>
        <style:tab-stops>
          <style:tab-stop style:position="0.501cm"/>
        </style:tab-stops>
      </style:paragraph-properties>
    </style:style>
    <style:style style:name="List_20_Number_20_2" style:display-name="List Number 2" style:family="paragraph" style:parent-style-name="Standard" style:default-outline-level="1" style:list-style-name="Outline">
      <style:paragraph-properties>
        <style:tab-stops>
          <style:tab-stop style:position="0.501cm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1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4.001cm" fo:margin-right="0cm" fo:margin-top="0.106cm" fo:margin-bottom="0cm" style:contextual-spacing="false" fo:orphans="0" fo:widows="0" fo:text-indent="-3.5cm" style:auto-text-indent="false" style:punctuation-wrap="hanging">
        <style:tab-stops>
          <style:tab-stop style:position="1.501cm" style:leader-style="dotted" style:leader-text="."/>
          <style:tab-stop style:position="3cm"/>
          <style:tab-stop style:position="17.002cm" style:leader-style="dotted" style:leader-text=".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1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language="en" fo:country="US" style:language-asian="en" style:country-asian="U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Шаблон Обычный</dc:title>
    <meta:initial-creator>Коротаева</meta:initial-creator>
    <meta:editing-cycles>41</meta:editing-cycles>
    <meta:print-date>2015-11-02T06:20:00</meta:print-date>
    <meta:creation-date>2019-06-25T06:17:00</meta:creation-date>
    <dc:date>2023-10-11T09:02:44.546000000</dc:date>
    <meta:editing-duration>PT2H17M20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7" meta:word-count="442" meta:character-count="4516" meta:non-whitespace-character-count="4018"/>
    <meta:user-defined meta:name="AppVersion">15.0000</meta:user-defined>
    <meta:user-defined meta:name="Company">ГСУ "Фонд госимущества Владимирской области"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